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икулинского районного суда г. Москвы от 11 марта 2024 г. по делу N 02а-0342/2024</text:h>
      <text:p text:style-name="s1"/>
      <text:p text:style-name="s1">Никулинский районный суд адрес в составе судьи Юдиной И.В., при секретаре Пономаренко А.А., рассмотрев в открытом судебном заседании административное дело N 2а-342/24 по административному исковому заявлению Никулинского межрайонного прокурора адрес в интересах неопределенного круга лиц, о признании информации запрещенной к распространению,</text:p>
      <text:p text:style-name="s1">УСТАНОВИЛ</text:p>
      <text:p text:style-name="s1">Никулинский межрайонный прокурор адрес, действуя в интересах неопределенного круга лиц, обратился в Никулинский районный суд адрес с заявлением в интересах неопределенного круга лиц указав, что Никулинской межрайонной прокуратурой адрес проведен мониторинг сети "Интернет" на предмет соблюдения законодательства в сфере противодействия экстремизму и межнациональных отношений.</text:p>
      <text:p text:style-name="s1">По результатам мониторинга устано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087478111?subdata=eyJ0IjoicCIsInAiOjY4NDU3LCJjaSI6MX0 размещена вакансия о приеме на работу домработницы по вахте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Представитель административного истца помощник прокурора фио</text:p>
      <text:p text:style-name="s1">в судебном заседании исковые требования поддержала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ентральному федеральному округу на судебное заседание не явился, извещался судом.</text:p>
      <text:p text:style-name="s1">Суд, счел возможным рассматривать дело в отсутствии не явившихся лиц в порядке <text:a xlink:type="simple" xlink:href="https://arbitr.garant.ru/document/redirect/70885220/150">ст. 150</text:a> КАС РФ.</text:p>
      <text:p text:style-name="s1">Выслушав представителя административного истца, исследовав письменные материалы дела, суд приходит к следующему.</text:p>
      <text:p text:style-name="s1">На основании <text:a xlink:type="simple" xlink:href="https://arbitr.garant.ru/document/redirect/70885220/391">ч. 1 ст. 39</text:a> КАС РФ,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Согласно <text:a xlink:type="simple" xlink:href="https://arbitr.garant.ru/document/redirect/12148555/101">п. 1 ст. 10</text:a> Федерального закона от 27.07.2006 N 149-ФЗ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и может быть ограничена только в порядке и на условиях, которые установлены федеральными законами (п. 5 ст. 15</text:p>
      <text:p text:style-name="s1"><text:a xlink:type="simple" xlink:href="https://arbitr.garant.ru/document/redirect/12148555/0">Федерального закона</text:a> от 27.07.2006 N 149-ФЗ).</text:p>
      <text:p text:style-name="s1">Согласно <text:a xlink:type="simple" xlink:href="https://arbitr.garant.ru/document/redirect/12148555/91">ч.1 ст.9</text:a> Закона N 149-ФЗ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Правовые основы деятельности в области связи, полномочия органов государственной власти в области связи, а также права и обязанности лиц, участвующих в указанной деятельности или пользующихся услугами связи, устанавливает <text:a xlink:type="simple" xlink:href="https://arbitr.garant.ru/document/redirect/186117/0">Федеральный закон</text:a> N 126-ФЗ от 07.07.2003г. "О связи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<text:a xlink:type="simple" xlink:href="https://arbitr.garant.ru/document/redirect/12127578/0">Закон</text:a> N 114-ФЗ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N 114-ФЗ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одними из наиболее опасных проявлений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помимо прочего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. 37</text:a>, <text:a xlink:type="simple" xlink:href="https://arbitr.garant.ru/document/redirect/10103000/755">ч. 5 ст. 75</text:a> Конституции Российской Федерации, <text:a xlink:type="simple" xlink:href="https://arbitr.garant.ru/document/redirect/12125268/1">ст. 1</text:a> Трудового кодекса Российской Федерации (далее - ТК РФ).</text:p>
      <text:p text:style-name="s1">Согласно <text:a xlink:type="simple" xlink:href="https://arbitr.garant.ru/document/redirect/12125268/3002">ч. 2 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1032-1 "О занятости населения в Российской Федерации"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удебном заседании установлено, что Никулинской межрайонной прокуратурой адрес проведён мониторинг информационно-телекоммуникационной сети "Интернет".</text:p>
      <text:p text:style-name="s1">В ходе проверки выя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087478111?subdata=eyJ0IjoicCIsInAiOjY4NDU3LCJjaSI6MX0 размещена вакансия о приеме на работу домработницы по вахте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Размещенные на страницах указанного сайта материалы направлены на неограниченный круг лиц.</text:p>
      <text:p text:style-name="s1">Как следует из акта от 07.02.2024, составленного компетентным должностным лицом Никулинской межрайонной прокуратуры, на интернет-странице https://gdejob.com/vacancy/1087478111?subdata=eyJ0IjoicCIsInAiOjY4NDU3LCJjaSI6MX0 в свободном доступе для неограниченного круга лиц размещена вакансия о приеме на работу домработницы по вахте, одним из требований к соискателю которой является, чтобы он был славянином.</text:p>
      <text:p text:style-name="s1">Учитывая изложенное, суд приходит к выводу, что информация, содержащаяся на сайте https://gdejob.com/vacancy/1087478111?subdata=eyJ0IjoicCIsInAiOjY4NDU3LCJjaSI6MX0 подлежит признанию запрещенной к распространению на адрес.</text:p>
      <text:p text:style-name="s1">На основании изложенного, руководствуясь <text:a xlink:type="simple" xlink:href="https://arbitr.garant.ru/document/redirect/70885220/175">ст.ст. 175</text:a>, <text:a xlink:type="simple" xlink:href="https://arbitr.garant.ru/document/redirect/70885220/177">177-180</text:a> КАС РФ, суд</text:p>
      <text:p text:style-name="s1">РЕШИЛ:</text:p>
      <text:p text:style-name="s1">Признать информацию, содержащуюся в информационно-коммуникационной сети Интернет на сайте https://gdejob.com/vacancy/1087478111?subdata=eyJ0IjoicCIsInAiOjY4NDU3LCJjaSI6MX0, запрещенной к распространению на адрес.</text:p>
      <text:p text:style-name="s1">Решение может быть обжаловано в апелляционном порядке в Московский городской суд в течение месяца со дня принятия решения суда в окончательной форме.</text:p>
      <text:p text:style-name="s1"/>
      <text:p text:style-name="s1">Судья: Юдина И.В.</text:p>
      <text:p text:style-name="s1">Решение изготовлено в окончательной форме: 04.04.2024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икулинского районного суда г. Москвы от 11 марта 2024 г. по делу N 02а-0342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