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Никулинского районного суда г. Москвы от 11 марта 2024 г. по делу N 02а-0343/2024</text:h>
      <text:p text:style-name="s1"/>
      <text:p text:style-name="s1">Никулинский районный суд адрес в составе судьи Юдиной И.В., при секретаре Пономаренко А.А., рассмотрев в открытом судебном заседании административное дело N 2а-343/24 по административному исковому заявлению Никулинского межрайонного прокурора адрес в интересах неопределенного круга лиц, о признании информации запрещенной к распространению,</text:p>
      <text:p text:style-name="s1">УСТАНОВИЛ</text:p>
      <text:p text:style-name="s1">Никулинский межрайонный прокурор адрес, действуя в интересах неопределенного круга лиц, обратился в Никулинский районный суд адрес с заявлением в интересах неопределенного круга лиц указав, что Никулинской межрайонной прокуратурой адрес проведен мониторинг сети "Интернет" на предмет соблюдения законодательства в сфере противодействия экстремизму и межнациональных отношений.</text:p>
      <text:p text:style-name="s1">По результатам мониторинга установлено, что в открытом доступе сети "Интернет" находится сайт по URL-адресу: https://gdejob.com/.</text:p>
      <text:p text:style-name="s1">На странице указанного Интернет-сайта по URL-адресу: https://gdejob.com/vacancy/1121138416?subdata=eyJ0IjoicCIsInAiOjY4NDU3LCJjaSI6MX0 размещена вакансия о приеме на работу уборщицы в фитнес-клуб.</text:p>
      <text:p text:style-name="s1">Одним из требований к соискателю вакансии является, чтобы он был славянином.</text:p>
      <text:p text:style-name="s1">Вход на сайт свободный, не требует предварительной регистрации и пароля, ознакомиться с содержанием указанной страницы может любой Интернет-пользователь.</text:p>
      <text:p text:style-name="s1">Представитель административного истца помощник прокурора фио</text:p>
      <text:p text:style-name="s1">в судебном заседании исковые требования поддержала.</text:p>
      <text:p text:style-name="s1">Представитель заинтересованного лица Управления Федеральной службы по надзору в сфере связи, информационных технологий и массовых коммуникаций по Центральному федеральному округу на судебное заседание не явился, извещался судом.</text:p>
      <text:p text:style-name="s1">Суд, счел возможным рассматривать дело в отсутствии не явившихся лиц в порядке <text:a xlink:type="simple" xlink:href="https://arbitr.garant.ru/document/redirect/70885220/150">ст. 150</text:a> КАС РФ.</text:p>
      <text:p text:style-name="s1">Выслушав представителя административного истца, исследовав письменные материалы дела, суд приходит к следующему.</text:p>
      <text:p text:style-name="s1">На основании <text:a xlink:type="simple" xlink:href="https://arbitr.garant.ru/document/redirect/70885220/391">ч. 1 ст. 39</text:a> КАС РФ, прокурор вправе обратиться в суд с административным исковым заявлением в защиту прав, свобод и законных интересов граждан, неопределенного круга лиц или интересов Российской Федерации, субъектов Российской Федерации, муниципальных образований, а также в других случаях, предусмотренных федеральными законами.</text:p>
      <text:p text:style-name="s1">Согласно <text:a xlink:type="simple" xlink:href="https://arbitr.garant.ru/document/redirect/12148555/101">п. 1 ст. 10</text:a> Федерального закона от 27.07.2006 N 149-ФЗ "Об информации, информационных технологиях и о защите информации", в Российской Федерации распространение информации осуществляется свободно при соблюдении требований, установленных федеральным законодательством.</text:p>
      <text:p text:style-name="s1">Передача информации посредством использования информационно-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 и может быть ограничена только в порядке и на условиях, которые установлены федеральными законами (п. 5 ст. 15</text:p>
      <text:p text:style-name="s1"><text:a xlink:type="simple" xlink:href="https://arbitr.garant.ru/document/redirect/12148555/0">Федерального закона</text:a> от 27.07.2006 N 149-ФЗ).</text:p>
      <text:p text:style-name="s1">Согласно <text:a xlink:type="simple" xlink:href="https://arbitr.garant.ru/document/redirect/12148555/91">ч.1 ст.9</text:a> Закона N 149-ФЗ ограничение доступа к информации устанавливается федеральными законам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s1">Правовые основы деятельности в области связи, полномочия органов государственной власти в области связи, а также права и обязанности лиц, участвующих в указанной деятельности или пользующихся услугами связи, устанавливает <text:a xlink:type="simple" xlink:href="https://arbitr.garant.ru/document/redirect/186117/0">Федеральный закон</text:a> N 126-ФЗ от 07.07.2003г. "О связи".</text:p>
      <text:p text:style-name="s1"><text:a xlink:type="simple" xlink:href="https://arbitr.garant.ru/document/redirect/10103000/0">Конституция</text:a> Российской Федерации (ст. 28) гарантируют каждому свободу совести и свободу вероисповедания, включая право исповедовать индивидуально или совместно с другими любую религию или не исповедовать никакой, свободно выбирать, иметь и распространять религиозные и иные убеждения и действовать в соответствии с ними.</text:p>
      <text:p text:style-name="s1">Согласно <text:a xlink:type="simple" xlink:href="https://arbitr.garant.ru/document/redirect/12127578/2">ст. 2</text:a> Федерального закона от 25.07.2002 N 114-ФЗ "О противодействии экстремистской деятельности" (далее - <text:a xlink:type="simple" xlink:href="https://arbitr.garant.ru/document/redirect/12127578/0">Закон</text:a> N 114-ФЗ) противодействие экстремистской деятельности основывается на следующих принципах: признание, соблюдение и защита прав и свобод человека и гражданина, а равно законных интересов организаций; законность; гласность; приоритет обеспечения безопасности Российской Федерации; приоритет мер, направленных на предупреждение экстремистской деятельности; сотрудничество государства с общественными и религиозными объединениями, иными организациями, гражданами в противодействии экстремистской деятельности; неотвратимость наказания за осуществление экстремистской деятельности.</text:p>
      <text:p text:style-name="s1">В соответствии со <text:a xlink:type="simple" xlink:href="https://arbitr.garant.ru/document/redirect/12127578/3">ст. 3</text:a> Закона N 114-ФЗ противодействие экстремистской деятельности осуществляется по следующим основным направлениям: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 условий, способствующих осуществлению экстремистской деятельности; выявление, предупреждение и пресечение экстремистской деятельности общественных и религиозных объединений, иных организаций, физических лиц.</text:p>
      <text:p text:style-name="s1">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<text:a xlink:type="simple" xlink:href="https://arbitr.garant.ru/document/redirect/12127578/0">Федерального закона</text:a> от 25 июля 2002 г. N 114-ФЗ "О противодействии экстремистской деятельности" и <text:a xlink:type="simple" xlink:href="https://arbitr.garant.ru/document/redirect/71296054/0">Указа</text:a> Президента Российской Федерации от 31 декабря 2015 г. N 683 "О Стратегии национальной безопасности Российской Федерации" разработана "Стратегия противодействия экстремизму в Российской Федерации до 2025 года", утвержденная <text:a xlink:type="simple" xlink:href="https://arbitr.garant.ru/document/redirect/74194369/0">Указом</text:a> Президента РФ от 29.05.2020 N 344 (далее - Стратегия).</text:p>
      <text:p text:style-name="s1">Согласно <text:a xlink:type="simple" xlink:href="https://arbitr.garant.ru/document/redirect/74194369/1009">п. 9</text:a> Стратегии внутренними экстремистскими угрозами являются попытки осуществления националистическими, радикальными общественными, религиозными, этническими и иными организациями и объединениями, отдельными лицами экстремистской деятельности для реализации своих целей, распространение идеологии насилия, склонение, вербовка или иное вовлечение российских граждан и находящихся на территории страны иностранных граждан в деятельность экстремистских сообществ и иную противоправную деятельность, а также формирование замкнутых этнических и религиозных анклавов.</text:p>
      <text:p text:style-name="s1">К внутренним угрозам также относятся межнациональные (межэтнические) и территориальные противоречия и конфликты в отдельных субъектах Российской Федерации, обусловленные историческими и социально-экономическими особенностями и приводящие к сепаратистским проявлениям, заключающимся в попытках нарушения территориальной целостности Российской Федерации (в том числе отделения части ее территории) или дезинтеграции государства, а также в организации и подготовке таких действий, пособничестве в их совершении, подстрекательстве к их осуществлению.</text:p>
      <text:p text:style-name="s1">В соответствии с <text:a xlink:type="simple" xlink:href="https://arbitr.garant.ru/document/redirect/74194369/1013">п. 13</text:a> Стратегии одними из наиболее опасных проявлений экстремизма являются возбуждение ненависти либо вражды, унижение достоинства человека либо группы лиц по признакам пола, расы, национальности, языка, происхождения, отношения к религии, а также принадлежности к какой-либо социальной группе, в том числе путем распространения призывов к насильственным действиям, прежде всего с использованием информационно-телекоммуникационных сетей, включая сеть "Интернет".</text:p>
      <text:p text:style-name="s1">Согласно <text:a xlink:type="simple" xlink:href="https://arbitr.garant.ru/document/redirect/74194369/1068">п.п. "в" п. 32</text:a> Стратегии основными направлениями государственной политики в сфере противодействия экстремизму в области государственной национальной политики помимо прочего являются 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 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.</text:p>
      <text:p text:style-name="s1">В Российской Федерации гарантируется создание необходимых правовых условий, способствующих реализации права каждого свободно распоряжаться своими способностями к труду, выбирать род деятельности и профессию. Данные условия предусматривают право на вознаграждение за труд без какой бы то ни было дискриминации и не ниже установленного федеральным законом <text:a xlink:type="simple" xlink:href="https://arbitr.garant.ru/document/redirect/10180093/0">минимального размера</text:a> оплаты труда, а также закрепляют право на труд в условиях, отвечающих требованиям безопасности и гигиены (<text:a xlink:type="simple" xlink:href="https://arbitr.garant.ru/document/redirect/10103000/37">ст. 37</text:a>, <text:a xlink:type="simple" xlink:href="https://arbitr.garant.ru/document/redirect/10103000/755">ч. 5 ст. 75</text:a> Конституции Российской Федерации, <text:a xlink:type="simple" xlink:href="https://arbitr.garant.ru/document/redirect/12125268/1">ст. 1</text:a> Трудового кодекса Российской Федерации (далее - ТК РФ).</text:p>
      <text:p text:style-name="s1">Согласно <text:a xlink:type="simple" xlink:href="https://arbitr.garant.ru/document/redirect/12125268/3002">ч. 2 ст. 3</text:a> ТК РФ никто не может быть ограничен в трудовых правах и свободах или получать какие-либо преимущества в зависимости от пола, расы, цвета кожи, национальности, языка, происхождения, имущественного, семейного, социального и должностного положения, возраста, места жительства, отношения к религии, убеждений, принадлежности или непринадлежности к общественным объединениям или каким-либо социальным группам, а также от других обстоятельств, не связанных с деловыми качествами работника.</text:p>
      <text:p text:style-name="s1">В силу <text:a xlink:type="simple" xlink:href="https://arbitr.garant.ru/document/redirect/12125268/5">ст. 5</text:a> ТК РФ регулирование трудовых отношений и иных непосредственно связанных с ними отношений в соответствии с <text:a xlink:type="simple" xlink:href="https://arbitr.garant.ru/document/redirect/10103000/0">Конституцией</text:a> Российской Федерации, федеральными конституционными законами осуществляется трудовым законодательством (включая законодательство об охране труда), состоящим из ТК РФ, иных федеральных законов и законов субъектов Российской Федерации, содержащих нормы трудового права, иными нормативными правовыми актами, содержащими нормы трудового права: указами Президента Российской Федерации; постановлениями Правительства Российской Федерации и нормативными правовыми актами федеральных органов исполнительной власти; нормативными правовыми актами органов исполнительной власти субъектов Российской Федерации; нормативными правовыми актами органов местного самоуправления.</text:p>
      <text:p text:style-name="s1">Таким образом, трудовое законодательство России, в первую очередь, защищает интересы и свободы слабой стороны трудовых отношений - работников, чьи права как человека и гражданина являются высшей ценностью. В свою очередь приоритетной задачей государства является отстаивание их интересов с целью недопущения нарушений прав, особенно в свете сложившейся экономической ситуации.</text:p>
      <text:p text:style-name="s1">В соответствии с <text:a xlink:type="simple" xlink:href="https://arbitr.garant.ru/document/redirect/12125268/110003">ч. 3 ст. 11</text:a> и <text:a xlink:type="simple" xlink:href="https://arbitr.garant.ru/document/redirect/12125268/2202">ч. 2 ст. 22</text:a> ТК РФ все работодатели обязаны руководствоваться положениями трудового законодательства и иных актов, содержащих нормы трудового права, в том числе предоставлять сотрудникам работу, обусловленную трудовым договором, обеспечивать их оборудованием и иными средствами, необходимыми для исполнения ими трудовых обязанностей, обеспечивая безопасные условия труда.</text:p>
      <text:p text:style-name="s1">Согласно <text:a xlink:type="simple" xlink:href="https://arbitr.garant.ru/document/redirect/10164333/131">ч. 1 ст. 13</text:a> Закона РФ от 19.04.1991 N 1032-1 "О занятости населения в Российской Федерации" государство обеспечивает дополнительные гарантии гражданам, испытывающим трудности в поиске работы, путем разработки и реализации программ содействия занятости, создания дополнительных рабочих мест и специализированных организаций (включая рабочие места и организации для труда инвалидов), установления квоты для приема на работу инвалидов, а также путем организации обучения по специальным программам и другими мерами.</text:p>
      <text:p text:style-name="s1">В судебном заседании установлено, что Никулинской межрайонной прокуратурой адрес проведён мониторинг информационно-телекоммуникационной сети "Интернет".</text:p>
      <text:p text:style-name="s1">В ходе проверки выявлено, что в открытом доступе сети "Интернет" находится сайт по URL-адресу: https://gdejob.com/.</text:p>
      <text:p text:style-name="s1">На странице указанного Интернет-сайта по URL-адресу: https://gdejob.com/vacancy/1121138416?subdata=eyJ0IjoicCIsInAiOjY4NDU3LCJjaSI6MX0 размещена вакансия о приеме на работу уборщицы в фитнес-клуб.</text:p>
      <text:p text:style-name="s1">Одним из требований к соискателю вакансии является, чтобы он был славянином.</text:p>
      <text:p text:style-name="s1">Вход на сайт свободный, не требует предварительной регистрации и пароля, ознакомиться с содержанием указанной страницы может любой Интернет-пользователь.</text:p>
      <text:p text:style-name="s1">Размещенные на страницах указанного сайта материалы направлены на неограниченный круг лиц.</text:p>
      <text:p text:style-name="s1">Как следует из акта от 07.02.2024, составленного компетентным должностным лицом Никулинской межрайонной прокуратуры, на интернет-странице https://gdejob.com/vacancy/1121138416?subdata=eyJ0IjoicCIsInAiOjY4NDU3LCJjaSI6MX0 в свободном доступе для неограниченного круга лиц размещена вакансия о приеме на работу уборщицы в фитнес клуб, одним из требований к соискателю которой является, чтобы он был славянином.</text:p>
      <text:p text:style-name="s1">Учитывая изложенное, суд приходит к выводу, что информация, содержащаяся на сайте https://gdejob.com/vacancy/1121138416?subdata=eyJ0IjoicCIsInAiOjY4NDU3LCJjaSI6MX0 подлежит признанию запрещенной к распространению на адрес.</text:p>
      <text:p text:style-name="s1">На основании изложенного, руководствуясь <text:a xlink:type="simple" xlink:href="https://arbitr.garant.ru/document/redirect/70885220/175">ст.ст. 175</text:a>, <text:a xlink:type="simple" xlink:href="https://arbitr.garant.ru/document/redirect/70885220/177">177-180</text:a> КАС РФ, РЕШИЛ:</text:p>
      <text:p text:style-name="s1">Признать информацию, содержащуюся в информационно-коммуникационной сети Интернет на сайте https://gdejob.com/vacancy/1121138416?subdata=eyJ0IjoicCIsInAiOjY4NDU3LCJjaSI6MX0, запрещенной к распространению на адрес.</text:p>
      <text:p text:style-name="s1">Решение может быть обжаловано в апелляционном порядке в Московский городской суд в течение месяца со дня принятия решения суда в окончательной форме.</text:p>
      <text:p text:style-name="s1">Судья: Юдина И.В.</text:p>
      <text:p text:style-name="s1">Решение изготовлено в окончательной форме: 04.04.2024 г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Никулинского районного суда г. Москвы от 11 марта 2024 г. по делу N 02а-0343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