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Дорогомиловского районного суда г. Москвы от 15 декабря 2023 г. по делу N 02а-1307/2023</text:h>
      <text:p text:style-name="s1"/>
      <text:p text:style-name="s1">Дорогомиловский районный суд г. Москвы в составе председательствующего судьи Артемьевой М.С., при участии в качестве секретаря фио, рассмотрев в открытом судебном заседании дело N 2а-1307/2023 по административному исковому заявлению Прокурора Западного административного округа города Москвы в интересах неопределенного круга лиц к Управлению Федеральной службы по надзору в сфере связи, информационных технологий и массовых коммуникаций по Центральному федеральному округу о признании информации, распространяемой в сети "Интернет", запрещенной к распространению на территории РФ,</text:p>
      <text:p text:style-name="s1">УСТАНОВИЛ:</text:p>
      <text:p text:style-name="s1">Прокурор Западного административного округа города Москвы обратился в суд с иском в интересах неопределенного круга лиц о признании информации, распространяемой в сети "Интернет", запрещенной к распространению на территории РФ, указав на следующее.</text:p>
      <text:p text:style-name="s1">Прокуратурой ЗАО г. Москвы проведена проверка соблюдения законодательства, и по результатам мониторинга установлено, что в открытом доступе сети Интернет находится сайт http://vk.com/. На странице указанного интернет-сайта... размещена вакансия о приеме на работу на строительный объект, с требованием к соискателю чтобы он был славянином.</text:p>
      <text:p text:style-name="s1">Выявленную информацию административный истец просит признать информацией, распространение которой на территории РФ запрещено, обязать Управление Федеральной службы по надзору в сфере связи, информационных технологий и массовых коммуникаций по Центральному федеральному округу внести в Единый реестр доменных имен, указателей страниц сайтов в сети Интернет и сетевых адресов, позволяющих идентифицировать сайты в сети Интернет, содержащие информацию, распространение которой в РФ запрещено.</text:p>
      <text:p text:style-name="s1">Представитель административного истца в судебное заседание явился, требования поддержал.</text:p>
      <text:p text:style-name="s1">Заинтересованное лицо: Управление Федеральной службы по надзору в сфере связи, информационных технологий и массовых коммуникаций по Центральному федеральному округу в судебное заседание не явилось, о рассмотрении дела извещалось.</text:p>
      <text:p text:style-name="s1">Руководствуясь <text:a xlink:type="simple" xlink:href="https://arbitr.garant.ru/document/redirect/70885220/96">ст.ст. 96</text:a>, <text:a xlink:type="simple" xlink:href="https://arbitr.garant.ru/document/redirect/70885220/150">150</text:a> КАС РФ, с учетом надлежащего извещения сторон, суд полагает возможным рассмотрение дела дело при данной явке.</text:p>
      <text:p text:style-name="s1">Изучив доводы иска, исследовав материалы дела, суд приходит к следующему.</text:p>
      <text:p text:style-name="s1">В силу <text:a xlink:type="simple" xlink:href="https://arbitr.garant.ru/document/redirect/10103000/294">п.4 ст.29</text:a> Конституции РФ каждый имеет право свободно искать, получать, передавать, производить, и распространять информацию любым законным способом.</text:p>
      <text:p text:style-name="s1"><text:a xlink:type="simple" xlink:href="https://arbitr.garant.ru/document/redirect/12148555/101">Пунктом 1 ст.10</text:a> Федерального закона "Об информации, информационных технологиях и о защите информации" регламентировано, что в РФ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В судебном заседании установлено, что прокуратурой Западного административного округа г. Москвы проведена проверка исполнения законодательства об информации, информационных технологиях и о защите информации в сети "Интернет" при размещении информации на странице Интернет-сайта... На странице указанного интернет-сайта размещена вакансия о приеме на работу на строительный объект. Одним из требований к соискателю вакансии является, чтобы он был славянином.</text:p>
      <text:p text:style-name="s1">Вход на страницу... в сети Интернет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Всеобщей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<text:a xlink:type="simple" xlink:href="https://arbitr.garant.ru/document/redirect/10164333/0">1032-1</text:a> "О занятости населения в Российской Федерации" (далее - <text:a xlink:type="simple" xlink:href="https://arbitr.garant.ru/document/redirect/10164333/0">Закон</text:a> N <text:a xlink:type="simple" xlink:href="https://arbitr.garant.ru/document/redirect/10164333/0">1032-1</text:a>)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В соответствии с <text:a xlink:type="simple" xlink:href="https://arbitr.garant.ru/document/redirect/12148555/101">ч. 1</text:a>, <text:a xlink:type="simple" xlink:href="https://arbitr.garant.ru/document/redirect/12148555/106">ч. 6 ст. 10</text:a> Федерального закона от 27.07.2006 N 149-ФЗ "Об информации, информационных технологиях и о защите информации" (далее - <text:a xlink:type="simple" xlink:href="https://arbitr.garant.ru/document/redirect/12148555/0">Федеральный закон</text:a> N 149-ФЗ)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<text:a xlink:type="simple" xlink:href="https://arbitr.garant.ru/document/redirect/12148555/9">Статьей 9</text:a> Федерального закона N 149-ФЗ предусмотрена возможность ограничения доступа к информаци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 (далее - реестр), что регламентировано <text:a xlink:type="simple" xlink:href="https://arbitr.garant.ru/document/redirect/12148555/1511">ч. 1 ст. 15.1</text:a> Федерального закона "Об информации, информационных технологиях и о защите информации".</text:p>
      <text:p text:style-name="s1">Согласно <text:a xlink:type="simple" xlink:href="https://arbitr.garant.ru/document/redirect/12148555/15121">п.п. 1</text:a> и <text:a xlink:type="simple" xlink:href="https://arbitr.garant.ru/document/redirect/12148555/15122">2 ч. 2 ст. 15.1</text:a> <text:a xlink:type="simple" xlink:href="https://arbitr.garant.ru/document/redirect/12148555/0">Федерального закона</text:a> "Об информации, информационных технологиях и о защите информации" в реестр включаются: доменные имена и (или) указатели страниц сайтов в сети "Интернет", содержащих информацию, распространение которой в Российской Федерации запрещено, а также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При этом одним из оснований для включения в реестр вышеуказанных сведений является вступившее в законную силу решение суда о признании информации, распространяемой посредством сети "Интернет", информацией, распространение которой в Российской Федерации запрещено на основании <text:a xlink:type="simple" xlink:href="https://arbitr.garant.ru/document/redirect/12148555/15152">пп. 2 ч. 5 ст. 15.1</text:a> <text:a xlink:type="simple" xlink:href="https://arbitr.garant.ru/document/redirect/12148555/0">Федерального закона</text:a> "Об информации, информационных технологиях и о защите информации".</text:p>
      <text:p text:style-name="s1">Согласно п. 3 Правил принятия уполномоченным Правительством Российской Федерации федеральными органами исполнительной власти решений в отношении отдельных видов информации и материалов, распространяемых посредством информационно-телекоммуникационной сети Интернет, распространение которых в Российской Федерации запрещено, утвержденных <text:a xlink:type="simple" xlink:href="https://arbitr.garant.ru/document/redirect/70248270/0">постановлением</text:a> Правительства Российской Федерации от 26.10.2012 N 1101, формирование и ведение единого реестра осуществляется Федеральной службой о надзору в сфере связи, информационных технологий и массовых коммуникаций.</text:p>
      <text:p text:style-name="s1">На сновании <text:a xlink:type="simple" xlink:href="https://arbitr.garant.ru/document/redirect/10164358/353">ч. 3 ст. 35</text:a> <text:a xlink:type="simple" xlink:href="https://arbitr.garant.ru/document/redirect/10164358/0">Федерального закона</text:a> "О прокуратуре Российской Федерации" прокурор в соответствии с процессуальным законодательством Российской Федерации вправе обратиться в суд с заявлением, если этого требует защита прав граждан и охраняемых законом интересов общества или государства.</text:p>
      <text:p text:style-name="s1">Таким образом, в целях восстановления нарушенных прав неопределенного круга лиц и во исполнение требований действующего законодательства информацию, размещенную на сайте сети "Интернет" с доменным именем... следует признать запрещенной к распространению на территории Российской Федерации для последующего внесения указанного интернет сайта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На основании <text:a xlink:type="simple" xlink:href="https://arbitr.garant.ru/document/redirect/70885220/265054">ст. 265.5 ч. 4</text:a> КАС РФ решение подлежит немедленному исполнению.</text:p>
      <text:p text:style-name="s1">На основании изложенного, руководствуясь ст.ст. <text:a xlink:type="simple" xlink:href="https://arbitr.garant.ru/document/redirect/70885220/226">ст. ст. 226-228</text:a>, <text:a xlink:type="simple" xlink:href="https://arbitr.garant.ru/document/redirect/70885220/175">175-180</text:a> КАС РФ, суд</text:p>
      <text:p text:style-name="s1">РЕШИЛ:</text:p>
      <text:p text:style-name="s1">Административное исковое заявление удовлетворить.</text:p>
      <text:p text:style-name="s1">Признать информацию, размещенную на странице сайта сети "Интернет" с доменным именем.., запрещенной к распространению на территории Российской Федерации.</text:p>
      <text:p text:style-name="s1">Решение является основанием для внесения Управлением Федеральной службы по надзору в сфере связи, информационных технологий и массовых коммуникаций по Центральному федеральному округу -... в единую автоматизированную систему "Единый реестр доменных имен, указателей страниц сайтов информационно-телекоммуникационной сети Интернет и сетевых адресов, позволяющих идентифицировать сайты в информационно-телекоммуникационной сети Интернет, содержащие информацию, распространение которой в Российской Федерации запрещено".</text:p>
      <text:p text:style-name="s1">Решение подлежит немедленному исполнению.</text:p>
      <text:p text:style-name="s1">Решение может быть обжаловано в апелляционном порядке в Московский городской суд через Дорогомиловский районный суд г. Москвы в течение месяца со дня принятия решения суда в окончательной форме.</text:p>
      <text:p text:style-name="s1"/>
      <text:p text:style-name="s1">Судья Артемьева М.С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Дорогомиловского районного суда г. Москвы от 15 декабря 2023 г. по делу N 02а-1307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