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Чертановского районного суда г. Москвы от 06 февраля 2024 г. по делу N 02а-0195/2024</text:h>
      <text:p text:style-name="s1"/>
      <text:p text:style-name="s1">Чертановский районный суд адрес в составе председательствующего судьи Бадовой О.А., при секретаре фио, рассмотрев в открытом судебном заседании дело N 2а - 195 / 2024 по административному исковому заявлению Нагатинского межрайонного прокурора адрес в интересах неопределенного круга лиц о признании информации, распространяемой на сайте в сети "Интернет" запрещенной к распространению в Российской Федерации,</text:p>
      <text:p text:style-name="s1">УСТАНОВИЛ:</text:p>
      <text:p text:style-name="s1">Нагатинской межрайонной прокуратурой адрес проведена проверка соблюдения законодательства в сфере межнациональных отношений. По результатам мониторинга установлено, что в открытом доступе сети Интернет находится сайт https://ok.ru/. Ha странице указанного Интернет-сайта https://ok.ru/xox..00/topic/157050974338537 размещена вакансия о приеме на работу сотрудников охраны. Одним из требований к соискателю вакансии является, чтобы он был славянином. Вход на страницу в сети Интернет https://ok.ru/xox..00/topic/157050974338537 свободный, не требует предварительной регистрации и пароля. Ознакомиться с содержанием сайта, равно как и использовать без каких-либо ограничений эту информацию может любой пользователь сети "Интернет".</text:p>
      <text:p text:style-name="s1">Представитель административного истца в судебном заседании административный иск поддержал в полном объеме.</text:p>
      <text:p text:style-name="s1">Представитель заинтересованного лица Управления Федеральной службы по надзору в сфере связи, информационных технологий и массовых коммуникаций по ЦФО в судебное заседание не явился, извещался судом надлежащим образом.</text:p>
      <text:p text:style-name="s1">Выслушав представителя административного истца, исследовав письменные материалы дела, суд считает исковые требования подлежащими удовлетворению.</text:p>
      <text:p text:style-name="s1">Согласно <text:a xlink:type="simple" xlink:href="https://arbitr.garant.ru/document/redirect/12127578/2">ст. 2</text:a> Федерального закона от 25.07.2002 N114-ФЗ "О противодействии экстремистской деятельности" (далее - Закон) противодействие экстремистской деятельности основывается на следующих принципах: признание, соблюдение и защита прав и свобод человека и гражданина, а равно законных интересов организаций; законность; гласность; приоритет обеспечения безопасности Российской Федерации; приоритет мер, направленных на предупреждение экстремистской деятельности; сотрудничество государства с общественными и религиозными объединениями, иными организациями, гражданами в противодействии экстремистской деятельности; неотвратимость наказания за осуществление экстремистской деятельности.</text:p>
      <text:p text:style-name="s1">В соответствии со <text:a xlink:type="simple" xlink:href="https://arbitr.garant.ru/document/redirect/12127578/3">ст. 3</text:a> Закона противодействие экстремистской деятельности осуществляется по следующим основным направлениям: принятие профилактических мер, направленных на предупреждение экстремистской деятельности, в том числе на выявление и последующее устранение причин и условий, способствующих осуществлению экстремистской деятельности; выявление, предупреждение и пресечение экстремистской деятельности общественных и религиозных объединений, иных организаций, физических лиц.</text:p>
      <text:p text:style-name="s1">В целях обеспечения дальнейшей реализации государственной политики в сфере противодействия экстремизму в Российской Федерации, а также в целях конкретизации положений <text:a xlink:type="simple" xlink:href="https://arbitr.garant.ru/document/redirect/12127578/0">Федерального закона</text:a> от 25 июля 2002 г. N114-ФЗ "О противодействии экстремистской деятельности" и <text:a xlink:type="simple" xlink:href="https://arbitr.garant.ru/document/redirect/71296054/0">Указа</text:a> Президента Российской Федерации от 31 декабря 2015 г. N683 "О Стратегии национальной безопасности Российской Федерации" разработана "Стратегия противодействия экстремизму в Российской Федерации до 2025 года", утвержденная <text:a xlink:type="simple" xlink:href="https://arbitr.garant.ru/document/redirect/74194369/0">Указом</text:a> Президента РФ от 29.05.2020 N 344 (далее - Стратегия).</text:p>
      <text:p text:style-name="s1">В соответствии с <text:a xlink:type="simple" xlink:href="https://arbitr.garant.ru/document/redirect/74194369/1013">п. 13</text:a> Стратегии наиболее опасными проявлениями экстремизма являются возбуждение ненависти либо вражды, унижение достоинства человека либо группы лиц по признакам пола, национальности, языка, расы, национальности, языка, происхождения, отношения к религии, а также принадлежности к какой-либо социальной группе.</text:p>
      <text:p text:style-name="s1">Согласно <text:a xlink:type="simple" xlink:href="https://arbitr.garant.ru/document/redirect/74194369/1068">п.п. "в" п. 32</text:a> Стратегии основными направлениями государственной политики в сфере противодействия экстремизму в области государственной национальной политики являются предотвращение любых форм дискриминации по признаку социальной, расовой, национальной, языковой, политической, идеологической или религиозной принадлежности; формирование в обществе атмосферы неприятия пропаганды и оправдания экстремистской идеологии, ксенофобии, национальной или религиозной исключительности.</text:p>
      <text:p text:style-name="s1">Кроме того, в соответствии с <text:a xlink:type="simple" xlink:href="https://arbitr.garant.ru/document/redirect/10135532/2301">ч. 1 ст. 23</text:a> адрес декларации прав человека, принятой Генеральной Ассамблеей Организации Объединенных Наций 10.12.1948, каждый человек имеет право на труд, на свободный выбор работы, на справедливые и благоприятные условия труда и на защиту от безработицы.</text:p>
      <text:p text:style-name="s1">В Российской Федерации гарантируется создание необходимых правовых условий, способствующих реализации права каждого свободно распоряжаться своими способностями к труду, выбирать род деятельности и профессию. Данные условия предусматривают право на вознаграждение за труд без какой бы то ни было дискриминации и не ниже установленного федеральным законом <text:a xlink:type="simple" xlink:href="https://arbitr.garant.ru/document/redirect/10180093/0">минимального размера</text:a> оплаты труда, а также закрепляют право на труд в условиях, отвечающих требованиям безопасности и гигиены (<text:a xlink:type="simple" xlink:href="https://arbitr.garant.ru/document/redirect/10103000/37">статья 37</text:a>, <text:a xlink:type="simple" xlink:href="https://arbitr.garant.ru/document/redirect/10103000/755">часть 5 статьи 75</text:a> Конституции Российской Федерации, <text:a xlink:type="simple" xlink:href="https://arbitr.garant.ru/document/redirect/12125268/1">статья 1</text:a> Трудового кодекса Российской Федерации (далее - ТК РФ).</text:p>
      <text:p text:style-name="s1">Согласно <text:a xlink:type="simple" xlink:href="https://arbitr.garant.ru/document/redirect/12125268/3">ст. 3</text:a> ТК РФ никто не может быть ограничен в трудовых правах и свободах или получать какие-либо преимущества в зависимости от пола, расы, цвета кожи, национальности, языка, происхождения, имущественного, семейного, социального и должностного положения, возраста, места жительства, отношения к религии, убеждений, принадлежности или непринадлежности к общественным объединениям или каким-либо социальным группам, а также от других обстоятельств, не связанных с деловыми качествами работника.</text:p>
      <text:p text:style-name="s1">В соответствии с ч. 1 <text:a xlink:type="simple" xlink:href="https://arbitr.garant.ru/document/redirect/10164333/25">ст. 25</text:a> Закона N <text:a xlink:type="simple" xlink:href="https://arbitr.garant.ru/document/redirect/10164333/0">1032-1</text:a> работодатели содействуют проведению государственной политики занятости населения в том числе на основе соблюдения установленной квоты для трудоустройства инвалидов и трудоустройства определяемого органами исполнительной власти субъектов Российской Федерации и органами местного самоуправления числа граждан, особо нуждающихся в социальной защите, или резервирования отдельных видов работ (профессий) для трудоустройства таких граждан.</text:p>
      <text:p text:style-name="s1">Таким образом, дискриминация соискателей вакансии по национальному признаку запрещена законом.</text:p>
      <text:p text:style-name="s1">Соблюдение прав граждан (авторов и владельцев информационных материалов) на свободу слова и распространения в сети Интернет информации не может являться основанием для нарушения интересов неопределенного круга лиц, которым распространением противоправных информационных материалов наносится вред. В случае создания подобной ситуации авторы информационных материалов противопоставляли бы свои интересы интересам общества.</text:p>
      <text:p text:style-name="s1">Запрещается распространение информации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.</text:p>
      <text:p text:style-name="s1">Согласно <text:a xlink:type="simple" xlink:href="https://arbitr.garant.ru/document/redirect/12127578/1001">п. 1 ст. 10</text:a> Закона в Российской Федерации распространение информации осуществляется свободно при соблюдении требований, установленных законодательством Российской Федерации.</text:p>
      <text:p text:style-name="s1"><text:a xlink:type="simple" xlink:href="https://arbitr.garant.ru/document/redirect/12127578/91">Пункт 1 ст. 9</text:a> Закона предусматривает, что ограничение доступа к информации устанавливается федеральными законами в целях 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.</text:p>
      <text:p text:style-name="s1">Информация - сведения (сообщения, данные) независимо от формы их предоставления; информационно-телекоммуникационная сеть технологическая система, предназначенная для передачи по линиям связи информации, доступ к которой осуществляется с использованием средств вычислительной техники (<text:a xlink:type="simple" xlink:href="https://arbitr.garant.ru/document/redirect/12127578/2">статья 2</text:a> Закона).</text:p>
      <text:p text:style-name="s1">В соответствии с <text:a xlink:type="simple" xlink:href="https://arbitr.garant.ru/document/redirect/12148555/101">частью 1</text:a> и <text:a xlink:type="simple" xlink:href="https://arbitr.garant.ru/document/redirect/12148555/106">6 статьи 10</text:a> Федерального закона "Об информации, информационных технологиях и о защите информации", в Российской Федерации распространение информации осуществляется свободно при соблюдении требований, установленных законодательством Российской Федерации. Запрещается распространение информации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.</text:p>
      <text:p text:style-name="s1">В силу <text:a xlink:type="simple" xlink:href="https://arbitr.garant.ru/document/redirect/12148555/155">ч. 5 ст. 15</text:a> Федерального Закона "Об информации, информационных технологиях и о защите информации", передача информации посредством использования информационно-телекоммуникационных сетей осуществляется без ограничений при условии соблюдения установленных федеральными законами требований к распространению информации и охране объектов интеллектуальной собственности. Передача информации может быть ограничена только в порядке и на условиях, которые установлены федеральными законами.</text:p>
      <text:p text:style-name="s1">В соответствии со ст. 15.1 вышеуказанного Закона, в целях ограничения доступа к сайтам в сети "Интернет", содержащим информацию, распространение которой в Российской Федерации запрещено, создается единая автоматизированная информационная система "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". В реестр включаются: 1) доменные имена и (или) указатели страниц сайтов в сети "Интернет", содержащих информацию, распространение которой в Российской Федерации запрещено; 2) сетевые адреса, позволяющие идентифицировать сайты в сети "Интернет", содержащие информацию, распространение которой в Российской Федерации запрещено.</text:p>
      <text:p text:style-name="s1">Основанием для включения в реестр вышеуказанных сведений, является вступившее в законную силу решение суда о признании информации, распространяемой посредством сети "Интернет", информацией распространение которой в Российской Федерации запрещено.</text:p>
      <text:p text:style-name="s1">В судебном заседании установлено, что на интернет-странице по адресу: https://ok.ru/xox..00/topic/157050974338537 размещена информация о приеме на работу сотрудников охраны. Вход на вышеуказанный сайт свободный, не требует предварительной регистрации и пароля, ознакомиться с содержанием данного информационного сайта и скопировать материалы в электронном варианте может любой Интернет-пользователь, ограничения на передачу, копирование и распространение отсутствуют. Размещенные на страницах указанного сайта материалы направлены на неограниченный круг лиц, в обход установленным законодательством требований для ведения и реализации такой деятельности.</text:p>
      <text:p text:style-name="s1">Нарушение прав и законных интересов неопределенного круга лиц заключается в том, что доступ к информации, размещенной на Интернет - сайте https://ok.ru/xox..00/topic/157050974338537 и ее использование может повлечь моральный и материальный ущерб.</text:p>
      <text:p text:style-name="s1">Указанная страница сайта не включена в 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.</text:p>
      <text:p text:style-name="s1">На основании совокупности исследованных доказательств, суд приходит к выводу, что заявленные административные исковые требования подлежат удовлетворению в полном объеме.</text:p>
      <text:p text:style-name="s1">В соответствии с положениями <text:a xlink:type="simple" xlink:href="https://arbitr.garant.ru/document/redirect/70885220/26505">ст. 265.5</text:a> КАС РФ решение суда об удовлетворении административного искового заявления о признании информации запрещенной подлежит немедленному исполнению.</text:p>
      <text:p text:style-name="s1">На основании изложенного, руководствуясь <text:a xlink:type="simple" xlink:href="https://arbitr.garant.ru/document/redirect/70885220/175">ст. 175-180</text:a> КАС РФ, суд</text:p>
      <text:p text:style-name="s1">РЕШИЛ:</text:p>
      <text:p text:style-name="s1">Признать информацию, размещенную на интернет сайте https://ok.ru/xox..00/topic/157050974338537, запрещенной к распространению на адрес.</text:p>
      <text:p text:style-name="s1">Копию настоящего решения направить в Федеральную службу по надзору в сфере связи, информационных технологий и массовых коммуникаций по Центральному федеральному округу для включения указателя страницы сайта в сети "Интернет" https://ok.ru/xox..00/topic/157050974338537в "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".</text:p>
      <text:p text:style-name="s1">Решение в соответствии с положениями <text:a xlink:type="simple" xlink:href="https://arbitr.garant.ru/document/redirect/70885220/26505">ст. 265.5</text:a> КАС РФ подлежит немедленному исполнению.</text:p>
      <text:p text:style-name="s1">Решение может быть обжаловано в Московский городской суд в течение месяца со дня изготовления в окончательной форме.</text:p>
      <text:p text:style-name="s1">Мотивированное решение изготовлено 22.02.2024г.</text:p>
      <text:p text:style-name="s1"/>
      <text:p text:style-name="s1">Судья: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Чертановского районного суда г. Москвы от 06 февраля 2024 г. по делу N 02а-0195/2024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1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