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6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6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rg.krasnodar/topic/156407047592756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rg.krasnodar/topic/156407047592756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rg.krasnodar/topic/156407047592756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rg.krasnodar/topic/156407047592756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rg.krasnodar/topic/156407047592756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rg.krasnodar/topic/156407047592756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6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