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7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7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xox..00/topic/157051247558121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xox..00/topic/157051247558121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а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xox..00/topic/157051247558121 размещена информация о приеме на работу сотрудников охраны. 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xox..00/topic/157051247558121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xox..00/topic/157051247558121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xox..00/topic/157051247558121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7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