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Чертановского районного суда г. Москвы от 06 февраля 2024 г. по делу N 02а-0198/2024</text:h>
      <text:p text:style-name="s1"/>
      <text:p text:style-name="s1">Чертановский районный суд адрес в составе председательствующего судьи Бадовой О.А., при секретаре фио, рассмотрев в открытом судебном заседании дело N 2а - 198 / 2024 по административному исковому заявлению Нагатинского межрайонного прокурора адрес в интересах неопределенного круга лиц о признании информации, распространяемой на сайте в сети "Интернет" запрещенной к распространению в Российской Федерации,</text:p>
      <text:p text:style-name="s1">УСТАНОВИЛ:</text:p>
      <text:p text:style-name="s1">Нагатинской межрайонной прокуратурой адрес проведена проверка соблюдения законодательства в сфере межнациональных отношений. По результатам мониторинга установлено, что в открытом доступе сети Интернет находится сайт https://vk.com/. Ha странице указанного Интернет-сайта https://vk.com/wall-15928627_4161 размещена вакансия о приеме на работу сотрудников охраны. Одним из требований к соискателю вакансии является, чтобы он был славянином. Вход на страницу в сети Интернет https://vk.com/wall-15928627_4161 свободный, не требует предварительной регистрации и пароля. Ознакомиться с содержанием сайта, равно как и использовать без каких-либо ограничений эту информацию может любой пользователь сети "Интернет".</text:p>
      <text:p text:style-name="s1">Представитель административного истца в судебном заседании административный иск поддержал в полном объеме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ФО в судебное заседание не явился, извещался судом надлежащим образом.</text:p>
      <text:p text:style-name="s1">Выслушав представителя административного истца, исследовав письменные материалы дела, суд считает исковые требования подлежащими удовлетворению.</text:p>
      <text:p text:style-name="s1">Согласно <text:a xlink:type="simple" xlink:href="https://arbitr.garant.ru/document/redirect/12127578/2">ст. 2</text:a> Федерального закона от 25.07.2002 N114-ФЗ "О противодействии экстремистской деятельности" (далее - Закон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В соответствии с <text:a xlink:type="simple" xlink:href="https://arbitr.garant.ru/document/redirect/74194369/1013">п. 13</text:a> Стратегии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национальности, языка, расы, национальности, языка, происхождения, отношения к религии, а также принадлежности к какой-либо социальной группе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Кроме того, в соответствии с <text:a xlink:type="simple" xlink:href="https://arbitr.garant.ru/document/redirect/10135532/2301">ч. 1 ст. 23</text:a> адрес декларации прав человека, принятой Генеральной Ассамблеей Организации Объединенных Наций 10.12.1948, каждый человек имеет право на труд, на свободный выбор работы, на справедливые и благоприятные условия труда и на защиту от безработицы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атья 37</text:a>, <text:a xlink:type="simple" xlink:href="https://arbitr.garant.ru/document/redirect/10103000/755">часть 5 статьи 75</text:a> Конституции Российской Федерации, <text:a xlink:type="simple" xlink:href="https://arbitr.garant.ru/document/redirect/12125268/1">статья 1</text:a> Трудового кодекса Российской Федерации (далее - ТК РФ).</text:p>
      <text:p text:style-name="s1">Согласно <text:a xlink:type="simple" xlink:href="https://arbitr.garant.ru/document/redirect/12125268/3">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оответствии с ч. 1 <text:a xlink:type="simple" xlink:href="https://arbitr.garant.ru/document/redirect/10164333/25">ст. 25</text:a> Закона N <text:a xlink:type="simple" xlink:href="https://arbitr.garant.ru/document/redirect/10164333/0">1032-1</text:a> работодатели содействуют проведению государственной политики занятости населения в том числе на основе соблюдения установленной квоты для трудоустройства инвалидов и трудоустройства определяемого органами исполнительной власти субъектов Российской Федерации и органами местного самоуправления числа граждан, особо нуждающихся в социальной защите, или резервирования отдельных видов работ (профессий) для трудоустройства таких граждан.</text:p>
      <text:p text:style-name="s1">Таким образом, дискриминация соискателей вакансии по национальному признаку запрещена законом.</text:p>
      <text:p text:style-name="s1">Соблюдение прав граждан (авторов и владельцев информационных материалов) на свободу слова и распространения в сети Интернет информации не может являться основанием для нарушения интересов неопределенного круга лиц, которым распространением противоправных информационных материалов наносится вред. В случае создания подобной ситуации авторы информационных материалов противопоставляли бы свои интересы интересам общества.</text:p>
      <text:p text:style-name="s1">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Согласно <text:a xlink:type="simple" xlink:href="https://arbitr.garant.ru/document/redirect/12127578/1001">п. 1 ст. 10</text:a> Закона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s1"><text:a xlink:type="simple" xlink:href="https://arbitr.garant.ru/document/redirect/12127578/91">Пункт 1 ст. 9</text:a> Закона предусматривает, что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Информация - сведения (сообщения, данные) независимо от формы их предоставления; информационно-телекоммуникационная сеть технологическая система, предназначенная для передачи по линиям связи информации, доступ к которой осуществляется с использованием средств вычислительной техники (<text:a xlink:type="simple" xlink:href="https://arbitr.garant.ru/document/redirect/12127578/2">статья 2</text:a> Закона).</text:p>
      <text:p text:style-name="s1">В соответствии с <text:a xlink:type="simple" xlink:href="https://arbitr.garant.ru/document/redirect/12148555/101">частью 1</text:a> и <text:a xlink:type="simple" xlink:href="https://arbitr.garant.ru/document/redirect/12148555/106">6 статьи 10</text:a> Федерального закона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 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В силу <text:a xlink:type="simple" xlink:href="https://arbitr.garant.ru/document/redirect/12148555/155">ч. 5 ст. 15</text:a> Федерального Закона "Об информации, информационных технологиях и о защите информации", 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. Передача информации может быть ограничена только в порядке и на условиях, которые установлены федеральными законами.</text:p>
      <text:p text:style-name="s1">В соответствии со ст. 15.1 вышеуказанного Закона, в целях ограничения доступа к сайтам в сети "Интернет", содержащим информацию, распространение которой в Российской Федерации запрещено, создается единая автоматизированная информационная система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 В реестр включаются: 1) доменные имена и (или) указатели страниц сайтов в сети "Интернет", содержащих информацию, распространение которой в Российской Федерации запрещено; 2) сетевые адреса, позволяющие идентифицировать сайты в сети "Интернет", содержащие информацию, распространение которой в Российской Федерации запрещено.</text:p>
      <text:p text:style-name="s1">Основанием для включения в реестр вышеуказанных сведений, является вступившее в законную силу решение суда о признании информации, распространяемой посредством сети "Интернет", информацией распространение которой в Российской Федерации запрещено.</text:p>
      <text:p text:style-name="s1">В судебном заседании установлено, что на интернет-странице по адресу: https://vk.com/wall-15928627_4161 размещена информация о приеме на работу сотрудников охраны.</text:p>
      <text:p text:style-name="s1">Вход на вышеуказанный сайт свободный, не требует предварительной регистрации и пароля, ознакомиться с содержанием данного информационного сайта и скопировать материалы в электронном варианте может любой Интернет-пользователь, ограничения на передачу, копирование и распространение отсутствуют. Размещенные на страницах указанного сайта материалы направлены на неограниченный круг лиц, в обход установленным законодательством требований для ведения и реализации такой деятельности.</text:p>
      <text:p text:style-name="s1">Нарушение прав и законных интересов неопределенного круга лиц заключается в том, что доступ к информации, размещенной на Интернет - сайте https://vk.com/wall-15928627_4161 и ее использование может повлечь моральный и материальный ущерб.</text:p>
      <text:p text:style-name="s1">Указанная страница сайта не включена в 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.</text:p>
      <text:p text:style-name="s1">На основании совокупности исследованных доказательств, суд приходит к выводу, что заявленные административные исковые требования подлежат удовлетворению в полном объеме.</text:p>
      <text:p text:style-name="s1">В соответствии с положениями <text:a xlink:type="simple" xlink:href="https://arbitr.garant.ru/document/redirect/70885220/26505">ст. 265.5</text:a> КАС РФ решение суда об удовлетворении административного искового заявления о признании информации запрещенной подлежит немедленному исполнению.</text:p>
      <text:p text:style-name="s1">На основании изложенного, руководствуясь <text:a xlink:type="simple" xlink:href="https://arbitr.garant.ru/document/redirect/70885220/175">ст. 175-180</text:a> КАС РФ, суд</text:p>
      <text:p text:style-name="s1">РЕШИЛ:</text:p>
      <text:p text:style-name="s1">Признать информацию, размещенную на интернет сайте https://vk.com/wall-15928627_4161, запрещенной к распространению на адрес.</text:p>
      <text:p text:style-name="s1">Копию настоящего решения направить в Федеральную службу по надзору в сфере связи, информационных технологий и массовых коммуникаций по Центральному федеральному округу для включения указателя страницы сайта в сети "Интернет" https://vk.com/wall-15928627_4161 в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</text:p>
      <text:p text:style-name="s1">Решение в соответствии с положениями <text:a xlink:type="simple" xlink:href="https://arbitr.garant.ru/document/redirect/70885220/26505">ст. 265.5</text:a> КАС РФ подлежит немедленному исполнению.</text:p>
      <text:p text:style-name="s1">Решение может быть обжаловано в Московский городской суд в течение месяца со дня изготовления в окончательной форме.</text:p>
      <text:p text:style-name="s1">Мотивированное решение изготовлено 22.02.2024г.</text:p>
      <text:p text:style-name="s1"/>
      <text:p text:style-name="s1">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Чертановского районного суда г. Москвы от 06 февраля 2024 г. по делу N 02а-0198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