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0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0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xox..00/topic/157051003567593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xox..00/topic/157051003567593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xox..00/topic/157051003567593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xox..00/topic/157051003567593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xox..00/topic/157051003567593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xox..00/topic/157051003567593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0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