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!-- Table cells styles -->
    <!-- Table columns styles -->
    <style:style style:name="1" style:family="table-column">
      <style:table-column-properties style:column-width="0mm"/>
    </style:style>
    <style:style style:name="2" style:family="table-column">
      <style:table-column-properties style:column-width="0mm"/>
    </style:style>
    <!-- Table styles -->
    <style:style style:name="rubber" style:family="table">
      <style:table-properties style:rel-width="100%" table:align="center"/>
    </style:style>
    <style:style style:name="3" style:family="table">
      <style:table-properties style:width="0mm" table:align="left"/>
    </style:style>
  </office:automatic-styles>
  <office:body>
    <office:text text:use-soft-page-breaks="true">
      <text:h text:outline-level="1" text:style-name="s3"><text:bookmark text:name="anchor0"/>Решение Арбитражного суда Республики Саха от 19 декабря 2023 г. по делу N А58-7883/2023</text:h>
      <text:p text:style-name="s1"/>
      <table:table table:name="3" table:style-name="3">
        <table:table-column table:style-name="1"/>
        <table:table-column table:style-name="2"/>
        <table:table-row>
          <table:table-cell>
            <text:p text:style-name="s16_fi0">город Якутск</text:p>
          </table:table-cell>
          <table:table-cell>
            <text:p text:style-name="s1"/>
          </table:table-cell>
        </table:table-row>
      </table:table>
      <table:table table:name="3" table:style-name="3">
        <table:table-column table:style-name="1"/>
        <table:table-column table:style-name="2"/>
        <table:table-row>
          <table:table-cell>
            <text:p text:style-name="s16_fi0">19 декабря 2023 г.</text:p>
          </table:table-cell>
          <table:table-cell>
            <text:p text:style-name="s1_right_fi0">Дело N А58-7883/2023</text:p>
          </table:table-cell>
        </table:table-row>
      </table:table>
      <text:p text:style-name="s1"/>
      <text:p text:style-name="s1">Резолютивная часть решения объявлена 12.12.2023.</text:p>
      <text:p text:style-name="s1">Полный текст решения изготовлен 19.12.2023.</text:p>
      <text:p text:style-name="s1"/>
      <text:p text:style-name="s1">Арбитражный суд Республики Саха (Якутия) в составе: судьи Терских В. С., при ведении протокола секретарем судебного заседания Дмитриевой К.М., рассмотрев в судебном заседании дело по исковому заявлению по исковому заявлению Администрации муниципального района "Вилюйский улус (район)" Республики Саха (Якутия) (ИНН 1410005124, ОГРН 1031400431402) от 06.09.2023 N 2040 к государственному унитарному предприятию "Жилищно-коммунальное хозяйство Республики Саха (Якутия)" (ИНН 1435133520, ОГРН 1031402044145), обществу с ограниченной ответственностью "Приоритет" (ИНН 1435325091, ОГРН 1171447012780) о расторжении договора о переводе долга от 21.03.2023 N 01/2023,</text:p>
      <text:p text:style-name="s1">при участии в судебном заседании:</text:p>
      <text:p text:style-name="s1">от истца: Тырина В.С. - по доверенности от 19.01.2023 N 07/2023 сроком действия по 31.12.2023 (диплом ВСГ 1463256);</text:p>
      <text:p text:style-name="s1">от ответчиков:</text:p>
      <text:p text:style-name="s1">ГУП "ЖКХ РС(Я)" - Еремеева Л.А. - по доверенности от 20.11.2023 N 618 сроком действия по 31.12.2024 (диплом 137724 4570601);</text:p>
      <text:p text:style-name="s1">ООО "Приоритет" - не явились, извещены;</text:p>
      <text:p text:style-name="s1_center_fi0">УСТАНОВИЛ:</text:p>
      <text:p text:style-name="s1">Администрация муниципального района "Вилюйский улус (район)" Республики Саха (Якутия) (далее - Администрация Вилюйского улуса) обратилась в Арбитражный суд Республики Саха (Якутия) с иском о расторжении трёхстороннего соглашения о переводе долга, заключенного ООО "Приоритет", ГУП "Жилищно-коммунальное хозяйство Республики Саха (Якутия) и Администрацией Вилюйского улуса.</text:p>
      <text:p text:style-name="s1">В обоснование своих требований истец ссылается положения <text:a xlink:type="simple" xlink:href="https://arbitr.garant.ru/document/redirect/10164072/451">статьи 451</text:a> <text:a xlink:type="simple" xlink:href="https://arbitr.garant.ru/document/redirect/10164072/0">Гражданского кодекса</text:a> Российской Федерации. Как указывает истец, Администрация Вилюйского улуса не предполагала, что у подрядчика - ООО "Приоритет", выполнявшего работы по муниципальному контракту, имеется налоговая задолженность и закрыты счета, и если бы, администрация знала, что у подрядчика имеются финансовые трудности в виде приостановления операций по счетам из-за налоговой задолженности, то не подписала был соглашение о переводе долга.</text:p>
      <text:p text:style-name="s1">Государственное унитарное предприятие "Жилищно-коммунальное хозяйство Республики Саха (Якутия)" с иском не согласно, представило отзыв и дополнение к нему. Ответчик считает, что договор перевода долга был заключен не под давлением или угрозой, а с целью недопущения отключения теплоснабжения на строящемся социальном объекте в зимний период.</text:p>
      <text:p text:style-name="s1">ООО "Приоритет" отзыв на исковое заявление не представлен.</text:p>
      <text:p text:style-name="s1">Судом установлено следующее.</text:p>
      <text:p text:style-name="s1">По результатам открытого аукциона в электронной форме Администрацией Вилюйского улуса (заказчик) и ООО "Приоритет" (подрядчик) 04.03.2020 заключен муниципальный контракт N 0116300041420000006 на выполнение строительно-монтажных работ по объекту: Детский сад на 50 мест в селе Кюбяинде (Югюлятский наслег" Вилюйского улуса.</text:p>
      <text:p text:style-name="s1">В соответствии с условиями муниципального контракта подрядчик обязуется выполнить все предусмотренные проектной документацией строительно-монтажные и иные предусмотренные контрактом мероприятия по строительству объекта капитального строительства и передать объект заказчику. Цена контракта 148 109 568 руб. Согласно пункту 2.2 контракта и Приложению N 2 (график выполнения работ) срок завершения работ - июль 2020 года.</text:p>
      <text:p text:style-name="s1">Между обществом с ограниченной ответственностью "Приоритет" (первоначальный должник), Администрацией муниципального района "Вилюйский улус (район)" Республики Саха (Якутия) (новый должник) и государственным унитарным предприятием "Жилищно-коммунальное хозяйство Республики Саха (Якутия)" (кредитор) заключен договор перевода долга N 01/2023 от 21.02.2023.</text:p>
      <text:p text:style-name="s1">Согласно п. 1.1. договора перевода долга N 01/2023 от 21.02.2023 на основании Муниципального контракта N 0116300041420000006 на выполнение строительно-монтажных работ по объекту: Детский сад на 50 мест в селе Кюбяинде (Югюлятский наслег) Вилюйского улуса" от 04.03.2020, заключенного между ООО "Приоритет" и Администрацией муниципального района "Вилюйский улус (район)", первоначальный должник переводит на нового должника, а новый должник принимает долг перед кредитором. Кредитор подписанием настоящего договора дает согласие на перевод долга.</text:p>
      <text:p text:style-name="s1">Переводимый долг возник по договору теплоснабжения и поставки горячей воды из открытой системы теплоснабжения N 40/0094-П-21-1 от 06.12.2021 г., заключенного между первоначальным должником и кредитором в отношении следующих объектов, расположенных в с. Кюбеинде:</text:p>
      <text:p text:style-name="s1">- "Детский сад на 50 мест";</text:p>
      <text:p text:style-name="s1">- "Насосная детсада на 50 мест";</text:p>
      <text:p text:style-name="s1">- "Резервуар N 1 детсада на 50 мест";</text:p>
      <text:p text:style-name="s1">- "Резервуар N 2 детсада на 50 мест".</text:p>
      <text:p text:style-name="s1">Согласно пункту 1.2 договора перевода долга N 01/2023 от 21.02.2023 размер переводимого долга в денежном выражении устанавливается в соответствии с актом сверки взаимных расчетов, составляемого кредитором и подписываемого всеми сторонами настоящего договора.</text:p>
      <text:p text:style-name="s1">Согласно пункту 3.1 договора перевода долга N 01/2023 от 21.02.2023 первоначальный должник обязан возместить новому должнику стоимость переведенного им долга в сумме 7 349 361 (Семь миллионов триста сорок девять тысяч триста шестьдесят один) рубль 94 копейки до 01.05.2023 г.</text:p>
      <text:p text:style-name="s1">Соглашением N 38/2023 от 27.06.2023 Администрация Вилюйского улуса и ООО "Приоритет" расторгли договор перевода долга N 01/2023 от 21.02.2023, со ссылкой на то, что ООО "Приоритет" не исполнило обязательства по договору о переводе долга.</text:p>
      <text:p text:style-name="s1">Письмом от 30.80.2023 N 1993 Администрация Вилюйского улуса направило соглашение о расторжении договора перевода долга ГУП "ЖКХ РС (Я)".</text:p>
      <text:p text:style-name="s1">Отказ ГУП "ЖКХ РС (Я)" от расторжения послужил основанием для обращения истца в суд с иском.</text:p>
      <text:p text:style-name="s1">Изучив и оценив имеющиеся в материалах дела доказательства в порядке <text:a xlink:type="simple" xlink:href="https://arbitr.garant.ru/document/redirect/12127526/71">статьи 71</text:a> Арбитражного процессуального кодекса Российской Федерации, суд приходит к следующим выводам.</text:p>
      <text:p text:style-name="s1">Рассмотрению требований сторон, вытекающих из договорных отношений, в любом случае должна предшествовать проверка договора на предмет его заключенности и действительности.</text:p>
      <text:p text:style-name="s1"><text:a xlink:type="simple" xlink:href="https://arbitr.garant.ru/document/redirect/10164072/1231">Пункт 1 статьи 10</text:a> Гражданского кодекса Российской Федерации (далее - ГК РФ) не допускает осуществления гражданских прав исключительно с намерением причинить вред другому лицу, действий в обход закона с противоправной целью, а также иного, заведомо недобросовестного, осуществления гражданских прав (злоупотребление правом).</text:p>
      <text:p text:style-name="s1">Сделка, нарушающая требования закона или иного правового акта, и при этом посягающая на публичные интересы либо права и охраняемые законом интересы третьих лиц, ничтожна, если из закона не следует, что такая сделка оспорима или должны применяться другие последствия нарушения, не связанные с недействительностью сделки (<text:a xlink:type="simple" xlink:href="https://arbitr.garant.ru/document/redirect/10164072/1682">пункт 2 статьи 168</text:a> ГК РФ).</text:p>
      <text:p text:style-name="s1">По общему правилу, закрепленному в <text:a xlink:type="simple" xlink:href="https://arbitr.garant.ru/document/redirect/10164072/391">статье 391</text:a> ГК РФ, перевод долга осуществляется только при наличии согласия кредитора. Указанное положение защищает имущественное положение кредитора в обязательстве, позволяя ему выразить обязательную для сторон волю относительно возможности вступления или невступления в обязательство нового должника. При этом кредитор вправе оценить имущественное положение такого должника, а также цель заключения соглашения о переводе долга с точки зрения добросовестности его участников и возможных неблагоприятных имущественных последствий для самого кредитора.</text:p>
      <text:p text:style-name="s1">В результате заключения договора перевода долга Администрация Вилюйского района приняла на себя обязательство по погашению задолженности ООО "Приоритет" по задолженности по договору теплоснабжения.</text:p>
      <text:p text:style-name="s1">В <text:a xlink:type="simple" xlink:href="https://arbitr.garant.ru/document/redirect/10164072/124">статье 124</text:a> ГК РФ установлено, что муниципальные образования выступают в отношениях, регулируемых гражданским законодательством, на равных началах с иными участниками этих отношений - гражданами и юридическими лицами.</text:p>
      <text:p text:style-name="s1">К указанным субъектам применяются нормы, определяющие участие юридических лиц в отношениях, регулируемых гражданским законодательством, если иное не вытекает из закона или особенностей данных субъектов. От имени муниципальных образований своими действиями могут приобретать и осуществлять права и обязанности органы местного самоуправления в рамках их компетенции, установленной актами, определяющими статус этих органов (<text:a xlink:type="simple" xlink:href="https://arbitr.garant.ru/document/redirect/10164072/1252">пункт 2 статьи 125</text:a> ГК РФ).</text:p>
      <text:p text:style-name="s1">Таким образом, учитывая правовой статус Администрации Вилюйского улуса, последняя, как орган местного самоуправления, участвует в гражданско-правовых сделках от имени и в интересах муниципального образования.</text:p>
      <text:p text:style-name="s1">На основании <text:a xlink:type="simple" xlink:href="https://arbitr.garant.ru/document/redirect/12112604/10000">пункта 1 статьи 1</text:a> Бюджетного кодекса Российской Федерации (далее - БК РФ) отношения, возникающие в процессе осуществления расходов бюджетов всех уровней бюджетной системы Российской Федерации, относятся к бюджетным правоотношениям, регулируемым <text:a xlink:type="simple" xlink:href="https://arbitr.garant.ru/document/redirect/12112604/0">Кодексом</text:a>.</text:p>
      <text:p text:style-name="s1">Согласно <text:a xlink:type="simple" xlink:href="https://arbitr.garant.ru/document/redirect/12112604/6">статье 6</text:a> БК РФ муниципальным долгом признаются обязательства, возникающие из муниципальных заимствований, гарантий по обязательствам третьих лиц, другие обязательства в соответствии с видами долговых обязательств, установленными настоящим <text:a xlink:type="simple" xlink:href="https://arbitr.garant.ru/document/redirect/12112604/0">Кодексом</text:a>, принятые на себя муниципальным образованием.</text:p>
      <text:p text:style-name="s1">Долговые обязательства муниципального образования не могут существовать в иных видах, кроме указанных в <text:a xlink:type="simple" xlink:href="https://arbitr.garant.ru/document/redirect/12112604/1003">пункте 2 статьи 100</text:a> БК РФ, положениями которой не предусмотрено принятие обязательств, возникших их договоров перевода долга с коммерческими организациями.</text:p>
      <text:p text:style-name="s1">В <text:a xlink:type="simple" xlink:href="https://arbitr.garant.ru/document/redirect/12112604/86">статье 86</text:a> БК РФ определено, что расходные обязательства муниципального образования возникают в результате: принятия муниципальных правовых актов по вопросам местного значения и иным вопросам, которые в соответствии с федеральными законами вправе решать органы местного самоуправления, а также заключения муниципальным образованием (от имени муниципального образования) договоров (соглашений) по данным вопросам; принятия муниципальных правовых актов при осуществлении органами местного самоуправления переданных им отдельных государственных полномочий; заключения от имени муниципального образования договоров (соглашений) муниципальными казенными учреждениями.</text:p>
      <text:p text:style-name="s1">Согласно <text:a xlink:type="simple" xlink:href="https://arbitr.garant.ru/document/redirect/12112604/38">статье 38</text:a> БК РФ принцип адресности и целевого характера бюджетных средств означает, что бюджетные ассигнования и лимиты бюджетных обязательств доводятся до конкретных получателей бюджетных средств с указанием цели их использования.</text:p>
      <text:p text:style-name="s1">В силу <text:a xlink:type="simple" xlink:href="https://arbitr.garant.ru/document/redirect/12112604/21903">пункта 3 статьи 219</text:a> БК РФ получатель бюджетных средств принимает бюджетные обязательства в пределах доведенных до него лимитов бюджетных обязательств.</text:p>
      <text:p text:style-name="s1">В <text:a xlink:type="simple" xlink:href="https://arbitr.garant.ru/document/redirect/12112604/162">статье 162</text:a> БК РФ установлено, что получатель бюджетных средств в том числе обеспечивает результативность, целевой характер использования предусмотренных ему бюджетных ассигнований. Под нецелевым использованием бюджетных средств понимается направление средств бюджета бюджетной системы Российской Федерации и оплата денежных обязательств в целях, не соответствующих полностью или частично целям, определенным законом (решением) о бюджете, сводной бюджетной росписью, бюджетной росписью, бюджетной сметой, договором (соглашением) либо иным документом, являющимся правовым основанием предоставления указанных средств (<text:a xlink:type="simple" xlink:href="https://arbitr.garant.ru/document/redirect/12112604/30641">пункт 1 статьи 306.4</text:a> БК РФ).</text:p>
      <text:p text:style-name="s1">Принимая на себя долговые обязательства ООО "Приоритет" перед ГУП "ЖКХ РС (Я)", администрация обусловила возникновение муниципального долга, подлежащего включению в расходную часть бюджета муниципального образования.</text:p>
      <text:p text:style-name="s1">Доказательств утверждения законодательным органом местного самоуправления принятого администрацией долга и включения его в бюджет соответствующего года, не представлено.</text:p>
      <text:p text:style-name="s1">Более того, из материалов дела и пояснений сторон следует, что ни ООО "Приоритет", ни Администрация Вилюйского района не имели намерений исполнять соглашение о переводе долга.</text:p>
      <text:p text:style-name="s1">Таким образом, поскольку принятое на себя Администрацией Вилюйского улуса долговое обязательство влечет неразрешенное расходование бюджетных средств, суд приходит к выводу, что договор перевода долга N 01/2023 от 21.02.2023 является ничтожной сделкой в соответствии с <text:a xlink:type="simple" xlink:href="https://arbitr.garant.ru/document/redirect/10164072/1682">частью 2 статьи 168</text:a> <text:a xlink:type="simple" xlink:href="https://arbitr.garant.ru/document/redirect/10164072/0">Гражданского кодекса</text:a> Российской Федерации.</text:p>
      <text:p text:style-name="s1">Из <text:a xlink:type="simple" xlink:href="https://arbitr.garant.ru/document/redirect/10164072/166">статьи 166</text:a> Гражданского кодекса Российской Федерации следует, что ничтожная сделка является недействительной с момента ее заключения, вне зависимости от признания ее таковой судом.</text:p>
      <text:p text:style-name="s1">Ничтожная сделка не порождает никаких правовых последствий с момента ее заключения, за исключением тех, которые связаны с ее недействительностью.</text:p>
      <text:p text:style-name="s1">Поскольку расторжение договоров/прекращение обязательств сторон вытекающих из договоров допускается в отношении сделок, являющихся действительными, а спорный договор в соответствии с <text:a xlink:type="simple" xlink:href="https://arbitr.garant.ru/document/redirect/10164072/1682">пунктом 2 статьи 168</text:a> Гражданского кодекса Российской Федерации недействителен (ничтожен), то договор не может быть расторгнут, в связи с чем исковые требования удовлетворению не подлежат.</text:p>
      <text:p text:style-name="s1">Настоящее решение выполнено в форме электронного документа, подписанного усиленной квалифицированной электронной подписью судьи, в связи с чем направляется лицам, участвующим в деле, посредством его размещения в информационно-телекоммуникационной сети "Интернет" в информационной системе "Картотека арбитражных дел" - kad.arbitr.ru.</text:p>
      <text:p text:style-name="s1">По ходатайству указанных лиц копии решения на бумажном носителе могут быть направлены им в пятидневный срок со дня поступления соответствующего ходатайства заказным письмом с уведомлением о вручении или вручены им под расписку.</text:p>
      <text:p text:style-name="s1">Руководствуясь <text:a xlink:type="simple" xlink:href="https://arbitr.garant.ru/document/redirect/12127526/110">статьями 110</text:a>, <text:a xlink:type="simple" xlink:href="https://arbitr.garant.ru/document/redirect/12127526/167">167-170</text:a>, <text:a xlink:type="simple" xlink:href="https://arbitr.garant.ru/document/redirect/12127526/176">176</text:a> Арбитражного процессуального кодекса Российской Федерации, арбитражный суд</text:p>
      <text:p text:style-name="s1_center_fi0">РЕШИЛ:</text:p>
      <text:p text:style-name="s1">Отказать в удовлетворении иска.</text:p>
      <text:p text:style-name="s1">Решение может быть обжаловано в порядке апелляционного производства в Четвертый арбитражный апелляционный суд в течение месяца со дня принятия решения (изготовления его в полном объеме).</text:p>
      <text:p text:style-name="s1">Апелляционная жалоба подается в арбитражный суд апелляционной инстанции через арбитражный суд, принявший решение. Апелляционная жалоба также может быть подана посредством заполнения формы, размещенной на официальном сайте арбитражного суда в информационно - телекоммуникационной сети Интернет http://yakutsk.arbitr.ru.</text:p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Судья</text:p>
          </table:table-cell>
          <table:table-cell>
            <text:p text:style-name="s1_right_fi0">В.С.Терских</text:p>
          </table:table-cell>
        </table:table-row>
      </table:table>
      <text:p text:style-name="s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Арбитражного суда Республики Саха от 19 декабря 2023 г. по делу N А58-7883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3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