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Ленинградского областного суда от 16 мая 2024 г. по делу N 33а-2595/2024</text:h>
      <text:p text:style-name="s1"/>
      <text:p text:style-name="s1">Судебная коллегия по административным делам Ленинградского областного суда в составе:</text:p>
      <text:p text:style-name="s1">председательствующего Морозовой С.Г, судей Григорьевой Н.М, Смирнова А.С, при ведении протокола</text:p>
      <text:p text:style-name="s1">помощником судьи Бусиным А.И, рассмотрела в открытом судебном заседании административное дело N 2а-827/2024 по апелляционной жалобе Межрайонной ИФНС России N 7 по Ленинградской области на решение Гатчинского городского суда Ленинградской области от 25 января 2024 года по административному исковому заявлению Межрайонной ИФНС России N 7 по Ленинградской области к Федорову Игорю Сергеевичу о взыскании недоимки по страховым взносам за 2020 год на обязательное пенсионное страхование в ПФР и на обязательное медицинское страхование в федеральный фонд ОМС.</text:p>
      <text:p text:style-name="s1">Заслушав доклад судьи Ленинградского областного суда</text:p>
      <text:p text:style-name="s1">Морозовой С.Г, пояснения представителя административного истца Семеновой А.А, судебная коллегия по административным делам Ленинградского областного суда,</text:p>
      <text:p text:style-name="s1">УСТАНОВИЛА:</text:p>
      <text:p text:style-name="s1">Межрайонная ИФНС России N 7 по Ленинградской области (далее - Инспекция) обратилась в Гатчинский городской суд Ленинградской области с административным исковым заявлением к Федорову Игорю Сергеевичу о взыскании задолженности по страховым взносам за 2020г. на обязательное пенсионное страхование в ПФР и на обязательное медицинское страхование в федеральный фонд ОМС и пени в общем размере 39199 рублей 51 копейка.</text:p>
      <text:p text:style-name="s1">В обоснование своих требований Инспекция указала, что Федоров И.С. в период с 27.06.2008 г. по 14.12.2020 г. осуществлял свою деятельность в качестве индивидуального предпринимателя и обязан был вносить страховые взносы в фиксированном размере, как лицо, не производящее выплаты физическим лицам, то есть как лицо, уплачиваемое взносы за себя за расчетный период 2020 года. Исходя из положений <text:a xlink:type="simple" xlink:href="https://arbitr.garant.ru/document/redirect/12168559/0">ФЗ</text:a> от 24.07.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Федоров И.С. должен уплатить задолженность за период с 01.01.2020 по 14.12.2020 по страховым взносам на обязательное пенсионное страхование в фиксированном размере в ПФ РФ на выплату страховой пенсии в размере: 30 965 рублей 16 копеек, пени в размере 153 рубля 54 копейки.</text:p>
      <text:p text:style-name="s1">Срок оплаты страховых взносов за 2020 г. - 29.12.2020 г. В связи с неуплатой задолженности по страховым взносам в установленные сроки в добровольном порядке Федорову И.С. были направлены требования. Срок добровольной уплаты истек, задолженность не погашена.</text:p>
      <text:p text:style-name="s1">17.05.2021 по заявлению Инспекции мировым судьей судебного участка N28 Гатчинского района Ленинградской области был вынесен судебный приказ о взыскании с Федорова Ф.И. недоимки по страховым взносам за 2020 год на обязательное пенсионное страхование в ПФР и на обязательное медицинское страхование в федеральный фонд ОМС (л.д. 4-6).</text:p>
      <text:p text:style-name="s1">23.06.2023 определением мирового судьи судебного участка N28 Гатчинского района Ленинградской области (с учетом определения об исправлении описки от 25.06.2023), отменен судебный приказ о взыскании в пользу Инспекции с Федорова И.С. недоимки по страховым взносам за 2020 год на обязательное пенсионное страхование в ПФР и на обязательное медицинское страхование в федеральный фонд ОМС (л.д. 7-8).</text:p>
      <text:p text:style-name="s1">25.01.2024 решением Гатчинского городского суда Ленинградской области отказано в удовлетворении административного искового заявления Инспекции к Федорову Игорю Сергеевичу о взыскании недоимки по страховым взносам за 2020 год на обязательное пенсионное страхование в ПФР и на обязательное медицинское страхование в федеральный фонд ОМС (л.д.55-61).</text:p>
      <text:p text:style-name="s1">Административным истцом подана апелляционная жалоба, в которой истец просит отменить решение суда, как принятое с нарушением норм материального права, и просит принять по делу новое решение (л.д. 63-65).</text:p>
      <text:p text:style-name="s1">Административный ответчик в судебное заседание апелляционной инстанции не явился, о дате и времени судебного заседания извещен надлежащим образом (согласно отчета об отслеживании отправления получил судебные повестки, как на предшествовавшее заседание 25.04.2024, так и на заседание 16.05.2024), сведений об уважительности причин неявки не представили.</text:p>
      <text:p text:style-name="s1">Информация о времени и месте рассмотрения апелляционной жалобы в соответствии с <text:a xlink:type="simple" xlink:href="https://arbitr.garant.ru/document/redirect/70885220/967">ч. 7 ст. 96</text:a> Кодекса административного судопроизводства Российской Федерации (далее КАС РФ) также размещена на сайте Ленинградского областного суда в информационно-телекоммуникационной сети "Интернет".</text:p>
      <text:p text:style-name="s1">В соответствии со <text:a xlink:type="simple" xlink:href="https://arbitr.garant.ru/document/redirect/70885220/150">статьями 150</text:a>, <text:a xlink:type="simple" xlink:href="https://arbitr.garant.ru/document/redirect/70885220/307">307</text:a> КАС РФ неявка лиц, участвующих в деле, извещённых о времени и месте рассмотрения дела, и не представивших доказательств уважительности своей неявки, не является препятствием к разбирательству дела в суде апелляционной инстанции.</text:p>
      <text:p text:style-name="s1">При таких обстоятельствах, судебная коллегия полагает возможным рассмотреть дело в отсутствии неявившегося ответчика.</text:p>
      <text:p text:style-name="s1">Судебная коллегия по административным делам Ленинградского областного суда, выслушав пояснения представителя истца, оценив материалы административного дела и проверив законность обжалуемого судебного акта в соответствии со <text:a xlink:type="simple" xlink:href="https://arbitr.garant.ru/document/redirect/70885220/308">ст. 308</text:a> КАС РФ, приходит к следующим выводам.</text:p>
      <text:p text:style-name="s1">В соответствии со <text:a xlink:type="simple" xlink:href="https://arbitr.garant.ru/document/redirect/10103000/57">ст. 57</text:a> Конституции Российской Федерации, <text:a xlink:type="simple" xlink:href="https://arbitr.garant.ru/document/redirect/10900200/23">ст. 23</text:a> Налогового кодекса Российской Федерации (далее - НК РФ), каждый обязан платить законно установленные налоги и сборы, а также страховые взносы.</text:p>
      <text:p text:style-name="s1">Обязанность по уплате налога возникает, изменяется и прекращается при наличии оснований, установленных НК РФ или иным актом законодательства о налогах и сборах (<text:a xlink:type="simple" xlink:href="https://arbitr.garant.ru/document/redirect/10900200/4401">п. 1 ст. 44</text:a> НК РФ).</text:p>
      <text:p text:style-name="s1">Согласно положений <text:a xlink:type="simple" xlink:href="https://arbitr.garant.ru/document/redirect/10900200/41912">подпункта 2 пункта 1 статьи 419</text:a> и <text:a xlink:type="simple" xlink:href="https://arbitr.garant.ru/document/redirect/10900200/4301">пункта 1 статьи 430</text:a> НК РФ индивидуальные предприниматели, уплачивают за себя страховые взносы на обязательное пенсионное страхование и на обязательное медицинское страхование.</text:p>
      <text:p text:style-name="s1">В силу с положениями <text:a xlink:type="simple" xlink:href="https://arbitr.garant.ru/document/redirect/10900200/45">статьи 45</text:a> НК РФ налогоплательщик обязан самостоятельно исполнить обязанность по уплате налога, если иное не предусмотрено законодательством о налогах и сборах.</text:p>
      <text:p text:style-name="s1">Обязанность по уплате налога должна быть выполнена в срок, установленный законодательством о налогах и сборах. Налогоплательщик вправе исполнить обязанность по уплате налога досрочно.</text:p>
      <text:p text:style-name="s1">Неисполнение или ненадлежащее исполнение обязанности по уплате налога является основанием для направления налоговым органом налогоплательщику требования об уплате налога.</text:p>
      <text:p text:style-name="s1">В случае неуплаты (неполной уплаты) страховых взносов плательщиками, указанными в <text:a xlink:type="simple" xlink:href="https://arbitr.garant.ru/document/redirect/10900200/41912">подпункте 2 пункта 1 статьи 419</text:a> настоящего Кодекса, в срок, установленный абзацем вторым настоящего пункта, налоговый орган определяет в соответствии со <text:a xlink:type="simple" xlink:href="https://arbitr.garant.ru/document/redirect/10900200/430">статьей 430</text:a> настоящего Кодекса сумму страховых взносов, подлежащую уплате за расчетный период такими плательщиками.</text:p>
      <text:p text:style-name="s1">Судом установлено, что в период с 27.06.2008 по 14.12.2020 Федоров И.С. являлся индивидуальным предпринимателем, осуществлял предпринимательскую деятельность, что подтверждается выпиской из Единого государственного реестра индивидуальных предпринимателей N от 09.10.2023 (л.д. 14-18).</text:p>
      <text:p text:style-name="s1">За 2020 год Федорову И.С. были начислены страховые взносы на обязательное пенсионное страхование в ПФР в сумме 30965 рублей 16 копеек, пени в сумме 153 рубля 54 копейки, и на обязательное медицинское страхование в федеральный фонд ОМС в сумме 8040 рублей 94 копейки, пени в сумме 39 рублей 87 копеек, в общем размере 39199 рублей 51 копейка.</text:p>
      <text:p text:style-name="s1">Инспекцией направлено требование N об уплате налога, сбора, страховых взносов, пени, штрафа, процентов по состоянию на 03.02.2021 со сроком исполнения до 30.03.2021, которое не было исполнено (л.д.9-10, 12).</text:p>
      <text:p text:style-name="s1">17.05.2021 по заявлению Инспекции мировым судьей судебного участка N28 Гатчинского района Ленинградской области был вынесен судебный приказ о взыскании с Федорова Ф.И. недоимки по страховым взносам за 2020 год на обязательное пенсионное страхование в ПФР и на обязательное медицинское страхование в федеральный фонд ОМС (л.д. 4-6).</text:p>
      <text:p text:style-name="s1">23.06.2023 определением мирового судьи судебного участка N28 Гатчинского района Ленинградской области (с учетом определения об исправлении описки от 25.06.2023), отменен судебный приказ о взыскании в пользу Инспекции с Федорова И.С. недоимки по страховым взносам за 2020 год на обязательное пенсионное страхование в ПФР и на обязательное медицинское страхование в федеральный фонд ОМС (л.д. 7-8).</text:p>
      <text:p text:style-name="s1">Согласно справке N ФКУ ИК-12 УФСИН России по Ростовской области от 02.11.2023, Федоров И.С отбывал наказание в местах лишения свободы в период с 21.12.2017 по 02.11.2023 (л.д.41-оборот).</text:p>
      <text:p text:style-name="s1">Отказывая в удовлетворении требований административного искового заявления, суд первой инстанции указал, что недоимка образовалась за период, в котором Федоров И.С. отбывал наказание, в связи с чем административный ответчик не мог осуществлять предпринимательскую деятельность по независящим от него причинам, а также обратиться в установленном законом порядке с заявлением о прекращении предпринимательской деятельности, в связи с чем обязанности по уплате страховых взносов у него не имеется.</text:p>
      <text:p text:style-name="s1">Судебная коллегия не находит оснований согласиться с выводами суда первой инстанции по следующим основаниям.</text:p>
      <text:p text:style-name="s1">Оценивая суждения административного ответчика о том, что он не имел возможности уплаты страховых взносов и прекращения регистрации в качестве индивидуального предпринимателя ввиду отбывания наказания в виде лишения свободы в период с 21.12.2017 по 02.11.2022, судебная коллегия отмечает, что перечень оснований, по которым плательщики, указанные в <text:a xlink:type="simple" xlink:href="https://arbitr.garant.ru/document/redirect/10900200/41912">подпункте 2 пункта 1 статьи 419</text:a> Налогового кодекса Российской Федерации не уплачивают страховые взносы, определен <text:a xlink:type="simple" xlink:href="https://arbitr.garant.ru/document/redirect/10900200/4307">пунктом 7 статьи 430</text:a> названного Кодекса, согласно которому плательщики не исчисляют и не уплачивают страховые взносы на обязательное пенсионное страхование и обязательное медицинское страхование за периоды, указанные в пунктах 1 (в части военной службы по призыву), 3, 6 - 8 <text:a xlink:type="simple" xlink:href="https://arbitr.garant.ru/document/redirect/70552688/1201">части 1 статьи 12</text:a> Федерального закона от 28 декабря 2013 года N 400-ФЗ "О страховых пенсиях". Отбывание наказания в местах лишения свободы в качестве таких оснований не предусмотрено.</text:p>
      <text:p text:style-name="s1">То есть, по общему правилу, отбывание индивидуальным предпринимателем наказания в виде лишения свободы в исправительном учреждении не освобождает его от обязанности уплачивать страховые взносы за соответствующие периоды.</text:p>
      <text:p text:style-name="s1">Исходя из правовой позиции Верховного Суда Российской Федерации, нашедшей отражение в пункте 55 Обзора его судебной практики N 1(2020), утвержденного Президиумом Верховного Суда Российской Федерации 10 июня 2020 года, в случаях, когда при фактическом прекращении предпринимательской деятельности гражданин в силу непреодолимых обстоятельств не мог в установленном порядке своевременно отказаться от статуса индивидуального предпринимателя, он не лишается возможности при предъявлении к нему требования об уплате недоимки по страховым взносам за соответствующий период защитить свои права, привести доводы и возражения, представить документы и иные сведения, подтверждающие указанные обстоятельства.</text:p>
      <text:p text:style-name="s1">В таких случаях судам необходимо выяснить причины, по которым гражданин в период нахождения в местах лишения свободы, не обращался в уполномоченный орган по вопросу прекращения статуса индивидуального предпринимателя.</text:p>
      <text:p text:style-name="s1">Кроме того, Конституционным Судом Российской Федерации в <text:a xlink:type="simple" xlink:href="https://arbitr.garant.ru/document/redirect/12140888/0">Определении</text:a> от 12 мая 2005 года N 211-О отмечено, что в случаях, когда при фактическом прекращении предпринимательской деятельности гражданин в силу непреодолимых обстоятельств не мог в установленном порядке своевременно отказаться от статуса индивидуального предпринимателя он не лишается возможности при предъявлении к нему требования об уплате недоимки по страховым взносам за соответствующий период защитить свои права, привести доводы и возражения, представить документы и иные сведения, подтверждающие указанные обстоятельства.</text:p>
      <text:p text:style-name="s1">Апелляционной инстанцией было предложено Федорову И.С. представить доказательства наличия экстраординарных обстоятельств, вследствие которых он был лишен возможности направления заявления о прекращении статуса индивидуального предпринимателя, отбывая наказание, запрос им получен, как следует из отчета почтовых отправлений, однако доказательства им не представлены и несмотря на то, что он освободился из мест лишения свободы 03.11.2022 Федоров И.С. ни в суд первой инстанции ни в апелляционную инстанцию не явился и возражений не представил.</text:p>
      <text:p text:style-name="s1">Также был направлен запрос 07.05.2024 в ФКУ ИК-12 ГУФСИН России по Ростовской области (электронной почтой) об истребовании информации о наличии ограничений в правах на переписку, свидания, направление корреспонденции в отношении ответчика, в период его пребывания в указанном учреждении, если таковые вводились, запрос ими получен, однако информация не представлена, что расценивается судом, как отсутствие таковой (л.д.80-81).</text:p>
      <text:p text:style-name="s1">Исходя из изложенного, можно прийти к выводу о том, что Федоровым И.С. не представлено доказательств того, что в период отбывания наказания в виде лишения свободы в исправительной колонии он был лишен возможности осуществить необходимые действия для прекращения статуса индивидуального предпринимателя, предусмотренные <text:a xlink:type="simple" xlink:href="https://arbitr.garant.ru/document/redirect/12123875/223">статьей 22.3</text:a> Федерального закона от 08 августа 2001 года N 129-ФЗ "О государственной регистрации юридических лиц и индивидуальных предпринимателей".</text:p>
      <text:p text:style-name="s1">Кроме того, судебной коллегией учитывается то обстоятельство, что Федоров И.С. был исключен из единого государственного реестра индивидуальных предпринимателей по решению регистрирующего органа на основании <text:a xlink:type="simple" xlink:href="https://arbitr.garant.ru/document/redirect/12123875/22401">ч.1 ст.22.4</text:a> Федерального закона от 08.08.2001 N 129-ФЗ "О государственной регистрации юридических лиц и индивидуальных предпринимателей", что подтверждается выпиской из единого государственного реестра индивидуальных предпринимателей от 09.10.2023 (л.д. 14-18).</text:p>
      <text:p text:style-name="s1">Таким образом, рассматривая требования о взыскании с Федорова И.С. недоимки по страховым взносам, суд первой инстанции ограничился лишь формальной констатацией факта нарушения обязательства, не принимая во внимание отсутствие обстоятельств исключительного (экстраординарного) характера, которые не позволили административному ответчику обратиться с заявлением о государственной регистрации прекращения предпринимательской деятельности.</text:p>
      <text:p text:style-name="s1">Учитывая вышеизложенное оспариваемое решение подлежит отмене с принятием нового решения.</text:p>
      <text:p text:style-name="s1">Представленные Инспекцией расчёты недоимки и пеней за 2020 год (л.д. 13) судебной коллегией признаются верными.</text:p>
      <text:p text:style-name="s1">В соответствии с <text:a xlink:type="simple" xlink:href="https://arbitr.garant.ru/document/redirect/10900200/33319101">подпунктом 1 пункта 1 статьи 333.19</text:a> НК Российской Федерации государственная пошлина уплачивается при подаче искового заявления имущественного характера, подлежащего оценке, при цене иска от 20 001 рубля до 100 000 рублей - 800 рублей плюс 3 процента суммы, превышающей 20 000 рублей, исходя из размера удовлетворяемых требований 39 199 рублей 51 копейка, государственная пошлина составит - 1375 рублей 98 копеек.</text:p>
      <text:p text:style-name="s1">Руководствуясь <text:a xlink:type="simple" xlink:href="https://arbitr.garant.ru/document/redirect/70885220/103">ст.103</text:a>, <text:a xlink:type="simple" xlink:href="https://arbitr.garant.ru/document/redirect/70885220/104">104</text:a>, <text:a xlink:type="simple" xlink:href="https://arbitr.garant.ru/document/redirect/70885220/114">114</text:a> КАС РФ, <text:a xlink:type="simple" xlink:href="https://arbitr.garant.ru/document/redirect/10900200/333191">п. 1 ст.333.19</text:a> Налогового кодекса РФ, с административного ответчика подлежит ко взысканию государственная пошлина, от уплаты которой административный истец освобожден, в размере 1375 рублей 98 копеек, с перечислением в бюджет МО Гатчинский район Ленинградской области.</text:p>
      <text:p text:style-name="s1">На основании изложенного и руководствуясь <text:a xlink:type="simple" xlink:href="https://arbitr.garant.ru/document/redirect/70885220/309">ст.ст. 309-311</text:a> Кодекса административного судопроизводства Российской Федерации, судебная коллегия по административным делам Ленинградского областного суда, определила:</text:p>
      <text:p text:style-name="s1">решение Гатчинского городского суда Ленинградской области от 25 января 2024 года отменить, вынести новое решение.</text:p>
      <text:p text:style-name="s1">Взыскать с административного ответчика - Федорова Игоря Сергеевича, ИНН N, адрес места жительства: "адрес" дата рождения "данные изъяты", место рождения "адрес", задолженность по страховым взносам за 2020 год на обязательное пенсионное страхование в ПФР и на обязательное медицинское страхование в федеральный фонд ОМС в размере: по страховым взносам на обязательное пенсионное страхование в фиксированном размере в ПФР на выплату страховой пенсии в размере: недоимка - 30965 рублей 16 копеек, пени - 153 рубля 54 копейки; по страховым взносам на обязательное медицинское страхование в размере: недоимка - 8040 рублей 94 копейки, пени - 39 рублей 87 копеек.</text:p>
      <text:p text:style-name="s1">Взыскать с Федорова Игоря Сергеевича в бюджет муниципального образования Гатчинский район Ленинградской области государственную пошлину в размере 1375 рублей 98 копеек.</text:p>
      <text:p text:style-name="s1">Апелляционное определение может быть обжаловано в Третий кассационный суд общей юрисдикции в течение шести месяцев путем подачи кассационной жалобы через суд, принявший решение.</text:p>
      <text:p text:style-name="s1">Председательствующий</text:p>
      <text:p text:style-name="s1">Судьи</text:p>
      <text:p text:style-name="s1">Полный текст апелляционного определения изготовлен 16.05.2024</text:p>
      <text:p text:style-name="s1">(судья Гиренко М.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Ленинградского областного суда от 16 мая 2...</text:p>
      </style:header>
      <style:footer>
        <table:table>
          <table:table-column table:number-columns-repeated="3"/>
          <table:table-row>
            <table:table-cell>
              <text:p text:style-name="footer_left">
							<text:date style:data-style-name="date" text:fixed="true" text:date-value="2024-10-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