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Республики Хакасия от 7 июня 2024 г. по делу N А74-5615/2023</text:h>
      <text:p text:style-name="s1"/>
      <table:table table:name="3" table:style-name="3">
        <table:table-column table:style-name="1"/>
        <table:table-column table:style-name="2"/>
        <table:table-row>
          <table:table-cell>
            <text:p text:style-name="s16_fi0">г. Абакан</text:p>
          </table:table-cell>
          <table:table-cell>
            <text:p text:style-name="s1"/>
          </table:table-cell>
        </table:table-row>
      </table:table>
      <table:table table:name="3" table:style-name="3">
        <table:table-column table:style-name="1"/>
        <table:table-column table:style-name="2"/>
        <table:table-row>
          <table:table-cell>
            <text:p text:style-name="s16_fi0">07 июня 2024 г.</text:p>
          </table:table-cell>
          <table:table-cell>
            <text:p text:style-name="s1_right_fi0">Дело N А74-5615/2023</text:p>
          </table:table-cell>
        </table:table-row>
      </table:table>
      <text:p text:style-name="s1"/>
      <text:p text:style-name="s1">Резолютивная часть решения объявлена 30 мая 2024 года.</text:p>
      <text:p text:style-name="s1">Решение в полном объеме изготовлено 07 июня 2024 года.</text:p>
      <text:p text:style-name="s1"/>
      <text:p text:style-name="s1">Арбитражный суд Республики Хакасия в составе судьи О.Е. Корякиной,</text:p>
      <text:p text:style-name="s1">рассмотрел в открытом судебном заседании дело по исковому заявлению</text:p>
      <text:p text:style-name="s1">Территориального фонда обязательного медицинского страхования Республики Хакасия (ИНН 1901016625, ОГРН 1021900532092)</text:p>
      <text:p text:style-name="s1">к государственному бюджетному учреждению здравоохранения Республики Хакасия "Республиканская клиническая больница имени Г.Я. Ремишевской" (ИНН 1901005310, ОГРН 1021900527186)</text:p>
      <text:p text:style-name="s1">о взыскании нецелевого использования средств обязательного медицинского страхования в размере 700 009 рублей 68 копеек, штрафа в размере 120 000 рублей 97 копеек, пени за период с 17 мая 2023 года по 24 апреля 2024 года в размере 60 200 рублей 83 копеек, а также пени с 25 апреля 2024 года до вынесения решения суда по делу и пени с даты вынесения решения до даты фактического исполнения обязательств (акт комплексной проверки от 18 апреля 2023 года N 11).</text:p>
      <text:p text:style-name="s1">В судебном заседании приняли участие представители:</text:p>
      <text:p text:style-name="s1">государственного бюджетного учреждения здравоохранения Республики Хакасия "Республиканская клиническая больница имени Г.Я. Ремишевской" - Яблоков А.Н. на основании доверенности от 20 января 2023 года, диплома,</text:p>
      <text:p text:style-name="s1">Территориального фонда обязательного медицинского страхования Республики Хакасия - Благун Л.Н. на основании доверенности от 16 января 2023 года, диплома, Мосман Л.Ф. на основании доверенности от 16 января 2023 года.</text:p>
      <text:p text:style-name="s1">Территориальный фонд обязательного медицинского страхования Республики Хакасия (далее - ТФОМС Хакасии, фонд) обратился в арбитражный суд с исковым заявлением к государственному бюджетному учреждению здравоохранения Республики Хакасия "Республиканская клиническая больница имени Г.Я. Ремишевской" (далее - ГБУЗ РХ "РКБ им. Г.Я. Ремишевской", медицинская организация, учреждение) о взыскании нецелевого использования средств обязательного медицинского страхования в размере 700 009 рублей 68 копеек, штрафа в размере 120 000 рублей 97 копеек, пени за период с 17 мая по 01 августа 2023 года в размере 13 300 рублей 18 копеек, а также пени с 01 августа 2023 года до вынесения решения суда по делу и пени с даты вынесения решения до даты фактического исполнения обязательств (акт комплексной проверки от 18 апреля 2023 года N 11).</text:p>
      <text:p text:style-name="s1">Определением арбитражного суда от 09 августа 2023 года исковое заявление принято к производству, возбуждено производство по делу.</text:p>
      <text:p text:style-name="s1">Протокольным определением от 25 апреля 2024 года судебное разбирательство по делу отложено на 30 мая 2024 года.</text:p>
      <text:p text:style-name="s1">До заседания суда от учреждения поступили дополнительный отзыв на исковое заявление, от фонда поступило ходатайство об уточнении размера требований, согласно которому фонд просит взыскать 700 009 рублей 68 копеек средств нецелевого использования, 120 000 рублей 97 копеек штрафа, 60 200 рублей 83 копейки пеней за период с 17 мая 2023 года по 24 апреля 2024 года, а также пени с 25 апреля 2024 года до момента вынесения решения суда по делу и пени с момента вынесения решения до момента фактического исполнения обязательств.</text:p>
      <text:p text:style-name="s1">В судебном заседании представители ТФОМС Хакасии настаивали на заявленных требованиях с учетом уточнения.</text:p>
      <text:p text:style-name="s1">Представитель ГБУЗ РХ "РКБ им. Г.Я. Ремишевской" возражал против удовлетворения иска по доводам, озвученным ранее, представил дополнительные документы, ответил на вопросы, возникающие в ходе судебного заседания.</text:p>
      <text:p text:style-name="s1">Рассмотрев в порядке <text:a xlink:type="simple" xlink:href="https://arbitr.garant.ru/document/redirect/12127526/159">статьи 159</text:a> Арбитражного процессуального кодекса Российской Федерации ходатайство фонда об уточнении исковых требований, арбитражный суд в соответствии со <text:a xlink:type="simple" xlink:href="https://arbitr.garant.ru/document/redirect/12127526/49">статьей 49</text:a> названного Кодекса протокольным определением от 30 мая 2024 года принял увеличение фондом размера исковых требований и продолжил рассмотрение дела с учетом данного обстоятельства.</text:p>
      <text:p text:style-name="s1">Заслушав представителей лиц, участвующих в деле, исследовав материалы дела, арбитражный суд установил следующее.</text:p>
      <text:p text:style-name="s1">На основании приказа Территориального фонда обязательного медицинского страхования Республики Хакасия от 14 марта 2023 года N 95-п в ГБУЗ РХ "РКБ им. Г.Я. Ремишевской" в период с 20 марта 2023 года по 18 апреля 2023 года проведена плановая комплексная выездная проверка по соблюдению законодательства об обязательном медицинском страховании и осуществлении контроля за использованием средств обязательного медицинского страхования (далее - ОМС) за период с 01 января 2022 года по 31 декабря 2022 года.</text:p>
      <text:p text:style-name="s1">По результатам проверки 18 апреля 2023 года составлен акт комплексной выездной проверки ГБУЗ РХ "РКБ им. Г.Я. Ремишевской" N 11, в пункте 1 акта сделан вывод о том, что медицинским учреждением в 2022 году допущены нарушения <text:a xlink:type="simple" xlink:href="https://arbitr.garant.ru/document/redirect/12112604/38">статей 38</text:a>, <text:a xlink:type="simple" xlink:href="https://arbitr.garant.ru/document/redirect/12112604/147">147</text:a>, <text:a xlink:type="simple" xlink:href="https://arbitr.garant.ru/document/redirect/12112604/3064">306.4</text:a> Бюджетного кодекса Российской Федерации (нецелевое использование средств обязательного медицинского страхования), <text:a xlink:type="simple" xlink:href="https://arbitr.garant.ru/document/redirect/12180688/35">статьи 35</text:a> Федерального закона от 29 ноября 2010 года N 326-ФЗ "Об обязательном медицинском страховании в Российской Федерации", <text:a xlink:type="simple" xlink:href="https://arbitr.garant.ru/document/redirect/403335795/0">постановления</text:a> Правительства Российской Федерации от 28 декабря 2021 года N2505 "О Программе государственных гарантий бесплатного оказания гражданам медицинской помощи на 2022 год и на плановый период 2023 и 2024 годов", Территориальной программы обязательного медицинского страхования Республики Хакасия на 2022 год, утвержденной постановлением Правительства Республики Хакасия от 17 января 2022 года N 11 "О территориальной программе государственных гарантий бесплатного оказания гражданам медицинской помощи на территории Республики Хакасия на 2022 год и на плановый период 2023 и 2024 годов", <text:a xlink:type="simple" xlink:href="https://arbitr.garant.ru/document/redirect/72243038/1000">Правил</text:a> обязательного медицинского страхования, утвержденных <text:a xlink:type="simple" xlink:href="https://arbitr.garant.ru/document/redirect/72243038/0">приказом</text:a> Минздрава России от 28 февраля 2019 года N 108н, Тарифного соглашения в сфере обязательного медицинского страхования Республики Хакасия на 2022 год в размере 1 394 836 рублей 80 копеек.</text:p>
      <text:p text:style-name="s1">Сумма нецелевого использования бюджетных средств в размере 500 000 рублей возвращена учреждением в период проверки (платежное поручение от 14 апреля 2023 года N 17929).</text:p>
      <text:p text:style-name="s1">В названном выше акте содержатся требования о возвращении на расчетный счет Территориального фонда обязательного медицинского страхования Республики Хакасия в установленные <text:a xlink:type="simple" xlink:href="https://arbitr.garant.ru/document/redirect/12180688/399">частью 9 статьи 39</text:a> <text:a xlink:type="simple" xlink:href="https://arbitr.garant.ru/document/redirect/12180688/0">Федерального закона</text:a> от 29 ноября 2010 года N 326-ФЗ "Об обязательном медицинском страховании в Российской Федерации" сроки сумму нецелевого использования средств ОМС в размере 894 836 рублей 80 копеек; о перечислении на расчетный счет Территориального фонда обязательного медицинского страхования Республики Хакасия штрафа за нецелевое использование средств в размере 139 483 рублей 68 копеек (10 процентов).</text:p>
      <text:p text:style-name="s1">ГБУЗ РХ "РКБ им. Г.Я. Ремишевской" направило в адрес фонда возражения от 24 апреля 2023 года N 1089, выразив несогласие со следующим:</text:p>
      <text:p text:style-name="s1">- с нецелевым использованием средств в размере 567 780 рублей 50 копеек, связанных с направлением медицинских специалистов для участия в семинарах, конференциях, форумах и съездах по профилю медицинской деятельности в 2022 году;</text:p>
      <text:p text:style-name="s1">- с нецелевым использованием средств в размере 48 527 рублей 12 копеек в части компенсационных выплат, произведенных работникам в соответствии с <text:a xlink:type="simple" xlink:href="https://arbitr.garant.ru/document/redirect/405000775/0">Постановлением</text:a> Правительства Российской Федерации от 15 июля 2022 года N 1268 "О порядке предоставления компенсационной выплаты отдельным категориям лиц, подвергающихся риску заражения новой коронавирусной инфекцией";</text:p>
      <text:p text:style-name="s1">- с нецелевым использованием средств в размере 5000 рублей, направленным на образовательные услуги по программе повышения квалификации "Актуальные вопросы проведения предрейсовых и послерейсовых медицинских осмотров";</text:p>
      <text:p text:style-name="s1">- с нецелевым использованием средств в размере 127 229 рублей 18 копеек за приобретение и доставку периодических изданий.</text:p>
      <text:p text:style-name="s1">В обоснование своих доводов учреждение указало, что все расходы связаны с медицинской и общественной деятельностью, необходимы для обеспечения деятельности медицинской организации в целом.</text:p>
      <text:p text:style-name="s1">В ответе от 27 апреля 2023 года N Л-1250 на возражения к акту комплексной проверки ТФОМС Хакасии частично принял разногласия учреждения. ТФОМС РХ были признаны доводы медицинской организации относительно суммы нецелевого использования в размере 48 527 рублей 12 копеек. В этой связи нецелевое использование средств ОМС составило 846 309 рублей 68 копеек, размер штрафа - 134 630 рублей 97 копеек.</text:p>
      <text:p text:style-name="s1">ТФОМС Хакасии вынесено требование (предписание) от 27 апреля 2023 года N Л-1251 об устранении нарушений и возврате в бюджет территориального фонда обязательного медицинского страхования средств (перечисленных по договору на оказание и оплату медицинской помощи по обязательному медицинскому страхованию) использованных не по целевому назначению, выявленных в ходе комплексной проверки с 20 марта 2023 года по 18 апреля 2023 года, а именно: о возвращении средств, использованных не по назначению (нецелевое использование средств), в сумме 846 309 рублей 68 копеек в течение 10 рабочих дней со дня предъявления требования; об уплате штрафа за нецелевое использование средств в размере 134 630 рублей 97 копеек.</text:p>
      <text:p text:style-name="s1">По требованию учреждением перечислены в бюджет ТФОМС РХ средства в размере 146 300 рублей (за приобретение оборудования "Robot Coupe Blixer 4", за консультативные услуги врача психиатра-нарколога - п/п N 104039 от 10 мая 2023 года, уплачен штраф в размере 14 630 рублей - п/п N 104041 от 10 мая 2023 года).</text:p>
      <text:p text:style-name="s1">В связи с невозвращением денежных средств и неуплатой штрафа в сроки, указанные фондом в требовании (предписании) от 27 апреля 2023 года N Л-1251, фонд обратился в арбитражный суд с настоящим исковым заявлением.</text:p>
      <text:p text:style-name="s1">Исследовав представленные в дело доказательства и доводы сторон, оценив их в соответствии со <text:a xlink:type="simple" xlink:href="https://arbitr.garant.ru/document/redirect/12127526/71">статьей 71</text:a> Арбитражного процессуального кодекса Российской Федерации, арбитражный суд пришел к следующим выводам.</text:p>
      <text:p text:style-name="s1">Отношения, возникающие в связи с осуществлением обязательного медицинского страхования, регулируются <text:a xlink:type="simple" xlink:href="https://arbitr.garant.ru/document/redirect/12180688/0">Федеральным законом</text:a> от 29 ноября 2010 года N 326-ФЗ "Об обязательном медицинском страховании" (далее - <text:a xlink:type="simple" xlink:href="https://arbitr.garant.ru/document/redirect/12180688/0">Закон</text:a> N 326-ФЗ).</text:p>
      <text:p text:style-name="s1">В соответствии со <text:a xlink:type="simple" xlink:href="https://arbitr.garant.ru/document/redirect/12180688/3">статьей 3</text:a> <text:a xlink:type="simple" xlink:href="https://arbitr.garant.ru/document/redirect/12180688/0">Закона</text:a> N 326-ФЗ обязательное медицинское страхование - это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МС в пределах территориальной программы ОМС и в установленных настоящим Законом случаях в пределах базовой программы ОМС.</text:p>
      <text:p text:style-name="s1">В силу <text:a xlink:type="simple" xlink:href="https://arbitr.garant.ru/document/redirect/12180688/401">пунктов 1</text:a> и <text:a xlink:type="simple" xlink:href="https://arbitr.garant.ru/document/redirect/12180688/402">2 статьи 4</text:a> <text:a xlink:type="simple" xlink:href="https://arbitr.garant.ru/document/redirect/12180688/0">Закона</text:a> N 326-ФЗ основными принципами осуществления ОМС являются: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базовой программы обязательного медицинского страхования (далее также - программы обязательного медицинского страхования);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s1">Согласно <text:a xlink:type="simple" xlink:href="https://arbitr.garant.ru/document/redirect/12180688/615">пункту 5 части 1 статьи 6</text:a> Закона N 326-ФЗ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s1">В соответствии с <text:a xlink:type="simple" xlink:href="https://arbitr.garant.ru/document/redirect/12180688/34712">пунктом 12 части 7 статьи 34</text:a> Закона N 326-ФЗ, <text:a xlink:type="simple" xlink:href="https://arbitr.garant.ru/document/redirect/400668620/1002">пунктами 2</text:a>, <text:a xlink:type="simple" xlink:href="https://arbitr.garant.ru/document/redirect/400668620/1003">3</text:a>, <text:a xlink:type="simple" xlink:href="https://arbitr.garant.ru/document/redirect/400668620/1048">48</text:a>, <text:a xlink:type="simple" xlink:href="https://arbitr.garant.ru/document/redirect/400668620/1049">49</text:a> Порядка осуществления территориальными фондами обязательного медицинского страхования контроля за деятельностью страховых медицинских организаций, осуществляющих деятельность в сфере обязательного медицинского страхования, а также контроля за использованием средств обязательного медицинского страхования указанными страховыми медицинскими организациями и медицинскими организациями, утвержденного <text:a xlink:type="simple" xlink:href="https://arbitr.garant.ru/document/redirect/400668620/0">приказом</text:a> Министерства здравоохранения Российской Федерации от 26 марта 2021 года N 255н, пунктами 3.2.12, 3.3.15 Положения о Территориальном фонде обязательного медицинского страхования Республики Хакасия, утвержденного Постановление Правительства Республики Хакасия от 14 июля 2011 года N 435, территориальный фонд осуществляет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 предъявляет к медицинской организации требования о возврате в бюджет Территориального фонда средств, перечисленных медицинской организацией по договору на оказание и оплату медицинской помощи по обязательному медицинскому страхованию, использованных не по целевому назначению.</text:p>
      <text:p text:style-name="s1">Таким образом, ТФОМС Хакасии наделен полномочиями по проведению проверок медицинских учреждений и его предписания обязательны для исполнения медицинскими учреждениями, а также полномочиями по обращению в суд за взысканием средств нецелевого использования, штрафов, пеней в случае их неуплаты.</text:p>
      <text:p text:style-name="s1">Согласно положениям <text:a xlink:type="simple" xlink:href="https://arbitr.garant.ru/document/redirect/12180688/15">статей 15</text:a>, <text:a xlink:type="simple" xlink:href="https://arbitr.garant.ru/document/redirect/12180688/20">20</text:a> <text:a xlink:type="simple" xlink:href="https://arbitr.garant.ru/document/redirect/12180688/0">Закона</text:a> N 326-ФЗ медицинские организации любой формы собственности, имеющие лицензию на право оказания определенных видов медицинской помощи, используют поступившие средства в соответствии с заключенными договорами на оплату медицинской помощи (медицинских услуг) по территориальной программе ОМС, по тарифам, принятым в рамках тарифного соглашения по обязательному медицинскому страхованию на территории субъекта Российской Федерации.</text:p>
      <text:p text:style-name="s1">В <text:a xlink:type="simple" xlink:href="https://arbitr.garant.ru/document/redirect/12180688/2001">части 1 статьи 20</text:a> <text:a xlink:type="simple" xlink:href="https://arbitr.garant.ru/document/redirect/12180688/0">Закона</text:a> N 326-ФЗ закреплены права медицинской организации, в частности право на получение средств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и договоров на оказание и оплату медицинской помощи в рамках базовой программы обязательного медицинского страхования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по результатам контроля объемов, сроков, качества и условий предоставления медицинской помощи и в иных случаях, предусмотренных настоящим Федеральным законом.</text:p>
      <text:p text:style-name="s1">В <text:a xlink:type="simple" xlink:href="https://arbitr.garant.ru/document/redirect/12180688/2002">части 2 статьи 20</text:a> Закона N 326-ФЗ закреплены обязанности медицинской организации, в числе которых:</text:p>
      <text:p text:style-name="s1">- предоставлять страховым медицинским организациям, Федеральному фонду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s1">-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s1">В соответствии со <text:a xlink:type="simple" xlink:href="https://arbitr.garant.ru/document/redirect/12112604/147">статьей 147</text:a> Бюджетного кодекса Российской Федерации расходы бюджетов государственных внебюджетных фондов осуществляются исключительно на цели, определенные законодательством Российской Федерации, включая законодательство о конкретных видах обязательного социального страхования (пенсионного, социального, медицинского), в соответствии с бюджетами указанных фондов, утвержденными федеральными законами, законами субъектов Российской Федерации.</text:p>
      <text:p text:style-name="s1">Согласно <text:a xlink:type="simple" xlink:href="https://arbitr.garant.ru/document/redirect/12112604/30641">пункту 1 статьи 306.4</text:a> Бюджетного кодекса Российской Федерации нецелевым использованием бюджетных средств признаются направление средств бюджета бюджетной системы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для предоставления указанных средств.</text:p>
      <text:p text:style-name="s1"><text:a xlink:type="simple" xlink:href="https://arbitr.garant.ru/document/redirect/12180688/141">Частями 1</text:a>, <text:a xlink:type="simple" xlink:href="https://arbitr.garant.ru/document/redirect/12180688/147">7 статьи 14</text:a> Закона N 326-ФЗ предусмотрено, что деятельность в сфере обязательного медицинского страхования осуществляется на основании договора о финансовом обеспечении обязательного медицинского страхования, заключаемого между территориальным фондом обязательного медицинского страхования и страховой медицинской организацией, а также договора на оказание и оплату медицинской помощи по обязательному медицинскому страхованию, заключаемого между страховой медицинской организацией и медицинской организацией в интересах застрахованных лиц (физических лиц, перечень которых установлен <text:a xlink:type="simple" xlink:href="https://arbitr.garant.ru/document/redirect/12180688/10">статьей 10</text:a> Закона N 326-ФЗ).</text:p>
      <text:p text:style-name="s1">В соответствии с <text:a xlink:type="simple" xlink:href="https://arbitr.garant.ru/document/redirect/12180688/391">частью 1 статьи 39</text:a> <text:a xlink:type="simple" xlink:href="https://arbitr.garant.ru/document/redirect/12180688/0">Закона</text:a> N 326-ФЗ для заключения договора на оказание и оплату медицинской помощи по обязательному медицинскому страхованию медицинская организация должна быть включена в реестр медицинских организаций,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text:p>
      <text:p text:style-name="s1">Базовая программа обязательного медицинского страхования определяет виды медицинской помощи,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застрахованное лицо,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text:a xlink:type="simple" xlink:href="https://arbitr.garant.ru/document/redirect/12180688/352">части 2</text:a>, <text:a xlink:type="simple" xlink:href="https://arbitr.garant.ru/document/redirect/12180688/353">3 статьи 35</text:a> Закона N 326-ФЗ).</text:p>
      <text:p text:style-name="s1"><text:a xlink:type="simple" xlink:href="https://arbitr.garant.ru/document/redirect/12180688/357">Частью 7 статьи 35</text:a> <text:a xlink:type="simple" xlink:href="https://arbitr.garant.ru/document/redirect/12180688/0">Закона</text:a> N 326-ФЗ (в редакции, действовавшей в спорный период) закреплена структура тарифа на оплату медицинской помощи, которая включает в себя расходы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s1">В соответствии с <text:a xlink:type="simple" xlink:href="https://arbitr.garant.ru/document/redirect/12180688/351">частями 1</text:a> и <text:a xlink:type="simple" xlink:href="https://arbitr.garant.ru/document/redirect/12180688/359">9 статьи 35</text:a> <text:a xlink:type="simple" xlink:href="https://arbitr.garant.ru/document/redirect/12180688/0">Закона</text:a> N 326-ФЗ базовая программа обязательного медицинского страхования - составная часть программы государственных гарантий бесплатного оказания гражданам медицинской помощи, утверждаемой Правительством Российской Федерации, которая устанавливает требования к территориальным программам обязательного медицинского страхования.</text:p>
      <text:p text:style-name="s1">Средства, предназначенные для оплаты медицинской помощи и поступающие в медицинскую организацию, являются средствами целевого финансирования (<text:a xlink:type="simple" xlink:href="https://arbitr.garant.ru/document/redirect/12180688/146">часть 6 статьи 14</text:a> Закона N 326-ФЗ).</text:p>
      <text:p text:style-name="s1">Исходя из правовой позиции, отраженной Конституционным Судом Российской Федерации в <text:a xlink:type="simple" xlink:href="https://arbitr.garant.ru/document/redirect/70509370/0">Определении</text:a> от 24 октября 2013 года N 1648-О, в системе действующего правового регулирования средства обязательного медицинского страхования, за счет которых осуществляется оплата расходов медицинских организаций на оказание бесплатной медицинской помощи по программам обязательного медицинского страхования, имеют особое публичное предназначение, а потому медицинские организации, осуществляющие свою деятельность в сфере обязательного медицинского страхования, вне зависимости от формы собственности (частная, государственная, муниципальная) и организационно-правовой формы должны обеспечить их целевое использование.</text:p>
      <text:p text:style-name="s1">В соответствии со <text:a xlink:type="simple" xlink:href="https://arbitr.garant.ru/document/redirect/12191967/16">статьями 16</text:a>, <text:a xlink:type="simple" xlink:href="https://arbitr.garant.ru/document/redirect/12191967/81">81</text:a> <text:a xlink:type="simple" xlink:href="https://arbitr.garant.ru/document/redirect/12191967/0">Федерального закона</text:a> от 21 ноября 2011 года N 323-ФЗ "Об основах охраны здоровья граждан в Российской Федерации" органы государственной власти субъектов Российской Федерации в сфере охраны здоровья разрабатывают, утверждают и реализуют территориальные программы государственных гарантий бесплатного оказания гражданам медицинской помощи, включающей в себ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text:p>
      <text:p text:style-name="s1">В <text:a xlink:type="simple" xlink:href="https://arbitr.garant.ru/document/redirect/12180688/36">статье 36</text:a> <text:a xlink:type="simple" xlink:href="https://arbitr.garant.ru/document/redirect/12180688/0">Закона</text:a> N 326-ФЗ закреплены положения, регулирующие вопросы территориальной программы ОМС, которая представляет собой составную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s1">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text:a xlink:type="simple" xlink:href="https://arbitr.garant.ru/document/redirect/12180688/369">часть 9 статьи 36</text:a> Закона N 326-ФЗ).</text:p>
      <text:p text:style-name="s1">Согласно <text:a xlink:type="simple" xlink:href="https://arbitr.garant.ru/document/redirect/12180688/369">частям 9</text:a>, <text:a xlink:type="simple" xlink:href="https://arbitr.garant.ru/document/redirect/12180688/3610">10 статьи 36</text:a> <text:a xlink:type="simple" xlink:href="https://arbitr.garant.ru/document/redirect/12180688/0">Закона</text:a> N 326-ФЗ объемы предоставления и финансового обеспечения медицинской помощи, установленные в соответствии с территориальной программой обязательного медицинского страхования, распределяются решением комиссии, указанной в части 9 настоящей стать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медицинскую помощь в амбулаторных условиях, потребности застрахованных лиц в медицинской помощи, а также нормативов финансовых затрат на единицу объема предоставления медицинской помощи, установленных территориальной программой обязательного медицинского страхования.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s1">Таким образом, средства обязательного медицинского страхования в силу их целевого характера не могут являться источником возмещения всех затрат медицинского учреждения, а только в случаях, прямо предусмотренных законодательством Российской Федерации.</text:p>
      <text:p text:style-name="s1"><text:a xlink:type="simple" xlink:href="https://arbitr.garant.ru/document/redirect/72243038/0">Приказом</text:a> Минздрава России от 28 февраля 2019 года N 108н утверждены <text:a xlink:type="simple" xlink:href="https://arbitr.garant.ru/document/redirect/72243038/1000">Правила</text:a> обязательного медицинского страхования (далее - Правила N 108н).</text:p>
      <text:p text:style-name="s1">В главе XII Правил закреплена методика расчетов тарифов на оплату медицинской помощи по обязательному медицинскому страхованию.</text:p>
      <text:p text:style-name="s1">Согласно <text:a xlink:type="simple" xlink:href="https://arbitr.garant.ru/document/redirect/72243038/1185">пункту 185</text:a> Правил N 108н тарифы рассчитываются в соответствии с настоящей главой Правил и включают в себя статьи затрат, установленные территориальной программой.</text:p>
      <text:p text:style-name="s1"><text:a xlink:type="simple" xlink:href="https://arbitr.garant.ru/document/redirect/72243038/1186">Пунктом 186</text:a> Правил N 108н закреплено, что тариф на оплату медицинской помощи включает в себя:</text:p>
      <text:p text:style-name="s1">1)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в соответствии с частью 7 статьи 35 Федерального закона;</text:p>
      <text:p text:style-name="s1">2) дополнительные элементы структуры тарифа на оплату медицинской помощи,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 в соответствии с частью 8 статьи 35 Федерального закона;</text:p>
      <text:p text:style-name="s1">3) расходы, определенные территориальной программой в случае установления дополнительного объема страхового обеспечения по страховым случаям, установленным базовой программой за счет средств субвенций из бюджета Федерального фонда и межбюджетных трансфертов из бюджетов субъектов Российской Федерации в бюджет территориального фонда.</text:p>
      <text:p text:style-name="s1">В <text:a xlink:type="simple" xlink:href="https://arbitr.garant.ru/document/redirect/72243038/1192">пункте 192</text:a> Правил N 108н определено, что в расчет тарифов включаются затраты медицинской организации, непосредственно 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s1">Согласно <text:a xlink:type="simple" xlink:href="https://arbitr.garant.ru/document/redirect/72243038/1193">пункту 193</text:a> Правил N 108н в составе затрат, непосредственно связанных с оказанием медицинской помощи (медицинской услуги), учитываются следующие группы затрат:</text:p>
      <text:p text:style-name="s1">1) 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text:p>
      <text:p text:style-name="s1">2) затраты на приобретение материальных запасов, потребляемых в процессе оказания медицинской помощи (медицинской услуги);</text:p>
      <text:p text:style-name="s1">3)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text:p>
      <text:p text:style-name="s1">4) иные затраты, непосредственно связанные с оказанием медицинской помощи (медицинской услуги).</text:p>
      <text:p text:style-name="s1">Группы затрат могут быть дополнительно детализированы.</text:p>
      <text:p text:style-name="s1">Согласно <text:a xlink:type="simple" xlink:href="https://arbitr.garant.ru/document/redirect/72243038/1194">пунктам 194</text:a>, <text:a xlink:type="simple" xlink:href="https://arbitr.garant.ru/document/redirect/72243038/1195">195</text:a> Правил N 108н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относятся затраты, которые невозможно отнести напрямую к затратам, непосредственно связанным с оказанием медицинской помощи (медицинской услуги).</text:p>
      <text:p text:style-name="s1">В составе затрат, необходимых для обеспечения деятельности медицинской организации в целом, выделяются следующие группы затрат:</text:p>
      <text:p text:style-name="s1">1) затраты на коммунальные услуги;</text:p>
      <text:p text:style-name="s1">2) затраты на содержание объектов недвижимого имущества, закрепленного за медицинской организацией на праве оперативного управления или приобретенным медицинской организацией за счет средств, выделенных ей учредителем на приобретение такого имущества, а также недвижимого имущества, находящегося у медицинской организации в собственности, на основании договора аренды или безвозмездного пользования, эксплуатируемого в процессе оказания медицинской помощи (медицинской услуги) (далее - затраты на содержание недвижимого имущества);</text:p>
      <text:p text:style-name="s1">3) затраты на содержание объектов движимого имущества (далее - затраты на содержание движимого имущества);</text:p>
      <text:p text:style-name="s1">4) затраты на приобретение услуг связи;</text:p>
      <text:p text:style-name="s1">5) затраты на приобретение транспортных услуг;</text:p>
      <text:p text:style-name="s1">6) затраты на оплату труда и начисления на выплаты по оплате труда работников медицинских организаций,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 (медицинской услуги);</text:p>
      <text:p text:style-name="s1">7) затраты на амортизацию основных средств (оборудования, производственного и хозяйственного инвентаря), оборудования, непосредственно не используемого при оказании медицинской помощи (медицинской услуги);</text:p>
      <text:p text:style-name="s1">8) прочие затраты на общехозяйственные нужды.</text:p>
      <text:p text:style-name="s1">Группы затрат могут быть дополнительно детализированы.</text:p>
      <text:p text:style-name="s1">Таким образом, единственным критерием для признания расходов в системе обязательного медицинского страхования целевыми является направление средств на оказание медицинской помощи или отнесение к затратам, необходимым для обеспечения деятельности медицинской организации в целом.</text:p>
      <text:p text:style-name="s1">30 декабря 2021 года между ТФОМС Хакасии, страховыми медицинскими организациями (ООО "СК "Ингосстрах-М" (филиал в г. Абакан), ООО "СМК "РЕСО-Мед" (Хакасский филиал)) и ГБУЗ РХ "РКБ им. Г.Я. Ремишевской" заключен договор N 1 на оказание и оплату медицинской помощи по обязательному медицинскому страхованию.</text:p>
      <text:p text:style-name="s1">ГБУЗ РХ "РКБ им. Г.Я. Ремишевской" участвовало в реализации территориальной программы ОМС в рамках заключенного договора от 30 декабря 2021 года N 1.</text:p>
      <text:p text:style-name="s1">Постановлением Правительства Республики Хакасия от 17 января 2022 года N 11 утверждена Территориальная программа государственных гарантий бесплатного оказания гражданам медицинской помощи на территории Республики Хакасия на 2022 год и на плановый период 2023 и 2024 годов (далее - Территориальная программа Республики Хакасия).</text:p>
      <text:p text:style-name="s1">Согласно пункту 1.1 Территориальной программы Республики Хакасия нормативы объема медицинской помощи по ее видам рассчитываются в единицах объема на 1 жителя в год, по программе обязательного медицинского страхования - на 1 застрахованное лицо.</text:p>
      <text:p text:style-name="s1">Стоимость Программы рассчитана на основе нормативов объемов медицинской помощи на одного жителя, определенных с учетом обеспечения потребности граждан в медицинской помощи на территории Республики Хакасия, и территориальных средних нормативов финансовых затрат на единицу объема медицинской помощи, обеспечивающих качественное ее оказание (пункт 7.3 Территориальной программы Республики Хакасия).</text:p>
      <text:p text:style-name="s1">В силу пункта 7.5 Территориальной программы Республики Хакасия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трех месяцев кредиторской задолженности за счет средств обязательного медицинского страхования.</text:p>
      <text:p text:style-name="s1">Согласно пункту 2.10 Территориальной программы Республики Хакасия источниками финансового обеспечения Программы являются средства обязательного медицинского страхования, средства федерального бюджета, республиканского бюджета Республики Хакасия.</text:p>
      <text:p text:style-name="s1">В ходе проверки фондом установлено и учреждением не оспаривается, что в 2022 году за счет средств ОМС медицинской организацией были осуществлены следующие расходы (страницы 15-22 акта проверки):</text:p>
      <text:p text:style-name="s1">567 780 рублей 50 копеек - на оплату командировочных расходов, связанных с направлением медицинских специалистов для участия в семинарах, конференциях, форумах и съездах по профилю медицинской деятельности в 2022 году (548 780 рублей 50 копеек), на оплату регистрационных взносов для участия в конференциях, форумах (19 000 рублей),</text:p>
      <text:p text:style-name="s1">48 527 рублей 12 копеек - на предоставление компенсационных выплат работникам в соответствии с <text:a xlink:type="simple" xlink:href="https://arbitr.garant.ru/document/redirect/405000775/0">постановлением</text:a> Правительства Российской Федерации от 15 июля 2022 года N 1268 "О порядке предоставления компенсационной выплаты отдельным категориям лиц, подвергающихся риску заражения новой коронавирусной инфекцией",</text:p>
      <text:p text:style-name="s1">145 000 рублей - на приобретение основного средства (оборудования) для пищеблока стоимостью свыше 100 000 рублей,</text:p>
      <text:p text:style-name="s1">5000 рублей - перечислены АНО ДПО "Центральны многопрофильный институт" за образовательные услуги по программе повышения квалификации "Актуальные вопросы проведения предрейсовых и послерейсовых медицинских осмотров",</text:p>
      <text:p text:style-name="s1">127 229 рублей 18 копеек - на расходы, не связанные с хозяйственной и медицинской деятельностью медицинского учреждения (на приобретение и доставку периодических изданий),</text:p>
      <text:p text:style-name="s1">500 000 рублей - на компенсацию морального вреда по решению суда.</text:p>
      <text:p text:style-name="s1">С учетом частичного признания возражений медицинской организации (48 527 рублей 12 копеек), частичного возмещения средств нецелевого использования (500 000 рублей + 145 000 рублей + 1300 рублей), фондом предъявлено требование о взыскании средств нецелевого использования в общем размере 700 009 рублей 68 копеек (567 780 рублей 50 копеек + 5000 рублей + 127 229 рублей 18 копеек).</text:p>
      <text:p text:style-name="s1">Относительно 567 780 рублей 50 копеек нецелевого использования средств ОМС на оплату командировочных расходов, связанных с направлением медицинских специалистов для участия в семинарах, конференциях, форумах и съездах по профилю медицинской деятельности в 2022 году, на оплату регистрационных взносов для участия в конференциях, форумах арбитражный суд пришел к следующим выводам.</text:p>
      <text:p text:style-name="s1">Как уже указывалось, <text:a xlink:type="simple" xlink:href="https://arbitr.garant.ru/document/redirect/12180688/357">частью 7 статьи 35</text:a> <text:a xlink:type="simple" xlink:href="https://arbitr.garant.ru/document/redirect/12180688/0">Закона</text:a> N 326-ФЗ установлена структура тарифа на оплату медицинской помощи, которая включает в себя, в том числе расходы на заработную плату, начисления на оплату труда, прочие выплаты.</text:p>
      <text:p text:style-name="s1">В составе затрат, непосредственно связанных с оказанием медицинской помощи (медицинской услуги), учитываются, в том числе, затраты на оплату труда и начисления на выплаты по оплате труда персонала, принимающего непосредственное участие в оказании медицинской помощи (медицинской услуги); иные затраты, непосредственно связанные с оказанием медицинской помощи (медицинской услуги) (<text:a xlink:type="simple" xlink:href="https://arbitr.garant.ru/document/redirect/72243038/1193">пункт 193</text:a> Правил N 108н).</text:p>
      <text:p text:style-name="s1">В соответствии с <text:a xlink:type="simple" xlink:href="https://arbitr.garant.ru/document/redirect/12125268/19604">частью 4 статьи 196</text:a> Трудового кодекса Российской Федерации (далее - ТК РФ) в случаях, предусмотренных федеральными законами, иными нормативными правовыми актами Российской Федерации, работодатель обязан проводить профессиональное обучение или дополнительное профессиональное образование работников, если это является условием выполнения работниками определенных видов деятельности. Обязанность работодателя проводить профессиональное обучение или дополнительное профессиональное образование работников подразумевает, что оно проводится за счет средств работодателя.</text:p>
      <text:p text:style-name="s1">Конституционный Суд Российской Федерации в <text:a xlink:type="simple" xlink:href="https://arbitr.garant.ru/document/redirect/71440006/0">Определении</text:a> от 23 июня 2016 года N 1203-О разъяснил, что <text:a xlink:type="simple" xlink:href="https://arbitr.garant.ru/document/redirect/12125268/19604">часть 4 статьи 196</text:a> ТК РФ, возлагая на работодателя обязанность проводить профессиональное обучение или дополнительное профессиональное образование работников, представляет собой гарантию для работников, обеспечивающую повышение уровня их квалификации. Вместе с тем, данная норма ограничивает эту обязанность работодателя случаями, когда профессиональное обучение или дополнительное профессиональное образование является условием выполнения работниками определенных видов деятельности. Такое правовое регулирование также направлено на обеспечение баланса интересов сторон трудового договора и не может расцениваться как нарушающее права работников.</text:p>
      <text:p text:style-name="s1">На основании положений <text:a xlink:type="simple" xlink:href="https://arbitr.garant.ru/document/redirect/12180688/354">частей 4</text:a>, <text:a xlink:type="simple" xlink:href="https://arbitr.garant.ru/document/redirect/12180688/356">6</text:a>, <text:a xlink:type="simple" xlink:href="https://arbitr.garant.ru/document/redirect/12180688/357">7 статьи 35</text:a> <text:a xlink:type="simple" xlink:href="https://arbitr.garant.ru/document/redirect/12180688/0">Закона</text:a> N 326-ФЗ медицинские организации вправе производить оплату расходов по обучению на курсах повышения квалификации, подготовки и переподготовки медицинских работников за счет средств обязательного медицинского страхования в рамках базовой программы обязательного медицинского страхования.</text:p>
      <text:p text:style-name="s1"><text:a xlink:type="simple" xlink:href="https://arbitr.garant.ru/document/redirect/70291362/108946">Частью 1 статьи 82</text:a> Федерального закона от 29 декабря 2012 года N 273-ФЗ "Об образовании в Российской Федерации" (далее - Закон об образовании) предусмотрено, что подготовка медицинских работников осуществляется путем реализации следующих профессиональных образовательных программ медицинского образования: образовательных программ среднего профессионального образования, образовательных программ высшего образования, дополнительных профессиональных программ.</text:p>
      <text:p text:style-name="s1">В соответствии с <text:a xlink:type="simple" xlink:href="https://arbitr.garant.ru/document/redirect/12191967/7323">пунктом 3 части 2 статьи 73</text:a> Федерального закона от 21 ноября 2011 года N 323-ФЗ "Об основах охраны здоровья граждан в Российской Федерации" (далее - <text:a xlink:type="simple" xlink:href="https://arbitr.garant.ru/document/redirect/12191967/0">Закон</text:a> N 323-ФЗ) медицинские работники обязаны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порядке и в сроки, установленные уполномоченным федеральным органом исполнительной власти.</text:p>
      <text:p text:style-name="s1">Правила совершенствования профессиональных знаний и навыков определены <text:a xlink:type="simple" xlink:href="https://arbitr.garant.ru/document/redirect/70222886/0">приказом</text:a> Министерства здравоохранения Российской Федерации от 03 августа 2012 года N 66н "Об утверждении Порядка и сроков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 образовательным программам в образовательных и научных организациях" (далее - Порядок N 66н). Согласно названному Порядку повышение квалификации и профессиональная переподготовка работников организуются в соответствии с <text:a xlink:type="simple" xlink:href="https://arbitr.garant.ru/document/redirect/71231064/1000">квалификационными требованиями</text:a>, утвержденными <text:a xlink:type="simple" xlink:href="https://arbitr.garant.ru/document/redirect/71231064/0">приказом</text:a> Минздрава России от 08 октября 2015 года N 707н "Об утверждении Квалификационных требований к медицинским и фармацевтическим работникам с высшим образованием по направлению подготовки "Здравоохранение и медицинские науки", квалификационными характеристиками, предусмотренными <text:a xlink:type="simple" xlink:href="https://arbitr.garant.ru/document/redirect/12178397/1000">Единым квалификационным справочником</text:a> должностей руководителей, специалистов и служащих, утвержденным <text:a xlink:type="simple" xlink:href="https://arbitr.garant.ru/document/redirect/12178397/0">приказом</text:a> Министерства здравоохранения и социального развития Российской Федерации от 23 июля 2010 года N 541н.</text:p>
      <text:p text:style-name="s1">При этом программы повышения квалификации, программы профессиональной переподготовки являются дополнительными профессиональными программами, относящимися к дополнительным образовательным программам (<text:a xlink:type="simple" xlink:href="https://arbitr.garant.ru/document/redirect/70291362/108168">пункт 4 статьи 12</text:a> Закона N 273-ФЗ).</text:p>
      <text:p text:style-name="s1">В соответствии с <text:a xlink:type="simple" xlink:href="https://arbitr.garant.ru/document/redirect/70222886/3">пунктами 3</text:a>, 4 Порядка N 66н совершенствование работниками профессиональных знаний и навыков осуществляется путем их обучения в образовательных и научных организациях по дополнительным профессиональным образовательным программам, реализуемым в виде повышения квалификации, профессиональной переподготовки, стажировки.</text:p>
      <text:p text:style-name="s1">Необходимость прохождения работниками повышения квалификации, профессиональной переподготовки и стажировки устанавливается работодателем.</text:p>
      <text:p text:style-name="s1">В силу <text:a xlink:type="simple" xlink:href="https://arbitr.garant.ru/document/redirect/70222886/10">пунктом 10</text:a>, <text:a xlink:type="simple" xlink:href="https://arbitr.garant.ru/document/redirect/70222886/11">11</text:a> Порядка N 66н освоение программ дополнительного профессионального образования в виде повышения квалификации и профессиональной переподготовки завершается обязательной итоговой аттестацией.</text:p>
      <text:p text:style-name="s1">Работникам, успешно завершившим освоение программы дополнительного профессионального образования в виде повышения квалификации, выдается свидетельство о повышении квалификации.</text:p>
      <text:p text:style-name="s1">Работникам, успешно завершившим освоение программы дополнительного профессионального образования в виде профессиональной переподготовки, выдается диплом о профессиональной переподготовке.</text:p>
      <text:p text:style-name="s1">Работники, указанные в пункте 8 настоящего Порядка, успешно завершившие освоение программ дополнительного профессионального образования в виде повышения квалификации или профессиональной переподготовки, могут продолжать профессиональную деятельность по соответствующей медицинской или фармацевтической специальности.</text:p>
      <text:p text:style-name="s1">Согласно <text:a xlink:type="simple" xlink:href="https://arbitr.garant.ru/document/redirect/12191967/791">пункту 1 статьи 79</text:a> Закона N 323-ФЗ медицинская организация обязана обеспечивать профессиональную подготовку, переподготовку и повышение квалификации медицинских работников в соответствии с трудовым законодательством Российской Федерации.</text:p>
      <text:p text:style-name="s1">Вместе с тем участие в семинаре, конференции, форуме и мастер-классе не является видом повышения квалификации медицинских работников. Данные мероприятия не предполагают выдачу удостоверения установленного образца, подтверждающего получение повышения квалификации.</text:p>
      <text:p text:style-name="s1">Требования к квалификации содержит действующий на сегодняшний день Единый квалификационный справочник должностей (далее - ЕКСД) руководителей, специалистов и служащих, утвержденный <text:a xlink:type="simple" xlink:href="https://arbitr.garant.ru/document/redirect/12178397/0">приказом</text:a> Минздравсоцразвития России от 23 июля 2010 года N 541н, который содержит раздел "Квалификационные характеристики должностей работников в сфере здравоохранения".</text:p>
      <text:p text:style-name="s1">В разделе требований к квалификации в отношении врача-специалиста указано на необходимость высшего профессионального образования по специальности и послевузовского и (или) дополнительного профессионального образования и сертификат специалиста по специальности. Участие в конференциях, симпозиумах и иных подобных мероприятиях в качестве необходимых этапов обучения такого специалиста не предполагается.</text:p>
      <text:p text:style-name="s1">Между тем, <text:a xlink:type="simple" xlink:href="https://arbitr.garant.ru/document/redirect/12125268/195031">частью 1 статьи 195.3</text:a> ТК РФ в отношении порядка применения профессиональных стандартов установлено, что если ТК РФ,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профессиональные стандарты в части указанных требований обязательны для применения работодателями.</text:p>
      <text:p text:style-name="s1">В соответствии с <text:a xlink:type="simple" xlink:href="https://arbitr.garant.ru/document/redirect/70291362/108794">частью 1 статьи 69</text:a> Закона N 273-ФЗ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1">В соответствии с <text:a xlink:type="simple" xlink:href="https://arbitr.garant.ru/document/redirect/12191967/693">частью 3 статьи 69</text:a> Федерального закона от 21 ноября 2011 года N 323-ФЗ "Об основах охраны здоровья граждан в Российской Федерации"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 статье 76 настоящего Федерального закона.</text:p>
      <text:p text:style-name="s1">Положение об аккредитации специалистов, получивших медицинское или фармацевтическое образование, утверждено <text:a xlink:type="simple" xlink:href="https://arbitr.garant.ru/document/redirect/405842919/0">приказом</text:a> Минздрава России от 28 октября 2022 года N 709н (далее - Положение N709н), и действует с 01 января 2023 года, то есть спорный период не охватывает.</text:p>
      <text:p text:style-name="s1">Из анализа приведенных норм следует, что обязательны для применения работодателями и необходимы для осуществления практической деятельности квалификационные требования о высшем профессиональном образовании и послевузовское профессиональное образование по специальности. <text:a xlink:type="simple" xlink:href="https://arbitr.garant.ru/document/redirect/12180688/0">Закон</text:a> N 326-ФЗ, Положение N709н не устанавливают обязанность работодателя производить работнику возмещение средств, израсходованных на проведение аккредитации.</text:p>
      <text:p text:style-name="s1">Территориальная программа Республики Хакасия также не предусматривает в структуре тарифа на расходы медицинской организации на оплату участия медицинских работников в семинарах, конференциях, съездах и других мероприятиях за счет средств ОМС.</text:p>
      <text:p text:style-name="s1">Участие медицинских работников в конференциях, конгрессах, съездах, семинарах, форумах также не является служебной обязанностью работников, выполнение ими таких поручений не может рассматриваться как выполнение "служебных поручений". Соответственно, указанные поездки не могут являться командировками, а расходы, связанные с участием работников учреждения в данных мероприятиях, не могут являться командировочными расходами.</text:p>
      <text:p text:style-name="s1">При этом согласно <text:a xlink:type="simple" xlink:href="https://arbitr.garant.ru/document/redirect/71850330/1000">Концепции</text:a> развития непрерывного медицинского и фармацевтического образования в Российской Федерации на период до 2021 года, утвержденной <text:a xlink:type="simple" xlink:href="https://arbitr.garant.ru/document/redirect/71850330/0">Приказом</text:a> Минздрава России от 21 ноября 2017 года N 926, мотивация специалистов к систематическому обучению достигается за счет того, что результаты обучения будут востребованы в практической деятельности обучающегося, при этом система предоставляет возможность дискретного обучения путем этапного освоения отдельных учебных курсов, предметов, дисциплин, модулей, практических навыков. Кроме того, в обучении обеспечивается возможность интерактивного контакта специалиста с образовательными, научными, лечебными организациями и коллегами, который включает участие в профессиональных семинарах, конференциях, частное исследование, написание научных (исследовательских) работ, чтение периодики, информационный поиск, стажировку, преподавание, консультирование, экспертизу, наставничество, а элективность образовательного процесса обеспечивает свободу выбора целей, содержания, форм, методов, средств, длительности, места обучения.</text:p>
      <text:p text:style-name="s1">Названная Концепция определена до 2021 года, однако, заложенные в ней задачи и цели непрерывного медицинского образования не утратили своей актуальности и в спорном периоде, в том числе в части реализации образовательной активности медицинских работников, учет которой осуществляется посредством использования систем учетных единиц (кредитов).</text:p>
      <text:p text:style-name="s1">Таким образом, способы обучения специалиста не ограничиваются только участием в мероприятиях за пределами места осуществления работы. Прохождение аккредитации может осуществляться иными способами, в том числе, дистанционно.</text:p>
      <text:p text:style-name="s1">Расходы работодателя за участие сотрудников учреждения в таких формах мероприятий как конференции, конгрессы, съезды, семинары, форумы могут быть оплачены за счет других средств, имеющихся в распоряжении медицинской организации.</text:p>
      <text:p text:style-name="s1">С учетом изложенного, соответствующие доводы учреждения подлежит отклонению.</text:p>
      <text:p text:style-name="s1">Таким образом, суд находит обоснованным выводы ТФОМС Хакасии о том, что участие в семинаре, конференции, форуме и мастер-классе, не является видом повышения квалификации медицинских работников, следовательно, командировочные расходы (проезд, суточные, проживание), а равно внесение регистрационных сборов в связи с таким участием, выплаченные в 2022 году медицинской организацией из средств ОМС медицинским работникам в общей сумме 567 780 рублей 50 копеек, являются средствами, использованными не по целевому назначению. В связи с чем требование фонда в указанной части подлежит удовлетворению.</text:p>
      <text:p text:style-name="s1">Относительно требования фонда о взыскании 5000 рублей, перечисленных учреждением автономной некоммерческой организации дополнительного профессионального образования "Центральный многопрофильный институт" (далее - АНО ДПО "Центральный многопрофильный институт") за образовательные услуги по программе повышения квалификации "Актуальные вопросы проведения предрейсовых и послерейсовых медицинских осмотров", арбитражный суд пришел к следующему.</text:p>
      <text:p text:style-name="s1">В отзыве и дополнении к нему учреждение указало, что учреждение имеет лицензию на осуществление медицинской деятельности на проведение медицинских осмотров предрейсовых и послерейсовых. Лицензия получена исключительно для проведения обязательных медицинских осмотров собственных водителей. Услуги по проведению обязательных предсменных, предрейсовых и послесменных, послерейсовых медицинских осмотров иным лицам не осуществляется. Медицинский работник учреждения проводит предрейсовые и послерейсовые осмотры только водителей ГБУЗ РХ "РКБ имени Г.Я. Ремишевской".</text:p>
      <text:p text:style-name="s1">Из положений Правил N 108н усматривается, что предрейсовые, послерейсовые медицинские осмотры не входят в перечень медицинской помощи, оказываемой в рамках обязательного медицинского страхования. Базовой программой обязательного медицинского страхования и территориальной программой оказание медицинских услуг, финансируемых за счет средств медицинского страхования, не отнесено.</text:p>
      <text:p text:style-name="s1">Предрейсовые, послерейсовые медицинские осмотры не включены в предусмотренный Территориальной программой Республики Хакасия перечень видов медицинской помощи, оказываемой гражданам без взимания с них платы за счет бюджетных ассигнований республиканского бюджета Республики Хакасия и средств бюджета территориального фонда обязательного медицинского страхования Республики Хакасия.</text:p>
      <text:p text:style-name="s1">Вместе с тем, как уже указывалось ранее, <text:a xlink:type="simple" xlink:href="https://arbitr.garant.ru/document/redirect/72243038/1194">пунктами 194</text:a>, <text:a xlink:type="simple" xlink:href="https://arbitr.garant.ru/document/redirect/72243038/1195">195</text:a> Правил N 108н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относятся затраты, которые невозможно отнести напрямую к затратам, непосредственно связанным с оказанием медицинской помощи (медицинской услуги), в том числе прочие затраты, перечень которых не является исчерпывающим.</text:p>
      <text:p text:style-name="s1">В силу <text:a xlink:type="simple" xlink:href="https://arbitr.garant.ru/document/redirect/10105643/2001">пункту 1 статьи 20</text:a> Федерального закона от 10 декабря 1995 года N 196-ФЗ "О безопасности дорожного движения" юридические лица обязаны организовать проведение предрейсовых и послерейсовых медицинских осмотров водителей.</text:p>
      <text:p text:style-name="s1">Из материалов дела следует, что учреждение оказывает первичную медико-санитарную помощь, специализированную, в том числе скорую медицинскую помощь. В штате организации состоят водители автомобилей скорой медицинской помощи.</text:p>
      <text:p text:style-name="s1">Таким образом, учреждение при оказании медицинской помощи вне медицинской организации, в том числе скорой, обязано организовать проведение предрейсовых и послерейсовых медицинских осмотров водителей.</text:p>
      <text:p text:style-name="s1">Как следует из <text:a xlink:type="simple" xlink:href="https://arbitr.garant.ru/document/redirect/70980038/7">пунктов 6</text:a>, <text:a xlink:type="simple" xlink:href="https://arbitr.garant.ru/document/redirect/70980038/8">7</text:a>, <text:a xlink:type="simple" xlink:href="https://arbitr.garant.ru/document/redirect/70980038/9">8</text:a> Порядка проведения предсменных, предрейсовых и послесменных, послерейсовых медицинских осмотров, утвержденного <text:a xlink:type="simple" xlink:href="https://arbitr.garant.ru/document/redirect/70980038/0">приказом</text:a> Министерства здравоохранения Российской Федерации от 15 декабря 2014 года N 835н (действующего в спорный период; далее - Приказ N 835н), обязательные предрейсовые медицинские осмотры проводятся в течение всего времени работы лица в качестве водителя транспортного средства, за исключением водителей, управляющих транспортными средствами, выезжающими по вызову экстренных оперативных служб. Обязательные послерейсовые медицинские осмотры проводятся в течение всего времени работы лица в качестве водителя транспортного средства, если такая работа связана с перевозками пассажиров или опасных грузов. Проведение предсменных, предрейсовых и послесменных, послерейсовых медицинских осмотров осуществляется за счет средств работодателя. Предсменные, предрейсовые и послесменные, послерейсовые медицинские осмотры проводятся медицинскими работниками, имеющими высшее и (или) среднее профессиональное образование, медицинской организацией или иной организацией, осуществляющей медицинскую деятельность (в том числе медицинским работником, состоящим в штате работодателя) при наличии лицензии на осуществление медицинской деятельности, предусматривающей выполнение работ (услуг) по медицинским осмотрам (предрейсовым, послерейсовым), медицинским осмотрам (предсменным, послесменным).</text:p>
      <text:p text:style-name="s1">Согласно представленному в материалы дела договору от 23 марта 2022 года N 146/11122-М/0303/2022 об оказании платных образовательных услуг по дополнительным образовательным программам, заключенному между АНО ДПО "Центральный многопрофильный институт" (исполнитель), руководителем учреждения (заказчик) и гражданкой Филимоновой Н.И. (слушатель), исполнитель принял на себя обязательства предоставить образовательную услугу, а заказчик - оплатить образовательную услугу по программе повышения квалификации с соответствии с приложением N 1 к договору.</text:p>
      <text:p text:style-name="s1">Из приложения N 1 к договору и пояснений учреждения усматривается, что Филимонова Н.И. - фельдшер отделения экстренной консультативной скорой медицинской помощи в период с 28 марта 2022 года по 11 апреля 2022 года прошла обучение по программе "Актуальные вопросы проведения предрейсовых и послерейсовых медицинских осмотров".</text:p>
      <text:p text:style-name="s1">В подтверждение проведения названным медицинским работников послерейсовых осмотров водителей учреждения представлены путевые листы, паспорта транспортных средств.</text:p>
      <text:p text:style-name="s1">О том, что услуги в соответствии с Приказом N 835н иным лицам не осуществлялись и проведение их не предполагалось, заявителем представлены прейскуранты платных медицинских услуг ГБУЗ РХ "РКБ им. Г.Я. Ремишевской", действующих в спорном периоде, отчет по оказанным услугам по проведению различных видов медосмотров за период с 01 января 2022 года по 31 декабря 2022 года.</text:p>
      <text:p text:style-name="s1">С учетом изложенного, принимая во внимание ранее изложенные выводы суда о том, что оплата расходов по обучению медицинских работников на курсах повышения квалификации, подготовки и переподготовки медицинских работников осуществляется за счет средств ОМС в рамках базовой программы обязательного медицинского страхования, арбитражный суд пришел к выводу, что в рассматриваемой ситуации в материалы дела представлены доказательства, подтверждающие цели несения расходов на обучение по спорной программе (исключительно осмотр собственных водителей) и связь данного обучения с обеспечением деятельности медицинской организации в целом в рамках программ ОМС.</text:p>
      <text:p text:style-name="s1">Таким образом, в данной части требования фонда удовлетворению не подлежат.</text:p>
      <text:p text:style-name="s1">Относительно требования фонда о взыскании 127 229 рублей 18 копеек, направленных из средств ОМС на расходы, не связанные с хозяйственной и медицинской деятельностью медицинского учреждения (на приобретение и доставку периодических изданий), арбитражный суд пришел к следующему.</text:p>
      <text:p text:style-name="s1">Структура тарифов, указанных в <text:a xlink:type="simple" xlink:href="https://arbitr.garant.ru/document/redirect/72243038/1186">пунктах 186</text:a>, <text:a xlink:type="simple" xlink:href="https://arbitr.garant.ru/document/redirect/72243038/1193">193</text:a> Правил N 108н, не включает в себя расходы на приобретение и доставку периодических изданий.</text:p>
      <text:p text:style-name="s1">Положениями <text:a xlink:type="simple" xlink:href="https://arbitr.garant.ru/document/redirect/12191967/0">Закона</text:a> N 323-ФЗ на медицинскую организацию не возложена обязанность по обеспечению медицинских работников и иных сотрудников периодическими изданиями.</text:p>
      <text:p text:style-name="s1">Пользование медицинскими работниками и иными работниками медицинской организации в своей деятельности специализированными периодическими изданиями (журналы, газеты) направлено прежде всего на совершенствование данными работниками своих профессиональных знаний и навыков, что применительно к Концепции непрерывного медицинского образования соотносится с индивидуальной познавательной деятельностью ("самообразование").</text:p>
      <text:p text:style-name="s1">Приобретение периодических изданий (журналы и газеты) в количестве 16 наименований ("Анестезиология и реаниматология", "Архив патологии", "Вестник интенсивной терапии имени А.И. Салтанова", "Гражданская оборона и защита от чрезвычайных ситуаций в учреждениях, организациях и на предприятиях", "Заместитель главного врача; Лечебная работа и медицинская экспертиза", "Здравоохранение", "Кардиология", "Клиническая онкогематология. Фундаментальные исследования и клиническая практика", "Медицина труда и промышленная экология", "Медицинская статистика и оргметодработа в учреждениях здравоохранения", "Новая аптека", "Охрана труда и пожарная безопасность в учреждениях здравоохранения", "Российский журнал гастроэнтерологии, гепатологии, колопроктологии", "Ультразвуковая и функциональная диагностика", "Урология", "Эндоваскулярная хирургия") не относится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соответственно, не могут быть оплачены за счет средств ОМС.</text:p>
      <text:p text:style-name="s1">С учетом изложенного, доводы учреждения подлежит отклонению, требование фонда в этой части признается арбитражным судом обоснованным и подлежащим удовлетворению.</text:p>
      <text:p text:style-name="s1">С учетом изложенного выше, обстоятельств дела, вывод фонда о нецелевом расходовании ответчиком средств обязательного медицинского страхования в общей сумме 695 009 рублей 68 копеек является правомерным.</text:p>
      <text:p text:style-name="s1">Как было указано выше, согласно <text:a xlink:type="simple" xlink:href="https://arbitr.garant.ru/document/redirect/12180688/399">части 9 статьи 39</text:a> Федерального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ё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Поскольку учреждением допущено нецелевое использование средств обязательного медицинского страхования, фондом заявлено требование о взыскании штрафа в размере 120 000 рублей 97 копеек (134 630 рублей 97 копеек - 14 630 рублей (уплачены).</text:p>
      <text:p text:style-name="s1">Применительно к расчету штрафа ответчиком возражений не заявлено, контррасчет не представлен. В части остальных нарушений, в отношении которых начислены штрафы, учреждение указало, что возражений не имеет, средства ОМС по ним учреждение возвратило, штрафы не уплачены ввиду затруднительного финансового положения. Проверив расчет штрафов, представленные документы в его обоснование, арбитражный признал его верным.</text:p>
      <text:p text:style-name="s1">Вместе с тем с учетом частичного удовлетворения требований фонда в размере 695 009 рублей 68 копеек, учреждение обязано уплатить в бюджет фонда штраф в размере 119 500 рублей 97 копеек (за вычетом 500 рублей штрафа, начисленного за нецелевое использование средств в размере 5000 рублей за образовательные услуги).</text:p>
      <text:p text:style-name="s1">Таким образом, требование фонда о взыскании с учреждения штрафа подлежит удовлетворению частично в размере 119 500 рублей 97 копеек.</text:p>
      <text:p text:style-name="s1">Также фондом заявлено требование о взыскании с учреждения пеней в размере 60 200 рублей 83 копеек за период с 17 мая 2023 года по 24 апреля 2024 года, а также пени до даты фактического исполнения обязательств.</text:p>
      <text:p text:style-name="s1">В соответствии с <text:a xlink:type="simple" xlink:href="https://arbitr.garant.ru/document/redirect/12180688/399">частью 9 статьи 39</text:a>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Сумма нецелевого использования средств обязательного медицинского страхования не возвращена учреждением в течение 10 рабочих дней со дня предъявления фондом требования (27 апреля 2024 года), поэтому у фонда имелись основания для начисления пеней.</text:p>
      <text:p text:style-name="s1">Расчет пеней ответчиком не оспорен, признан арифметически верным.</text:p>
      <text:p text:style-name="s1">Проверив расчет пеней, арбитражный суд установил, что пени начислены на сумму задолженности 700 009 рублей 68 копеек с применением ставки рефинансирования Банка России в размере 7,5%, действующей на дату выставления требования. Расчет пени арифметически верный.</text:p>
      <text:p text:style-name="s1">В связи с частичным удовлетворением требований фонда, по расчету арбитражного суда пени за период с 17 мая 2023 года по 24 апреля 2024 года (344 дня) составили 59 770 рублей 83 копейки (695 009 рублей 68 копеек х 7,5%/300 х 344 дня).</text:p>
      <text:p text:style-name="s1">В соответствии с <text:a xlink:type="simple" xlink:href="https://arbitr.garant.ru/document/redirect/71360358/65">пунктом 65</text:a> постановления Пленума Верховного Суда Российской Федерации от 24 марта 2016 года N 7 "О применении судами некоторых положений Гражданского кодекса Российской Федерации об ответственности за нарушение обязательств" по смыслу <text:a xlink:type="simple" xlink:href="https://arbitr.garant.ru/document/redirect/10164072/330">статьи 330</text:a> ГК РФ истец вправе требовать присуждения неустойки по день фактического исполнения обязательства (в частности, фактической уплаты кредитору денежных средств, передачи товара, завершения работ). Расчет суммы неустойки, начисляемой после вынесения решения, осуществляется в процессе исполнения судебного акта судебным приставом-исполнителем, а в случаях, установленных законом, - иными органами, организациями, в том числе органами казначейства, банками и иными кредитными организациями, должностными лицами и гражданами (<text:a xlink:type="simple" xlink:href="https://arbitr.garant.ru/document/redirect/12156199/701">часть 1 статьи 7</text:a>, <text:a xlink:type="simple" xlink:href="https://arbitr.garant.ru/document/redirect/12156199/8">статья 8</text:a>, <text:a xlink:type="simple" xlink:href="https://arbitr.garant.ru/document/redirect/12156199/6401016">пункт 16 части 1 статьи 64</text:a> и <text:a xlink:type="simple" xlink:href="https://arbitr.garant.ru/document/redirect/12156199/7002">часть 2 статьи 70</text:a> Закона об исполнительном производстве). В случае неясности судебный пристав-исполнитель, иные лица, исполняющие судебный акт, вправе обратиться в суд за разъяснением его исполнения, в том числе по вопросу о том, какая именно сумма подлежит взысканию с должника (<text:a xlink:type="simple" xlink:href="https://arbitr.garant.ru/document/redirect/12128809/202">статья 202</text:a> ГПК РФ, <text:a xlink:type="simple" xlink:href="https://arbitr.garant.ru/document/redirect/12127526/179">статья 179</text:a> АПК РФ).</text:p>
      <text:p text:style-name="s1">При этом день фактического исполнения нарушенного обязательства, в частности, день уплаты задолженности кредитору, включается в период расчета неустойки.</text:p>
      <text:p text:style-name="s1">Учитывая изложенное, исходя из соблюдения баланса интересов сторон, в том числе в части распределения расходов по уплате государственной пошлины, задач арбитражного судопроизводства, последующее начисление пеней на сумму 695 009 рублей 68 копеек производится, начиная с 25 апреля 2024 года по день фактической уплаты задолженности в размере одной трехсотой ставки рефинансирования Центрального банка Российской Федерации в размере 7,5 процентов годовых за каждый день просрочки.</text:p>
      <text:p text:style-name="s1">Согласно <text:a xlink:type="simple" xlink:href="https://arbitr.garant.ru/document/redirect/12127526/11001">части 1 статьи 110</text:a> Арбитражного процессуального кодекса Российской Федерации судебные расходы, понесенные лицами, участвующими в деле, в пользу которых принят судебный акт, взыскиваются арбитражным судом со стороны.</text:p>
      <text:p text:style-name="s1">Государственная пошлина по настоящему делу составляет 20 604 рубля (исходя из суммы исковых требований с учетом увеличения).</text:p>
      <text:p text:style-name="s1">Истец освобожден от уплаты государственной пошлины. Государственная пошлина подлежит взысканию с ответчика в доход федерального бюджета.</text:p>
      <text:p text:style-name="s1">Принимая во внимание положения <text:a xlink:type="simple" xlink:href="https://arbitr.garant.ru/document/redirect/12127526/110">статьи 110</text:a> Арбитражного процессуального кодекса Российской Федерации о пропорциональном распределении судебных расходов при частичном удовлетворении исковых требований, с ответчика подлежит взысканию государственная пошлина в доход федерального бюджета в размере 20 465 рублей 19 копеек.</text:p>
      <text:p text:style-name="s1">Руководствуясь <text:a xlink:type="simple" xlink:href="https://arbitr.garant.ru/document/redirect/12127526/110">статьями 110</text:a>, <text:a xlink:type="simple" xlink:href="https://arbitr.garant.ru/document/redirect/12127526/167">167-170</text:a>, <text:a xlink:type="simple" xlink:href="https://arbitr.garant.ru/document/redirect/12127526/176">176</text:a>, <text:a xlink:type="simple" xlink:href="https://arbitr.garant.ru/document/redirect/12127526/319">319</text:a> Арбитражного процессуального кодекса Российской Федерации, арбитражный суд</text:p>
      <text:p text:style-name="s1_center_fi0">РЕШИЛ:</text:p>
      <text:p text:style-name="s1">1. Удовлетворить исковое заявление Территориального фонда обязательного медицинского страхования Республики Хакасия частично.</text:p>
      <text:p text:style-name="s1">Взыскать с государственного бюджетного учреждения здравоохранения Республики Хакасия "Республиканская клиническая больница имени Г.Я. Ремишевской" 695 009 рублей 68 копеек нецелевого использования средств обязательного медицинского страхования, 119 500 рублей 97 копеек штрафа, 59 770 рублей 83 копейки пеней, начисленных за период с 17 мая 2023 года по 24 апреля 2024 года.</text:p>
      <text:p text:style-name="s1">Производить начисление пеней на сумму 695 009 рублей 68 копеек в размере одной трехсотой ставки рефинансирования Центрального банка Российской Федерации в размере 7,5 процентов годовых за каждый день просрочки, начиная с 25 апреля 2024 года по день фактического возврата средств нецелевого использования.</text:p>
      <text:p text:style-name="s1">Отказать в удовлетворении остальной части исковых требований.</text:p>
      <text:p text:style-name="s1">2. Взыскать с государственного бюджетного учреждения здравоохранения Республики Хакасия "Республиканская клиническая больница имени Г.Я. Ремишевской" в доход федерального бюджета 20 465 (двадцать тысяч четыреста шестьдесят пять) рублей 19 копеек государственной пошлины.</text:p>
      <text:p text:style-name="s1">Настоящее решение может быть обжаловано в месячный срок со дня его принятия путем подачи апелляционной жалобы в Третий арбитражный апелляционный суд. Апелляционная жалоба подается через Арбитражный суд Республики Хакасия.</text:p>
      <text:p text:style-name="s1"/>
      <table:table table:name="3" table:style-name="3">
        <table:table-column table:style-name="2"/>
        <table:table-column table:style-name="1"/>
        <table:table-row>
          <table:table-cell>
            <text:p text:style-name="s16_fi0">Судья</text:p>
          </table:table-cell>
          <table:table-cell>
            <text:p text:style-name="s1_right_fi0">О.Е. Коряк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Хакасия от 7 июня 2024 г. по делу N А74-5615/2023</text:p>
      </style:header>
      <style:footer>
        <table:table>
          <table:table-column table:number-columns-repeated="3"/>
          <table:table-row>
            <table:table-cell>
              <text:p text:style-name="footer_left">
							<text:date style:data-style-name="date" text:fixed="true" text:date-value="2024-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