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Омского областного суда от 26 июня 2024 г. по делу N 33-3811/2024</text:h>
      <text:p text:style-name="s1"/>
      <text:p text:style-name="s1">Судебная коллегия по гражданским делам Омского областного суда в составе:</text:p>
      <text:p text:style-name="s1">председательствующего Ленёвой Ю.А.</text:p>
      <text:p text:style-name="s1">судей областного суда Кирилюк З.Л, Ретуевой О.Н, при секретаре Аверкиной Д.А, рассмотрела в судебном заседании дело по апелляционной жалобе Хуснутдинов С.С, на решение Крутинского районного суда Омской области от 17 апреля 2024 года, которым постановлено:</text:p>
      <text:p text:style-name="s1">"Исковые требования Хуснутдинов С.С, удовлетворить.</text:p>
      <text:p text:style-name="s1">Взыскать с ИП Якименко М.И. (ИНН N "... ") в пользу Хуснутдинов С.С, (паспорт N "... ") компенсацию морального вреда в размере 1 000 (одна тысяча) рублей, штраф в размере 500 (пятьсот) рублей, судебные расходы на оплату юридических услуг в размере 4250 (четыре тысячи двести пятьдесят) рублей.</text:p>
      <text:p text:style-name="s1">Взыскать с ИП Якименко М.И. (ИНН N "... ") государственную пошлину в бюджет Крутинского муниципального района в размере 300 (триста) рублей".</text:p>
      <text:p text:style-name="s1">Заслушав доклад судьи областного суда Кирилюк З.Л, судебная коллегия</text:p>
      <text:p text:style-name="s1">УСТАНОВИЛА:</text:p>
      <text:p text:style-name="s1">Хуснутдинов С.С. обратился в суд с иском к ИП Якименко М.И. о компенсации морального вреда в обоснование требований указав, что 16 февраля 2024 года он купил минеральную воду и сметану в магазине ИП Якименко М.И. по адресу: Омская область, р. "... ", чек ему выдали только после его просьбы, в чеке не была отражена номенклатура, отсутствовал обязательный реквизит. 17 февраля 2024 года по факту выдачи ненадлежащего чека он обратился в налоговую инспекцию, получил ответ, что предпринимателю Якименко М.И. объявлено предостережение о недопустимости нарушения обязательных требований. 20 февраля 2024 года он отправил ответчику претензию с предложением мирного разрешения ситуации, ответ на которую не был получен. Указывал, что незаконными действиями ИП Якименко М.И, выразившимися в непредоставлении ему необходимого документа о расчетах, который обязан выдать продавец, ему как потребителю причинен существенный моральный вред.</text:p>
      <text:p text:style-name="s1">Просил суд взыскать с ответчика в свою пользу моральный вред, размер которого он оставил на усмотрение суда, штраф, судебные расходы.</text:p>
      <text:p text:style-name="s1">В судебном заседании истец Хуснутдинов С.С. заявленные требования поддержал.</text:p>
      <text:p text:style-name="s1">Ответчик ИП Якименко М.И. исковые требования не признал, указал, что нарушений в его деятельности не имеется.</text:p>
      <text:p text:style-name="s1">Представитель МИФНС России N 8 по Омской области в судебном заседании участие не принимал, извещен надлежащим образом, просил рассмотреть дело в его отсутствие.</text:p>
      <text:p text:style-name="s1">Судом постановлено изложенное выше решение.</text:p>
      <text:p text:style-name="s1">В апелляционной жалобе Хуснутдинов С.С. просит решение отменить, ссылаясь на то, что в постановлении суда отсутствуют мотивы о размере взысканной компенсации морального вреда. Сумма 1 000 рублей произвольная и необоснованная. Размер морального вреда присужден в чрезвычайно малой, незначительной денежной сумме, составляющей 1, 25% от размера средней зарплаты в регионе.</text:p>
      <text:p text:style-name="s1">Лица, участвующие в деле, о рассмотрении дела судом апелляционной инстанции извещены надлежащим образом.</text:p>
      <text:p text:style-name="s1">Изучив материалы настоящего гражданского дела, обсудив доводы апелляционной жалобы, судебная коллегия приходит к следующему.</text:p>
      <text:p text:style-name="s1">В соответствии со <text:a xlink:type="simple" xlink:href="https://arbitr.garant.ru/document/redirect/12128809/32701">статьей 327.1</text:a> ГПК Российской Федерации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В силу <text:a xlink:type="simple" xlink:href="https://arbitr.garant.ru/document/redirect/12128809/330">статьи 330</text:a> ГПК Российской Федерации основаниями для отмены или изменения решения суда в апелляционном порядке являются: неправильное определение обстоятельств, имеющих значение для дела; недоказанность установленных судом первой инстанции обстоятельств, имеющих значение для дела;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права или норм процессуального права.</text:p>
      <text:p text:style-name="s1">Таких нарушений судом первой инстанции при рассмотрении данного дела не допущено.</text:p>
      <text:p text:style-name="s1">Согласно <text:a xlink:type="simple" xlink:href="https://arbitr.garant.ru/document/redirect/10164072/151">статьи 151</text:a> ГК Российской Федерации,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 При определении размеров компенсации морального вреда суд принимает во внимание степень вины нарушителя и иные заслуживающие внимания обстоятельства. Суд должен также учитывать степень физических и нравственных страданий, связанных с индивидуальными особенностями гражданина, которому причинен вред.</text:p>
      <text:p text:style-name="s1">Как следует из <text:a xlink:type="simple" xlink:href="https://arbitr.garant.ru/document/redirect/10164072/10991">пункта 1 статьи 1099</text:a> ГК Российской Федерации основания и размер компенсации гражданину морального вреда определяются правилами, предусмотренными настоящей главой и статьей 151 настоящего <text:a xlink:type="simple" xlink:href="https://arbitr.garant.ru/document/redirect/10164072/0">Кодекса</text:a>.</text:p>
      <text:p text:style-name="s1">В силу <text:a xlink:type="simple" xlink:href="https://arbitr.garant.ru/document/redirect/10164072/1100031">абзаца 5 статьи 1100</text:a> Гражданского кодекса Российской Федерации компенсация морального вреда осуществляется независимо от вины причинителя вреда в случаях, когда в иных случаях, предусмотренных законом.</text:p>
      <text:p text:style-name="s1">Компенсация морального вреда осуществляется независимо от возмещения имущественного вреда и понесенных потребителем убытков.</text:p>
      <text:p text:style-name="s1">В <text:a xlink:type="simple" xlink:href="https://arbitr.garant.ru/document/redirect/405714449/0">Постановлении</text:a> Пленума Верховного Суда Российской Федерации от 15 ноября 2022 года N 33 "О практике применения судами норм о компенсации морального вреда" разъяснено, что одним из способов защиты гражданских прав является компенсация морального вреда (<text:a xlink:type="simple" xlink:href="https://arbitr.garant.ru/document/redirect/10164072/12">статьи 12</text:a>, <text:a xlink:type="simple" xlink:href="https://arbitr.garant.ru/document/redirect/10164072/151">151</text:a> Гражданского кодекса Российской Федерации).</text:p>
      <text:p text:style-name="s1">Под моральным вредом понимаются нравственные или физические страдания, причиненные действиями (бездействием), посягающими на принадлежащие гражданину от рождения или в силу закона нематериальные блага или нарушающими его личные неимущественные права (например, жизнь, здоровье, достоинство личности, свободу, личную неприкосновенность, неприкосновенность частной жизни, личную и семейную тайну, честь и доброе имя, тайну переписки, телефонных переговоров, почтовых отправлений, телеграфных и иных сообщений, неприкосновенность жилища, свободу передвижения, свободу выбора места пребывания и жительства, право свободно распоряжаться своими способностями к труду, выбирать род деятельности и профессию, право на труд в условиях, отвечающих требованиям безопасности и гигиены, право на уважение родственных и семейных связей, право на охрану здоровья и медицинскую помощь, право на использование своего имени, право на защиту от оскорбления, высказанного при формулировании оценочного мнения, право авторства, право автора на имя, другие личные неимущественные права автора результата интеллектуальной деятельности и др.) либо нарушающими имущественные права гражданина (пункт 1).</text:p>
      <text:p text:style-name="s1">Как следует из разъяснений <text:a xlink:type="simple" xlink:href="https://arbitr.garant.ru/document/redirect/405714449/55">пункта 55</text:a> постановления Пленума Верховного Суда РФ от 15 ноября 2022 года N 33 "О практике применения судами норм о компенсации морального вреда" моральный вред, причиненный потребителю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подлежит компенсации потребителю в случае установления самого факта нарушения его прав (<text:a xlink:type="simple" xlink:href="https://arbitr.garant.ru/document/redirect/10106035/15">статья 15</text:a> Закона Российской Федерации "О защите прав потребителей"). Суд, установив факт нарушения прав потребителя, взыскивает компенсацию морального вреда за нарушение прав потребителя наряду с применением иных мер ответственности за нарушение прав потребителя, установленных законом или договором.</text:p>
      <text:p text:style-name="s1">Компенсация морального вреда, причиненного гражданину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нарушением иных принадлежащих ему прав или нематериальных благ, в том числе допущенным одновременно с нарушением прав потребителей (например, при отказе продавца удовлетворить требование потребителя о замене товара в случае обнаружения недостатков товара, совершенном в оскорбительной форме, унижающей честь и достоинство потребителя), может быть взыскана судом по общим правилам, то есть при доказанности факта нарушения его личных неимущественных прав либо посягательства на принадлежащие гражданину нематериальные блага.</text:p>
      <text:p text:style-name="s1">Размер взыскиваемой в пользу потребителя компенсации морального вреда определяется судом независимо от стоимости товара (работы, услуги) или суммы подлежащей взысканию неустойки.</text:p>
      <text:p text:style-name="s1">Согласно п. 25, 26, 27, 28, 30 указанного выше постановления Пленума, суду при разрешении спора о компенсации морального вреда, исходя из <text:a xlink:type="simple" xlink:href="https://arbitr.garant.ru/document/redirect/10164072/151">статей 151</text:a>, <text:a xlink:type="simple" xlink:href="https://arbitr.garant.ru/document/redirect/10164072/1101">1101</text:a> Гражданского кодекса Российской Федерации, устанавливающих общие принципы определения размера такой компенсации, необходимо в совокупности оценить конкретные незаконные действия причинителя вреда, соотнести их с тяжестью причиненных потерпевшему физических и нравственных страданий и индивидуальными особенностями его личности, учесть заслуживающие внимания фактические обстоятельства дела, а также требования разумности и справедливости, соразмерности компенсации последствиям нарушения прав. При этом соответствующие мотивы о размере компенсации морального вреда должны быть приведены в судебном постановлении.</text:p>
      <text:p text:style-name="s1">Согласно <text:a xlink:type="simple" xlink:href="https://arbitr.garant.ru/document/redirect/12130951/5">статье 5</text:a> Федерального закона от 22 мая 2003 года N 54-ФЗ "О применении контрольно-кассовой техники при осуществлении расчетов в Российской Федерации" организации и индивидуальные предприниматели, осуществляющие расчеты, обязаны выдавать (направлять) покупателям (клиентам) при осуществлении расчетов в момент оплаты товаров (работ, услуг) кассовые чеки.</text:p>
      <text:p text:style-name="s1">Кассовый чек - первичный учетный документ, сформированный в электронной форме и (или) отпечатанный с применением контрольнокассовой техники в момент расчета между пользователем и покупателем (клиентом), содержащий сведения о расчете, подтверждающий факт его осуществления и соответствующий требованиям законодательства Российской Федерации о применении контрольно-кассовой техники (<text:a xlink:type="simple" xlink:href="https://arbitr.garant.ru/document/redirect/12130951/1100">статья 1.1</text:a> Федерального закона "О применении контрольно-кассовой техники при осуществлении расчетов в Российской Федерации").</text:p>
      <text:p text:style-name="s1">В статье 4.7 указанного Федерального закона определены требования к содержанию кассового чека, который должен содержать: наименование документа; порядковый номер за смену; дата, время и место (адрес) осуществления расчета (при расчете в зданиях и помещениях - адрес здания и помещения с почтовым индексом, при расчете в транспортных средствах - наименование и номер транспортного средства, адрес организации либо адрес регистрации индивидуального предпринимателя, при расчете в сети "Интернет" - адрес сайта пользователя); наименование организации-пользователя или фамилия, имя, отчество (при наличии) индивидуального предпринимателя - пользователя; идентификационный номер налогоплательщика пользователя; применяемая при расчете система налогообложения; признак расчета (получение средств от покупателя (клиента) - приход, возврат покупателю (клиенту) средств, полученных от него, - возврат прихода, выдача средств покупателю (клиенту) - расход, получение средств от покупателя (клиента), выданных ему, - возврат расхода); наименование товаров, работ, услуг (если объем и список услуг возможно определить в момент оплаты), платежа, выплаты, их количество, цена (в валюте Российской Федерации) за единицу с учетом скидок и наценок, стоимость с учетом скидок и наценок, с указанием ставки налога на добавленную стоимость (за исключением случаев осуществления расчетов пользователями, не являющимися налогоплательщиками налога на добавленную стоимость или освобожденными от исполнения обязанностей налогоплательщика налога на добавленную стоимость, а также осуществления расчетов за товары, работы, услуги, не подлежащие налогообложению (освобождаемые от налогообложения) налогом на добавленную стоимость) и др.</text:p>
      <text:p text:style-name="s1">Как установлено судом и следует из материалов дела, 16 февраля 2024 году в магазине ИП Якименко М.И. Хусутдинов С.С. приобрел минеральную воду и сметану. При приобретении указанного товара Хусутдинову С.С. выдали кассовый чек на сумму 146 рублей (л.д. 9), в котором не указано наименование и количество приобретенного товара.</text:p>
      <text:p text:style-name="s1">По факту нарушения ответчиком законодательства Российской Федерации в сфере применения контрольно-кассовой техники Хуснутдинов С.С. обратился в Межрайонную ИФНС России N 8 по Омской области.</text:p>
      <text:p text:style-name="s1">В ответ на обращение истца Межрайонная ИФНС России N 8 по Омской области сообщила, что в отношении Якименко М.И. проводятся мероприятия налогового контроля, по результатам которых, в соответствии с <text:a xlink:type="simple" xlink:href="https://arbitr.garant.ru/document/redirect/74449814/0">Федеральным законом</text:a> от 31 июля 2020 года N 248-ФЗ "О государственном контроле (надзоре) и муниципальном контроле (надзоре) в Российской Федерации с учетом ограничений, введенных в Российской Федерации" с учетом ограничений, введённых <text:a xlink:type="simple" xlink:href="https://arbitr.garant.ru/document/redirect/403681894/0">постановлением</text:a> Правительства Российской Федерации от 10.03.2022 N 336 "Об особенностях организации и осуществления государственного контроля (надзора), муниципального контроля было объявлено предостережение о недопустимости нарушения обязательных требований <text:a xlink:type="simple" xlink:href="https://arbitr.garant.ru/document/redirect/12130951/0">Федерального закона</text:a> от 22 мая 2003 года N 54-ФЗ "О применении контрольно-кассовой техники при осуществлении расчетов в Российской Федерации" (л.д. 10).</text:p>
      <text:p text:style-name="s1">В подтверждение указанного обстоятельства, в материалах дела имеется решение об объявлении предостережения от 26 февраля 2024 года N 39, вынесенное Межрайонной ИФНС России N 8 по Омской области (л.д. 26)</text:p>
      <text:p text:style-name="s1">Разрешая настоящий спор, суд первой инстанции, оценив представленные в материалы дела доказательства, установив факт реализации потребителю ответчиком товара с выдачей кассового чека, несоответствующего требованиям законодательства Российской Федерации о применении контрольно-кассовой техники, пришел к выводу, что права Хуснутдинова С.С. как потребителя были нарушены, признав подтвержденным причинение истцу нравственных страданий незаконными действиями ответчика и определилкомпенсацию морального вреда в размере 1 000 рублей, а также взыскал с ответчика в пользу истца штраф и судебные расходы.</text:p>
      <text:p text:style-name="s1">Судебная коллегия соглашается с данными выводами суда, поскольку они основаны на правильно установленных обстоятельствах, а также собранных по делу доказательствах, которым дана надлежащая правовая оценка.</text:p>
      <text:p text:style-name="s1">Доводы апелляционной жалобы Хуснутдинова С.С. о заниженном размере компенсации морального вреда, не свидетельствуют о незаконности судебного постановления и о нарушении судом первой инстанций требований <text:a xlink:type="simple" xlink:href="https://arbitr.garant.ru/document/redirect/10106035/15">ст. 15</text:a> Закона о защите прав потребителей, поскольку выражают субъективное отношение истца к критериям их определения. При этом судебная коллегия обращает внимание, что размер компенсации морального вреда, исходя из регламентации, приведенной в <text:a xlink:type="simple" xlink:href="https://arbitr.garant.ru/document/redirect/10164072/151">ст. 151</text:a> ГК Российской Федерации, относится к сфере оценочных категорий и определяется на основании судейского усмотрения. В данном случае самим истцом в исковом заявлении определение размера компенсации морального вреда оставлено на усмотрение суда.</text:p>
      <text:p text:style-name="s1">Вопреки доводам жалобы, районным судом при определении размера компенсации морального вреда учтены все фактические обстоятельства дела, свидетельствующие о нарушении прав истца, как потребителя, характер допущенного ответчиком нарушения (степень вины, наступившие последствия), характер и степень понесенных истцом нравственных страданий.</text:p>
      <text:p text:style-name="s1">Само по себе несогласие с размером взысканной судом компенсации морального вреда не свидетельствует о незаконности решения. Размер компенсации морального вреда, определенный судом с учетом требований разумности и справедливости, характера физических и нравственных страданий, которые перенес истец по вине ответчика, не носит ни характера чрезмерности, ни формального характера, определен судом с учетом конкретных обстоятельств дела и цели реального восстановления нарушенного права, согласуется с правовой позицией, изложенной в пункте 4 Обзора судебной практики Верховного Суда Российской Федерации N 4 (2021), утвержденной Президиумом Верховного Суда Российской Федерации 16 февраля 2022 года, а также в постановлении Пленума Верховного Суда Российской Федерации от 15 ноября 2022 года N 23 "О практике применения судами норм о компенсации морального вреда".</text:p>
      <text:p text:style-name="s1">Постановленное решение соответствует требованиям законности и обоснованности, принято в соответствии с нормами материального и процессуального права, и по доводам апелляционной жалобы отмене либо изменению не подлежит.</text:p>
      <text:p text:style-name="s1">Руководствуясь <text:a xlink:type="simple" xlink:href="https://arbitr.garant.ru/document/redirect/12128809/328">статьями 328</text:a>, <text:a xlink:type="simple" xlink:href="https://arbitr.garant.ru/document/redirect/12128809/329">329</text:a> ГПК Российской Федерации, судебная коллегия, определила:</text:p>
      <text:p text:style-name="s1">решение Крутинского районного суда Омской области от 17 апреля 2024 года оставить без изменения, апелляционную жалобу - без удовлетворения.</text:p>
      <text:p text:style-name="s1">Апелляционное определение может быть обжаловано в кассационном порядке в Восьмой кассационный суд общей юрисдикции через Крутинский районный суд Омской области в течение трех месяцев со дня оглашения резолютивной части апелляционного определения.</text:p>
      <text:p text:style-name="s1"/>
      <text:p text:style-name="s1">Председательствующий</text:p>
      <text:p text:style-name="s1"/>
      <text:p text:style-name="s1">Судьи</text:p>
      <text:p text:style-name="s1">Мотивированное апелляционное определение суда изготовлено 3 июля 2024 года</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Омского областного суда от 26 июня 2024 г. по д...</text:p>
      </style:header>
      <style:footer>
        <table:table>
          <table:table-column table:number-columns-repeated="3"/>
          <table:table-row>
            <table:table-cell>
              <text:p text:style-name="footer_left">
							<text:date style:data-style-name="date" text:fixed="true" text:date-value="2024-8-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