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Белорецкого городского суда Республики Башкортостан от 07 мая 2024 г. по делу N 2-1195/2024</text:h>
      <text:p text:style-name="s1"/>
      <text:p text:style-name="s1">Белорецкий межрайонный суд Республики Башкортостан в составе:</text:p>
      <text:p text:style-name="s1">председательствующего судьи Бондаренко С.В, при секретаре Хажеевой Г.Н, с участием помощника прокурора ЗАТО г. Межгорье Довбня Э.И, ответчика Калугина В.Ю, представителя ответчика - адвоката Файзуллиной Л.Р, рассмотрев в открытом судебном заседании гражданское дело N... по исковому заявлению прокурора ЗАТО город Межгорье Республики Башкортостан, действующего в интересах Российской Федерации, муниципального образования городской округ ЗАТО город Межгорье Республики Башкортостан к Калугину В. Ю. о взыскании ущерба, причиненного бюджету муниципального образования,</text:p>
      <text:p text:style-name="s1">УСТАНОВИЛ:</text:p>
      <text:p text:style-name="s1">Прокурор ЗАТО город Межгорье Республики Башкортостан, действующий в интересах Российской Федерации, муниципального образования городской округ ЗАТО город Межгорье Республики Башкортостан обратился в суд с иском к Калугину В.Ю. о взыскании ущерба, причиненного бюджету муниципального образования.</text:p>
      <text:p text:style-name="s1">В обоснование заявленных требований указал, что Прокуратурой ЗАТО г..Межгорье по результатам проверки исполнения антикоррупционного законодательства выявлены нарушения в указанной сфере. Общие правовые, территориальные, организационные и экономические принципы организации местного самоуправления в муниципальном образовании ЗАТО г..Межгорье Республики Башкортостан определены Уставом ЗАТО ГО город Межгорье Республики Башкортостан. Решением Совета ЗАТО Межгорье N... от... временное исполнение обязанностей... с... возложено на... Калугина В.Ю. Решением Совета ЗАТО Межгорье N... от... председатель Совета Симонов П.А. уполномочен исполнять обязанности представителя нанимателя (работодателя) в трудовых отношениях с... Калугиным В.Ю. - временно исполняющим обязанности.., на период до вступления в должность.., избранного Советом городского округа ЗАТО г..Межгорье. Действие указанного решения распространено на трудовые отношения, возникшие с... Установлено, что в собственности администрации ЗАТО г..Межгорье РБ находится транспортное средство марки.., используемое в служебных целях. С... года указанный автомобиль в качестве служебного транспорта используется... - Калугиным В.Ю. В соответствии с трудовым договором от... N... Калугин В.Ю. был принят на муниципальную службу на должность... Решением Совета ЗАТО Межгорье N... от... на... Калугина В.Ю. возложено временное исполнение обязанностей... с... Установлено, что Калугин В.Ю. в период временного исполнения обязанностей... систематически допускал использование муниципального имущества в неслужебных целях. Так, в связи с тем, что Калугин В.Ю. проживает в городе Белорецке Республики Башкортостан, с... года он неоднократно отдавал распоряжения о доставлении его после окончания рабочей недели на указанном автомобиле.., в... во двор.., где он проживает, и о доставлении его от вышеуказанного адреса в г..Межгорье на работу. Проведенной проверкой установлено... фактов таких поездок в... году и... фактов поездок в... году.</text:p>
      <text:p text:style-name="s1">Факты незаконного использования муниципального имущества подтверждаются объяснениями сотрудников администрации, путевыми листами, сведениями о перемещении транспортного средства, полученными из органов ГИБДД, сведениями из системы ГЛОНАСС. Какими-либо нормативными правовыми актами муниципального образования финансирование поездок должностных лиц органов местного самоуправления к месту жительства за пределами муниципального образования из бюджета муниципального образования не предусмотрено. Указанные поездки не были связаны с исполнением Калугиным В.Ю. служебных задач, следовательно, в нарушение требований с ч. 1, 10 ст. 12, п.п. 5, 6, 7, ч.1 ст. 14 Федерального закона от... N 25-ФЗ "О муниципальной службе в Российской Федерации"... Калугин В.Ю. в период временного исполнения обязанностей.., злоупотребляя своим должностным положением, допустил использование служебного транспортного средства в личных целях, так как поездки к месту проживания за пределами территории муниципального образования не связаны со служебной необходимостью. По данному факту прокуратурой ЗАТО... возбуждено производство по делу об административном правонарушении, предусмотренном <text:a xlink:type="simple" xlink:href="https://arbitr.garant.ru/document/redirect/12125267/191">ст. 19.1</text:a> КоАП РФ,... Калугин В.Ю. постановлением мирового судьи привлечен к административной ответственности в виде штрафа в размере 300 руб, решение вступило в законную силу. По фактам использования служебного транспорта для поездок, не связанных со служебной необходимостью, Следственным отделом в ЗАТО "Межгорье" следственного управления Следственного комитета Российской Федерации проведена доследственная проверка, по результатам которой установлены факты использования служебного автомобиля... Калугиным В.Ю. в личных целях с расходованием топлива, приобретенным за счет средств бюджета муниципального образования, на сумму 115 213, 50 руб. Неисполнение установленных требований законодательства Калугиным В.Ю. повлекло нецелевое расходование бюджетных средств, причинение ущерба бюджету муниципального образования.</text:p>
      <text:p text:style-name="s1">Просит взыскать с Калугина В.Ю. в доход бюджета муниципального образования сумму затрат на оплату топлива в размере 115213, 50 руб.</text:p>
      <text:p text:style-name="s1">В судебном заседании представитель истца - помощник прокурора ЗАТО ГО г. Межгорье Довбня Э.И. заявленные требования поддержал в полном объеме, по доводам, изложенным в исковом заявлении. Дополнил, что Калугин В.Ю. привлечен к административной ответственности по <text:a xlink:type="simple" xlink:href="https://arbitr.garant.ru/document/redirect/12125267/191">ст. 19.1</text:a> КоАП РФ только за... поездок, остальные поездки в состав вменяемого правонарушения ему не вменялись, их не стали указывать, т.к. это было нецелесообразно ввиду истечения сроков давности привлечения к административной ответственности. Осуществление всех остальных поездок ответчика подтверждается материалами прокурорской проверки, а также представленными на обозрение суда материалами из уголовного дела, находящегося у следственного комитета ЗАТО ГО г. Межгорье. Просил заявленные требования удовлетворить в полном объеме.</text:p>
      <text:p text:style-name="s1">Ответчик Калугин В.Ю. в судебном заседании исковые требования не признал, суду пояснил, что считает взыскание с него 115213, 50 руб. необоснованным, т.к. материалами дела подтверждается осуществление им только... поездок на служебной машине, кроме того, следование на служебной машине с его места жительства до места работы и обратно не является использованием автомобиля в личных целях, поскольку им оформлялись путевые листы. Кроме того, за рулем автомобиля находился его водитель, а не он сам. Проезд от дома к месту работы и обратно является использованием автомобиля в служебных целях, что следует из <text:a xlink:type="simple" xlink:href="https://arbitr.garant.ru/document/redirect/187478/0">Приказом</text:a> Минтранса России от 20.08.2004 года N 15. Автомобиль был закреплен за конкретным водителем, указания водителю куда ехать давал он. В администрации ЗАТО ГО г. Межгорье РБ нет внутренних нормативных актов, регламентирующих использование рабочего транспорта, рабочий день в администрации ЗАТО ГО г. Межгорье РБ ненормированный. Он ездил на служебном автомобиле домой по адресу места пребывания, из г. Межгорья ездил домой в... всего... раз, в ЗАТО ГО г. Межгорье РБ действует пропускной режим, без пропуска невозможно заехать.</text:p>
      <text:p text:style-name="s1">Представителя ответчика - адвокат Файзуллина Л.Р, действующая на основании ордера, в судебном заседании с доводами искового заявления не согласилась, суду пояснила, что в соответствии с <text:a xlink:type="simple" xlink:href="https://arbitr.garant.ru/document/redirect/187478/1012">пунктом 12</text:a> Положения об особенностях режима рабочего времени и времени отдыха водителей автомобилей, утвержденного <text:a xlink:type="simple" xlink:href="https://arbitr.garant.ru/document/redirect/187478/0">Приказом</text:a> Минтранса России от 20.08.2004 года N 15, использование служебного транспорта в рабочее время не является его использованием в личных целях, что подтверждается решением Ярославского районного суда Ярославской области от.., вступившим в законную силу.</text:p>
      <text:p text:style-name="s1">Представитель третьего лица Администрации ЗАТО Межгорье Республики Башкортостан в судебное заседание не явился, надлежащим образом извещен о дате и времени рассмотрения дела, в представленном отзыве на исковое заявление просит рассмотреть дело без их участия, в удовлетворении исковых требований не возражает.</text:p>
      <text:p text:style-name="s1">Специалист Богомолова А.В. в судебном заседании пояснила, что она работает... материального стола МКУ "Центр БУ и ФО" муниципального района Белорецкий район РБ. По адвокатскому запросу адвоката Файзуллиной Л.Р. она выполнила заключение, рассчитав стоимость бензина за... поездок. При расчете она брала стоимость 1 литра бензина по состоянию на... года, длительность пробега... поездок исходя из имеющихся в материалах дел реестров расхода ГСМ за... Она брала конкретные даты поездок Калугина В.Ю. в.., указанные ею в заключении, при расчете использовалась норма расхода топлива на автомобиль марки "... ". Согласно произведенным расчетам за... поездок было использовано 162, 176 литров бензина, общая стоимость которых составила 6754, 37 руб. Свое заключение поддерживает в полном объеме.</text:p>
      <text:p text:style-name="s1">Выслушав лиц, участвующих в деле, пояснения специалиста, изучив материалы гражданского дела, материалы проверки, дело об административном правонарушении, суд приходит к следующему.</text:p>
      <text:p text:style-name="s1">Структуру органов местного самоуправления составляют представительный орган муниципального образования, глава муниципального образования, местная администрация (исполнительно-распорядительный орган муниципального образования), контрольно-счетный орган муниципального образования, иные органы и выборные должностные лица местного самоуправления, предусмотренные уставом муниципального образования и обладающие собственными полномочиями по решению вопросов местного значения (<text:a xlink:type="simple" xlink:href="https://arbitr.garant.ru/document/redirect/186367/3401">часть 1 статьи 34</text:a> Федерального закона от 06.10.2003 года N 131-ФЗ "Об общих принципах организации местного самоуправления в Российской Федерации").</text:p>
      <text:p text:style-name="s1">Местная администрация (исполнительно-распорядительный орган муниципального образования) наделяется уставом муниципального образования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Указанным исполнительнораспорядительным органом муниципального образования руководит глава администрации на принципах единоначалия.</text:p>
      <text:p text:style-name="s1">Правовой статус главы местной администрации определен <text:a xlink:type="simple" xlink:href="https://arbitr.garant.ru/document/redirect/186367/37">статьей 37</text:a> Федерального закона от 06.10.2003 года N 131-ФЗ "Об общих принципах организации местного самоуправления в Российской Федерации".</text:p>
      <text:p text:style-name="s1">В соответствии с <text:a xlink:type="simple" xlink:href="https://arbitr.garant.ru/document/redirect/186367/37611">п. 1 ч. 6.1 ст. 37</text:a> Федерального закона от 06.10.2003 года N 131-ФЗ "Об общих принципах организации местного самоуправления в Российской Федерации" глава местной администрации, подконтролен и подотчетен представительному органу муниципального образования.</text:p>
      <text:p text:style-name="s1">В силу положений, определенных Законом Республики Башкортостан от 07.12.2012 года N 617-з "О Реестре должностей муниципальной службы в Республике Башкортостан", должности главы администрации городского округа, первого заместителя главы администрации городского округа относятся к должности муниципальной службы.</text:p>
      <text:p text:style-name="s1">Общие правовые, территориальные, организационные и экономические принципы организации местного самоуправления в муниципальном образовании ЗАТО г. Межгорье Республики Башкортостан определены Уставом ЗАТО ГО город Межгорье Республики Башкортостан.</text:p>
      <text:p text:style-name="s1">В соответствии с <text:a xlink:type="simple" xlink:href="https://arbitr.garant.ru/document/redirect/12152272/302">ч. 2 ст. 3</text:a> Федерального закона от 02.03.2007 года N 25-ФЗ "О муниципальной службе в Российской Федерации" на муниципальных служащих распространяется действие: трудового законодательства с особенностями, предусмотренными указанным Федеральным законом".</text:p>
      <text:p text:style-name="s1">В соответствии с ч. 2 ст. 2 указанного Федерального закона нанимателем для главы администрации ЗАТО Межгорье является муниципальное образование, от имени которого полномочия нанимателя осуществляет представитель нанимателя (работодатель). Частью 3 той же статьи установлено, что представителем нанимателя (работодателем) может быть глава муниципального образования, руководитель органа местного самоуправления, председатель избирательной комиссии муниципального образования или иное лицо, уполномоченное исполнять обязанности представителя нанимателя (работодателя).</text:p>
      <text:p text:style-name="s1">Согласно <text:a xlink:type="simple" xlink:href="https://arbitr.garant.ru/document/redirect/186367/50">ст. 50</text:a> Федерального закона от 06.10.2003 года N 131-ФЗ "Об общих принципах организации местного самоуправления в Российской Федерации" муниципальное имущество предназначено, в том числе, для решения вопросов местного значения;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p>
      <text:p text:style-name="s1">Органы местного самоуправления от имени муниципального образования самостоятельно владеют, пользуются и распоряжаются муниципальным имуществом в соответствии с <text:a xlink:type="simple" xlink:href="https://arbitr.garant.ru/document/redirect/10103000/0">Конституцией</text:a> Российской Федерации, федеральными законами и принимаемыми в соответствии с ними нормативными правовыми актами органов местного самоуправления (<text:a xlink:type="simple" xlink:href="https://arbitr.garant.ru/document/redirect/186367/5101">ч. 1 ст. 51</text:a> Федерального закона от 06.10.2003 года N 131-ФЗ "Об общих принципах организации местного самоуправления в Российской Федерации").</text:p>
      <text:p text:style-name="s1">В силу <text:a xlink:type="simple" xlink:href="https://arbitr.garant.ru/document/redirect/186367/50">ст. 50</text:a> Федерального закона от 06.10.2003 года N 131-ФЗ "Об общих принципах организации местного самоуправления в Российской Федерации" муниципальное имущество предназначено, в том числе, для решения вопросов местного значения;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p>
      <text:p text:style-name="s1">Как следует из ч. 2 ст. 53 указанного Федерального закона исполнение расходных обязательств муниципальных образований осуществляется за счет средств соответствующих местных бюджетов в соответствии с требованиями <text:a xlink:type="simple" xlink:href="https://arbitr.garant.ru/document/redirect/12112604/0">Бюджетного кодекса</text:a> Российской Федерации.</text:p>
      <text:p text:style-name="s1">Согласно <text:a xlink:type="simple" xlink:href="https://arbitr.garant.ru/document/redirect/12112604/28">ст. 28</text:a> Бюджетного кодекса РФ бюджетная система Российской Федерации основана, в том числе, на принципе целевого характера бюджетных средств.</text:p>
      <text:p text:style-name="s1">В силу <text:a xlink:type="simple" xlink:href="https://arbitr.garant.ru/document/redirect/12112604/38">ст. 38</text:a> Бюджетного кодекса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15801">п. 1 ч. 1 ст. 158</text:a> Бюджетного кодекса РФ главный распорядитель бюджетных средств обеспечивает результативность,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text:p>
      <text:p text:style-name="s1">Как следует из ст. 360.4 <text:a xlink:type="simple" xlink:href="https://arbitr.garant.ru/document/redirect/12112604/0">Бюджетного кодекса</text:a>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Из положений <text:a xlink:type="simple" xlink:href="https://arbitr.garant.ru/document/redirect/12164203/1">статьи 1</text:a> Федерального закона от 25.12.2008 года N 273-ФЗ "О противодействии коррупции" следует, что злоупотребление служебным положением, злоупотребление полномочиями, а также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является коррупцией.</text:p>
      <text:p text:style-name="s1">В соответствии с <text:a xlink:type="simple" xlink:href="https://arbitr.garant.ru/document/redirect/12152272/121">ч. 1</text:a>, 10 ст. 12 Федерального закона от 02.03.2007 года N 25-ФЗ "О муниципальной службе в Российской Федерации" муниципальный служащий обязан соблюдать <text:a xlink:type="simple" xlink:href="https://arbitr.garant.ru/document/redirect/10103000/0">Конституцию</text:a> РФ, федеральные конституционные законы, федеральные законные нормативные правовые акты РФ, конституции (уставы), законы и иные нормативные акты субъектов РФ, устав муниципального образования и иные муниципальные правовые акты и обеспечивать их исполнение; соблюдать ограничения, выполнять обязательства, не нарушать законы, которые установлены настоящим ФЗ и другими законами.</text:p>
      <text:p text:style-name="s1">Согласно <text:a xlink:type="simple" xlink:href="https://arbitr.garant.ru/document/redirect/12152272/141">ч. 1 статьи 14</text:a> Федерального закона от 02.03.2007 года N 25-ФЗ "О муниципальной службе в Российской Федерации" в связи с прохождением муниципальной службы муниципальному служащему запрещается, в том числе:</text:p>
      <text:p text:style-name="s1">-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text:p>
      <text:p text:style-name="s1">-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избирательной комиссии муниципального образования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p>
      <text:p text:style-name="s1">-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p>
      <text:p text:style-name="s1">В соответствии с Уставом ЗАТО ГО город Межгорье Республики Башкортостан в редакции, действовавшей до.., структуру органов местного самоуправления муниципального образования ГО город Межгорье Республики Башкортостан составляли: представительный орган городского округа, именуемый Советом ЗАТО Межгорье; глава городского округа, именуемый председателем Совета ЗАТО Межгорье; администрация городского округа, именуемая администрацией ЗАТО Межгорье; Контрольно-счетная палата, именуемая контрольно-счетной комиссией ЗАТО Межгорье.</text:p>
      <text:p text:style-name="s1">Частью 13 статьи 22.1 Устава ЗАТО ГО город Межгорье Республики Башкортостан, Глава Администрации подконтролен и подотчетен населению городского округа и Совету ЗАТО Межгорье.</text:p>
      <text:p text:style-name="s1">Решением Совета ЗАТО Межгорье N... от... временное исполнение обязанностей главы администрации городского округа с... возложено на... Калугина В.Ю.</text:p>
      <text:p text:style-name="s1">Решением Совета ЗАТО Межгорье N... от... председатель Совета Симонов П.А. уполномочен исполнять обязанности представителя нанимателя (работодателя) в трудовых отношениях с... Калугиным В.Ю. - временно исполняющим обязанности.., на период до вступления в должность.., избранного Советом городского округа ЗАТО г. Межгорье. Действие указанного решения распространено на трудовые отношения, возникшие с...</text:p>
      <text:p text:style-name="s1">В соответствии с трудовым договором от... N... Калугин В.Ю. был принят на муниципальную службу на должность первого заместителя главы администрации ЗАТО г. Межгорье РБ.</text:p>
      <text:p text:style-name="s1">Установлено, что в собственности администрации ЗАТО г. Межгорье РБ находится транспортное средство марки ".., используемое в служебных целях.</text:p>
      <text:p text:style-name="s1">Из материалов дела следует, что с 2021 года указанный автомобиль в качестве служебного транспорта использовался первым заместителем главы администрации ЗАТО г. Межгорье - ответчиком Калугиным В.Ю.</text:p>
      <text:p text:style-name="s1">В силу пунктов 3.1-3.3. Должностной инструкции... Администрации ЗАТО Межгорье Республики Башкортостан, с которой Калугин В.Ю. ознакомлен..,... администрации обязан соблюдать требования законодательства о муниципальной службе и иные нормативные правовые акты.</text:p>
      <text:p text:style-name="s1">Решением Совета ЗАТО Межгорье N... от... на... Калугина В.Ю. возложено временное исполнение обязанностей главы администрации городского округа с...</text:p>
      <text:p text:style-name="s1">Прокурорской проверкой установлено, что Калугин В.Ю. в период временного исполнения обязанностей главы администрации муниципального образования систематически допускал использование муниципального имущества в неслужебных целях.</text:p>
      <text:p text:style-name="s1">Так, в связи с тем, что Калугин В.Ю. проживает в городе Белорецке Республики Башкортостан, с... года он неоднократно отдавал распоряжения о доставлении его после окончания рабочей недели на указанном автомобиле.., в... во двор.., где он проживает, и о доставлении его от вышеуказанного адреса в г. Межгорье на работу.</text:p>
      <text:p text:style-name="s1">Проведенной проверкой установлено... фактов таких поездок в... году и... фактов поездок в... году.</text:p>
      <text:p text:style-name="s1">Факты незаконного использования муниципального имущества подтверждаются объяснениями сотрудников администрации, путевыми листами, сведениями о перемещении транспортного средства, полученными из органов ГИБДД, сведениями из системы ГЛОНАСС.</text:p>
      <text:p text:style-name="s1">Какими-либо нормативными правовыми актами муниципального образования финансирование поездок должностных лиц органов местного самоуправления к месту жительства за пределами муниципального образования из бюджета муниципального образования не предусмотрено.</text:p>
      <text:p text:style-name="s1">Указанные поездки не были связаны с исполнением Калугиным В.Ю. служебных задач, следовательно, в нарушение требований с <text:a xlink:type="simple" xlink:href="https://arbitr.garant.ru/document/redirect/12152272/121">ч. 1</text:a>, 10 ст. 12, п.п. 5, 6, 7, <text:a xlink:type="simple" xlink:href="https://arbitr.garant.ru/document/redirect/12152272/141">ч.1 ст. 14</text:a> Федерального закона от 02.03.2007 года N 25-ФЗ "О муниципальной службе в Российской Федерации" первый заместитель главы администрации ЗАТО г. Межгорье Калугин В.Ю. в период временного исполнения обязанностей главы администрации, злоупотребляя своим должностным положением, допустил использование служебного транспортного средства в личных целях, так как поездки к месту проживания за пределами территории муниципального образования не связаны со служебной необходимостью.</text:p>
      <text:p text:style-name="s1">По данному факту прокуратурой ЗАТО... возбуждено производство по делу об административном правонарушении, предусмотренном <text:a xlink:type="simple" xlink:href="https://arbitr.garant.ru/document/redirect/12125267/191">ст. 19.1</text:a> КоАП РФ,... Калугин В.Ю. постановлением мирового судьи привлечен к административной ответственности в виде штрафа в размере 300 руб, решение вступило в законную силу.</text:p>
      <text:p text:style-name="s1">По фактам использования служебного транспорта для поездок, не связанных со служебной необходимостью, Следственным отделом в ЗАТО "Межгорье" следственного управления Следственного комитета Российской Федерации проведена доследственная проверка, по результатам которой установлены факты использования служебного автомобиля... Калугиным В.Ю. в личных целях с расходованием топлива, приобретенным за счет средств бюджета муниципального образования, на сумму 115 213, 50 руб.</text:p>
      <text:p text:style-name="s1">Неисполнение установленных требований законодательства Калугиным В.Ю. повлекло нецелевое расходование бюджетных средств, причинение ущерба бюджету муниципального образования, а именно в сумме затрат на оплату топлива в размере 115 213, 50 руб.</text:p>
      <text:p text:style-name="s1">Доводы стороны ответчика о том, что постановлением мирового судьи судебного участка по г. Межгорье РБ от... по делу об административном правонарушении и решением Белорецкого межрайонного суда РБ от... подтверждается осуществление Калугиным В.Ю. только... поездок на служебном автомобиле в личных целях суд находит несостоятельными ввиду следующего.</text:p>
      <text:p text:style-name="s1">Согласно <text:a xlink:type="simple" xlink:href="https://arbitr.garant.ru/document/redirect/12128809/5501">части 1 статьи 55</text:a> Гражданского процессуального кодекса Российской Федерации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 Эти сведения могут быть получены из объяснений сторон и третьих лиц, показаний свидетелей, письменных и вещественных доказательств, аудио- и видеозаписей, заключений экспертов.</text:p>
      <text:p text:style-name="s1">В соответствии со <text:a xlink:type="simple" xlink:href="https://arbitr.garant.ru/document/redirect/12128809/67">статьей 67</text:a> Гражданского процессуального кодекса Российской Федерации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часть 1).</text:p>
      <text:p text:style-name="s1">Так, действительно, из содержания постановления мирового судьи судебного участка по г. Межгорье РБ от... по делу об административном правонарушении N... и решения Белорецкого межрайонного суда РБ от... по делу N... усматривается, что в мотивировочной части указанных судебных актов имеются ссылки только на... фактов использования Калугиным В.Ю. служебного автомобиля в личных целях (..,..,..,..,..,... и...), тогда как факты остальных поездок ответчика (... фактов поездок в... году и... фактов остальных поездок в... году) какую-либо правовую оценку в названных судебных актах не получили, предметом судебного разбирательства не являлись.</text:p>
      <text:p text:style-name="s1">Между тем, факт совершения ответчиком остальных... фактов поездок в... году и... фактов остальных поездок в... году в соответствии с требованиями <text:a xlink:type="simple" xlink:href="https://arbitr.garant.ru/document/redirect/12128809/55">ст. ст. 55</text:a>, <text:a xlink:type="simple" xlink:href="https://arbitr.garant.ru/document/redirect/12128809/67">67</text:a> ГПК РФ подтверждается путевыми листами, сведениями о перемещении транспортного средства, полученными из органов ГИБДД, сведениями из системы ГЛОНАСС, отчетами о транзакции с использованием смарт-карт ОО "РН-Карт" и Администрацией ЗАТО г. Межгорье РБ, товарными накладными на бензин, актами о списании материальных запасов за период с... по... года.</text:p>
      <text:p text:style-name="s1">В том числе в путевых листах легкового автомобиля Администрации ЗАТО г. Межгорье марки.., отражены: дата, показания спидометра, движение горючего, место отправления и назначения, время, пройденный километраж, места отправления и назначения - Межгорье - Белорецк (Белорецк-Межгорье).</text:p>
      <text:p text:style-name="s1">Указанные доказательства стороной ответчика не опровергнуты, тем более, что ответчик Калугин В.Ю. в судебном заседании сам факт осуществления данных поездок не отрицал, пояснив, что следовал на служебной машине с его места жительства до места работы и обратно на основании оформленных путевых листов под управлением водителя.</text:p>
      <text:p text:style-name="s1">Согласно данных с официального сайта администрации ЗАТО ГО г. Межгорье РБ график работы данного органа местного самоуправления указан как: с понедельника по четверг с 08.30 до 18.00, в пятницу с 08.30 до 16.45.</text:p>
      <text:p text:style-name="s1">Из данных системы ГЛОНАСС усматривается, что поездки на указанном служебном автомобиле по понедельникам имели место до начала времени работы администрации ЗАТО ГО г. Межгорье РБ и после окончания рабочего времени данного органа местного самоуправления по пятницам.</text:p>
      <text:p text:style-name="s1">Доводы стороны ответчика о том, что в соответствии с <text:a xlink:type="simple" xlink:href="https://arbitr.garant.ru/document/redirect/187478/1012">пунктом 12</text:a> Положения об особенностях режима рабочего времени и времени отдыха водителей автомобилей, утвержденного <text:a xlink:type="simple" xlink:href="https://arbitr.garant.ru/document/redirect/187478/0">Приказом</text:a> Минтранса России от 20.08.2004 года N 15, использование служебного транспорта в рабочее время не является его использованием в личных целях не могут быть приняты во внимание ввиду следующего.</text:p>
      <text:p text:style-name="s1">Так, в силу <text:a xlink:type="simple" xlink:href="https://arbitr.garant.ru/document/redirect/187478/1012">п. 12</text:a> Положения об особенностях режима рабочего времени и времени отдыха водителей автомобилей, утвержденного <text:a xlink:type="simple" xlink:href="https://arbitr.garant.ru/document/redirect/187478/0">приказом</text:a> Министерства транспорта Российской Федерации от 20.08.2004 N 15, водителям, осуществляющим перевозки для учреждений здравоохранения, организаций коммунальных служб, телеграфной, телефонной и почтовой связи, аварийных служб, технологические (внутриобъектные, внутризаводские и внутрикарьерные) перевозки без выхода на автомобильные дороги общего пользования, улицы городов и других населенных пунктов, перевозки на служебных легковых автомобилях при обслуживании органов государственной власти и органов местного самоуправления, руководителей организаций, а также перевозки на инкассаторских, пожарных и аварийно-спасательных автомобилях, продолжительность ежедневной работы (смены) может быть увеличена до 12 часов в случае, если общая продолжительность управления автомобилем в течение периода ежедневной работы (смены) не превышает 9 часов.</text:p>
      <text:p text:style-name="s1">Между тем указанный нормативный акт, на который ссылается сторона ответчика, утратил силу с 01.01.2021 года (<text:a xlink:type="simple" xlink:href="https://arbitr.garant.ru/document/redirect/74818301/0">Постановление</text:a> Правительства РФ от 26.10.2020 N 1742 "О признании утратившими силу актов и отдельных положений актов Правительства Российской Федерации, об отмене некоторых актов и отдельных положений актов федеральных органов исполнительной власти, содержащих обязательные требования, соблюдение которых оценивается при проведении мероприятий по контролю при осуществлении федерального государственного транспортного надзора, федерального государственного контроля (надзора) в области транспортной безопасности, а также обязательные требования в области технического осмотра транспортных средств").</text:p>
      <text:p text:style-name="s1">В силу <text:a xlink:type="simple" xlink:href="https://arbitr.garant.ru/document/redirect/12128809/1980413">абз. 3 ч. 4.1 ст. 198</text:a> ГПК РФ в мотивировочной части решения суда могут содержаться ссылки на постановления Пленума Верховного Суда РФ по вопросам судебной практики, постановления Президиума Верховного Суда РФ, а также на обзоры судебной практики Верховного Суда РФ, утвержденные Президиумом Верховного Суда РФ.</text:p>
      <text:p text:style-name="s1">Ссылка представителя ответчика в обоснование своей позиции на решение Ярославского районного суда Ярославской области от... по делу N... является ошибочной, поскольку указанный судебный акт принят по делу с иными фактическими обстоятельствами, с участием других сторон.</text:p>
      <text:p text:style-name="s1">При этом в соответствии со <text:a xlink:type="simple" xlink:href="https://arbitr.garant.ru/document/redirect/12128809/11">ст. 11</text:a> ГПК РФ суд обязан разрешать гражданское дело на основании <text:a xlink:type="simple" xlink:href="https://arbitr.garant.ru/document/redirect/10103000/0">Конституции</text:a> РФ, международных договоров РФ, федеральных конституционных законов, федеральных законов, нормативно-правовых актов. Решения судов по российскому законодательству к источникам права не относятся.</text:p>
      <text:p text:style-name="s1">Кроме того, указанный судебный акт Ярославского районного суда Ярославской области не относится к числу судебных актов, которые в силу <text:a xlink:type="simple" xlink:href="https://arbitr.garant.ru/document/redirect/12128809/1980413">абз. 3 ч. 4.1 ст. 198</text:a> ГПК РФ суд вправе указывать в обоснование принятого решения в качестве ссылки в мотивировочной части решения суда.</text:p>
      <text:p text:style-name="s1">На основании изложенного суд находит исковые требования прокурора ЗАТО город Межгорье Республики Башкортостан, действующего в интересах Российской Федерации, муниципального образования городской округ ЗАТО город Межгорье Республики Башкортостан к Калугину В.Ю. о взыскании ущерба, причиненного бюджету муниципального образования, подлежащими удовлетворению в полном объеме.</text:p>
      <text:p text:style-name="s1">В соответствии с <text:a xlink:type="simple" xlink:href="https://arbitr.garant.ru/document/redirect/10900200/333036109">пп. 9 п. 1 ст. 333.36</text:a> Налогового кодекса Российской Федерации от уплаты государственной пошлины по делам, рассматриваемым Верховным Судом Российской Федерации в соответствии с гражданским процессуальным законодательством Российской Федерации и законодательством об административном судопроизводстве, судами общей юрисдикции, мировыми судьями, освобождаются: прокуроры - по заявлениям в защиту прав, свобод и законных интересов граждан, неопределенного круга лиц или интересов Российской Федерации, субъектов Российской Федерации и муниципальных образований.</text:p>
      <text:p text:style-name="s1">В соответствии с <text:a xlink:type="simple" xlink:href="https://arbitr.garant.ru/document/redirect/12128809/10310">частью 1 статьи 103</text:a> Гражданского процессуального кодекса РФ государственная пошлина, от уплаты которых истец был освобожден, взыскиваются с ответчика, не освобожденного от уплаты судебных расходов.</text:p>
      <text:p text:style-name="s1">В соответствии со <text:a xlink:type="simple" xlink:href="https://arbitr.garant.ru/document/redirect/12128809/103">статьей 103</text:a> Гражданского процессуального кодекса Российской Федерации с ответчика подлежит взысканию государственная пошлина в бюджет муниципального образования ЗАТО Межгорье Республики Башкортостан государственную пошлину в размере 3 504, 27 руб.</text:p>
      <text:p text:style-name="s1">Руководствуясь <text:a xlink:type="simple" xlink:href="https://arbitr.garant.ru/document/redirect/12128809/194">ст.ст. 194-198</text:a> ГПК РФ, суд</text:p>
      <text:p text:style-name="s1">РЕШИЛ:</text:p>
      <text:p text:style-name="s1">Исковые требования прокурора ЗАТО город Межгорье Республики Башкортостан, действующего в интересах Российской Федерации, муниципального образования городской округ ЗАТО город Межгорье Республики Башкортостан к Калугину В. Ю. о взыскании ущерба, причиненного бюджету муниципального образования, удовлетворить.</text:p>
      <text:p text:style-name="s1">Взыскать с Калугина В. Ю. (паспорт...) в доход бюджета муниципального образования городской округ Закрытое административно-территориальное образование город Межгорье Республики Башкортостан сумму затрат на топливо в размере 115213, 50 руб.</text:p>
      <text:p text:style-name="s1">Взыскать с Калугина В. Ю. (паспорт...) в доход бюджета муниципального образования ЗАТО Межгорье Республики Башкортостан государственную пошлину в размере 3 504, 27 рублей.</text:p>
      <text:p text:style-name="s1">Решение может быть обжаловано в Верховный суд Республики Башкортостан в апелляционном порядке в течение месяца со дня принятия решения судом в окончательной форме через Белорецкий межрайонный суд Республики Башкортостан.</text:p>
      <text:p text:style-name="s1">Решение в окончательной форме изготовлено...</text:p>
      <text:p text:style-name="s1"/>
      <text:p text:style-name="s1">Председательствующий судья: подпись С.В. Бондаренко</text:p>
      <text:p text:style-name="s1">Копия верна:</text:p>
      <text:p text:style-name="s1"/>
      <text:p text:style-name="s1">Судья Белорецкого межрайонного суда: С. В. Бондаренко</text:p>
      <text:p text:style-name="s1">Секретарь: Хажеева Г.Н.</text:p>
      <text:p text:style-name="s1">По состоянию на... решение в законную силу не вступило</text:p>
      <text:p text:style-name="s1">Подлинный документ подшит в деле N...</text:p>
      <text:p text:style-name="s1">Уникальный идентификатор дела (материала) 03RS0 N... -24.</text:p>
      <text:p text:style-name="s1">Дело находится в Белорецком межрайонном суде РБ.</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Белорецкого городского суда Республики Башкортостан от 07 мая 2024 г. по делу N 2-1195/2024</text:p>
      </style:header>
      <style:footer>
        <table:table>
          <table:table-column table:number-columns-repeated="3"/>
          <table:table-row>
            <table:table-cell>
              <text:p text:style-name="footer_left">
							<text:date style:data-style-name="date" text:fixed="true" text:date-value="2024-6-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