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p text:style-name="s1"><text:bookmark text:name="anchor0"/></text:p>
      <text:p text:style-name="s1"/>
      <text:h text:outline-level="1" text:style-name="s3">Апелляционное определение СК по гражданским делам Севастопольского городского суда от 12 декабря 2022 г. по делу N 33-3369/2022</text:h>
      <text:p text:style-name="s1"/>
      <text:p text:style-name="s1"><text:bookmark text:name="anchor10002"/>Судебная коллегия по гражданским делам Севастопольского городского суда в составе:</text:p>
      <text:p text:style-name="s1"><text:bookmark text:name="anchor10003"/>председательствующего, судьи - Григоровой Ж.В, судей - Козуб Е.В, Донсковой М.А, при секретаре - Бойко Т.А, рассмотрев в открытом судебном заседании по докладу судьи Козуб Е.В. апелляционную жалобу истца Стрекозовой Г. А. на решение Гагаринского районного суда города Севастополя от 20 июля 2022 года по гражданскому делу по исковому заявлению Стрекозовой Г. А. к Государственному унитарному предприятию города Севастополя "Управляющая компания "Стрелецкая бухта" о восстановлении на работе, взыскании среднего заработка за время вынужденного прогула, компенсации морального вреда, УСТАНОВИЛА:</text:p>
      <text:p text:style-name="s1"><text:bookmark text:name="anchor10004"/>13.04.2022 года истец Стрекозова Г.А. обратилась в суд с иском к ответчику Государственному унитарному предприятию города Севастополя "Управляющая компания "Стрелецкая бухта", просила восстановить ее на работе в ГУПС "УК "Стрелецкая бухта" в должности секретаря-машинистки, аннулировать запись об увольнении в трудовой книжке, взыскать с ответчика в пользу истца средний заработок за время вынужденного прогула, компенсацию морального вреда в размере 500000 рублей, мотивируя исковые требования тем, что истец уволена с должности секретаря-машинистки в связи с сокращением штата по <text:a xlink:type="simple" xlink:href="https://arbitr.garant.ru/document/redirect/12125268/8102">п. 2 ст. 81</text:a> ТК РФ. Фактически должностные обязанности секретаря-машинистки были переданы помощнику руководителя ФИО, работающей на предприятии с марта 2021 года. Работодателем нарушена процедура сокращения численности и штата, нарушено преимущественное право истца на оставление на работе, поскольку истец имеет профессионально-техническое образование по специальности секретарь руководителя, имеет высшее образование по специальности информационная безопасность, проходила повышение квалификации, стаж работы истца на предприятии шесть лет, общий стаж работы 16 лет, она воспитывает ребенка 3-х лет. Действия руководителя ГУПС "УК "Стрелецкая бухта" в принятии решения о сокращении штата работников было принято произвольно, не в интересах производства, а с целью избавиться от неугодного работника. Экономического обоснования на введение в штат новой должности помощника руководителя нет, также отсутствует экономическое обоснование сокращения должности секретаря-машинистки.</text:p>
      <text:p text:style-name="s1"><text:bookmark text:name="anchor10005"/>Решением Гагаринского районного суда города Севастополя от 20 июля 2022 года в удовлетворении исковых требований Стрекозовой Г. А. к Государственному унитарному предприятию города Севастополя "Управляющая компания "Стрелецкая бухта" о восстановлении на работе, взыскании среднего заработка за время вынужденного прогула, компенсации морального вреда отказано.</text:p>
      <text:p text:style-name="s1"><text:bookmark text:name="anchor10006"/>Истцом Стрекозовой Г.А. подана апелляционная жалоба, просит решение районного суда отменить, принять по делу новое решение об удовлетворении исковых требований. Указывает о том, что увольнение произведено незаконно, в нарушение установленного законом порядка расторжения трудового договора по инициативе работодателя. В период сокращения должности истца, должностные обязанности секретаря-машинистки были возложены на помощника руководителя, таким образом, одни и те же обязанности по ведению делопроизводства на предприятии выполняли две разные должности. Истец имела наиболее длительный стаж работы, у нее профессионально-техническое образование, высшее образование, окончено два курса повышения квалификации. Высокая степень квалификации позволяла истцу и дальше работать в занимаемой должности. У Стрекозовой Г.А. на иждивении находится несовершеннолетний ребенок, отец ребенка платит алименты. В нарушение предусмотренного законом порядка расторжения трудового договора в связи с проведением мероприятий по сокращению численности или штата работников никто из руководства ГУПС "УК "Стрелецкая бухта" не предлагал другие вакансии, соответствующие квалификации истца в период с ДД.ММ.ГГГГ по ДД.ММ.ГГГГ, была предложена должность уборщика лестничных клеток. Приказ об увольнении издан незаконно и подлежит отмене, истец необоснованно была лишена возможности трудиться и имеет право на получение заработка за время вынужденного прогула за период с ДД.ММ.ГГГГ по дату фактического восстановления на работе. Незаконным актом ответчика об увольнении истцу был причинен моральный вред, выразившийся в глубоких переживаниях, связанных с невозможностью трудиться. При отсутствии постоянного заработка Стрекозова Г.А. не имела возможности полноценно содержать своего несовершеннолетнего ребенка.</text:p>
      <text:p text:style-name="s1"><text:bookmark text:name="anchor10007"/>Представитель ответчика в судебном заседании пояснил, что протокол комиссии о сокращении работников с ДД.ММ.ГГГГ ФИО1, ФИО2, Стрекозовой Г.А. не составлялся, равно, как и не создавалась сама комиссия для проведения процедуры сокращения штата ГУПС "УК "Стрелецкая бухта". В материалах дела имеется приказ N от ДД.ММ.ГГГГ "О поручении выполнения дополнительной работы путем совмещения должностей", подтверждающий, что на момент принятия решения ДД.ММ.ГГГГ руководителем о сокращении с ДД.ММ.ГГГГ ода работников ФИО2, ФИО1 и Стрекозовой Г.А, до окончания процедуры сокращения, имелось не только вакантное место уборщика лестничных клеток, но и вакантные места инспектора по гражданской обороне, бухгалтера, указанные должности работодателем не были предложены истцу. Судом не приняты во внимание доводы истца о том, что перечисленные должности являются вакантными и должны были быть предложены истцу. Судом необоснованно было принято во внимание штатное расписание от ДД.ММ.ГГГГ, поскольку вступило оно в действие с ДД.ММ.ГГГГ и не имеет отношения к периоду проведения процедуры сокращения должности истца. Пунктом 1 приказа N от ДД.ММ.ГГГГ "О внесении изменений в штатное расписание и сокращении штата ГУПС "УК "Стрелецкая бухта", датой внесения изменений в штатное расписание ГУПС "УК "Стрелецкая бухта" указано ДД.ММ.ГГГГ. Пунктом 2 приказа дата предстоящего увольнения по истечении двух месяцев ДД.ММ.ГГГГ. Проект штатного расписания, утвержденный приказом N от ДД.ММ.ГГГГ на период с ДД.ММ.ГГГГ, ответчиком не предоставлен. Судом первой инстанции отклонены все ходатайства истца об истребовании данного штатного расписания. Должность бухгалтера в период с ДД.ММ.ГГГГ по ДД.ММ.ГГГГ имелась в штатном расписании предприятия, а приказ N от ДД.ММ.ГГГГ свидетельствует о том, что должность бухгалтера на момент проведения процедуры сокращения была вакантной. Решение суда первой инстанции основано на доводах ответчика, которые не подтверждены какими-либо доказательствами.</text:p>
      <text:p text:style-name="s1"><text:bookmark text:name="anchor10008"/>Суд не оценивал заявленные в исковом заявлении доводы истца об имевшем место фактическом переименовании должностей, в ходе которого должность "секретаря-машинистки" получила наименование "помощник руководителя", суд не осуществил анализ положений должностных инструкций, регламентирующих выполнение тех или иных обязанностей сотрудниками, принятыми ответчиком на работу для их исполнения. Судом первой инстанции отклонены ходатайства истца об истребовании юридически значимых для рассмотрения дела доказательств: экономического обоснования проведения процедуры сокращения, должностной инструкции помощника руководителя, подтверждающей возложение должностных обязанностей секретаря-машинистки на помощника руководителя в период сокращения штата, нормирование труда рабочего времени, проекта штатного расписания, утвержденного приказом N от ДД.ММ.ГГГГ, приказа о возложении должностных обязанностей по ведению делопроизводства в ГУПС "УК "Стрелецкая бухта" на помощника руководителя от ДД.ММ.ГГГГ.</text:p>
      <text:p text:style-name="s1"><text:bookmark text:name="anchor10009"/>В судебном заседании суда апелляционной инстанции представителем ответчика поданы письменные возражения на апелляционную жалобу.</text:p>
      <text:p text:style-name="s1"><text:bookmark text:name="anchor10010"/>В судебном заседании суда апелляционной инстанции представитель ответчика доводы апелляционной жалобы поддержал, просил решение районного суда оставить без изменения.</text:p>
      <text:p text:style-name="s1"><text:bookmark text:name="anchor10011"/>Прокурор в судебном заседании суда апелляционной инстанции согласно заключению возражал против удовлетворения апелляционной жалобы, ссылаясь на законность и обоснованность судебного акта районного суда.</text:p>
      <text:p text:style-name="s1"><text:bookmark text:name="anchor10012"/>В судебное заседание суда апелляционной инстанции истец Стрекозова Г.А. не явилась, о дате, времени и месте судебного заседания по рассмотрению апелляционной жалобы извещена, надлежащим образом, в соответствии с правилами <text:a xlink:type="simple" xlink:href="https://arbitr.garant.ru/document/redirect/12128809/113">ст. 113</text:a> Гражданского процессуального кодекса Российской Федерации, о причинах неявки суду апелляционной инстанции не сообщила. Судебные извещения, которые направлялись в адрес истца Стрекозовой Г.А. на ДД.ММ.ГГГГ и на ДД.ММ.ГГГГ возвращены в адрес Севастопольского городского суда за истечением срока хранения.</text:p>
      <text:p text:style-name="s1"><text:bookmark text:name="anchor10013"/>Судебная коллегия, заслушав доклад судьи Козуб Е.В, возражения представителя ответчика, обсудив доводы апелляционной жалобы и письменные возражения, изучив материалы гражданского дела, исследовав дополнительные доказательства, представленные ответчиком в суд апелляционной инстанции, для проверки доводов апелляционной жалобы истца, проверив законность и обоснованность судебного акта районного суда, приходит к выводу об отсутствии оснований для отмены решения районного суда.</text:p>
      <text:p text:style-name="s1"><text:bookmark text:name="anchor10014"/>В соответствии с <text:a xlink:type="simple" xlink:href="https://arbitr.garant.ru/document/redirect/12128809/1951">частью 1 статьи 195</text:a> Гражданского процессуального кодекса Российской Федерации, решение суда должно быть законным и обоснованным.</text:p>
      <text:p text:style-name="s1"><text:bookmark text:name="anchor10015"/>В соответствии с <text:a xlink:type="simple" xlink:href="https://arbitr.garant.ru/document/redirect/12128809/33010">частью 1 статьи 330</text:a> Гражданского процессуального кодекса Российской Федерации, основанием для отмены или изменения решения суда в апелляционном порядке являются: неправильное определение обстоятельств, имеющих значение для дела; недоказанность установленных судом первой инстанции обстоятельств, имеющих значение для дела; несоответствие выводов суда первой инстанции, изложенных в решении суда, обстоятельствам дела; нарушение или неправильное применение норм материального или норм процессуального права.</text:p>
      <text:p text:style-name="s1"><text:bookmark text:name="anchor10016"/>Судебным разбирательством установлено, что с ДД.ММ.ГГГГ Стрекозова Г. А. работала в должности секретаря-машинистки ГУПС "УК "Стрелецкая бухта".</text:p>
      <text:p text:style-name="s1"><text:bookmark text:name="anchor10017"/>Согласно приказу ГУПС "УК "Стрелецкая бухта" N от ДД.ММ.ГГГГ "О внесении изменений в штатное расписание и сокращении штата ГУПС "УК "Стрелецкая бухта", с ДД.ММ.ГГГГ из штатного расписания исключаются следующие должности: секретарь-машинистка в количестве 1 штатной единицы; бухгалтер в количестве 2 штатных единиц; специалист по связям с общественностью в количестве 1 штатной единицы. С данным приказом Стрекозова Г.А. ознакомлена ДД.ММ.ГГГГ.</text:p>
      <text:p text:style-name="s1"><text:bookmark text:name="anchor10018"/>ДД.ММ.ГГГГ Стрекозовой Г.А. выдано уведомление N-С о том, что с ДД.ММ.ГГГГ занимаемая ею должность подлежит сокращению. Предложен перевод на другую работу по должности - уборщик лестничных клеток с окладом в размере 13 890 рублей.</text:p>
      <text:p text:style-name="s1"><text:bookmark text:name="anchor10019"/>ДД.ММ.ГГГГ ГУПС "УК "Стрелецкая бухта" направлено уведомление председателю Севастопольской городской организации профсоюза работников жизнеобеспечения (исх. N от ДД.ММ.ГГГГ) о проводимых мероприятиях по сокращению штата работников и планируемых к увольнению работников ГУПС "УК "Стрелецкая бухта".</text:p>
      <text:p text:style-name="s1"><text:bookmark text:name="anchor10020"/>ДД.ММ.ГГГГ ГУПС "УК "Стрелецкая бухта" направлено обращение о даче мотивированного мнения выборного органа первичной профсоюзной организации председателю Севастопольской городской организации профсоюза работников жизнеобеспечения (исх. N от ДД.ММ.ГГГГ) с проектом приказа о расторжении трудового договора с секретарём-машинисткой ГУПС "УК "Стрелецкая бухта" Стрекозовой Г.А. согласно <text:a xlink:type="simple" xlink:href="https://arbitr.garant.ru/document/redirect/12125268/8102">п. 2 ст. 81</text:a> ТК РФ.</text:p>
      <text:p text:style-name="s1"><text:bookmark text:name="anchor10021"/>ДД.ММ.ГГГГ Первичной профсоюзной организацией аппарата Севастопольской городской организации профсоюзов выражено согласие с решением ГУПС "Управляющая компания "Стрелецкая бухта" о расторжении трудового договора с секретарем-машинисткой ГУПС "УК "Стрелецкая бухта" Стрекозовой Г.А, что подтверждено протоколом N от ДД.ММ.ГГГГ.</text:p>
      <text:p text:style-name="s1"><text:bookmark text:name="anchor10022"/>ДД.ММ.ГГГГ составлен акт в том, что секретарь-машинистка ГУПС "УК "Стрелецкая бухта" Стрекозова Г.А. отказалась от перевода на другую работу - уборщик лестничных клеток.</text:p>
      <text:p text:style-name="s1"><text:bookmark text:name="anchor10023"/>В соответствии с приказом N-к секретарь-машинистка ГУПС "УК "Стрелецкая бухта" Стрекозова Г.А. уволена ДД.ММ.ГГГГ по инициативе работодателя, в связи с сокращением штата работников организации по <text:a xlink:type="simple" xlink:href="https://arbitr.garant.ru/document/redirect/12125268/812">п. 2 ч. 1 ст. 81</text:a> ТК РФ. С приказом об увольнении Стрекозова Г.А. ознакомлена ДД.ММ.ГГГГ под роспись.</text:p>
      <text:p text:style-name="s1"><text:bookmark text:name="anchor10024"/>ДД.ММ.ГГГГ в орган службы занятости города Севастополя подана информация о фактическом высвобождении работника.</text:p>
      <text:p text:style-name="s1"><text:bookmark text:name="anchor10025"/>Сведениями ГУПС "УК "Стрелецкая бухта" от ДД.ММ.ГГГГ N подтверждено, что в штате предприятия отсутствовали вакантные должности, в том числе, и соответствующие уровню образования, стажу и квалификации Стрекозовой Г.А, от предложенной вакантной должности уборщик лестничных клеток истец отказалась. С заявлениями о согласии замещения предложенной вакантной должности к работодателю не обращалась.</text:p>
      <text:p text:style-name="s1"><text:bookmark text:name="anchor10026"/>Разрешая спор по существу, суд первой инстанции пришел к выводу об отказе в удовлетворении исковых требований, исходя из того, что процедура сокращения должности истца соблюдена, аналогичная должность секретаря-машинистки в штатном расписании отсутствовала, вследствие чего применить положение о преимущественном праве оставления на работе истца невозможно. Истцу были предложены все должности, которые она могла занимать, иные должности не были вакантными.</text:p>
      <text:p text:style-name="s1"><text:bookmark text:name="anchor10027"/>С выводом суда первой инстанции соглашается судебная коллегия, и, отклоняя доводы апелляционной жалобы, исходит из следующего.</text:p>
      <text:p text:style-name="s1"><text:bookmark text:name="anchor10028"/>Согласно <text:a xlink:type="simple" xlink:href="https://arbitr.garant.ru/document/redirect/12125268/812">п. 2 ч. 1 ст. 81</text:a> ТК РФ, трудовой договор может быть расторгнут работодателем в случае сокращения численности или штата работников. Увольнение по основанию, предусмотренному <text:a xlink:type="simple" xlink:href="https://arbitr.garant.ru/document/redirect/12125268/812">п. 2 ч. 1 ст. 81</text:a> ТК РФ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text:a xlink:type="simple" xlink:href="https://arbitr.garant.ru/document/redirect/12125268/8103">ч. 3 ст. 81</text:a> ТК РФ).</text:p>
      <text:p text:style-name="s1"><text:bookmark text:name="anchor10029"/>Согласно положениям <text:a xlink:type="simple" xlink:href="https://arbitr.garant.ru/document/redirect/12125268/17901">частей 1</text:a>, <text:a xlink:type="simple" xlink:href="https://arbitr.garant.ru/document/redirect/12125268/1792">2 ст. 179</text:a> ТК РФ, при сокращении численности или штата работников преимущественное право на оставление на работе предоставляется работникам с более высокой производительностью труда и квалификацией. При равной производительности труда и квалификации предпочтение в оставлении на работе отдается: семейным - при наличии двух или более иждивенцев (нетрудоспособных членов семьи, находящихся на полном содержании работника или получающих от него помощь, которая является для них постоянным и основным источником средств к существованию); лицам, в семье которых нет других работников с самостоятельным заработком; работникам, получившим в период работы у данного работодателя трудовое увечье или профессиональное заболевание; инвалидам Великой Отечественной войны и инвалидам боевых действий по защите Отечества; работникам, повышающим свою квалификацию по направлению работодателя без отрыва от работы.</text:p>
      <text:p text:style-name="s1"><text:bookmark text:name="anchor10030"/>Согласно <text:a xlink:type="simple" xlink:href="https://arbitr.garant.ru/document/redirect/12125268/1801">ч. ч. 1</text:a>, <text:a xlink:type="simple" xlink:href="https://arbitr.garant.ru/document/redirect/12125268/1802">2 ст. 180</text:a> ТК РФ, при проведении мероприятий по сокращению численности или штата работников организации работодатель обязан предложить работнику другую имеющуюся работу (вакантную должность) в соответствии с <text:a xlink:type="simple" xlink:href="https://arbitr.garant.ru/document/redirect/12125268/8103">ч. 3 ст. 81</text:a> ТК РФ. О предстоящем увольнении в связи с сокращением численности или штата работников организации работники предупреждаются работодателем персонально и под роспись не менее чем за два месяца до увольнения.</text:p>
      <text:p text:style-name="s1"><text:bookmark text:name="anchor10031"/>В соответствии с разъяснениями, содержащимися в <text:a xlink:type="simple" xlink:href="https://arbitr.garant.ru/document/redirect/12134976/23">п. 23</text:a> Постановления Пленума Верховного Суда РФ N 2 от 17.03.2004 г. "О применении судами Российской Федерации <text:a xlink:type="simple" xlink:href="https://arbitr.garant.ru/document/redirect/12125268/0">Трудового кодекса</text:a> Российской Федерации",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p>
      <text:p text:style-name="s1"><text:bookmark text:name="anchor10032"/>Работодатель в целях осуществления эффективной экономической деятельности вправе самостоятельно, под свою ответственность принимать решения об изменении структуры организации, численного состава работников. При этом, освобождение работника от замещаемой должности и увольнение его в связи с сокращением численности или штата работников организации будет являться правомерным при условии соблюдения порядка увольнения и гарантий, направленных против произвольного увольнения.</text:p>
      <text:p text:style-name="s1"><text:bookmark text:name="anchor10033"/>Судебная коллегия, соглашается с выводами районного суда, и, отклоняя доводы апелляционной жалобы истца Стрекозовой Г.А. относительно наличия вакантных должностей, исходит из того, что все должности, которые являлись вакантными, предложены истцу, а те должности, которые не были предложены, не являлись вакантными. В период сокращения должности истца, согласно штатного расписания от ДД.ММ.ГГГГ должность "бухгалтера" отсутствовала, должность "инспектора по гражданской обороне - 0, 5 ставки" не являлась вакантной.</text:p>
      <text:p text:style-name="s1"><text:bookmark text:name="anchor10034"/>Трудовым законодательством предусмотрена обязанность работодателя при проведении процедуры увольнения по <text:a xlink:type="simple" xlink:href="https://arbitr.garant.ru/document/redirect/12125268/812">пункту 2 части 1 статьи 81</text:a> Трудового кодекса Российской Федерации предлагать только вакантные должности.</text:p>
      <text:p text:style-name="s1"><text:bookmark text:name="anchor10035"/>На момент предупреждения истца о предстоящем увольнении и в период до и после сокращения должности истца, обязанности по иным штатным единицам были возложены на других работников в порядке совмещения, не были вакантными. Совмещение должностей было оформлено до принятия работодателем решения о сокращении должности истца. Действующее трудовое законодательство, охраняя трудовые права всех работников, включая совместителей, не предусматривает возможность увольнения такого работника в том случае, если другой высвобождаемый работник выразил желание занять должность, занимаемую совместителем. В соответствии с <text:a xlink:type="simple" xlink:href="https://arbitr.garant.ru/document/redirect/12125268/6011">частью 1 статьи 60.1</text:a>, <text:a xlink:type="simple" xlink:href="https://arbitr.garant.ru/document/redirect/12125268/2821">частями 1</text:a>, <text:a xlink:type="simple" xlink:href="https://arbitr.garant.ru/document/redirect/12125268/2823">3 статьи 282</text:a> Трудового кодекса Российской Федерации, работник при совместительстве выполняет другую регулярную оплачиваемую работу на условиях трудового договора в свободное от основной работы время, должность, занимаемая совместителем, вакантной не является и, следовательно, не должна предлагаться увольняемому по сокращению штатов работнику. В силу <text:a xlink:type="simple" xlink:href="https://arbitr.garant.ru/document/redirect/12125268/288">статьи 288</text:a> Трудового кодекса Российской Федерации работодателю предоставлено право, но не возложена обязанность увольнять работника, работающего по совместительству, при приеме на работу работника, для которого эта работа будет являться основной.</text:p>
      <text:p text:style-name="s1"><text:bookmark text:name="anchor10036"/>Отклоняя доводы апелляционной жалобы истца об имевшем место фактическом переименовании должностей, в ходе которого должность "секретаря-машинистки" получила наименование "помощник руководителя", не осуществление анализа судом должностных инструкций "секретаря-машинистки" и "помощник руководителя", судебная коллегия считает, что указанные должности не полностью аналогичны, должность "помощник руководителя" введена задолго до сокращения, а не в период сокращения должности истца.</text:p>
      <text:p text:style-name="s1"><text:bookmark text:name="anchor10037"/>Конституционный Суд Российской Федерации неоднократно указывал, что принятие решения об изменении структуры, штатного расписания, численного состава работников организации, в том числе о сокращении вакантных должностей, относится к исключительной компетенции работодателя. При этом расторжение трудового договора с работником в связи с сокращением численности или штата работников организации (<text:a xlink:type="simple" xlink:href="https://arbitr.garant.ru/document/redirect/12125268/812">пункт 2 части 1 статьи 81</text:a> Трудового кодекса Российской Федерации) допускается лишь при условии соблюдения порядка увольнения и гарантий, предусмотренных в <text:a xlink:type="simple" xlink:href="https://arbitr.garant.ru/document/redirect/12125268/8103">части 3 статьи 81</text:a>, <text:a xlink:type="simple" xlink:href="https://arbitr.garant.ru/document/redirect/12125268/17901">части 1 статьи 179</text:a>, <text:a xlink:type="simple" xlink:href="https://arbitr.garant.ru/document/redirect/12125268/1801">частях 1</text:a> и <text:a xlink:type="simple" xlink:href="https://arbitr.garant.ru/document/redirect/12125268/1802">2 статьи 180</text:a> Трудового кодекса Российской Федерации (<text:a xlink:type="simple" xlink:href="https://arbitr.garant.ru/document/redirect/71948964/0">определения</text:a> Конституционного Суда Российской Федерации от 24 апреля 2018 г. N 930-О, от 28 марта 2017 г. N <text:a xlink:type="simple" xlink:href="https://arbitr.garant.ru/document/redirect/71646538/0">477-О</text:a>, от 29 сентября 2016 г. N <text:a xlink:type="simple" xlink:href="https://arbitr.garant.ru/document/redirect/71517074/0">1841-О</text:a>, от 19 июля 2016 г. N <text:a xlink:type="simple" xlink:href="https://arbitr.garant.ru/document/redirect/71457022/0">1437-О</text:a>, от 24 сентября 2012 г. N <text:a xlink:type="simple" xlink:href="https://arbitr.garant.ru/document/redirect/70242870/0">1690-О</text:a> и др.).</text:p>
      <text:p text:style-name="s1"><text:bookmark text:name="anchor10038"/>Доводы об отсутствии экономического обоснования проведения процедуры сокращения, о произвольном сокращении штата работников, без создания комиссии для проведения процедуры сокращения штата ГУПС "УК "Стрелецкая бухта" подлежат отклонению, поскольку работодатель, реализуя в целях осуществления эффективной экономической деятельности и рационального управления имуществом. имеет право принимать необходимые кадровые решения, в том числе об изменении численного состава работников организации.</text:p>
      <text:p text:style-name="s1"><text:bookmark text:name="anchor10039"/>Руководствуясь <text:a xlink:type="simple" xlink:href="https://arbitr.garant.ru/document/redirect/12128809/327">ст. 327</text:a>, <text:a xlink:type="simple" xlink:href="https://arbitr.garant.ru/document/redirect/12128809/3282">п. 1 ст. 328</text:a>, <text:a xlink:type="simple" xlink:href="https://arbitr.garant.ru/document/redirect/12128809/329">ст. 329</text:a> Гражданского процессуального кодекса Российской Федерации, судебная коллегия, ОПРЕДЕЛИЛА:</text:p>
      <text:p text:style-name="s1"><text:bookmark text:name="anchor10040"/>Апелляционную жалобу истца Стрекозовой Г. А. на решение Гагаринского районного суда города Севастополя от 20 июля 2022 года оставить без удовлетворения.</text:p>
      <text:p text:style-name="s1"><text:bookmark text:name="anchor10041"/>Решение Гагаринского районного суда города Севастополя от 20 июля 2022 года оставить без изменения.</text:p>
      <text:p text:style-name="s1"><text:bookmark text:name="anchor10042"/>Апелляционное определение вступает в законную силу со дня его принятия.</text:p>
      <text:p text:style-name="s1"><text:bookmark text:name="anchor10043"/>Председательствующий, судья: Ж.В.Григорова</text:p>
      <text:p text:style-name="s1"><text:bookmark text:name="anchor10044"/>Судьи: Е.В.Козуб</text:p>
      <text:p text:style-name="s1"><text:bookmark text:name="anchor10045"/>М.А.Донск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евастопольского городского суда от 12 декабря ...</text:p>
      </style:header>
      <style:footer>
        <table:table>
          <table:table-column table:number-columns-repeated="3"/>
          <table:table-row>
            <table:table-cell>
              <text:p text:style-name="footer_left">
							<text:date style:data-style-name="date" text:fixed="true" text:date-value="2024-8-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