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Верховного Суда Республики Коми от 08 июля 2024 г. по делу N 33-4881/2024</text:h>
      <text:p text:style-name="s1"/>
      <text:p text:style-name="s1">СУДЕБНАЯ КОЛЛЕГИЯ ПО ГРАЖДАНСКИМ ДЕЛАМ</text:p>
      <text:p text:style-name="s1">ВЕРХОВНОГО СУДА РЕСПУБЛИКИ КОМИ</text:p>
      <text:p text:style-name="s1">в составе председательствующего Ушаковой Л.В, судей Захваткина И.В, Шерстнёвой А.А, при секретаре Панькиной Е.О, рассмотрев в открытом судебном заседании 08 июля 2024 года дело по апелляционной жалобе ЧУЗ "Поликлиника "РЖД-Медицина" на решение Сосногорского городского суда Республики Коми от 16 апреля 2024 года, по которому</text:p>
      <text:p text:style-name="s1">исковые требования Парневой О.Н. удовлетворены.</text:p>
      <text:p text:style-name="s1">Признаны незаконными и отменены результаты специальной оценки условий труда, изложенные в карте специальной оценки условий труда НУЗ "Отделенческая больница на станции Сосногорск ОАО "РЖД" рабочего места N 39 рентгенлаборанта рентгеновского отделения от 18.10.2015.</text:p>
      <text:p text:style-name="s1">Обязано ЧУЗ "Поликлиника "РЖД-Медицина" города Печора" перечислить в ОСФР по Республике Коми за Парневу О.Н, "Дата обезличена" г.р, сумму дополнительных тарифов страховых взносов за периоды с 23.10.2015 по 20.06.2018 и предоставить в ОСФР по Республике Коми сведения об особом характере работы Парневой О.Н. в должности... за периоды работы с вредными условиями труда с 23.10.2015 по 20.06.2018.</text:p>
      <text:p text:style-name="s1">Заслушав доклад судьи Ушаковой Л.В, объяснения представителя ответчика Львовой Т.А, судебная коллегия</text:p>
      <text:p text:style-name="s1">УСТАНОВИЛА:</text:p>
      <text:p text:style-name="s1">Парнева О.Н. обратилась в суд с иском, в котором просит признать недействительными результаты специальной оценки условий труда на рабочем месте в ЧУЗ "РЖД-Медицина" г. Сосногорска N 39 от 08.10.2015... обязать ответчика перечислить страховые взносы по дополнительному тарифу за период работы с 23.10.2015 по 20.06.2018.., направить пенсионный фонд сведения о работе истца с вредными условиями труда за указанный период работы для внесения данных сведений в индивидуальный (персонифицированный) учёт застрахованного лица.</text:p>
      <text:p text:style-name="s1">В обоснование иска указано, что с 31.01.2014 по 24.01.2020 истец состояла в трудовых отношениях с Отделенческой больницей на ст. Сосногорск ОАО "РЖД" в должности... По результатам проведенной ООО "УМЦ ОТ УГТУ" в 2015 г. специальной оценки условий труда на рабочем месте.., к удивлению всех работников рентгеновского отделения, несмотря на тот факт, что оборудование было старым и работа явно вредной, работа... по степени вредности стала относиться к допустимым условиям труда (2 класс). После возмущения работников результатами проведенной СОУТ, работодателем в 2018 г. была проведена внеплановая СОУТ, при неизменном виде условий труда, по результатам которой сделан вывод о наличии оснований для признания условий труда... вредными (класс (подкласс) условий труда 3.3). Работодателем было разъяснено работникам о восстановлении их прав связанных с вредными условиями труда с 2015 г, в связи с чем истец была уверена, что в специальный стаж работы, дающий право на назначение досрочной страховой пенсии по старости, будет зачтен весь период работы в отделенческой больнице в должности... с 31.01.2014 по 24.01.2020. Однако решением пенсионного органа от 13.01.2023 истцу отказано в досрочном назначении пенсии по мотивам недостаточности стажа работы с вредными условиями труда, поскольку в специальный стаж работы с вредными условиями труда не зачтены спорные периоды работы в должности... (с 23.10.2015 по 20.06.2018), так как работодателем не исполнены условия начисления и уплаты страховых взносов по дополнительным тарифам.</text:p>
      <text:p text:style-name="s1">Определением суда проведена замена ответчика ЧУЗ "РЖД-Медицина" города Сосногорска" на правопреемника - ЧУЗ "Поликлиника "РЖД-Медицина" города Печора" в связи с реорганизацией в форме присоединения.</text:p>
      <text:p text:style-name="s1">В судебном заседании истец участие не принимала. Просила рассмотреть дело в свое отсутствие, на требованиях настаивала, просила их удовлетворить, указав, что о нарушении своих прав узнала в мае 2023 г. при рассмотрении N 2-688/2023 после получения письменного отзыва ОСФР по Республике Коми и ЧУЗ "РЖД-Медицина".</text:p>
      <text:p text:style-name="s1">Представитель ответчика ЧУЗ "Поликлиника "РЖД-Медицина" города Печора" требования не признала, заявив о пропуске истцом срока исковой давности, указав, что о нарушении своих истцу стало известно в 2015 г, поскольку с результатами СОУТ истец ознакомлена в 2015г, с ней заключено дополнительное соглашение, доплата за вредность была исключена. Возражений по существу требований не высказала, заключение государственной экспертизы не оспаривала.</text:p>
      <text:p text:style-name="s1">Представитель третьего лица ОСФР по Республике Коми указала, что действительно по данным индивидуального (персонифицированного) учета спорный период работы истца рентгенлаборантом (23.10.2015-20.06.2018) отражен без указания кода особых условий труда, тогда как период до 23.10.2015 (31.01.2014-22.10.2015) и после.</text:p>
      <text:p text:style-name="s1">Третье лицо ООО "УМЦ ОТ УГТУ" явку представителя не обеспечило.</text:p>
      <text:p text:style-name="s1">Судом принято приведенное выше решение.</text:p>
      <text:p text:style-name="s1">В апелляционной жалобе ответчик просит отменить решение суда, настаивая на пропуске истцом срока, предусмотренного <text:a xlink:type="simple" xlink:href="https://arbitr.garant.ru/document/redirect/12125268/392">ст. 392</text:a> Трудового кодекса Российской Федерации.</text:p>
      <text:p text:style-name="s1">В соответствии со <text:a xlink:type="simple" xlink:href="https://arbitr.garant.ru/document/redirect/12128809/167">ст. ст. 167</text:a>, <text:a xlink:type="simple" xlink:href="https://arbitr.garant.ru/document/redirect/12128809/327">327</text:a> Гражданского процессуального кодекса Российской Федерации дело в суде апелляционной инстанции рассматривается при имеющейся явке лиц, участвующих в деле, извещенных надлежащим образом о времени и месте судебного заседания.</text:p>
      <text:p text:style-name="s1">Проверив материалы дела, обсудив доводы апелляционной жалобы, судебная коллегия не находит оснований для отмены решения суда.</text:p>
      <text:p text:style-name="s1">Судом установлено и следует из материалов дела, что Парнева О.Н, "Дата обезличена" г.р, в период с 31.01.2014 по 24.01.2020 состояла в трудовых отношениях с ответчиком, занимая на должность...</text:p>
      <text:p text:style-name="s1">Согласно п. 1.3 трудового договора условия труда на рабочем месте являются вредными (класс 3.1). Доплата за вредные условия труда установлена 15 % (п. 4.2).</text:p>
      <text:p text:style-name="s1">Дополнительным соглашением N 70 от 16.02.2016, подписанным истцом, п. 1.3 изложен в следующей редакции "условия труда на рабочем месте являются допустимыми (класс 2), выполняемая работа не относится к работе с тяжелыми, вредными и (или) опасными условиями труда.</text:p>
      <text:p text:style-name="s1">Дополнительным соглашением от 23.07.2018 б/н установлено, что условия труда на рабочем месте являются вредными (класс 3.3), работа выполняемая работником относится к работе с тяжелыми, вредными и (или) опасными условиями труда. В качестве дополнительных гарантий, предоставляемых работнику, указано на досрочное назначение страховой пенсии.</text:p>
      <text:p text:style-name="s1">10.01.2023 Парнева О.Н. обратилась в ОСФР по Республике Коми с заявлением о назначении страховой пенсии по старости досрочно в соответствии с <text:a xlink:type="simple" xlink:href="https://arbitr.garant.ru/document/redirect/70552688/3011">п.1 ч.1 ст.30</text:a> Федерального закона от 28.12.2013 N 400-ФЗ, однако решением от 13.01.2023 в назначении пенсии отказано ввиду отсутствия требуемого стажа с вредными условиями труда. В стаж работы с вредными условиями труда не включены периоды с 23.10.2015 по 20.06.2018.</text:p>
      <text:p text:style-name="s1">Согласно выписке из индивидуального лицевого счета застрахованного лица период работы истца рентгенлаборантом с 23.10.2015 по 20.06.2018 отражен работодателем без указания кода особых условий труда - 27-1, 12300000-24577.</text:p>
      <text:p text:style-name="s1">Как следует из карты N 39 СОУТ работников по должности НУЗ "Отделенческая больница на станции Сосногорск ОАО "РЖД" рентгенлаборант рентгеновского отделения от 18.10.2015 установлен класс (подкласс) условий труда - 2. Имеется подпись Парневой О.Н. об ознакомлении. Из заключения следует, что класс условий труда предыдущей аттестации рабочих мест (рентгенлаборанта) по условиям труда класс вредности был установлен 3.1.</text:p>
      <text:p text:style-name="s1">23.10.2015 утвержден Отчет о проведении специальной оценки условий труда в НУЗ "Отделенческая больница на станции Сосногорск ОАО "РЖД", согласно которому по рабочему месту N 39 (рентгенлаборант рентгеновского отделения) установлен итоговый класс (подкласс) условий труда - 2.</text:p>
      <text:p text:style-name="s1">Как следует из карты N 48 от 21.06.2018 СОУТ работников НУЗ "Отделенческая больница на станции Сосногорск ОАО "РЖД" по должности рентгенлаборант рентгеновского отделения установлен класс (подкласс) условий труда - 3.3, имеется подпись Парневой О.Н. об ознакомлении с результатами СОУТ.</text:p>
      <text:p text:style-name="s1">В целях проверки доводов истца и качества проведения специальной оценки условий труда судом была назначена государственная экспертиза, производство которой было поручено государственным экспертам Министерства труда, занятости и социальной защиты Республики Коми.</text:p>
      <text:p text:style-name="s1">Согласно заключению государственной экспертизы условий труда в целях оценки качества проведения СОУТ N 21-12/01/2024, выполненному экспертом ФИО14 и утвержденному заместителем министра труда, занятости и социальной защиты Республики Коми 17.01.2024, в ходе проведения государственной экспертизы отчета ООО "УМЦ ОТ УГТУ" в отношении рабочего места N 39... ЧУЗ "РЖД-Медицина" г. Сосногорск" установлено следующее:</text:p>
      <text:p text:style-name="s1">в нарушение п/п 9 п. 16 Приложения N 1 и п. 3 <text:a xlink:type="simple" xlink:href="https://arbitr.garant.ru/document/redirect/70583958/257">Приложения N 4</text:a> к <text:a xlink:type="simple" xlink:href="https://arbitr.garant.ru/document/redirect/70583958/0">приказу</text:a> Минтруда России 24.01.2014 N 33н сведения о применяемых средствах измерений, а именно дата окончания срока проведения поверки, указанная в протоколах измерений, не соответствует дате окончания срока поверки, указанной в Разделе I Отчета "Сведения об организации, проводящей специальную оценку условий труда". Экспертом указано, что в протоколе измерений химического фактора N 39-Х в отношении средства измерений газоанализатора универсального "ГАНК-4" дата окончания срока поверки - 15.02.2015 (до проведения измерений), а в разделе I Отчета дата окончания проверки - 12.02.2016. Также указано, что не все средства измерения, используемые в ходе проведения специальной оценки условий труда, имеют сведения о поверке;</text:p>
      <text:p text:style-name="s1">в нарушение п. 4 <text:a xlink:type="simple" xlink:href="https://arbitr.garant.ru/document/redirect/70583958/257">приложения N 4</text:a> к <text:a xlink:type="simple" xlink:href="https://arbitr.garant.ru/document/redirect/70583958/0">приказу</text:a> Минтруда России 24.01.2014 N 33н в графе 2 таблицы Раздела II Отчета "Перечень рабочих мест, на которых проводилась специальная оценка условий труда" не указаны имеющиеся на рабочем месте N 39 источники вредных и (или) опасных факторов производственной среды и трудового процесса;</text:p>
      <text:p text:style-name="s1">в нарушение требований п/п 7 п. 13 <text:a xlink:type="simple" xlink:href="https://arbitr.garant.ru/document/redirect/70583958/257">Приложения N 4</text:a> к <text:a xlink:type="simple" xlink:href="https://arbitr.garant.ru/document/redirect/70583958/0">приказу</text:a> Минтруда России 24.01.2014 в таблице п. 8 раздела Разделе I Отчета "Сведения об организации, проводящей специальную оценку условий труда" не указан эксперт (работник) ООО "УМЦ ОТ УГТУ" И.Р. Артеева, информация о котором содержится в карте специальной оценки условий труда N 39, а также в заключении эксперта по результатам идентификации вредных и (или) опасных факторов и в заключении эксперта по результатам специальной оценки условий труда;</text:p>
      <text:p text:style-name="s1">в нарушение <text:a xlink:type="simple" xlink:href="https://arbitr.garant.ru/document/redirect/70583958/125">п. 12</text:a> Приложения N 1 к <text:a xlink:type="simple" xlink:href="https://arbitr.garant.ru/document/redirect/70583958/0">приказу</text:a> Минтруда России 24.01.2014 на рабочем месте N 39 не проведены исследования (испытания) и измерения рентгеновского излучения. Экспертом отмечено, что в соответствии со <text:a xlink:type="simple" xlink:href="https://arbitr.garant.ru/document/redirect/70552676/13">ст. 13</text:a> Федерального закона от 28.12.2013 N 426-ФЗ рентгеновское излучение является одним из трех видов ионизирующего излучения. Оборудование, указанное в строке 022 Карты специальной оценки условий труда N 39 и используемое на рабочем месте N 39 рентгенлаборанта (рентгеновский аппарат, аппарат флюорографический), является источником излучения. При этом в протоколе измерений ионизирующего излучения N 39-ИИ представлена информация об измерении другого вида ионизирующего излучения - мощности амбиентного эквивалента дозы гамма-излучения;</text:p>
      <text:p text:style-name="s1">в нарушение <text:a xlink:type="simple" xlink:href="https://arbitr.garant.ru/document/redirect/70583958/210">п. 70</text:a> Приложения N 1 к <text:a xlink:type="simple" xlink:href="https://arbitr.garant.ru/document/redirect/70583958/0">приказу</text:a> Минтруда России 24.01.2014 класс условий труда при воздействии ионизирующего излучения определен без учета систематических данных текущего и оперативного контроля за год, а только по результатам измерений в рамках специальной оценки условий труда. Экспертом отмечено, что согласно сведениям из Протокола измерений ионизирующего излучения N 39-ИИ измерения проводились в один день (13.05.2015);</text:p>
      <text:p text:style-name="s1">Экспертом в заключении отмечено, что на момент проведения специальной оценки условий труда (в 2015г.) организация не была включена в реестр организаций, проводящих специальную оценку условий труда, в связи с чем сравнить содержащиеся в Отчете сведения об организации со сведениями из соответствующего реестра не представляется возможным. На момент проведения специальной оценки условий труда (в 2015 г.) у работников ООО "УМЦ ОТ УГТУ" Бородина В.А. и Солодышевой Ю.Г. сертификаты экспертов отсутствовали в соответствии с положениями <text:a xlink:type="simple" xlink:href="https://arbitr.garant.ru/document/redirect/70552676/273">ч. 3 ст. 27</text:a> Федерального закона от 28.12.2013 N 426-ФЗ.</text:p>
      <text:p text:style-name="s1">На рабочем месте N 39 рентгенлаборанта идентификация вредных и (или) опасных факторов производственной среды и трудового процесса и их источников не проводилась в соответствии с <text:a xlink:type="simple" xlink:href="https://arbitr.garant.ru/document/redirect/70552676/106">ч.6 ст.10</text:a> Федерального закона от 28.12.2013 N 426-ФЗ, а содержащиеся в отчете сведения о выявленных вредных (опасных) производственных факторах на данном рабочем месте не соответствуют <text:a xlink:type="simple" xlink:href="https://arbitr.garant.ru/document/redirect/70552676/0">Федеральному закону</text:a> от 28.12.2013 N 426-ФЗ.</text:p>
      <text:p text:style-name="s1">На основании выявленных нарушений государственный эксперт пришел к выводам, что качество проведения специальной оценки условий труда на рабочих местах N 39 рентгенлаборант не соответствует требованиям <text:a xlink:type="simple" xlink:href="https://arbitr.garant.ru/document/redirect/70552676/0">Федерального закона</text:a> от 28.12.2013 N 426-ФЗ "О специальной оценке условий труда".</text:p>
      <text:p text:style-name="s1">Экспертом также отмечено, что по результатам аттестации рабочих мест по условиям труда, предшествующей специальной оценке условий труда в 2015 г, были установлены вредные условия труда (класс условий труда - 3.1). Из карты СОУТ N 48, проведенной в 2018 г, условия труда на рабочем месте рентгенлаборанта отнесены к вредным третьей степени (класс условий труда 3.3). При проведении специальной оценки условий труда в 2015 г. не был идентифицирован (определен к исследованию) биологический фактор. Выполняемые рентгенлаборантом работы в рамках технологического процесса существенно не менялись в рассматриваемый период. Класс условий труда на рабочем месте Парневой О.Н. в период с 23.10.2015 по 20.06.2018 соответствовал вредному классу условий труда. Определить подкласс условий труда на рабочем месте рентгенлаборанта не представляется возможным.</text:p>
      <text:p text:style-name="s1">Установив фактические обстоятельства дела, руководствуясь требованиями <text:a xlink:type="simple" xlink:href="https://arbitr.garant.ru/document/redirect/70552676/0">Федерального закона</text:a> от 28 декабря 2013 года N 426-ФЗ "О специальной оценке условий труда" и <text:a xlink:type="simple" xlink:href="https://arbitr.garant.ru/document/redirect/70583958/308">Методикой</text:a> проведения специальной оценки условий труда, утвержденной <text:a xlink:type="simple" xlink:href="https://arbitr.garant.ru/document/redirect/70583958/0">приказом</text:a> Минтруда РФ от 24 января 2014 года N 33н "Об утверждении Методики проведения специальной оценки условий труда, классификатора вредных и (или) опасных производственных факторов, формы отчета о проведении специальной оценки условий труда и инструкции по ее заполнению", приняв во внимание как надлежащее доказательство заключение проведенной по делу экспертизы и учитывая выявленные государственной экспертизой нарушения при проведении СОУТ в 2015 году, суд пришел к выводу об удовлетворении исковых требований о признании незаконными и отмене результатов специальной оценки условий труда от 1810.2015.</text:p>
      <text:p text:style-name="s1">Разрешая исковые требования Парневой О.Н. о возложении на ответчика обязанности перечислить за истца сумму дополнительных тарифов страховых взносов за период с 23.10.2015 по 20.06.2018, суд руководствовался положениями <text:a xlink:type="simple" xlink:href="https://arbitr.garant.ru/document/redirect/70552676/0">Федерального закона</text:a> от 28 декабря 2013 г. N 426-ФЗ "О специальной оценке условий труда"; <text:a xlink:type="simple" xlink:href="https://arbitr.garant.ru/document/redirect/70552688/0">Федерального закона</text:a> от 28.12.2013 N 400-ФЗ "О страховых пенсиях", Списком N 1 от 26.01.1991 N 10, которым предусмотрены рентгенлаборанты (12300000-24577), исходил из того, что ответчиком не оспаривался факт выполнения истцом работы в условиях труда, предусмотренных Списком N 1, не менее 80% рабочего времени, и, установив незаконность проведенной спецоценки условий труда, пришел к выводу об удовлетворении заявленных требований в вышеуказанной части.</text:p>
      <text:p text:style-name="s1">Отклоняя ходатайство ответчика о применении положений <text:a xlink:type="simple" xlink:href="https://arbitr.garant.ru/document/redirect/12125268/392">ст. 392</text:a> Трудового кодекса Российской Федерации и отказе в удовлетворении исковых требований в связи с пропуском истцом срока для обращения с иском, суд указал, что истица узнала о нарушении своих прав (о невключении периода работы у ответчика с 23.10.2015 по 20.06.2018 в стаж, дающий право на досрочное назначение пенсии) только после предоставления письменного отзыва ОСФР РК и документов ЧУЗ "РЖД-Медицина" г. Сосногорска, что подтверждается материалами гражданского дела N 2-688/2023. Из гражданского дела N 2-688/2023 также следует, что Парнева О.Н. после судебного заседания 15.05.2023 представила в суд 25.05.2023 заявление об уточнении исковых требований о включении спорного периода в специальный стаж, которые приняты судом 06.06.2023 и 14.06.2023 производство по делу приостановлено в связи с обращением Парневой О.Н. 13.06.2023 в суд с настоящим иском.</text:p>
      <text:p text:style-name="s1">В силу <text:a xlink:type="simple" xlink:href="https://arbitr.garant.ru/document/redirect/70552676/31">части 1 статьи 3</text:a> Федерального закона от 28 декабря 2013 года N 426-ФЗ "О специальной оценке условий труда" специальная оценка условий труда является единым комплексом последовательно осуществляемых мероприятий по идентификации вредных и (или) опасных факторов производственной среды и трудового процесса и оценке уровня их воздействия на работника с учетом отклонения их фактических значений от установленных уполномоченным Правительством Российской Федерации федеральным органом исполнительной власти нормативов (гигиенических нормативов) условий труда и применения средств индивидуальной и коллективной защиты работников.</text:p>
      <text:p text:style-name="s1">По результатам проведения специальной оценки условий труда устанавливаются классы (подклассы) условий труда на рабочих местах (<text:a xlink:type="simple" xlink:href="https://arbitr.garant.ru/document/redirect/70552676/32">часть 2 статьи 3</text:a> Федерального закона от 28 декабря 2013 года N 426-ФЗ).</text:p>
      <text:p text:style-name="s1">Согласно <text:a xlink:type="simple" xlink:href="https://arbitr.garant.ru/document/redirect/70552676/5">статье 5</text:a> Федерального закона от 28 декабря 2013 года N 426-ФЗ работник вправе: присутствовать при проведении специальной оценки условий труда на его рабочем месте; обращаться к работодателю, его представителю, организации, проводящей специальную оценку условий труда, эксперту организации, проводящей специальную оценку условий труда, с предложениями по осуществлению на его рабочем месте идентификации потенциально вредных и (или) опасных производственных факторов и за получением разъяснений по вопросам проведения специальной оценки условий труда на его рабочем месте; обжаловать результаты проведения специальной оценки условий труда на рабочем месте в соответствии со статьей 26 названного Закона.</text:p>
      <text:p text:style-name="s1">В соответствии с <text:a xlink:type="simple" xlink:href="https://arbitr.garant.ru/document/redirect/70552676/81">частью 1 статьи 8</text:a> Федерального закона от 28 декабря 2013 года N 426-ФЗ обязанности по организации и финансированию проведения специальной оценки условий труда возлагаются на работодателя.</text:p>
      <text:p text:style-name="s1">Специальная оценка условий труда проводится в соответствии с методикой ее проведения, утверждаемой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труда, с учетом мнения Российской трехсторонней комиссии по регулированию социально-трудовых отношений (<text:a xlink:type="simple" xlink:href="https://arbitr.garant.ru/document/redirect/70552676/83">часть 3 статьи 8</text:a> Федерального закона от 28 декабря 2013 года N 426-ФЗ).</text:p>
      <text:p text:style-name="s1">В силу <text:a xlink:type="simple" xlink:href="https://arbitr.garant.ru/document/redirect/70552676/14">статьи 14</text:a> Федерального закона от 28 декабря 2013 года N 426-ФЗ условия труда по степени вредности и (или) опасности подразделяются на четыре класса - оптимальные (1 класс), допустимые (2 класс), вредные (3 класс) и опасные (4 класс) условия труда.</text:p>
      <text:p text:style-name="s1"><text:a xlink:type="simple" xlink:href="https://arbitr.garant.ru/document/redirect/70583958/0">Приказом</text:a> Министерства труда и социальной защиты Российской Федерации от 24 января 2014 года N 33н утверждены <text:a xlink:type="simple" xlink:href="https://arbitr.garant.ru/document/redirect/70583958/308">Методика</text:a> проведения специальной оценки условий труда, Классификатор вредных и (или) опасных производственных факторов, Форма отчета о проведении специальной оценки условий труда и Инструкция по ее заполнению.</text:p>
      <text:p text:style-name="s1">Согласно положениям <text:a xlink:type="simple" xlink:href="https://arbitr.garant.ru/document/redirect/12128809/56">статей 56</text:a>, <text:a xlink:type="simple" xlink:href="https://arbitr.garant.ru/document/redirect/12128809/59">59</text:a>, <text:a xlink:type="simple" xlink:href="https://arbitr.garant.ru/document/redirect/12128809/67">67</text:a> Гражданского процессуального кодекса Российской Федерации суд определяет, какие обстоятельства имеют значение для дела, какой стороне их надлежит доказывать, принимает только те доказательства, которые имеют значение для рассмотрения и разрешения дела, оценивает доказательства по своему внутреннему убеждению, основанному на всестороннем, полном, объективном и непосредственном исследовании имеющихся в деле доказательств, никакие доказательства не имеют для суда заранее установленной силы.</text:p>
      <text:p text:style-name="s1">По настоящему делу судом первой инстанции в соответствии с требованиями <text:a xlink:type="simple" xlink:href="https://arbitr.garant.ru/document/redirect/12128809/67">статьи 67</text:a>, <text:a xlink:type="simple" xlink:href="https://arbitr.garant.ru/document/redirect/12128809/86">86</text:a> Гражданского процессуального кодекса Российской Федерации дана надлежащая правовая оценка заключению эксперта, которое составлено уполномоченным органом, с учетом требований <text:a xlink:type="simple" xlink:href="https://arbitr.garant.ru/document/redirect/403261314/1000">Порядка</text:a> проведения государственной экспертизы условий труда, утвержденного <text:a xlink:type="simple" xlink:href="https://arbitr.garant.ru/document/redirect/403261314/0">Приказом</text:a> Минтруда России от 29.10.2021 N 775н, на основании изучения материалов дела. Эксперт предупреждён об уголовной ответственности, его выводы обоснованы и предельно ясны. Ответчиком выводы эксперта какими-либо доказательствами не опровергнуты.</text:p>
      <text:p text:style-name="s1">Учитывая выявленные государственной экспертизой нарушения при проведении СОУТ в 2015 году, приняв во внимание результаты СОУТ в 2018 году, судебная коллегия соглашается с выводом суда первой инстанции о признании недействительными результаты СОУТ, установленных картами специальной оценки условий труда N 39 от 08.10.2015 на... НУЗ "Отделенческая больница на станции Сосногорск ОАО "РЖД".</text:p>
      <text:p text:style-name="s1">Доводы апелляционной жалобы ответчика фактически не содержат обоснования несогласия с заключением эксперта и выводами суда в данной части, а доводы о том, что в 2015 году СОУТ была проведена компетентными лицами с учетом Переходных положений части 1 ст. 27 Федерального закона N 4236-ФЗ, не влияют на вывод суда по существу спора, поскольку экспертным заключением по делу установлены нарушения проведения СОУТ в части методики проведения. Кроме того, экспертным заключением установлено, что класс условий труда на рабочем месте Парневой О.Н. в период с 23.10.2015 по 20.06.2018 соответствовал вредному классу условий труда.</text:p>
      <text:p text:style-name="s1">Поскольку действующим трудовым законодательством именно на работодателя возлагается обязанность по надлежащей организации и финансированию проведения специальной оценки условий труда, а также соблюдению прав работников, работавших на соответствующих видах работ, на пенсионное обеспечение с учетом объективно существующих вредных и (или) опасных факторов производственной среды и трудового процесса, идентифицированных по результатам специальной оценки условий труда либо аттестации рабочих мест, судебная коллегия считает правильным решение суда в части возложения на ответчика обязанности перечислить в ОСФР по Республике Коми за истца сумму дополнительных тарифов страховых взносов за периоды с 23.10.2015 по 20.06.2018 и предоставить в ОСФР по Республике Коми сведения об особом характере работы в этот период.</text:p>
      <text:p text:style-name="s1">Апелляционная жалоба ответчика каких-либо доводов в указанной части решения не содержит.</text:p>
      <text:p text:style-name="s1">Доводы апелляционной жалобы о пропуске истцом трехмесячного срока для обращения в суд, аналогичны позиции ответчика в суде первой инстанции, где получили надлежащую правовую оценку и были обоснованно отклонены.</text:p>
      <text:p text:style-name="s1">По смыслу <text:a xlink:type="simple" xlink:href="https://arbitr.garant.ru/document/redirect/12125268/3921">части 1 статьи 392</text:a> Трудового кодекса Российской Федерации юридическое значение имеет дата, когда работник узнал или должен был узнать о нарушении своего права.</text:p>
      <text:p text:style-name="s1">Из пояснений истца установлено, что после проведения СОУТ в 2015 году, работники были не согласны с ее результатами, в связи с чем, в 2018 году работодателем была проведена внеплановая СОУТ, установившая вредный фактор на рабочем месте истца. Тогда же в 2018 году работодателем было разъяснено о восстановлении прав работников связанных с вредными условиями труда с 2015 г.</text:p>
      <text:p text:style-name="s1">Указанные обстоятельства ответчиком не оспаривались.</text:p>
      <text:p text:style-name="s1">При обращении с заявлением о досрочном назначении пенсии, истица 15.05.2023 достоверно узнала, что период с 23.10.2015 по 20.06.2018 не включен в стаж, дающий право на досрочное назначение пенсии, поскольку работодателем отражен в ИЛС без кода специальных условий труда.</text:p>
      <text:p text:style-name="s1">Соответственно, обратившись с настоящим иском 13.06.2023, истица не пропустила установленный законом трехмесячный срок для защиты своих трудовых прав.</text:p>
      <text:p text:style-name="s1">Доводы жалобы ответчика о том, что истица была ознакомлена с результатами СОУТ в 2015 году, ей было разъяснено об установленном допустимом классе условий труда, не могут быть приняты во внимание, при установленных обстоятельствах о том, что до 2015 года и в 2018 году был подтвержден вредный класс условий труда и по разъяснению работодателя истец была уверена, что в специальный стаж работы, дающий право на назначение досрочной страховой пенсии по старости будет зачтен весь период работы в отделенческой больнице в должности рентгенлаборанта.</text:p>
      <text:p text:style-name="s1">Соответственно истец, являясь слабой стороной в трудовых правоотношениях, правомерно рассчитывала на восстановление своих прав, а узнав о нарушении своих прав, в установленный законом срок, обратилась в суд.</text:p>
      <text:p text:style-name="s1">По изложенным основаниям, не принимаются во внимание ссылки в апелляционной жалобе на тот факт, что истец не заявляла о восстановлении пропущенного срока и не представила доказательств уважительности причин пропуска срока.</text:p>
      <text:p text:style-name="s1">Иных доводов в апелляционной жалобе не приведено, а судебной коллегией не установлено оснований, предусмотренных <text:a xlink:type="simple" xlink:href="https://arbitr.garant.ru/document/redirect/12128809/330">ст. 330</text:a> Гражданского процессуального кодекса Российской Федерации для отмены либо изменения решения суда. Допущенная судом описка в указании имени истца в резолютивной части решения таким основанием не является и может быть исправлена судом в порядке <text:a xlink:type="simple" xlink:href="https://arbitr.garant.ru/document/redirect/12128809/200">ст. 200</text:a> Гражданского процессуального кодекса Российской Федерации.</text:p>
      <text:p text:style-name="s1">Руководствуясь <text:a xlink:type="simple" xlink:href="https://arbitr.garant.ru/document/redirect/12128809/328">статьей 328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Сосногорского городского суда Республики Коми от 16 апреля 2024 года оставить без изменения, апелляционную жалобу ЧУЗ "Поликлиника "РЖД-Медицина" - без удовлетворения.</text:p>
      <text:p text:style-name="s1">Мотивированное апелляционное определение составлено 08 июля 2024 г.</text:p>
      <text:p text:style-name="s1"/>
      <text:p text:style-name="s1">Председательствующий:</text:p>
      <text:p text:style-name="s1"/>
      <text:p text:style-name="s1">Судьи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Верховного Суда Республики Коми от 08 июля 2024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8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