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Ярославской области от 27 апреля 2024 г. по делу N А82-8477/2023</text:h>
      <text:p text:style-name="s1"/>
      <table:table table:name="3" table:style-name="3">
        <table:table-column table:style-name="1"/>
        <table:table-column table:style-name="2"/>
        <table:table-row>
          <table:table-cell>
            <text:p text:style-name="s16_fi0">г. Ярославль</text:p>
          </table:table-cell>
          <table:table-cell>
            <text:p text:style-name="s1"/>
          </table:table-cell>
        </table:table-row>
      </table:table>
      <table:table table:name="3" table:style-name="3">
        <table:table-column table:style-name="1"/>
        <table:table-column table:style-name="2"/>
        <table:table-row>
          <table:table-cell>
            <text:p text:style-name="s16_fi0">27 апреля 2024 г.</text:p>
          </table:table-cell>
          <table:table-cell>
            <text:p text:style-name="s1_right_fi0">Дело N А82-8477/2023</text:p>
          </table:table-cell>
        </table:table-row>
      </table:table>
      <text:p text:style-name="s1"/>
      <text:p text:style-name="s1">Резолютивная часть решения оглашена 22 апреля 2024 года.</text:p>
      <text:p text:style-name="s1">Решение изготовлено в полном объеме 27 апреля 2024 года.</text:p>
      <text:p text:style-name="s1"/>
      <text:p text:style-name="s1">Арбитражный суд Ярославской области в составе судьи Соловьева А.Н.</text:p>
      <text:p text:style-name="s1">при ведении протокола судебного заседания секретарем судебного заседания Я.С. Егоровой</text:p>
      <text:p text:style-name="s1">рассмотрев в судебном заседании заявление Акционерного общества "Даниловское жилищно-коммунальное хозяйство" (ИНН 7617008098, ОГРН 1087611002236)</text:p>
      <text:p text:style-name="s1">к Управлению судебного департамента в Ярославской области (ИНН 7606029762, ОГРН 1027600685771)</text:p>
      <text:p text:style-name="s1">о взыскании 392084.92 руб.</text:p>
      <text:p text:style-name="s1">Третьи лица:</text:p>
      <text:p text:style-name="s1">Межрайонное ОСП по ОИП УФССП по Ярославской области</text:p>
      <text:p text:style-name="s1">Управление Федерального казначейства по Ярославской области</text:p>
      <text:p text:style-name="s1">Главное межрегиональное (специализированное) управление Федеральной службы судебных приставов</text:p>
      <text:p text:style-name="s1">СОСП по Ярославской области ГМУ ФССП РФ</text:p>
      <text:p text:style-name="s1">при участии:</text:p>
      <text:p text:style-name="s1">от заявителя - не явились</text:p>
      <text:p text:style-name="s1">от ответчика - не явились</text:p>
      <text:p text:style-name="s1">от третьих лиц - не явились</text:p>
      <text:p text:style-name="s1_center_fi0">УСТАНОВИЛ:</text:p>
      <text:p text:style-name="s1">Акционерное общество "Даниловское жилищно-коммунальное хозяйство" (далее Общество, Истец) обратилось в суд с заявлением к Управлению судебного департамента в Ярославской области (далее Управление, Ответчик) о взыскании 392084.92 руб. задолженности по государственному контракту на теплоснабжение N 5 от 28.09.2021.</text:p>
      <text:p text:style-name="s1">Третьими лицами к участию в деле привлечены Межрайонное ОСП по ОИП УФССП по Ярославской области, Управление Федерального казначейства по Ярославской области, Главное межрегиональное (специализированное) управление Федеральной службы судебных приставов, СОСП по Ярославской области ГМУ ФССП РФ.</text:p>
      <text:p text:style-name="s1">Стороны уведомлены надлежащим образом о времени и месте судебного разбирательства, явку представителей в суд не обеспечили.</text:p>
      <text:p text:style-name="s1">В порядке <text:a xlink:type="simple" xlink:href="https://arbitr.garant.ru/document/redirect/12127526/156">ст. 156</text:a> АПК РФ суд полагает возможным рассмотреть дело без участия неявившихся представителей сторон.</text:p>
      <text:p text:style-name="s1">Исследовав материалы дела, суд установил следующее.</text:p>
      <text:p text:style-name="s1">Между Управлением (далее - Заказчик) и Обществом (далее - Поставщик) был заключен государственный контракт N 5 от 28.09.2021 на поставку тепловой энергии и теплоносителя на период с 01.09.2021 по 31.12.2021.</text:p>
      <text:p text:style-name="s1">Общество указывает, что исполнило обязательства, предусмотренные указанным контрактом, однако Ответчик не оплатил поставленную тепловую энергию, в связи с чем, Истец обратился в суд с настоящим заявлением.</text:p>
      <text:p text:style-name="s1">Ответчик возражает против удовлетворения заявленных требований, указывая, что у него отсутствовала возможность выполнения принятых на себя обязательств по государственному контракту N 5 от 28.09.2021. После заключения указанного контракта в адрес Управления поступило постановление от 12.10.2021 судебного пристава - исполнителя межрайонного ОСП по особым исполнительным производствам УФССП по Ярославской области Зверевой В.Д., согласно которому обращено взыскание на имущественное право должника - АО "Даниловское жилищно-коммунальное хозяйство" (ИНН 7617008098) - право получения денежных средств по контракту от 28.09.2021 N 5 (ИКЗ 211760602976276060100100180223530247).</text:p>
      <text:p text:style-name="s1">В частности, данным постановлением Управлению Судебного департамента в Ярославской области денежные средства необходимо перечислять на депозитный счет межрайонного ОСП по особым исполнительным производствам УФССП России по Ярославской области; запрещено совершать любые действия, приводящие к изменению либо прекращению правоотношений, возникших на основании договора N 5 от 28.09.2021, а также к уступке прав требования третьим лицам.</text:p>
      <text:p text:style-name="s1">Третье лицо - УФССП России по Ярославской области указывает, что в связи с вынесенным постановлением 12.10.2021 Ответчик обязан перечислять задолженность по указанному контракту не на счет истца, а на счет ОСП по особым исполнительным производствам УФССП России по Ярославской области.</text:p>
      <text:p text:style-name="s1">Третье лицо - Управление Федерального казначейства по Ярославской области в предоставленном отзыве указывает, что постановление судебного пристава-исполнителя об обращении взыскания на имущественные права должника не входит в перечень документов, на основании которых возникает денежное обязательство получателя средств федерального бюджета.</text:p>
      <text:p text:style-name="s1">Изучив представленные документы и доводы сторон, суд приходит к следующим выводам.</text:p>
      <text:p text:style-name="s1">В производстве судебного пристава-исполнителя ОСП по особым исполнительным производствам УФССП России по Ярославской области Зверевой В.Д. находилось сводное исполнительное производство N 1406/20/76025-СД, в состав которого входили следующие исполнительные производства NN N31361/21/76025-ИП, 30276/21/76025-ИП, 28437/21/76025-ИП, 28306/21/76025-ИП, 27265/21/76025-ИП, 27250/21/76025-ИП, 26542/21/76025-ИП, 22752/21/76025-ИП, 22249/21/76025-ИП, 20688/21/76025-ИП, 18644/21/76025-ИП, 17940/21/76025-ИП, 17939/21/76025-ИП, 16851/21/76025-ИП, 14862/21/76025-ИП, 14865/21/76025-ИП, 10845/21/76025-ИП, 10041/21/76025-ИП, 9679/21/76025-ИП, 5534/21/76025-ИП, 5533/21/76025-ИП, 5532/21/76025-ИП, 5506/21/76025-ИП, 5444/21/76025-ИП, 594/21/76025-ИП, 28781/20/76025-ИП, 28782/20/76025-ИП, 28789/20/76025-ИП, 19889/20/76025-ИП, 18171/20/76025-ИП, 18170/20/76025-ИП, 15908/20/76025-ИП, 14849/20/76025-ИП, 13543/20/76025-ИП, 7743/21/76025-ИП, предмет исполнения, в том числе, задолженность за газ, тепло, электроэнергию, на общую сумму по состоянию на 12.10.2021 30 305 993,56 руб.</text:p>
      <text:p text:style-name="s1">12.10.2021 судебным приставом-исполнителем ОСП по особым исполнительным производствам УФССП России по Ярославской области Зверевой В.Д. вынесено постановление об обращении взыскания на имущественное право Истца - право получения денежных средств по контракту N ИКЗ 211760602976276060100100180223530247 от 28.09.2021 до погашения полной суммы задолженности, но не более общей, не выплаченной на дату получения настоящего постановления суммы контракту.</text:p>
      <text:p text:style-name="s1">Кроме того, в производстве Главного межрегионального (специализированного) управления Федеральной службы судебных приставов СОСП по Ярославской области ГМУ ФССП России находится исполнительное производство N 93864/23/98076-ИП, возбужденное 08.11.2023 на основании исполнительного документа: Постановление N 1961 от 07.11.2023, выданного органом: Межрайонная инспекция Федеральной налоговой службы N10 по Ярославской области по делу N 1961, вступившему в законную силу: 07.11.2023, предмет исполнения: взыскание задолженности за счет имущества в размере 1 853 376,8 руб. в отношении Истца в пользу взыскателя Межрайонная инспекция Федеральной налоговой службы N10 по Ярославской области.</text:p>
      <text:p text:style-name="s1">25.03.2024 судебным приставом-исполнителем Главного межрегионального (специализированного) управления Федеральной службы судебных приставов СОСП по Ярославской области Зверевой В.Д. вынесено постановление о наложении ареста на дебиторскую задолженность по государственному контракту на теплоснабжение N 5 от 28.09.2021, принадлежащую Истцу в размере и объеме, необходимых для исполнения требований исполнительного документа с учетом взыскания исполнительского сбора и расходов на совершение исполнительных действий. Объявлен запрет на совершение должником и дебитором (Управление судебного департамента в Ярославской области) любых действий, приводящих к изменению либо прекращению правоотношений, на основании которых возникло право требования (дебиторская задолженность), а также на уступку права требования третьим лица. Согласно акта сверки от 01.01.2023 задолженность по указанному контракту составляет 287 084,24 руб.</text:p>
      <text:p text:style-name="s1">В целях надлежащего исполнения возбужденного исполнительного производства <text:a xlink:type="simple" xlink:href="https://arbitr.garant.ru/document/redirect/12156199/68">ст. 68</text:a> Федерального закона от 02.10.2007 N 229-ФЗ "Об исполнительном производстве" (далее - Закон об исполнительном производстве) предусмотрены меры принудительного исполнения, совершаемые судебным приставом-исполнителем в целях получения с должника имущества, в том числе денежных средств, подлежащего взысканию по исполнительному документу.</text:p>
      <text:p text:style-name="s1">Одной из таких мер в соответствии с <text:a xlink:type="simple" xlink:href="https://arbitr.garant.ru/document/redirect/12156199/68033">п. 3 ч. 3 ст. 68</text:a> Закона об исполнительном производстве является обращение взыскания на имущественные права должника, в том числе на право получения платежей по исполнительному производству, в котором он выступает в качестве взыскателя, на право получения платежей по найму, аренде, а также на предусмотренные в этом пункте исключительные права, принадлежащие должнику.</text:p>
      <text:p text:style-name="s1">Исходя из правовой позиции, приведенной в Определении Судебной коллегии по экономическим спорам Верховного Суда РФ от 06.11.2015 по делу N 301-ЭС15-6372, указанные положения закона направлены на расширение мер принудительного исполнения судебных актов, в том числе за счет имущественных прав должника. Вместе с тем реализация этой меры принудительного исполнения не предусматривает возможность замены самого должника в исполнительном производстве на другое лицо, который становится ответственным за исполнение судебных актов о взыскании с должника денежной суммы.</text:p>
      <text:p text:style-name="s1">Соответственно, постановление судебного пристава-исполнителя Зверевой В.Д. от 14.10.2021 об обращении взыскания на имущественные права должника, вынесенное в отношении Истца не является обращением взыскания на средства бюджета, в рамках которого установлен специальный правовой режим - иммунитет бюджетов бюджетной системы Российской Федерации, в силу которого обращение взыскания на средства бюджетов бюджетной системы Российской Федерации осуществляется только на основании судебного акта, за исключением случаев, указанных в <text:a xlink:type="simple" xlink:href="https://arbitr.garant.ru/document/redirect/12112604/23901">пункте 1 статьи 239</text:a> Бюджетного кодекса РФ.</text:p>
      <text:p text:style-name="s1">Документов, подтверждающих отмену вышеуказанных постановлений судебного пристава-исполнителя сторонами не предоставлено.</text:p>
      <text:p text:style-name="s1">Кроме того, в соответствии с п. 7.8 указанного контракта, стороны освобождаются от ответственности за неисплолнение или ненадлежащее исполнение обязательств по настоящему договору в случаях возникновения обстоятельств непреодолимой силы (форс-мажор), которые стороны не могли предвидеть или предотвратить разумными мерами.</text:p>
      <text:p text:style-name="s1">Как следует из п.7.9 указанного контракта, к обстоятельствам непреодолимой силы относятся, в том числе постановления и распоряжения органов государственной власти и управления.</text:p>
      <text:p text:style-name="s1">Поскольку вышеуказанные постановления судебного пристава-исполнителя не отменялись, у Ответчика отсутствовала возможность перечисления Истцу денежных средств, предусмотренных государственным контрактом N 5 от 28.09.2021. В соответствии с п.7.8 и 7.9 указанного контракта Ответчик не несет ответственности за ненадлежащее исполнение контракта в связи с принятыми постановлениями органов государственной власти и управления.</text:p>
      <text:p text:style-name="s1">С учетом изложенного, суд отказывает Обществу в удовлетворении заявленных требований.</text:p>
      <text:p text:style-name="s1">Решение, выполненное в форме электронного документа, направляется лицам, участвующим в деле, посредством его размещения в установленном порядке в информационно-телекоммуникационной сети "Интернет" в режиме ограниченного доступа (<text:a xlink:type="simple" xlink:href="https://arbitr.garant.ru/document/redirect/12127526/17701">ч.1 ст.177</text:a> АПК РФ).</text:p>
      <text:p text:style-name="s1">Руководствуясь <text:a xlink:type="simple" xlink:href="https://arbitr.garant.ru/document/redirect/12127526/110">статьями 110</text:a>, <text:a xlink:type="simple" xlink:href="https://arbitr.garant.ru/document/redirect/12127526/167">167-170</text:a>, <text:a xlink:type="simple" xlink:href="https://arbitr.garant.ru/document/redirect/12127526/201">201</text:a>, <text:a xlink:type="simple" xlink:href="https://arbitr.garant.ru/document/redirect/12127526/216">216</text:a> Арбитражного процессуального кодекса Российской Федерации, арбитражный суд</text:p>
      <text:p text:style-name="s1_center_fi0">РЕШИЛ:</text:p>
      <text:p text:style-name="s1">Отказать Акционерному обществу "Даниловское жилищно-коммунальное хозяйство" в удовлетворении заявленных требований.</text:p>
      <text:p text:style-name="s1">Решение может быть обжаловано в порядке апелляционного производства во Второй арбитражный апелляционный суд в месячный срок со дня его принятия (изготовления его в полном объеме). Апелляционная жалоба подается через Арбитражный суд Ярославской области на бумажном носителе или в электронном виде, в том числе в форме электронного документа, - через систему "Мой арбитр" (<text:a xlink:type="simple" xlink:href="https://arbitr.garant.ru/document/redirect/990941/5525485">http://my.arbitr.ru</text:a>).</text:p>
      <text:p text:style-name="s1"/>
      <table:table table:name="3" table:style-name="3">
        <table:table-column table:style-name="2"/>
        <table:table-column table:style-name="1"/>
        <table:table-row>
          <table:table-cell>
            <text:p text:style-name="s16_fi0">Судья</text:p>
          </table:table-cell>
          <table:table-cell>
            <text:p text:style-name="s1_right_fi0">А.Н. Соловьев</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Ярославской области от 27 апреля 2024 г. по делу N А82-8477/2023</text:p>
      </style:header>
      <style:footer>
        <table:table>
          <table:table-column table:number-columns-repeated="3"/>
          <table:table-row>
            <table:table-cell>
              <text:p text:style-name="footer_left">
							<text:date style:data-style-name="date" text:fixed="true" text:date-value="2024-5-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