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Суда Чукотского автономного округа от 24 июня 2021 г. по делу N 33-57/2021</text:h>
      <text:p text:style-name="s1"/>
      <text:p text:style-name="s1">Судебная коллегия по гражданским делам суда Чукотского автономного округа в составе</text:p>
      <text:p text:style-name="s1">председательствующего Зиновьева А.С, судей Скляровой Е.В, Малова Д.В, при секретаре Лысаченко Е.А, с участием представителей ответчика Центрального банка РФ по доверенностям Кузьминой А.К. и Гендуговой К.К, рассмотрела в открытом судебном заседании гражданское дело по апелляционной жалобе истца Марковой О.Н. на решение Анадырского городского суда от 26 июня 2020 года, которым постановлено:</text:p>
      <text:p text:style-name="s1">"в удовлетворении исковых требований Марковой О.Н. о признании незаконным решения Центрального банка Российской Федерации, изложенное в письме N 777-8-ОТ/8 от 27 ноября 2019 г, об отказе в предоставлении Марковой Оксане Николаевне информации по запросу от 20 ноября 2019 г, возложении обязанности на Центральный банк Российской Федерации предоставить информацию Марковой О.Н. по запросу о предоставлении сведений от 20 ноября 2019 г, отказать в полном объеме".</text:p>
      <text:p text:style-name="s1">Заслушав доклад судьи Зиновьева А.С, судебная коллегия</text:p>
      <text:p text:style-name="s1">установила:</text:p>
      <text:p text:style-name="s1">Маркова О.Н. обратилась в Анадырский городской суд с исковым заявлением к Центральному банку Российской Федерации (далее - ЦБ РФ, Банк России) о признании незаконным отказа в предоставлении информации.</text:p>
      <text:p text:style-name="s1">В обоснование заявленных требований указала, что 20 ноября 2019 года она обратилась через интернет-приёмную ЦБ РФ к исполняющей обязанности управляющего Отделением по Чукотскому автономному округу Дальневосточного главного управления ЦБ РФ В. с запросом о предоставлении сведений:</text:p>
      <text:p text:style-name="s1">- о времени её приходов на работу утром, о времени её уходов и приходов на/с обеда, о времени её уходов с работы во второй половине рабочего дня, сохранившиеся в автоматизированной системе Банка России (ежедневно за все дни в периоды с мая 2016 года по май 2017 года и с 11 декабря 2018 года по 6 ноября 2019 года);</text:p>
      <text:p text:style-name="s1">- о порученной ей, выполненной ею, как по поручениям, так и без поручений в силу должностных обязанностей работе, не выполненной ею работе (ежедневно за все дни в периоды с мая 2016 года по май 2017 года и с 11 декабря 2018 года по 6 ноября 2019 года).</text:p>
      <text:p text:style-name="s1">3 декабря 2019 года ею был получен ответ ЦБ РФ, датированный 27 ноября 2019 года за N 777-8-ОТ/8, которым ей в предоставлении запрошенных сведений отказано по тем мотивам, что автоматизированная система Банка России предназначена для предотвращения несанкционированного доступа посторонних лиц на охраняемые объекты и содержит конфиденциальную информацию, непосредственной связи с трудовой деятельностью сотрудников не имеет. Поручения, которые давались истцу в устной и электронной форме для выполнения должностных обязанностей, не являются документами, которые работодатель обязан предоставлять в соответствии с требованиями трудового законодательства.</text:p>
      <text:p text:style-name="s1">Отказ в предоставлении запрашиваемой информации истец считает незаконным, поскольку какой-либо конфиденциальной информации, содержащейся в автоматизированной системе Банка России, либо об этой системе она не запрашивала, просила только сведения, касающиеся исключительно её приходов и уходов на/с работы. Сведения о порученной ей работе работодатель обязан выдать в соответствии со <text:a xlink:type="simple" xlink:href="https://arbitr.garant.ru/document/redirect/12125268/62">статьёй 62</text:a> ТК РФ.</text:p>
      <text:p text:style-name="s1">В связи с этим просила признать изложенный в письме ЦБ РФ от 27 ноября 2019 года за N 777-8-ОТ/8 отказ в предоставлении ей информации незаконным и обязать ЦБ РФ представить запрашиваемую ею информацию.</text:p>
      <text:p text:style-name="s1">Судом первой инстанции постановлено решение, резолютивная часть которого приведена выше.</text:p>
      <text:p text:style-name="s1">Апелляционным определением суда Чукотского автономного округа от 22 октября 2020 года решение Анадырского городского суда от 26 июня 2020 года по настоящему делу отменено, исковые требования Марковой О.Н. удовлетворены в полном объёме.</text:p>
      <text:p text:style-name="s1">Определением Девятого кассационного суда общей юрисдикции от 9 февраля 2021 года апелляционное определение судебной коллегии по гражданским делам суда Чукотского автономного округа от 22 октября 2020 года отменено, дело направлено на новое рассмотрение в суд апелляционной инстанции.</text:p>
      <text:p text:style-name="s1">В апелляционной жалобе истец Маркова О.Н, ссылаясь на неправильное применение судом первой инстанции норм материального права, просит решение Анадырского городского суда от 26 июня 2020 года отменить и вынести новое решение об удовлетворении исковых требований.</text:p>
      <text:p text:style-name="s1">В возражениях на апелляционную жалобу истца ЦБ РФ выражает несогласие с её доводами, просит решение суда первой инстанции оставить без изменения, апелляционную жалобу - без удовлетворения.</text:p>
      <text:p text:style-name="s1">В судебном заседании представители ответчика ЦБ РФ по доверенностям Кузьмина А.К. и Гендугова К.К. просили решение суда первой инстанции оставить без изменения, апелляционную жалобу истца - без удовлетворения.</text:p>
      <text:p text:style-name="s1">Истец Маркова О.Н, извещенная надлежащим образом о времени и месте рассмотрения дела, в судебное заседание не явилась, об уважительных причинах неявки не сообщила, в телефонограмме от 24 июня 2021 года ходатайствовала об отложении рассмотрения дела по причине того, что находится на амбулаторном лечении у травматолога до 05.07.2021.</text:p>
      <text:p text:style-name="s1">Согласно справке и.о. главного врача ГБУЗ "Чукотская окружная больница" от 23.06.2021 Маркова О.Н. участвовать в судебном заседании 24.06.2021 может.</text:p>
      <text:p text:style-name="s1">С учётом того, что закрытый перелом правой ноги Марковой О.Н. имел место 04.05.2021, то есть с момента получения травмы до заседания суда 24.06.2021 прошло полтора месяца; с учётом того, что судебные заседания по ходатайствам Марковой О.Н. откладывались по причине её болезни дважды: с 13.05.2021 на 10.06.2021 и с 10.06.2021 на 24.06.2021, несмотря на наличие справки главного врача ГБУЗ "Чукотская окружная больница" от 13.05.2021 о том, что в те периоды Маркова О.Н. могла участвовать в судебном заседании в специально созданных условиях (возвышенное положение поражённой конечности), судебная коллегия, руководствуясь <text:a xlink:type="simple" xlink:href="https://arbitr.garant.ru/document/redirect/12128809/167">статьёй 167</text:a> Гражданского процессуального кодекса Российской Федерации (далее - ГПК РФ), рассмотрела дело в отсутствие неявившегося истца Марковой О.Н, признав причину её неявки в данное судебное заседание неуважительной.</text:p>
      <text:p text:style-name="s1">Изучив материалы дела, оценив имеющиеся в нём доказательства, заслушав представителей ответчика, проверив решение суда в соответствии с <text:a xlink:type="simple" xlink:href="https://arbitr.garant.ru/document/redirect/12128809/327011">частью 1 статьи 327.1</text:a> ГПК РФ в пределах доводов апелляционной жалобы и возражений на неё, обсудив эти доводы, судебная коллегия приходит к следующему.</text:p>
      <text:p text:style-name="s1">Разрешая спор и отказывая в удовлетворении исковых требований, суд первой инстанции исходил из того, что ответчик не имел реальной возможности выдать истцу запрашиваемые сведения в связи с их отсутствием, а также истцом не указаны конкретные данные запрошенных документов, их реквизиты, на основании которых было бы возможно определить, какие именно документы работодатель должен предоставить работнику.</text:p>
      <text:p text:style-name="s1">Судебная коллегия признаёт данные выводы суда первой инстанции соответствующими фактическим обстоятельствам дела, основанными на правильном толковании и применении норм материального права и исследованных доказательствах, которым в решении суда дана надлежащая правовая оценка. Поскольку данные выводы и их мотивировка в решении являются достаточно полными и правильными, коллегия не усматривает необходимости повторно приводить их в настоящем определении.</text:p>
      <text:p text:style-name="s1">Принимая во внимание функциональное использование автоматизированной Системы контроля управления доступом (далее - СКУД) Банка России, являющейся инженерно-техническим средством охраны, предназначенным для обеспечения безопасности Банка, защиты жизни и здоровья его сотрудников, посетителей и имущества, суд первой инстанции пришёл к правильному выводу об отсутствии возможности её использования для извлечения из неё сведений, связанных с работой Марковой О.Н, и, следовательно, об отсутствии у работодателя обязанности по смыслу <text:a xlink:type="simple" xlink:href="https://arbitr.garant.ru/document/redirect/12125268/62">статьи 62</text:a> ТК РФ предоставления работнику по его требованию таковых сведений из указанной системы даже при наличии такой технической возможности.</text:p>
      <text:p text:style-name="s1">На запрос суда Чукотского автономного округа от 05.04.2021 о предоставлении сведений о наличии у работодателя информации о ежедневных рабочих поручениях Марковой О.Н. в указанные ею периоды и о документировании работодателем такой информации другими способами, то есть не через СКУД, ответчиком дан ответ, из которого следует, что все выдаваемые поручения Марковой О.Н, в том числе в устной форме, ежедневно не фиксировались, так как трудовым законодательством такая обязательная фиксация поручений не предусмотрена.</text:p>
      <text:p text:style-name="s1">Часть же тех поручений, которые давались через установленную в Банке России автоматизированную программу Системы автоматизации документооборота и делопроизводства (далее - САДД) и фиксировались в регистрационных карточках в электронном виде, а также тех, которые давались по электронной почте, также не может быть предоставлена истцу по причине прекращения логического доступа Марковой О.Н. в связи с её увольнением ко всем информационно-телекоммуникационным системам Банка, из-за чего идентифицировать информацию о выдаваемых ей "электронно" поручениях невозможно.</text:p>
      <text:p text:style-name="s1">Данные обстоятельства подтвердила в настоящем судебном заседании допрошенная в качестве свидетеля по делу Медведева Е.А, являвшаяся в период работы Марковой О.Н. в Банке её непосредственным руководителем, от которого, в основном, и поступали Марковой О.Н. поручения о выполнении конкретных рабочих заданий.</text:p>
      <text:p text:style-name="s1">Прекращение логического доступа Марковой О.Н. в связи с её увольнением ко всем информационно-телекоммуникационным системам Банка с 25.11.2020, то есть на следующий день после увольнения, было произведёно ответчиком во исполнение требований пунктов 10 и 10.1 Положения Центрального Банка Российской Федерации от 13.12.2013 N 410-П "Об обеспечении информационной безопасности при физическом и логическом доступе к объектам и ресурсам информационно-телекоммуникационной системы (далее - ИТС) Банка России" и в соответствии с принятым в развитие указанного Положения Регламентом предоставления логического доступа к ресурсам ИТС Банка России, централизованным на уровне Дальневосточного ГУ Банка России, утверждённым приказом и.о. начальника Дальневосточного главного управления Банка России от 14.07.2017 N ОДТ7-870, и дополненным распоряжением от 29.12.2017 N РТ7-341 "О вводе в постоянную эксплуатацию САДД ТУ, ВКОРД БР, Архивное дело", и подтверждено представителями ответчика в судебном заседании документально выписками из автоматизированных систем САДД и АС ВХД.</text:p>
      <text:p text:style-name="s1">При таких обстоятельствах, учитывая неуказание истцом конкретных данных обо всех выдаваемых ей ежедневных рабочих поручениях, а также отсутствие у работодателя в настоящий период запрашиваемой истцом информации ввиду её недокументирования, судебная коллегия приходит к выводу о том, что апелляционная жалоба Марковой О.Н. удовлетворению не подлежит.</text:p>
      <text:p text:style-name="s1">Отказывая в удовлетворении исковых требований, суд первой инстанции указал также, что запрашиваемые истцом сведения о времени посещения ею работы не касаются её трудовой деятельности, в связи с чем не подлежат предоставлению в порядке <text:a xlink:type="simple" xlink:href="https://arbitr.garant.ru/document/redirect/12125268/62">статьи 62</text:a> ТК РФ. Тот факт, что запрашиваемые сведения необходимы для защиты истцом своих нарушенных прав в суде, не является безусловным основанием для их предоставления, поскольку истец вправе получить указанные сведения при обращении в суд в порядке <text:a xlink:type="simple" xlink:href="https://arbitr.garant.ru/document/redirect/12128809/57">статьи 57</text:a> ГПК РФ.</text:p>
      <text:p text:style-name="s1">Указанные выводы суда первой инстанции судебная коллегия находит ошибочными.</text:p>
      <text:p text:style-name="s1">Согласно <text:a xlink:type="simple" xlink:href="https://arbitr.garant.ru/document/redirect/5758424/490">части 1 статьи 62</text:a> ТК РФ по письменному заявлению работника работодатель обязан не позднее трех рабочих дней со дня подачи этого заявления выдать работнику трудовую книжку (за исключением случаев, если в соответствии с настоящим <text:a xlink:type="simple" xlink:href="https://arbitr.garant.ru/document/redirect/5758424/0">Кодексом</text:a>, иным федеральным законом трудовая книжка на работника не ведется) в целях его обязательного социального страхования (обеспечения), копии документов, связанных с работой (копии приказа о приеме на работу, приказов о переводах на другую работу, приказа об увольнении с работы; выписки из трудовой книжки (за исключением случаев, если в соответствии с настоящим <text:a xlink:type="simple" xlink:href="https://arbitr.garant.ru/document/redirect/5758424/0">Кодексом</text:a>, иным федеральным законом трудовая книжка на работника не ведется); справки о заработной плате, о начисленных и фактически уплаченных страховых взносах на обязательное пенсионное страхование, о периоде работы у данного работодателя и другое). Копии документов, связанных с работой, должны быть заверены надлежащим образом и предоставляться работнику безвозмездно.</text:p>
      <text:p text:style-name="s1">Перечень документов (копий документов), перечисленных в части 1 <text:a xlink:type="simple" xlink:href="https://arbitr.garant.ru/document/redirect/12125268/62">статьи 62</text:a> Трудового кодекса Российской Федерации, не является исчерпывающим.</text:p>
      <text:p text:style-name="s1">Помимо названных в <text:a xlink:type="simple" xlink:href="https://arbitr.garant.ru/document/redirect/12125268/62">статье 62</text:a> ТК РФ работодатель обязан по письменному требованию работника выдать ему и другие документы, связанные с его трудовой деятельностью.</text:p>
      <text:p text:style-name="s1">Указанный порядок предоставления документов предполагает возможность получения работником документов, относимых к его трудовой деятельности с целью реализации своих прав и обязанностей. При этом работодатель не имеет права требовать от работника подтверждения необходимости получения этих документов.</text:p>
      <text:p text:style-name="s1">Документы о трудовой деятельности работника могут быть выданы также в форме справок.</text:p>
      <text:p text:style-name="s1">Как установлено судом и следует из материалов дела, Маркова О.Н. состояла в трудовых отношениях с ответчиком ЦБ РФ.</text:p>
      <text:p text:style-name="s1">В соответствии со <text:a xlink:type="simple" xlink:href="https://arbitr.garant.ru/document/redirect/12125268/91">статьёй 91</text:a> ТК РФ рабочее время - время,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, а также иные периоды времени, которые в соответствии с ТК РФ, другими федеральными законами и иными нормативными правовыми актами Российской Федерации относятся к рабочему времени. Работодатель обязан вести учет времени, фактически отработанного каждым работником.</text:p>
      <text:p text:style-name="s1">Принимая во внимание, что соблюдение правил внутреннего трудового распорядка, режима работы входит в обязанности работника, судебная коллегия приходит к выводу о том, что сведения о приходе работника на работу и уходе с работы безусловно связаны с выполнением им трудовой функции, в связи с чем, вопреки выводу суда первой инстанции в обжалуемом решении, работодатель обязан выдать работнику такие сведения.</text:p>
      <text:p text:style-name="s1">Возможность запросить необходимые сведения в ходе судебного разбирательства в порядке <text:a xlink:type="simple" xlink:href="https://arbitr.garant.ru/document/redirect/12128809/57">статьи 57</text:a> ГПК РФ не может являться основанием для лишения работника права лично получить эти сведения от работодателя на основании поданного заявления в соответствии со <text:a xlink:type="simple" xlink:href="https://arbitr.garant.ru/document/redirect/12125268/62">статьёй 62</text:a> ТК РФ, поскольку выбор способа осуществления своего права в данном случае принадлежит работнику.</text:p>
      <text:p text:style-name="s1">Вместе с тем вышеуказанные ошибочные выводы суда первой инстанции не привели к вынесению им незаконного решения, потому что запрашиваемые в данном конкретном случае истцом сведения не могут быть предоставлены Марковой О.Н. по другим основаниям: ввиду неисполнимости её требования о предоставлении этих сведений из автоматизированных систем СКУД и САДД, а потому не могут служить основанием для отмены правильного по существу решения.</text:p>
      <text:p text:style-name="s1">Других доводов незаконности судебного решения апелляционная жалоба истца не содержит.</text:p>
      <text:p text:style-name="s1">Проанализировав изложенное, судебная коллегия оснований для отмены или изменения решения суда первой инстанции по доводам апелляционной жалобы истца Марковой О.Н. не усматривает.</text:p>
      <text:p text:style-name="s1">Нарушений норм процессуального права, влекущих безусловную отмену состоявшегося по настоящему делу судебного постановления, судебной коллегией не установлено.</text:p>
      <text:p text:style-name="s1">Руководствуясь <text:a xlink:type="simple" xlink:href="https://arbitr.garant.ru/document/redirect/12128809/328">статьёй 328</text:a> ГПК РФ, судебная коллегия</text:p>
      <text:p text:style-name="s1">определила:</text:p>
      <text:p text:style-name="s1">решение Анадырского городского суда от 26 июня 2020 года по настоящему делу оставить без изменения, апелляционную жалобу истца Марковой О.Н. - без удовлетворения.</text:p>
      <text:p text:style-name="s1"/>
      <text:p text:style-name="s1">Председательствующий А.С. Зиновьев</text:p>
      <text:p text:style-name="s1"/>
      <text:p text:style-name="s1">судьи Е.В. Склярова</text:p>
      <text:p text:style-name="s1">Д.В. Мал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Суда Чукотского автономного округа от 24 июн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