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Ленинского районного суда г. Уфы Республики Башкортостан от 27 июня 2024 г. по делу N 12-200/2024</text:h>
      <text:p text:style-name="s1"/>
      <text:p text:style-name="s1">Судья Ленинского районного суда города Уфы Республики Башкортостан Лялина Н.Е., с участием помощника прокурора Юлдашевой Д.Р., рассмотрев в открытом судебном заседании жалобу главы директора ООО "РГ Клиник Здоровье" Ахтамьянова на постановление от 24 мая 2024 руководителя Территориального округа Федеральной службы по надзору в сфере здравоохранения по РБ N N N по делу об административном правонарушении, предусмотренном <text:a xlink:type="simple" xlink:href="https://arbitr.garant.ru/document/redirect/12125267/63001">ч.1 ст. 6.30</text:a> КоАП РФ,</text:p>
      <text:p text:style-name="s1">УСТАНОВИЛ:</text:p>
      <text:p text:style-name="s1">Постановлением N N N 24 мая 2024 года руководителя Территориального округа Федеральной службы по надзору в сфере здравоохранения по РБ Д.Т. Гашимовой должностное лицо директор ООО "РГ Клиник Здоровье" Ахтамьянов Р.Р. признан виновным в совершении административного правонарушения, предусмотренного <text:a xlink:type="simple" xlink:href="https://arbitr.garant.ru/document/redirect/12125267/63001">ч. 1 ст. 6.30</text:a> КоАП РФ, а именно в невыполнении медицинской организацией обязанности об информировании граждан о возможности получения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и назначено ему административное наказание в виде штрафа в размере 5 000 руб.</text:p>
      <text:p text:style-name="s1">Не согласившись с указанным постановлением от 24 мая 2024 года, Ахтамьянов Р.Р. подал жалобу, в которой указывает, что правонарушение совершено впервые, и в максимально быстрые сроки устранено.</text:p>
      <text:p text:style-name="s1">Директор ООО "РГ Клиник Здоровье" Ахтамьянов Р.Р, руководитель Территориального округа Федеральной службы по надзору в сфере здравоохранения по РБ Д.Т. Гашимова на судебное заседание не явились, извещены надлежащим образом.</text:p>
      <text:p text:style-name="s1">Изучив материалы дела об административном правонарушении, выслушав помощника прокурора, судья приходит к следующему.</text:p>
      <text:p text:style-name="s1">Согласно положениям <text:a xlink:type="simple" xlink:href="https://arbitr.garant.ru/document/redirect/12125267/1601">ч.1 ст.1.6</text:a> КоАП РФ, обеспечение законности при применении мер административного принуждения предполагает не только наличие законных оснований для применения административного наказания, но и соблюдение установленного законом порядка привлечения лица к административной ответственности.</text:p>
      <text:p text:style-name="s1"><text:a xlink:type="simple" xlink:href="https://arbitr.garant.ru/document/redirect/12125267/63001">Части 1 статьи 6.30</text:a> КоАП РФ установлена административная ответственность за невыполнение медицинской организацией обязанности об информировании граждан о возможности получения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- влечет наложение административного штрафа на должностных лиц в размере от пяти тысяч до семи тысяч рублей.</text:p>
      <text:p text:style-name="s1">В соответствии с п. 11 <text:a xlink:type="simple" xlink:href="https://arbitr.garant.ru/document/redirect/12191967/2">ст. 2</text:a> Федерального закона от 21 ноября 2011 года N 323-ФЗ "Об основах охраны здоровья граждан в Российской Федерации" (далее ФЗ N 323) медицинская организация - юридическое лицо независимо от организационно-правовой формы, осуществляющее в качестве основного (уставного) вида деятельности медицинскую деятельность на основании лицензии, выданной в порядке, установленном законодательством Российской Федерации о лицензировании отдельных видов деятельности.</text:p>
      <text:p text:style-name="s1">Согласно <text:a xlink:type="simple" xlink:href="https://arbitr.garant.ru/document/redirect/12191967/7917">п. 7 ч. 1 ст. 79</text:a> ФЗ N 323 медицинские организации обязаны информировать граждан с использованием сети "Интернет", об осуществляемой медицинской деятельности и о медицинских работниках медицинских организаций, об уровне их образования и об их квалификации, а также предоставлять иную определяемую уполномоченным федеральным органом исполнительной власти необходимую для проведения независимой оценки качества условий оказания услуг медицинскими организациями информацию.</text:p>
      <text:p text:style-name="s1"><text:a xlink:type="simple" xlink:href="https://arbitr.garant.ru/document/redirect/406870186/0">Постановлением</text:a> Правительства РФ от 11.05.2023 N 736 "Об утверждении Правил предоставления медицинскими организациями платных медицинских услуг, внесении изменений в некоторые акты Правительства Российской Федерации и признании утратившим силу <text:a xlink:type="simple" xlink:href="https://arbitr.garant.ru/document/redirect/70237118/0">постановления</text:a> Правительства Российской Федерации от 4 октября 2012 г. N 1006".</text:p>
      <text:p text:style-name="s1">В соответствии с Правилами п. 18 разработан обязательный перечень информации, которую исполнитель обязан предоставить посредством размещения на сайте медицинской организации информационно-телекоммуникационной сети Интернет.</text:p>
      <text:p text:style-name="s1">Однако, в нарушение вышеуказанных требований должностными лицами ООО "РГ Клиник Здоровье" не обеспечено доведение до сведения потребителей посредством размещения на сайте в сети Интернет следующей информации: порядок и условия предоставления медицинской помощи в соответствии с программой и территориальной программой, а именно: Постановление Правительства Республики Башкортостан от 22 декабря 2023 года N754 "Об утверждении Программы государственных гарантий бесплатного оказания гражданам медицинской помощи в Республике Башкортостан на 2024 год и на плановый период 2025 и 2026 годов", Постановление Правительства Российской Федерации от 28 декабря 2023 года N 2497 "О Программе государственных гарантий бесплатного оказания гражданам медицинской помощи на 2024 год и на плановый период 2025 и 2026 годов".</text:p>
      <text:p text:style-name="s1">Согласно п. 3 Требований N 956н информация на сайте медицинской организации размещается в доступной, наглядной, понятной форме, в том числе в форме открытых данных, при этом обеспечиваются открытость, актуальность, полнота, достоверность информации, простота и понятность восприятия информации, наличие карты официального сайта для удобства навигации по сайту, работоспособного поиска по сайту, версии для слабовидящих, отсутствие ошибок, а также другие возможности для удобной работы пользователей сайта.</text:p>
      <text:p text:style-name="s1">Между тем, в нарушение вышеуказанных требований законодательства на официальном сайте общества: https://rgclinicufa.ru информация о вышеуказанных Программах и иных сведений, обязательных к размещению сведений, не размещена.</text:p>
      <text:p text:style-name="s1">Таким образом, ООО "РГ Клиник Здоровье" не выполнило обязанности об информировании граждан о возможности получения медицинской помощи в рамках программы государственных гарантий бесплатного оказания гражданам медицинской помощи, потому действия директора Ахтамьянова Р.Р. подлежат квалификации по <text:a xlink:type="simple" xlink:href="https://arbitr.garant.ru/document/redirect/12125267/63001">ч. 1 ст. 6.30</text:a> КоАП РФ.</text:p>
      <text:p text:style-name="s1">Порядок и срок давности привлечения Ахтамьянова Р.Р. к административной ответственности соблюдены.</text:p>
      <text:p text:style-name="s1">Каких-либо неустранимых сомнений по делу, которые в силу <text:a xlink:type="simple" xlink:href="https://arbitr.garant.ru/document/redirect/12125267/15">статьи 1.5</text:a> Кодекса Российской Федерации об административных правонарушениях должны быть истолкованы в пользу Ахтамьянова Р.Р. не усматривается.</text:p>
      <text:p text:style-name="s1">В силу <text:a xlink:type="simple" xlink:href="https://arbitr.garant.ru/document/redirect/12125267/3101">ч.1 ст.3.1</text:a> КоАП РФ, 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, так и другими лицами.</text:p>
      <text:p text:style-name="s1">В соответствии со <text:a xlink:type="simple" xlink:href="https://arbitr.garant.ru/document/redirect/12125267/34">ст.3.4</text:a> КоАП РФ, предупреждение - мера административного наказания, выраженная в официальном порицании физического или юридического лица. Предупреждение выносится в письменной форме.</text:p>
      <text:p text:style-name="s1">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, объектам животного и растительного мира, окружающей среде, объектам культурного наследия (памятникам истории и культуры) народов Российской Федерации, безопасности государства, угрозы чрезвычайных ситуаций природного и техногенного характера, а также при отсутствии имущественного ущерба.</text:p>
      <text:p text:style-name="s1">Согласно <text:a xlink:type="simple" xlink:href="https://arbitr.garant.ru/document/redirect/12125267/4111">ч.1 ст.4.1.1</text:a> КоАП РФ,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<text:a xlink:type="simple" xlink:href="https://arbitr.garant.ru/document/redirect/12125267/2000">раздела II</text:a>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<text:a xlink:type="simple" xlink:href="https://arbitr.garant.ru/document/redirect/12125267/3402">частью 2 статьи 3.4</text:a> настоящего Кодекса, за исключением случаев, предусмотренных частью 2 настоящей статьи.</text:p>
      <text:p text:style-name="s1">Исходя из обстоятельств дела, отсутствия какого-либо ущерба и существенного нарушения охраняемым общественным правоотношениям, судья считает возможным изменить наказание в виде штрафа на предупреждение.</text:p>
      <text:p text:style-name="s1">На основании <text:a xlink:type="simple" xlink:href="https://arbitr.garant.ru/document/redirect/12125267/307">ст.30.7</text:a> Кодекса Российской Федерации об административных правонарушениях, судья</text:p>
      <text:p text:style-name="s1">РЕШИЛ:</text:p>
      <text:p text:style-name="s1">Постановление N N 24 мая 2024 года руководителя Территориального округа Федеральной службы по надзору в сфере здравоохранения по РБ в отношении директора ООО "РГ Клиник Здоровье" Ахтамьянова Р.Р. изменить в части назначенного наказания, назначив вместо административного штрафа в сумме 5000 руб. наказание в виде предупреждения.</text:p>
      <text:p text:style-name="s1">В остальном постановление N N 24 мая 2024 года руководителя Территориального округа Федеральной службы по надзору в сфере здравоохранения по РБ оставить без изменения, чем жалобу директора ООО "РГ Клиник Здоровье" Ахтамьянова Р.Р. - удовлетворить.</text:p>
      <text:p text:style-name="s1">На решение может быть подана жалоба в Верховный суд Республики Башкортостан в течение десяти суток со дня получения или вручения копии решения.</text:p>
      <text:p text:style-name="s1"/>
      <text:p text:style-name="s1">Судья Н.Е. Лялина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Ленинского районного суда г. Уфы Республики Башкортостан от 27 июня 2024 г. по делу N 12-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9-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