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инешемского городского суда Ивановской области от 11 марта 2022 г. по делу N 12-24/2022</text:h>
      <text:p text:style-name="s1"/>
      <text:section text:style-name="s9" text:name="s9">
        <text:p text:style-name="s9header">ГАРАНТ:</text:p>
        <text:p text:style-name="s9">Дата вступления в законную силу - 11 марта 2022 г.</text:p>
      </text:section>
      <text:p text:style-name="s1">Судья Кинешемского городского суда Ивановской области Туроватов Д.В., с участием Виноградовой А.А., начальника отдела внутреннего муниципального финансового контроля финансового управления администрации городского округа Кинешма Волковой Л.Ю., рассмотрев в судебном заседании жалобу Виноградовой А.А. на постановление по делу об административном правонарушении от 15 декабря 2021 года, вынесенное мировым судьей судебного участка N1 Кинешемского судебного района в Ивановской области Ворониной Е.Ю. о привлечении Виноградовой А.А. к административной ответственности по <text:a xlink:type="simple" xlink:href="https://arbitr.garant.ru/document/redirect/12125267/1515604">ч. 4 ст. 15.15.6</text:a> КоАП РФ с назначением административного наказания в виде административного штрафа в размере 15000 рублей, УСТАНОВИЛ:</text:p>
      <text:p text:style-name="s1">Постановлением мирового судьи судебного участка N1 Кинешемского судебного района в Ивановской области от 15 декабря 2021 года Виноградова А.А. признана виновной в совершении административного правонарушения, предусмотренного <text:a xlink:type="simple" xlink:href="https://arbitr.garant.ru/document/redirect/12125267/1515604">ч. 4 ст. 15.15.6</text:a> КоАП РФ, и подвергнута административному наказанию в виде штрафа в размере 15000 рублей.</text:p>
      <text:p text:style-name="s1">Не согласившись с указанным постановлением, Виноградова А.А. представила в суд жалобу, в которой, не оспаривая правильность квалификации её действий, просит постановление мирового судьи отменить, ссылаясь на малозначительность правонарушения, либо изменить его, назначив ей наказание в виде письменного предупреждения, полагая размер назначенного ей денежного штрафа не соответствующим требованиям справедливости и соразмерности наказания.</text:p>
      <text:p text:style-name="s1">В судебном заседании Виноградова А.А. жалобу поддержала по изложенным в ней доводам.</text:p>
      <text:p text:style-name="s1">В судебном заседании должностное лицо, составившее протокол об административном правонарушении, - начальник отдела внутреннего муниципального финансового контроля финансового управления администрации городского округа Кинешма Волкова Л.Ю. с доводами жалобы не согласилась, полагала вынесенное постановление законным и обоснованным. Показала, что при составлении протокола об административном правонарушении Виноградова А.А. присутствовала, положения <text:a xlink:type="simple" xlink:href="https://arbitr.garant.ru/document/redirect/12125267/251">ст. 25.1</text:a> КоАП РФ и <text:a xlink:type="simple" xlink:href="https://arbitr.garant.ru/document/redirect/10103000/51">ст. 51</text:a> Конституции РФ Виноградовой А.А. были разъяснены, с протоколом об административном правонарушении Виноградова А.А. была ознакомлена, подписала его без замечаний и дополнений, и получила его копию.</text:p>
      <text:p text:style-name="s1">Изучив материалы дела об административном правонарушении, доводы жалобы, прихожу к следующим выводам.</text:p>
      <text:p text:style-name="s1">В соответствии с <text:a xlink:type="simple" xlink:href="https://arbitr.garant.ru/document/redirect/12125267/1515604">ч. 4 ст. 15.15.6</text:a> КоАП РФ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Согласно <text:a xlink:type="simple" xlink:href="https://arbitr.garant.ru/document/redirect/70103036/1301">п. 1 ст. 13</text:a> Федерального закона от 06 декабря 2011 года N 402-ФЗ "О бухгалтерском учё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 пунктом 55.1. Инструкции о порядке составления, представления годовой, квартальной бухгалтерской отчётности государственных (муниципальных) бюджетных и автономных учреждений", <text:a xlink:type="simple" xlink:href="https://arbitr.garant.ru/document/redirect/12184447/0">приказом</text:a> Минфина РФ от 25 марта 2011 года N 33н (далее - Инструкция N 33н), отчёт о движении денежных средств учреждения (форма 0503723) составляется в разрезе кодов КОСГУ, на основании аналитических данных по видам выбытий, отраженным на забалансовом счёте 18 "Выбытие денежных средств", открытых к счёту 020111000 "Денежные средства учреждения на лицевых счетах в органе казначейства".</text:p>
      <text:p text:style-name="s1">В графе 4 раздела 2 "Выбытия" формируется в порядке, установленном Инструкцией N 33н, соответственно по строкам отчёта:</text:p>
      <text:p text:style-name="s1">- строка 3110 по расходам на приобретение товаров и материальных запасов (показатель по коду КОСГУ 340 "Увеличение стоимости материальных запасов"), сумма строк 3111 -3117).</text:p>
      <text:p text:style-name="s1">В соответствии с <text:a xlink:type="simple" xlink:href="https://arbitr.garant.ru/document/redirect/12112604/264011">п. 1 ст. 264.1</text:a> БК РФ единая методология бюджетного учета и бюджетной отчетности устанавливается Министерством финансов РФ в соответствии с БК РФ.</text:p>
      <text:p text:style-name="s1">В соответствии с п. 368 Инструкции по применению единого плана счетов бухгалтерского учё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ложением N 2 к <text:a xlink:type="simple" xlink:href="https://arbitr.garant.ru/document/redirect/12180849/0">приказу</text:a> Минфина РФ от 01 декабря 2010 N 157н (далее - Инструкция N157н, аналитический учёт ведётся в разрезе лицевых счетов, кодов классификации доходов бюджетов, кодов финансового обеспечения, кодов классификации операций сектора государственного управления, видов валют. Порядок применения КОСГУ утверждён <text:a xlink:type="simple" xlink:href="https://arbitr.garant.ru/document/redirect/71835192/0">приказом</text:a> Минфина России от 29 ноября 2017 N 209н (далее - Порядок КОСГУ N 209н).</text:p>
      <text:p text:style-name="s1">Отнесение материальных запасов на соответствующие подстатьи ст. 340 "Увеличение стоимости материальных запасов" КОСГУ осуществляется по целевому (функциональному) назначению материального запаса.</text:p>
      <text:p text:style-name="s1">В соответствии с <text:a xlink:type="simple" xlink:href="https://arbitr.garant.ru/document/redirect/71835192/11141">п. 11.4.1.</text:a> Порядка КОСГУ N 209н, на подстатью 341 "Увеличение стоимости лекарственных препаратов и материалов, применяемых в медицинских целях" КОСГУ относятся расходы по оплате договоров на приобретение (изготовление) лекарственных препаратов и медицинских изделий, применяемых в медицинских целях.</text:p>
      <text:p text:style-name="s1">В соответствии с <text:a xlink:type="simple" xlink:href="https://arbitr.garant.ru/document/redirect/71835192/11146">п. 11.4.6.</text:a> Порядка КОСГУ N 209н, на подстатью 346 "Увеличение стоимости прочих материальных запасов" КОСГУ относятся расходы по оплате договоров на приобретение (изготовление) прочих объектов, относящихся к материальным запасам, не отнесенных на иные подстатьи ст. 340 "Увеличение стоимости материальных запасов".</text:p>
      <text:p text:style-name="s1">Как установлено мировым судьёй, Виноградова А.А, являясь главным бухгалтером "данные изъяты"", грубо нарушила требования к бюджетному (бухгалтерскому) учёту, допустив, в нарушении требований бухгалтерского учёта, установленных <text:a xlink:type="simple" xlink:href="https://arbitr.garant.ru/document/redirect/12112604/264011">п. 1 ст. 264.1</text:a> БК РФ, п. 368 Инструкции 157н, пунктом 11.4.6 Порядка КОСГУ N209н, искажение данных в годовой бухгалтерской отчётности за 2020 год - в отчёте о движении денежных средств учреждения (форма 0503723), по состоянию на 01 января 2021 года, выраженное в занижении показателя строки 3116 "прочие оборотные запасы (материалы) графы 4 "За отчётный период" на сумму 20000 рублей (искажение составило 174, 5%), и завышении показателя строки 3111 "лекарственные препараты и материалы, применяемые в медицинских целях" графы 4 "За отчётный период" на сумму 20000 рублей (искажение составило 98, 3%), поскольку приобретённые по договорам поставки от 07 сентября 2020 года б/н и от 16 октября 2020 года с ИП ФИО-1 маски медицинские из нетканого материала "Стандарт" NF в количестве 4000, 0 штук на общую сумму 20000, 0 рублей применялись не в медицинских целях, выбытие денежных средств следовало учитывать с детализацией подстатьи 346 "Увеличение стоимости прочих материальных запасов" КОСГУ, что, в свою очередь, привело к составлению и предоставлению "данные изъяты" в нарушении <text:a xlink:type="simple" xlink:href="https://arbitr.garant.ru/document/redirect/70103036/1301">ч. 1 ст. 13</text:a> Федерального закона N 402-ФЗ, пункта 55.1 Инструкции N33н недостоверной бухгалтерской (финансовой) отчётности о движении денежных средств учреждения за 2020 год (отчёт (форма 0503723)</text:p>
      <text:p text:style-name="s1">Данное нарушение выявлено 15 января 2021 года.</text:p>
      <text:p text:style-name="s1">Указанные обстоятельства подтверждаются собранными по делу доказательствами: протоколом N 12 об административном правонарушении от 06 октября 2021 года; приказом Финансового управления Администрации городского округа Кинешма N от 05 июля 2021 года "О назначении плановой выездной проверки в муниципальном учреждении "данные изъяты" согласно которому назначена плановая выездная проверка в муниципальном учреждении "данные изъяты" на тему: проверка использования субсидий на иные цели, предоставленных из бюджета городского округа Кинешма, и их отражение в бухгалтерской (финансовой) отчетности; поверяемый период - 2020 год, начало проверки- 12 июля 2021 года, срок проведения проверки-5 рабочих дней.</text:p>
      <text:p text:style-name="s1">Согласно приложению к приказу проверка проводится, в том числе, по вопросу - соблюдение требований к бухгалтерскому учету, составлению и предоставлению бухгалтерской (финансовой) отчетности; выпиской из акта плановой проверки, в котором зафиксированы нарушения: в нарушение <text:a xlink:type="simple" xlink:href="https://arbitr.garant.ru/document/redirect/70103036/1301">ч. 1 ст. 13</text:a> ФЗ N 402-ФЗ, <text:a xlink:type="simple" xlink:href="https://arbitr.garant.ru/document/redirect/12184447/551">п. 55.1</text:a>, Инструкции N 33н составлена и представлена недостоверная бухгалтерская (финансовая) отчётность о движении денежных средств учреждения за 2020 год (отчёт (форма 0503723) на сумму 40000 рублей; отчётом о движении денежных средств учреждения; карточкой учёта средств и расчётов за 2020 год; заявкой на кассовый расход; платёжным поручением N от ДД.ММ.ГГГГ; заявкой на кассовый расход; платёжным поручением N от ДД.ММ.ГГГГ; выпиской из ЕГРЮЛ; приказом N N л/с от 03 августа 2020 года, согласно которому бухгалтер Виноградова А.А. переведена на должность главного бухгалтера; приказом N л/с от 29 июля 2021 года, согласно которому Виноградова А.А. уволена по собственному желанию 29 июля 2021 года; должностной инструкцией главного бухгалтера "данные изъяты" согласно п. 4.2 которой главный бухгалтер обеспечивает формирование и своевременное представление полной и достоверной бухгалтерской информации о деятельности учреждения, его имущественном положении, доходах и расходах (п. 4.2), обеспечивает составление баланса и оперативных сводных отчетов о доходах расходах средств, об использовании бюджета, другой статистической и налоговой отчетности, представление их в установленном порядке в соответствующие органы, оцененными в совокупности с другими материалами дела об административном правонарушении по правилам <text:a xlink:type="simple" xlink:href="https://arbitr.garant.ru/document/redirect/12125267/2611">ст. 26.11</text:a> КоАП РФ.</text:p>
      <text:p text:style-name="s1">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редставленных в деле доказательств, являющихся достаточными и согласующимися между собой.</text:p>
      <text:p text:style-name="s1">Перечисленным доказательствам мировой судья дал верную оценку и обоснованно установилналичие в действиях Виноградовой А.А. состава административного правонарушения, предусмотренного <text:a xlink:type="simple" xlink:href="https://arbitr.garant.ru/document/redirect/12125267/1515604">ч. 4 ст. 15.15.6</text:a> КоАП РФ.</text:p>
      <text:p text:style-name="s1">Правильность квалификации Виноградовой А.А. в жалобе не оспаривается.</text:p>
      <text:p text:style-name="s1">Доводы о возможности применения к рассматриваемой ситуации положений <text:a xlink:type="simple" xlink:href="https://arbitr.garant.ru/document/redirect/12125267/29">ст. 2.9</text:a> КоАП РФ были предметом проверки мирового судьи, с выводами которого в данной части оснований не согласиться не имеется.</text:p>
      <text:p text:style-name="s1">Вопреки доводам жалобы оснований для признания совершенного правонарушения малозначительным с учётом характера совершённого правонарушения, объекта посягательства, а также конкретных обстоятельств допущенных нарушений не имеется.</text:p>
      <text:p text:style-name="s1">Несогласие заявителя с данными выводами об их ошибочности не свидетельствует, каких-либо обстоятельств, указывающих на возможность применения <text:a xlink:type="simple" xlink:href="https://arbitr.garant.ru/document/redirect/12125267/29">статьи 2.9</text:a> КоАП РФ, из материалов дела не следует.</text:p>
      <text:p text:style-name="s1">Вместе с тем, постановление мирового судьи подлежит изменению в части назначенного наказания.</text:p>
      <text:p text:style-name="s1">В соответствии с <text:a xlink:type="simple" xlink:href="https://arbitr.garant.ru/document/redirect/12125267/4111">ч. 1 ст. 4.1.1</text:a> КоАП РФ некоммерческим организациям, а также являющимся субъектами 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указанно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 2 ст. 3.4</text:a> названного Кодекса, за исключением случаев, предусмотренных ч. 2 данной статьи.</text:p>
      <text:p text:style-name="s1">В соответствии с <text:a xlink:type="simple" xlink:href="https://arbitr.garant.ru/document/redirect/12125267/3402">ч. 2 ст. 3.4</text:a> указанного Кодекса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С учётом взаимосвязанных положений <text:a xlink:type="simple" xlink:href="https://arbitr.garant.ru/document/redirect/12125267/3403">ч. 3 ст. 3.4</text:a> и <text:a xlink:type="simple" xlink:href="https://arbitr.garant.ru/document/redirect/12125267/4111">ч. 1 ст. 4.1.1</text:a> КоАП РФ возможность замены наказания в виде административного штрафа предупреждением допускается при наличии совокупности всех обстоятельств, указанных в <text:a xlink:type="simple" xlink:href="https://arbitr.garant.ru/document/redirect/12125267/3402">ч. 2 ст. 3.4</text:a> указанного Кодекса.</text:p>
      <text:p text:style-name="s1">Согласно уставу "данные изъяты"" учреждение является некоммерческой бюджетной организацией.</text:p>
      <text:p text:style-name="s1">Из материалов дела следует, что Виноградова А.А. на момент совершения административного правонарушения являлась должностным лицом некоммерческой организации - главным бухгалтером "данные изъяты" впервые совершила административное правонарушение, выявленное в ходе осуществления муниципального контроля, ранее к административной ответственности, в том числе за совершение однородного правонарушения, не привлекалось, имеет малолетнего ребёнка, обстоятельства, отягчающие административную ответственность, отсутствуют, причинение вреда или возникновение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отсутствует как отсутствует и причинение имущественного ущерба.</text:p>
      <text:p text:style-name="s1">При указанных обстоятельствах вывод мирового судьи о невозможности применения положений <text:a xlink:type="simple" xlink:href="https://arbitr.garant.ru/document/redirect/12125267/411">ст. 4.1.1</text:a> КоАП РФ суд находит несостоятельным.</text:p>
      <text:p text:style-name="s1">Иных значимых доводов, ставящих под сомнение законность вынесенного постановления, жалоба не содержит.</text:p>
      <text:p text:style-name="s1">Обжалуемое постановление в остальной части является обоснованным, мотивированным и соответствует требованиям <text:a xlink:type="simple" xlink:href="https://arbitr.garant.ru/document/redirect/12125267/2910">ст. 29.10</text:a> КоАП РФ.</text:p>
      <text:p text:style-name="s1">На основании изложенного и руководствуясь <text:a xlink:type="simple" xlink:href="https://arbitr.garant.ru/document/redirect/12125267/306">ст.ст. 30.6 - 30.9</text:a> КоАП РФ, судья</text:p>
      <text:p text:style-name="s1">РЕШИЛ:</text:p>
      <text:p text:style-name="s1">Жалобу Виноградовой А.А. на постановление по делу об административном правонарушении от 15 декабря 2021 года, вынесенное мировым судьей судебного участка N1 Кинешемского судебного района в Ивановской области Ворониной Е.Ю, которым Виноградова А.А. признана виновной в совершении административного правонарушения, предусмотренного <text:a xlink:type="simple" xlink:href="https://arbitr.garant.ru/document/redirect/12125267/1515604">ч. 4 ст. 15.15.6</text:a> КоАП РФ, удовлетворить частично.</text:p>
      <text:p text:style-name="s1">Постановление по делу об административном правонарушении изменить, назначить Виноградовой А.А. наказание в соответствии со <text:a xlink:type="simple" xlink:href="https://arbitr.garant.ru/document/redirect/12125267/411">ст. 4.1.1</text:a> КоАП РФ за совершённое ею административное правонарушение, предусмотренное <text:a xlink:type="simple" xlink:href="https://arbitr.garant.ru/document/redirect/12125267/1515604">ч. 4 ст. 15.15.6</text:a> КоАП РФ, в виде предупреждения. В остальной части обжалуемое постановление оставить без изменения.</text:p>
      <text:p text:style-name="s1">Решение вступает в законную силу немедленно после его вынесения и может быть обжаловано в порядке, предусмотренном <text:a xlink:type="simple" xlink:href="https://arbitr.garant.ru/document/redirect/12125267/30012">ст.ст. 30.12</text:a>, <text:a xlink:type="simple" xlink:href="https://arbitr.garant.ru/document/redirect/12125267/30013">30.13</text:a> КоАП РФ.</text:p>
      <text:p text:style-name="s1"/>
      <text:p text:style-name="s1">Судья: Д.В. Туроват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инешемского городского суда Ивановской области от 11 марта 2022 г. по делу N 12-24/2022</text:p>
      </style:header>
      <style:footer>
        <table:table>
          <table:table-column table:number-columns-repeated="3"/>
          <table:table-row>
            <table:table-cell>
              <text:p text:style-name="footer_left">
							<text:date style:data-style-name="date" text:fixed="true" text:date-value="2024-8-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