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 Сосновского района Челябинской области от 2 мая 2024 г. N 3-123/24</text:h>
      <text:p text:style-name="s1"/>
      <text:p text:style-name="s1">Мировой судья судебного участка N 3 Сосновского района Челябинской области Березянский В.А.,</text:p>
      <text:p text:style-name="s1">рассмотрев дело об административном правонарушении по ч. 4 ст. 15.15.6 КоАП РФ, в отношении</text:p>
      <text:p text:style-name="s1">главного бухгалтера Муниципального казенного учреждения "Социально-оздоровительный центр "Утес" Бадиковой Дины Виловны, дата рождения: &lt;ДАТА3&gt;, &lt;АДРЕС&gt;, адрес регистрации: &lt;АДРЕС&gt;</text:p>
      <text:p text:style-name="s1">Идентификатор: паспорт &lt;ОБЕЗЛИЧЕНО&gt;</text:p>
      <text:p text:style-name="s1">У С Т А Н О В И Л:</text:p>
      <text:p text:style-name="s1">Бадикова Д.В. являясь главным бухгалтером Муниципального казенного учреждения "Социально-оздоровительный центр "Утес" расположенного по адресу 456518, Челябинская область, Сосновский район, с.п. Мирненское территория оздоровительный центр Утес, ул. Лесная, 1 19 января 2023 года (составление отчетности за 2022 год) совершила грубое нарушение требований к бюджетному (бухгалтерскому) учету, в том числе к составлению либо представлению бюджетной отчетности, если эти действия не содержат уголовно наказуемого деяния, за что предусмотрена ответственность частью 4 статьи 15.15.6 КоАП РФ</text:p>
      <text:p text:style-name="s1">Бадикова Д.В. извещена надлежащим образом о месте и времени рассмотрения дела в судебное заседание не явилась. Письменных ходатайств, соответствующих требованиям <text:a xlink:type="simple" xlink:href="https://msud.garant.ru/document/redirect/12125267/24402">ч.2 ст.24.4</text:a> КоАП РФ, об отложении рассмотрения дела не заявила. В соответствии с <text:a xlink:type="simple" xlink:href="https://msud.garant.ru/document/redirect/12125267/25102">ч.2 ст.25.1</text:a> КоАП РФ мировой судья решил рассматривать дело без участия лица, в отношении которого ведется производство по делу об административном правонарушении.</text:p>
      <text:p text:style-name="s1">Исследовав представленные доказательства, мировой судья приходит к следующему.</text:p>
      <text:p text:style-name="s1">В соответствии с ч. 4 ст. 15.15.6 КоАП РФ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text:p>
      <text:p text:style-name="s1">влечет наложение административного штрафа на должностных лиц в размере от пятнадцати тысяч до тридцати тысяч рублей.</text:p>
      <text:p text:style-name="s1">Факт совершения административного правонарушения, подтверждается</text:p>
      <text:p text:style-name="s1">1 протоколом об административном правонарушении N 23-03-07/05 от 12 марта 2024 года;</text:p>
      <text:p text:style-name="s1">2. копией Приказа о проведении проверки</text:p>
      <text:p text:style-name="s1">3. копией Постановления Администрации города Челябинска "Об определении органа внутреннего муниципального финансового контроля" от 28.10.2013 N 243-п;</text:p>
      <text:p text:style-name="s1">4. копией Распоряжения Администрации города Челябинска "Об утверждении перечня должностных лиц Администрации города Челябинска, уполномоченных составлять протоколы об административных правонарушениях" от 27.04.2016 N 4621;</text:p>
      <text:p text:style-name="s1">5. копией Устава Учреждения;</text:p>
      <text:p text:style-name="s1">6. копией приказа о приеме работника на работу от 16.06.2022 N149-л, копия трудового договора от 16.06.2022 N57; 7. копией паспорта главного бухгалтера Бадиковой Д.В.; 8. копией должностной инструкции от 14.01.2020 N2; 9. копией пояснения главного бухгалтера Бадиковой Д.В.; 10. копией муниципального контракта от 16.05.2022 N70; 11. копией дополнительного соглашения от 17.05.2022 N1 к контракту от 16.05.2022 N70; 12. копией товарных накладных от 03.06.2022, 27.06.2022, 23.06.2022, 12.07.2022, 01.08.2022, 22.08.2022, 17.11.2022, 06.12.2022, 02.12.2022; 13. копией платежных поручений от 16.06.2022 N323340, от 30.06.2022 N11746, от 30.06.2022 N11745, от 15.07.2022 N35807, от 19.07.2022 N39688, от 03.08.2022 N62454, от 24.08.2022 N104113, от 21.11.2022 N356372, от 05.12.2022 N379878, от 07.12.2022 N387114; 14. копией журнала операций N4 с июня 2022 по декабрь 2022; 15. копией технического паспорта на сооружениена 2 скважины;</text:p>
      <text:p text:style-name="s1">16. копией отчета "О движении денежных средств" (ф. 0503123)</text:p>
      <text:p text:style-name="s1">В рамках выездной проверки осуществления расходов на обеспечение выполнения функций казенного учреждения и их отражения в бюджетном учете и отчетности Муниципального казенного учреждения "Социально-оздоровительный центр "Утес" (далее - МКУ СОЦ "Утес", Учреждение) за 2022 год, Контрольно- ревизионным управлением Администрации города Челябинска осуществлена проверка соблюдения требований к составлению Бюджетной отчетности.</text:p>
      <text:p text:style-name="s1">В ходе проверки установлено, что расходные операции кода классификации операций сектора государственного управления (далее-КОСГУ) неправильно отнесены к соответствующей подстатье, а именно: Учреждением отнесены расходы на поставку бутилированной воды на подстатью КОСГУ 346 "Увеличение стоимости прочих оборотных запасов (материалов)", экономическое содержание которых относится на подстатью КОСГУ 349 "Увеличение стоимости прочих материальных запасов однократного применения" в сумме 27 253, 80 руб., что является недостоверностью бюджетного учета и искажением бухгалтерской (финансовой) отчетности на 100%.</text:p>
      <text:p text:style-name="s1">Учреждением заключен муниципальный контракт от 16.05.2022 N70 обществом с ограниченной ответственностью "Касаргинский источник" на поставку бутилированной воды (далее - Контракт от 16.05.2022 N70) на сумму 27 253,80 руб. и приобретена бутилированная вода в целях организации питьевого режима.</text:p>
      <text:p text:style-name="s1">На территории Учреждения расположены скважины в количестве 2 шт., введены в эксплуатацию с 24.05.1976, что подтверждается техническими паспортами на сооружения.</text:p>
      <text:p text:style-name="s1">В соответствии со <text:a xlink:type="simple" xlink:href="https://msud.garant.ru/document/redirect/70103066/2">ст. 2</text:a> Федерального закона от 07.12.2011 N416-ФЗ "О водоснабжении и водоотведении" нецентрализованная система холодного водоснабжения - сооружения и устройства, технологически не связанные с централизованной системой холодного водоснабжения и предназначенные для общего пользования или пользования ограниченного круга лиц. Соответственно скважина - это нецентрализованный водопровод. Учреждением бутилированная вода приобреталась по причине отсутствия централизованного водоснабжения в Учреждении.</text:p>
      <text:p text:style-name="s1">Услуги централизованного водоснабжения и водоотведения Учреждению не оказывались. Оплата за централизованное водоснабжение Учреждением в 2022 году не производилось.</text:p>
      <text:p text:style-name="s1">В соответствии с <text:a xlink:type="simple" xlink:href="https://msud.garant.ru/document/redirect/71835192/11148">подпунктом 11.4.8 пункта 11</text:a> Порядка применения классификации операций сектора государственного управления, утвержденного <text:a xlink:type="simple" xlink:href="https://msud.garant.ru/document/redirect/71835192/0">приказом</text:a> Минфина России от 29.11.2017 N209н, расходы по оплате договоров на приобретение (изготовление) прочих объектов, относящихся к материальным запасам однократного применения, в том числе приобретение бутилированной воды для обеспечения питьевого режима, если у организации отсутствует система централизованного питьевого водоснабжения, относятся на подстатью КОСГУ 349 "Увеличение стоимости прочих материальных запасов однократного применения".</text:p>
      <text:p text:style-name="s1">Платежными поручениями от 16.06.2022 N323340, от 30.06.2022 N11746, от 30.06.2022 N11745, от 15.07.2022 N35807, от 19.07.2022 N39688, от 03.08.2022 N62454, от 24.08.2022 N104113, от 21.11.2022 N3356372, от 05.12.2022 N379878, от 07.12.2022 N387114 Учреждением произведена оплата за бутилированную воду по КОСГУ 346 "Увеличение стоимости прочих оборотных запасов (материалов)" на общую сумму 27 253,80 руб.</text:p>
      <text:p text:style-name="s1">В журналах операций N4 за период с июня по декабрь 2022 года расходы по приобретению бутилированной воды для обеспечения питьевого режима, Учреждением также отражены по подстатье КОСГУ 346 "Увеличение стоимости прочих оборотных запасов (материалов)" на общую сумму 27 253,80 руб. на основании товарных накладных от 30.06.2022 NУКИ00084677 от 23.06.2022 NУКИ00095390, от 27.06.2022 NУКИ00115570, от 22.08.2022 NУКИ00125413 от 17.11.2022 NУКИ00176956, от 02.12.2022 NУКИ00190296, от 06.12.2022 NУКИ00190254 и Контракта от 16.05.2022 N70.</text:p>
      <text:p text:style-name="s1">Согласно <text:a xlink:type="simple" xlink:href="https://msud.garant.ru/document/redirect/12112604/1801">ч. 1 ст. 18</text:a> Бюджетного кодекса Российской Федерации классификация Российской Федерации является группировкой доходов, расходов и источников финансирования дефицитов бюджетов бюджетной системы Российской Федерации, используемой для составления и исполнения бюджетов, а также группировкой доходов, расходов и источников финансирования дефицитов бюджетов и (или) операций сектора государственного управления, используемой для ведения бюджетного (бухгалтерского) учета, составления бюджетной (бухгалтерской) и иной финансовой отчетности, обеспечивающей сопоставимость показателей бюджетов бюджетной системы Российской Федерации.</text:p>
      <text:p text:style-name="s1">В соответствии с п. 146 Инструкции о порядке составления и представления годовой, квартальной отчетности об исполнении бюджетов бюджетной системы Российской Федерации утвержденной <text:a xlink:type="simple" xlink:href="https://msud.garant.ru/document/redirect/12181732/0">приказом</text:a> Минфина РФ от 28.12.2010 N 191н (далее - Инструкция Минфина от 28.12.2010 N191н) отчет о движении денежных средств (ф. 0503123) (далее - Отчет (ф. 0503123)) составляется и представляется получателем бюджетных средств и содержит данные о движении денежных средств, открытых в подразделениях Банка России, в кредитных организациях, органах, осуществляющих кассовое обслуживание исполнения бюджета, органах Федерального казначейства, а также в кассе учреждения, в том числе средства во временном распоряжении, по состоянию на 1 июля, 1 января года, следующего за отчетным. Отчет (ф. 0503123) составляется в разрезе кодов КОСГУ.</text:p>
      <text:p text:style-name="s1">В соответствии с п. 11.1 Инструкции Минфина от 28.12.2010 N191н отчет (ф. 0503123) входит в состав бюджетной отчетности.</text:p>
      <text:p text:style-name="s1">Согласно п.17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с <text:a xlink:type="simple" xlink:href="https://msud.garant.ru/document/redirect/71586636/0">приказом</text:a> Минфина России от 31.12.2016 N256н (далее - <text:a xlink:type="simple" xlink:href="https://msud.garant.ru/document/redirect/71586636/1000">Федеральный</text:a> <text:a xlink:type="simple" xlink:href="https://msud.garant.ru/document/redirect/71586636/0">стандарт</text:a> от 31.12.2016 N256н) в целях достоверного представления в бухгалтерской (финансовой) отчетности информации о финансовом положении субъекта отчетности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достоверную.</text:p>
      <text:p text:style-name="s1">В соответствии с <text:a xlink:type="simple" xlink:href="https://msud.garant.ru/document/redirect/71586636/1018">п. 18</text:a> Федерального <text:a xlink:type="simple" xlink:href="https://msud.garant.ru/document/redirect/71586636/0">стандарта</text:a> от 31.12.2016 N256н 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text:p>
      <text:p text:style-name="s1">Согласно <text:a xlink:type="simple" xlink:href="https://msud.garant.ru/document/redirect/71586636/1068">п. 68</text:a> Федерального <text:a xlink:type="simple" xlink:href="https://msud.garant.ru/document/redirect/71586636/0">стандарта</text:a> от 31.12.2016 N256н достоверность информации означает ее полноту, нейтральность и отсутствие существенных ошибок. В целях достоверного раскрытия информации в бухгалтерской (финансовой) отчетности информация об объектах бухгалтерского учета, фактах хозяйственной жизни должна быть представлена в соответствии с экономической сущностью фактов хозяйственной жизни, а не только их правовой формой.</text:p>
      <text:p text:style-name="s1">Согласно <text:a xlink:type="simple" xlink:href="https://msud.garant.ru/document/redirect/70103036/1301">ч. 1 ст. 13</text:a> Федерального закона "О бухгалтерском учете" от 06.12.2011 N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 п. 1 Примечания 4 к ст. 15.15.6 Ко АП РФ, под грубым нарушением требований к бюджетному (бухгалтерскому) учету, в том числе к составлению либо представлению бюджетной отчетности понимается искажение показателя бюджетн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text:p>
      <text:p text:style-name="s1">Следовательно, Учреждением допущено грубое искажение показателей бюджетной отчетности за 2022 год, а именно:</text:p>
      <text:p text:style-name="s1">В отчете "Сведения о движении денежных средств" (ф. 0503123):</text:p>
      <text:p text:style-name="s1">- в разделе 2 "Выбытия" в графе 4 "За отчетный период" строка 3117 "За счет материальных запасов однократного применения" по коду по КОСГУ 349 - отражен показатель 0,00 руб. вместо 27 253,80 руб., искажение составило 100%;</text:p>
      <text:p text:style-name="s1">- в разделе 2 "Выбытия" в графе 4 "За отчетный период" строка 3116 "За счет прочих оборотных запасов (материалов)" по коду по КОСГУ 349 - отражен показатель 383 876,10 руб. вместо 356 622,03 руб., искажение составило 7,6%.</text:p>
      <text:p text:style-name="s1">В силу п. 6 Инструкции Минфина России от 18.12.2010 N191н бюджетная отчетность подписывается руководителем и главным бухгалтером учреждения.</text:p>
      <text:p text:style-name="s1">Согласно п. 2 должностной инструкции главного бухгалтера Учреждения от 14.01.2020 N2, главный бухгалтер руководит работниками бухгалтерии Учреждения, организует работу по ведению регистров бухучета, исполнению смет, планов, учету имущества, обязательств, основных средств, материальных запасов, денежных средств, расчетов с контрагентами, выполнения работ (услуг), финансовых результатов деятельности Учреждения, участвует в подготовке мероприятий системы внутреннего контроля, предупреждающих образование недостач и незаконное расходование денежных средств и товарно-материальных ценностей, нарушения финансового и хозяйственного законодательства, подписывает совместно с директором Учреждения или уполномоченными на то лицами документы, служащие основанием для приемки и выдачи денежных средств и товарно-материальных ценностей, а также кредитные и расчетные обязательства, контролирует соблюдение установленных правил и сроков проведения инвентаризации денежных средств, товарно-материальных ценностей, основных фондов, расчетных и платежных обязательств, организует своевременное отражение на счетах бухгалтерского учета операций, связанных с движением имущества, обязательств и хозяйственных операций, обеспечивает составление достоверной отчетности Учреждения на основе первичных документов и бухгалтерских записей, представление ее в установленные сроки пользователям отчетности, обеспечивает контроль за соблюдением порядка оформления первичных учетных документов, обеспечивает своевременное и точное отражение на счетах бухучета хозяйственных операций, движения активов, формирования доходов и расходов. Выполнения обязательств, составляет бухгалтерскую (финансовую) отчетность.</text:p>
      <text:p text:style-name="s1">В соответствии с пунктом 1.5 Учетной политики Учреждения (утвержденной приказом МКУ СОЦ "Утес" города Челябинска N101/2 от 21.07.2021) достоверное отражение деятельности на счетах бухгалтерского учета, своевременное предоставление полной и достоверной бухгалтерской и налоговой отчетности возлагается на главного бухгалтера.</text:p>
      <text:p text:style-name="s1">Таким образом, в нарушение <text:a xlink:type="simple" xlink:href="https://msud.garant.ru/document/redirect/70103036/1301">ч. 1 ст. 13</text:a> Федерального закона от 06.12.2011 N 402-ФЗ "О бухгалтерском учете"; <text:a xlink:type="simple" xlink:href="https://msud.garant.ru/document/redirect/71835192/11148">п.п. 11.4.8.</text:a> Порядка применения классификации операций сектора государственного управления, утвержденного <text:a xlink:type="simple" xlink:href="https://msud.garant.ru/document/redirect/71835192/0">приказом</text:a> Минфина России от 29.11.2017 N209н, <text:a xlink:type="simple" xlink:href="https://msud.garant.ru/document/redirect/70103066/2">ст. 2</text:a> Федерального закона от 07.12.2011 N416-ФЗ "О водоснабжении и водоотведении", п. 146 Инструкции Минфина от 18.12.2010 N191н, <text:a xlink:type="simple" xlink:href="https://msud.garant.ru/document/redirect/12112604/1801">ч. 1 ст. 18</text:a> Бюджетного кодекса Российской Федерации, <text:a xlink:type="simple" xlink:href="https://msud.garant.ru/document/redirect/71586636/1017">п. 17</text:a>, <text:a xlink:type="simple" xlink:href="https://msud.garant.ru/document/redirect/71586636/1018">п. 18</text:a>, <text:a xlink:type="simple" xlink:href="https://msud.garant.ru/document/redirect/71586636/1068">п. 68</text:a> Федерального <text:a xlink:type="simple" xlink:href="https://msud.garant.ru/document/redirect/71586636/0">стандарта</text:a> от 31.12.2016 N256н главным бухгалтером Муниципального казенного учреждения "Социально-оздоровительный центр "Утес" Бадиковой Диной Виловной 19.01.2023 (дата подписания и предоставления бюджетной отчетности) по адресу Учреждения: г. Челябинск, с.п. Мирненское территория оздоровительного центра Утес, ул. Лесная д.1 допущено грубое искажение показателей бюджетной отчетности за 2022 год, а именно:</text:p>
      <text:p text:style-name="s1">- занижение показателя в графе 4 "За отчетный период" раздела 2 "Выбытия" (строка 3117) "За счет материальных запасов однократного применения" по Коду по КОСГУ 349 отчета "Сведения о движении денежных средств" (ф. 0503123 ) на 100%;</text:p>
      <text:p text:style-name="s1">- завышение показателя в графе 4 "За отчетный период" раздела 2 "Выбытия" (строка 3116) "Прочих оборотных запасов (материалов)" по Коду по КОСГУ 346 отчета "Сведения о движении денежных средств" (ф. 0503123) на 7, 6%.</text:p>
      <text:p text:style-name="s1">т.е. совершено административное правонарушение, ответственность за которое установлена ч. 4 ст. 15.15.6 Ко АП РФ - грубое нарушение требований к бухгалтерскому учету, в том числе к составлению либо представлению бюджетной отчетности.</text:p>
      <text:p text:style-name="s1">Таким образом, указанные факты свидетельствуют о совершении правонарушения ответственность за которое установлена ч. 4 ст. 15.15.6 Ко АП РФ - грубое нарушение требований к бухгалтерскому учету, в том числе к составлению либо представлению бюджетной отчетности.</text:p>
      <text:p text:style-name="s1">Мировой судьей оценивая представленные доказательства в совокупности с другими материалами дела об административном правонарушении по правилам <text:a xlink:type="simple" xlink:href="https://msud.garant.ru/document/redirect/12125267/2611">статьи 26.11</text:a> Кодекса Российской Федерации об административных правонарушениях находит их допустимыми, относимыми и устанавливающими виновность лица в совершенном правонарушении.</text:p>
      <text:p text:style-name="s1">При назначении наказания мировой судья учитывает характер совершенного административного правонарушения, личность виновного (ранее к административной ответственности не привлекался), его имущественное положение, отсутствие обстоятельств смягчающих и отягчающих административную ответственность.</text:p>
      <text:p text:style-name="s1">Руководствуясь <text:a xlink:type="simple" xlink:href="https://msud.garant.ru/document/redirect/12125267/2910">ст.ст. 29.10</text:a> и <text:a xlink:type="simple" xlink:href="https://msud.garant.ru/document/redirect/12125267/2911">29.11</text:a> Кодекса Российской Федерации об административных правонарушениях, мировой судья</text:p>
      <text:p text:style-name="s1">П О С Т А Н О В И Л:</text:p>
      <text:p text:style-name="s1">Признать главного бухгалтера Муниципального казенного учреждения "Социально-оздоровительный центр "Утес" Бадикову Дину Виловну виновной в совершении административного правонарушения предусмотренного ч. 4 ст. 15.15.6 Кодекса Российской Федерации об административных правонарушениях и назначить наказание в виде административного штрафа в размере пятнадцати тысяч рублей.</text:p>
      <text:p text:style-name="s1">Реквизиты счета для перечисления суммы административного штрафа:</text:p>
      <text:p text:style-name="s1">Идентификатор 03210711171101203255331059</text:p>
      <text:p text:style-name="s1">ИНН 7421000263 КПП 745101001 УФК по Челябинской области (Администрация города Челябинска л/с 04693004930) Казначейский счет N 03100643000000016900 (номер счета получателя платежа) ОТДЕЛЕНИЕ ЧЕЛЯБИНСК БАНКА РОССИИ//УФК по Челябинской области г.Челябинск, единый казначейский банковский счет 40102810645370000062 (наименование банка и банковские реквизиты) БИК 017501500 к/с КБК 4561160115401000140 ОКТМО 75701000</text:p>
      <text:p text:style-name="s1">Разъяснить, что в соответствии со <text:a xlink:type="simple" xlink:href="https://msud.garant.ru/document/redirect/12125267/322">ст.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s://msud.garant.ru/document/redirect/12125267/315">статьей 31.5</text:a> настоящего Кодекса.</text:p>
      <text:p text:style-name="s1">Постановление может быть обжаловано в течение десяти суток со дня его вручения или получения копии постановления в Сосновский районный суд Челябинской области через мирового судью.</text:p>
      <text:p text:style-name="s1">Мировой судья Березянский 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 Сосновского района Челябинской области от 2 ма...</text:p>
      </style:header>
      <style:footer>
        <table:table>
          <table:table-column table:number-columns-repeated="3"/>
          <table:table-row>
            <table:table-cell>
              <text:p text:style-name="footer_left">
							<text:date style:data-style-name="date" text:fixed="true" text:date-value="2024-8-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