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 2 Трусовского района г. Астрахани Астраханской области от 18 октября 2022 г. N 5-830/22</text:h>
      <text:p text:style-name="s1"/>
      <text:p text:style-name="s1">Мировой судья судебного участка N 2 Трусовского района г. Астрахани Кондратьев С.В., рассмотрев в помещении судебного участка N 2 Трусовского района г. Астрахани, расположенного по адресу: г. Астрахань, ул. Н. Ветошникова, д. 11, дело об административном правонарушении в отношении:</text:p>
      <text:p text:style-name="s1">должностного лица - главного бухгалтера МБУ "Чистый город" Масаловой &lt;ФИО1&gt;, &lt;ДАТА2&gt; рождения, уроженки г. &lt;АДРЕС&gt; &lt;ОБЕЗЛИЧЕНО&gt;, зарегистрированной и проживающей по адресу: г. &lt;АДРЕС&gt;, паспорт серии 1220 &lt;НОМЕР&gt;,</text:p>
      <text:p text:style-name="s1">у с т а н о в и л:</text:p>
      <text:p text:style-name="s1">главный бухгалтер МБУ "Чистый город" Масалова Т.Н. &lt;ДАТА3&gt; по адресу: г. Астрахань, ул. &lt;АДРЕС&gt;, 61, не выполнила в установленный срок законного предписания (представления) органа государственного (муниципального) финансового контроля, о чем начальником управления внутреннего муниципального контроля администрации муниципального образования "Город Астрахань" составлен протокол об административном правонарушении по <text:a xlink:type="simple" xlink:href="https://msud.garant.ru/document/redirect/12125267/19520">ч. 20 ст. 19.5</text:a> Кодекса Российской Федерации об административных правонарушениях.</text:p>
      <text:p text:style-name="s1">Для рассмотрения административного материала Масалова Т.Н. была вызвана в суд, однако в судебное заседание не явилась. В материалах дела имеется конверт с отметкой об истечении срока хранения, ходатайств об отложении рассмотрения дела не поступило. В соответствии со <text:a xlink:type="simple" xlink:href="https://msud.garant.ru/document/redirect/12125267/251">ст. 25.1</text:a> Кодекса Российской Федерации об административных правонарушения, разъяснениями данными в п. 6 Постановления Пленума Верховного Суда Российской Федерации от &lt;ДАТА4&gt; &lt;НОМЕР&gt; "О некоторых вопросах, возникающих у судов при рассмотрении КоАП РФ" суд считает возможным рассмотреть дело в её отсутствие.</text:p>
      <text:p text:style-name="s1">Исследовав материалы дела, выслушав показания свидетеля &lt;ФИО2&gt;, оценив их в совокупности, суд приходит к следующему.</text:p>
      <text:p text:style-name="s1">Согласно <text:a xlink:type="simple" xlink:href="https://msud.garant.ru/document/redirect/12125267/19520">части 20 статьи 19.5</text:a> Кодекса Российской Федерации об административных правонарушениях невыполнение в установленный срок законного предписания (представления) органа государственного (муниципального) финансового контроля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двух лет.</text:p>
      <text:p text:style-name="s1">В соответствии с <text:a xlink:type="simple" xlink:href="https://msud.garant.ru/document/redirect/12112604/0">Бюджетным кодексом</text:a> Российской Федерации, Федеральным стандартом внутреннего государственного (муниципального) финансового контроля "Проведение проверок, ревизий, обследований", утвержденным постановлением Правительства Российской Федерации от &lt;ДАТА5&gt; &lt;НОМЕР&gt;, орган внутреннего государственного (муниципального) финансового контроля проводит плановые и внеплановые контрольные мероприятия.</text:p>
      <text:p text:style-name="s1">В соответствии с Положением об управлении внутреннего муниципального финансового контроля, утвержденным постановлением администрации муниципального образования "Город Астрахань" от &lt;ДАТА6&gt; &lt;НОМЕР&gt;, управления внутреннего муниципального контроля администрации муниципального образования "Город Астрахань" является функциональным органом администрации муниципального образования "Город Астрахань" (далее УВМФК), уполномоченным на осуществление внутреннего муниципального финансового контроля.</text:p>
      <text:p text:style-name="s1">Из материалов дела следует, что в соответствии с <text:a xlink:type="simple" xlink:href="https://msud.garant.ru/document/redirect/12112604/0">Бюджетным кодексом</text:a> Российской Федерации, Федеральным стандартом &lt;НОМЕР&gt;, Положением &lt;НОМЕР&gt;, на основании распоряжения УВМФК от &lt;ДАТА7&gt; &lt;НОМЕР&gt;, в период с &lt;ДАТА8&gt; по &lt;ДАТА9&gt; гг., УВМФК проведена плановая выездная проверка муниципального бюджетного учреждения города &lt;АДРЕС&gt; "Чистый город" на тему: проверка финансово-хозяйственной деятельности объекта контроля.</text:p>
      <text:p text:style-name="s1">По результатам плановой выездной проверки составлен акт от &lt;ДАТА10&gt; &lt;НОМЕР&gt;, по итогам рассмотрения которого в соответствии с Федеральным стандартом внутреннего государственного (муниципального) финансового контроля "Реализация результатом проверок, ревизий и обследований", утвержденным постановлением Правительства Российской Федерации от &lt;ДАТА11&gt; &lt;НОМЕР&gt;, УВМФК принято решение о наличии оснований для направления представления объекту контроля. Так, &lt;ДАТА12&gt; представление УВМФК &lt;НОМЕР&gt; (было направлено в МБУ "Чистый город" и получено, согласно отметке, и.о. директора объекта контроля &lt;ФИО3&gt; - &lt;ДАТА12&gt; В соответствии с п. 59 Федерального стандарта &lt;НОМЕР&gt; объекты контроля вправе представить письменные замечания (возражения, пояснения) на акт в течение 15 рабочих дней со дня получения копии акта. МБУ "Чистый город" замечания (возражения, пояснения) не представлено.</text:p>
      <text:p text:style-name="s1">По результатам плановой проверки установлено, что представление управления внутреннего муниципального финансового контроля администрации муниципального образования "Город Астрахань" от &lt;ДАТА13&gt; &lt;НОМЕР&gt;, направленное в Учреждение по результатам рассмотрения акта внеплановой камеральной проверки от &lt;ДАТА10&gt; &lt;НОМЕР&gt;, не исполнено.</text:p>
      <text:p text:style-name="s1">Акт плановой выездной проверки от &lt;ДАТА10&gt; &lt;НОМЕР&gt; составлен по итогам плановой выездной проверки, проведенной в отношении МБУ "Чистый город", на основании распоряжения управления внутреннего муниципального финансового контроля администрации муниципального образования "Город Астрахань" от &lt;ДАТА7&gt; &lt;НОМЕР&gt;. Выездной проверкой установлены следующие нарушения, послужившие основанием для направления Представления от &lt;ДАТА14&gt; &lt;НОМЕР&gt;:</text:p>
      <text:p text:style-name="s1">1. В нарушение п.4 положения о системе оплаты труда работников отдельных муниципальных бюджетных и отдельных казенных учреждений муниципального образования "Город Астрахань", утвержденного постановлением администрации муниципального образования "Город Астрахань" от &lt;ДАТА15&gt; &lt;НОМЕР&gt; объектом контроля начислено стимулирующих выплат по основаниям, не предусмотренным нормативно правовыми актами органов местного самоуправления муниципального образования "Город Астрахань" (по итогам работы за 9 месяцев 2021 года и за год), с учетом обязательных начислений на фонд оплаты труда (далее - ФОТ) в сумме - 6 635 958,08 рублей.</text:p>
      <text:p text:style-name="s1">2. В нарушение <text:a xlink:type="simple" xlink:href="https://msud.garant.ru/document/redirect/12125268/145">ст. 145</text:a> Трудового кодекса Российской Федерации, трудового договора, п. 5 Положения о системе оплаты труда &lt;НОМЕР&gt; и п. 4.1 положения об оплате труда работников МБУ г. &lt;АДРЕС&gt; "Чистый город", утвержденного приказом директора от &lt;ДАТА16&gt; &lt;НОМЕР&gt;, объектом контроля начислено стимулирующих выплат, с учетом обязательных начислений на ФОТ в сумме - 58 788,35 руб., в том числе: заместителю директора по экономике и финансам &lt;ФИО4&gt; в размере 15 157,88 руб.; заместителю директора по безопасности &lt;ФИО5&gt; в размере 2 658,68 руб.; главному бухгалтеру &lt;ФИО6&gt; в размере 40 971,79 руб.</text:p>
      <text:p text:style-name="s1">3. В нарушение п.2.5 Положения об оплате труда МБУ г. &lt;АДРЕС&gt; "Чистый город" директору Учреждения &lt;ФИО7&gt; начислена стимулирующая выплата (премия по итогам работы за январь 2021 года), с учетом обязательных начислений на ФОТ, в сумме 7 968,83 рублей.</text:p>
      <text:p text:style-name="s1">4. В нарушение <text:a xlink:type="simple" xlink:href="https://msud.garant.ru/document/redirect/12125268/145">ст. 145</text:a> ТК РФ, п.2.1 Положения о системе оплаты труда &lt;НОМЕР&gt;, п.3.1 Положения об оплате труда МБУ г. &lt;АДРЕС&gt; "Чистый город" объектом контроля начислено компенсационных выплат, с учетом обязательных начислений на ФОТ в сумме - 631 632,09 руб., в том числе: главному инженеру - и.о. директора &lt;ФИО3&gt; в размере - 291 672,67 руб.; заместителю директора по экономике и финансам &lt;ФИО4&gt; в размере - 133 676,50 руб.; заместителю директора по безопасности &lt;ФИО5&gt; В.Н в размере - 57 611,00 руб.; главному бухгалтеру &lt;ФИО9&gt;в размере - 148 671,92 руб.</text:p>
      <text:p text:style-name="s1">5. В нарушение <text:a xlink:type="simple" xlink:href="https://msud.garant.ru/document/redirect/12125268/145">ст. 145</text:a> ТК РФ, п.3.3 Положения о системе оплаты труда &lt;НОМЕР&gt;, п.5.3 Положения об оплате труда МБУ г. &lt;АДРЕС&gt; "Чистый город", трудового договора директору Учреждения &lt;ФИО7&gt; не начислена стимулирующая выплата (ежемесячная надбавка за выслугу лет) в размере 535,55 рублей.</text:p>
      <text:p text:style-name="s1">6. В нарушение <text:a xlink:type="simple" xlink:href="https://msud.garant.ru/document/redirect/12125268/145">ст. 145</text:a> ТК РФ, п. 4. Положения о материальном стимулировании работников отдельных муниципальных бюджетных и казенных учреждений муниципального образования "Город Астрахань", утвержденного постановлением администрации муниципального образования "Город Астрахань" от &lt;ДАТА17&gt; &lt;НОМЕР&gt;, п. 5.4 приложения &lt;НОМЕР&gt; к Положению об оплате труда МБУ г. &lt;АДРЕС&gt; "Чистый город" близкому родственнику (сыну) умершего работника (&lt;ФИО10&gt;) не выплачено 23 890,00 рублей.</text:p>
      <text:p text:style-name="s1">7. В нарушение <text:a xlink:type="simple" xlink:href="https://msud.garant.ru/document/redirect/12125268/236">ст. 236</text:a> ТК РФ компенсация за задержку заработной платы за январь 2021 сотрудникам объекта контроля не начислялась и не выплачивалась.</text:p>
      <text:p text:style-name="s1">8. В нарушение требований, установленных п.5 ст.8, п.2,п.4 ст.9 Федерального закона от &lt;ДАТА18&gt; &lt;НОМЕР&gt;-ФЗ &lt;НОМЕР&gt; "О бухгалтерском учете" , п. 25 федерального стандарта бухгалтерского учета для организаций государственного сектора "Концептуальные основы бухгалтерского учета и отчетности организаций государственного сектора", утвержденного Приказом Минфина России от &lt;ДАТА19&gt; &lt;НОМЕР&gt; 256н, п. 11 Единого плана счетов бухгалтерского учета для органов государственной власти (государственных органов), органов местного самоуправления, органов управления государственными внебюджетными фондами, государственных академий наук, государственных (муниципальных) учреждений и Инструкции по его применению, утвержденного Приказом Минфина России от &lt;ДАТА20&gt; &lt;НОМЕР&gt; 157н (далее - Инструкция &lt;НОМЕР&gt; 157н), п.128 Плана счетов бухгалтерского учета бюджетных учреждений и Инструкции по его применению, утвержденного Приказом Минфина России от &lt;ДАТА21&gt; &lt;НОМЕР&gt; 174н принятие обязательств в сумме начисленной заработной платы, прочих выплат (компенсаций) отражалось на основании документа, форма которого не утверждена Приказом Минфина России от &lt;ДАТА22&gt; &lt;НОМЕР&gt;н "Об утверждении форм первичных учетных документов и регистров бухгалтерского учета, применяемых органами государственной власти (государственными органами), органами местного самоуправления, органами управления государственными внебюджетными фондами, государственными (муниципальными) учреждениями, и Методических указаний по их применению" и не предусмотрена Учетной политикой Учреждения на 2021 год, в котором отсутствуют обязательные реквизиты.</text:p>
      <text:p text:style-name="s1">9. В нарушение п.4 Положения о системе оплаты труда &lt;НОМЕР&gt;, Положение об оплате труда МБУ г. &lt;АДРЕС&gt; "Чистый город" содержит ряд стимулирующих выплат (несистемные выплаты из средств от осуществления иной, приносящей доход деятельности и ежемесячное денежное поощрение по итогам работы за месяц и (или) год), не предусмотренных нормативными правовыми актами местного самоуправления муниципального образования "Город Астрахань".</text:p>
      <text:p text:style-name="s1">10. В нарушение п. 7.3 Положения о системе оплаты труда &lt;НОМЕР&gt; в штатном расписании отсутствуют все виды компенсационных выплат, другие обязательные доплаты и надбавки, установленные законодательством и нормативными правовыми актами в сфере оплаты труда.</text:p>
      <text:p text:style-name="s1">11. В нарушение п. 7.3 Положения о системе оплаты труда &lt;НОМЕР&gt; в штатное расписание введены должности, отсутствующие в приложениях к данному нормативно правовому акту.</text:p>
      <text:p text:style-name="s1">12. В нарушение <text:a xlink:type="simple" xlink:href="https://msud.garant.ru/document/redirect/70103036/805">ч.5 ст.8</text:a> Закона о бухгалтерском учете &lt;НОМЕР&gt; -ФЗ нормы расхода топлива для спецмашин, используемых при механизированной уборке дорожных покрытий, для работы генераторов и инсинератора и на прогрев автотранспортных средств установлены по основаниям, не предусмотренным Учетной политикой Учреждения на 2021 год.</text:p>
      <text:p text:style-name="s1">13. В нарушение требований установленных <text:a xlink:type="simple" xlink:href="https://msud.garant.ru/document/redirect/70103036/904">п.4 ст.9</text:a> Закона о бухгалтерском учете &lt;НОМЕР&gt;-ФЗ, п. 11 Инструкции &lt;НОМЕР&gt; 157н Учетной политикой Учреждения на 2021 год объектом контроля не утверждена форма отчета, являющегося основанием для составления акта списания горюче-смазочных материалов (далее - ГСМ);</text:p>
      <text:p text:style-name="s1">14. В нарушение требований, установленных <text:a xlink:type="simple" xlink:href="https://msud.garant.ru/document/redirect/70103036/902">ч. 2 ст. 9</text:a> Закона о бухгалтерском учете &lt;НОМЕР&gt;-ФЗ, п.11 Инструкции &lt;НОМЕР&gt; 157н, п. 25 СГС "Концептуальные основы бухгалтерского учета" в первичном учетном документе - отчете по расходованию ГСМ отсутствуют обязательные реквизиты.</text:p>
      <text:p text:style-name="s1">15. В нарушение требований установленных <text:a xlink:type="simple" xlink:href="https://msud.garant.ru/document/redirect/70103036/904">п.4 ст.9</text:a> Закона о бухгалтерском учете &lt;НОМЕР&gt;-ФЗ, п. 11 Инструкции &lt;НОМЕР&gt; 157н путевые листы за июль, сентябрь 2021 года не имеют единой формы, утвержденной Учетной политикой Учреждения на 2021 год.</text:p>
      <text:p text:style-name="s1">16. В нарушение требований, установленных <text:a xlink:type="simple" xlink:href="https://msud.garant.ru/document/redirect/70103036/805">ч.5 ст.8</text:a>, <text:a xlink:type="simple" xlink:href="https://msud.garant.ru/document/redirect/70103036/902">ч. 2 ст. 9</text:a> Закона о бухгалтерском учете &lt;НОМЕР&gt;-ФЗ, п.11 Инструкции &lt;НОМЕР&gt; 157н, п. 25 СГС "Концептуальные основы бухгалтерского учета", п. 13 Учетной политики на 2021 год по ряду транспортных средств, в путевых листах, отсутствуют показания спидометра.</text:p>
      <text:p text:style-name="s1">17. В нарушение требований, установленных <text:a xlink:type="simple" xlink:href="https://msud.garant.ru/document/redirect/70103036/805">ч.5 ст.8</text:a> Закона о бухгалтерском учете &lt;НОМЕР&gt;-ФЗ, п.13 Учетной политики Учреждения на 2021 год по ряду транспортных средств в июле и сентябре 2021 года, произведено списание ГСМ на общую сумму 635 375,23 руб. не в соответствии с показаниями прибора учета (спидометра).</text:p>
      <text:p text:style-name="s1">18. В нарушение п. 11.4.3 порядка применения классификации операций сектора государственного управления, утвержденного Приказом Минфина России от &lt;ДАТА23&gt; &lt;НОМЕР&gt; 209н объектом контроля отнесены расходы на оплату по подстатье классификации операций сектора государственного управления (далее - КОСГУ) 346 на приобретение и внутреннее перемещение масла трансмиссионного ТЭП-15BGL-2 OIL RUGHT, 3 л. (нигрол) в общей сумме 1 400,00 рублей.</text:p>
      <text:p text:style-name="s1">19. В нарушение требований, установленных <text:a xlink:type="simple" xlink:href="https://msud.garant.ru/document/redirect/70103036/805">ч.5 ст.8</text:a> Закона о бухгалтерском учете &lt;НОМЕР&gt;-ФЗ, п.12 Учетной политики на 2021 год, отнесено на аналитический счет 105.33 "Горюче-смазочные материалы" и отражено расходов на оплату по подстатье 343 КОСГУ технических жидкостей на общую сумму 200 412,70 рублей.</text:p>
      <text:p text:style-name="s1">Представление от &lt;ДАТА14&gt; &lt;НОМЕР&gt; содержит требование:</text:p>
      <text:p text:style-name="s1">- принять меры по устранению нарушений указанных в п.5 - п.7 настоящего представления и устранению их причин и условий;</text:p>
      <text:p text:style-name="s1">- принять меры по устранению причин и условий нарушений, указанных в п.п.1 - 4. п.п.8 - 19 настоящего представления.</text:p>
      <text:p text:style-name="s1">Также, Представление от &lt;ДАТА14&gt; &lt;НОМЕР&gt; содержит требование представить информацию о результатах исполнения настоящего представления с приложением копий документов, подтверждающих его исполнение, в управление внутреннего муниципального финансового контроля администрации муниципального образования "Город Астрахань" не позднее &lt;ДАТА24&gt;</text:p>
      <text:p text:style-name="s1">Представление от &lt;ДАТА14&gt; &lt;НОМЕР&gt; получено, согласно отметке, Учреждением &lt;ДАТА14&gt;.</text:p>
      <text:p text:style-name="s1">Учреждением письмом от &lt;ДАТА26&gt; исх.&lt;НОМЕР&gt; 1203 в управление внутреннего муниципального финансового контроля администрации муниципального образования "Город Астрахань" представлена информация о принятых мерах по устранению нарушений. Из представленных учреждением документов следует:</text:p>
      <text:p text:style-name="s1">1. Представлением определено, что информацию о результатах его исполнения с приложением копий подтверждающих документов, необходимо представить в управление внутреннего муниципального финансового контроля администрации муниципального образования "Город Астрахань" не позднее &lt;ДАТА24&gt; Однако, объектом контроля информация об исполнении Представления направлена в Управление &lt;ДАТА26&gt; года, т.е. позднее установленного срока на 4 календарных дня.</text:p>
      <text:p text:style-name="s1">2. В соответствии с пунктом 7 Представления объекту контроля необходимо было осуществить сотрудникам выплату компенсации за задержку заработной платы за январь 2021 в сумме 3089,88 руб., которая в нарушение <text:a xlink:type="simple" xlink:href="https://msud.garant.ru/document/redirect/12125268/236">ст. 236</text:a> ТК РФ не начислялась и не выплачивалась. Учреждением представлена информация о том, что перечислить компенсацию временно не представляется возможным в виду приостановления операций по лицевому счету. По мере возобновления операций, компенсация незамедлительно будет выплачена. Приложены приказ МБУ "Чистый город" от &lt;ДАТА28&gt; &lt;НОМЕР&gt; 326/1 "О денежной компенсации за задержку выплаты заработной платы", а также уведомление о приостановлении операций по расходованию средств в связи с неисполнением требований исполнительного документа от &lt;ДАТА29&gt; Таким образом, пункт 7 Представления не исполнен.</text:p>
      <text:p text:style-name="s1">3. В соответствии с пунктом 1 Представления Учреждению необходимо было принять меры по устранению причин и условий нарушений в части начисления стимулирующих выплат по основаниям, не предусмотренным нормативно правовыми актами органов местного самоуправления муниципального образования "Город Астрахань" (премия по итогам работы за 9 месяцев 2021 года и за год), с учетом обязательных начислений на фонд оплаты труда в сумме - 6 635 958,08 рублей, чем нарушен п.4 положения о системе оплаты труда работников отдельных муниципальных бюджетных и отдельных казенных учреждений муниципального образования "Город Астрахань", утвержденного постановлением администрации муниципального образования "Город Астрахань" от &lt;ДАТА15&gt; &lt;НОМЕР&gt;. МБУ "Чистый город" представлена информация о том, что Положение о системе оплаты труда и материальном стимулировании работников МБУ "Чистый город", утвержденное приказом Учреждения от &lt;ДАТА30&gt; &lt;НОМЕР&gt; 265 (далее - Положение &lt;НОМЕР&gt; 265), приведено в соответствие с Положением о системе оплаты труда &lt;НОМЕР&gt; и Постановлением администрации муниципального образования "Город Астрахань" от &lt;ДАТА17&gt; &lt;НОМЕР&gt;. Однако проведенный анализ Положения &lt;НОМЕР&gt; 265 показал, что в соответствии с п. 4.9 при наличии экономии по фонду оплаты труда согласно утвержденному плану ФХД, в соответствии с п.4 Постановления &lt;НОМЕР&gt;, единовременная премия может выплачиваться по итогам работы за квартал или год. Таким образом, пункт 1 Представления Учреждением не исполнен.</text:p>
      <text:p text:style-name="s1">4. В соответствии с пунктом 9 Представления Учреждению необходимо было принять меры по устранению причин и условий нарушений п.4 Положения о системе оплаты труда &lt;НОМЕР&gt;, Положение об оплате труда МБУ г. &lt;АДРЕС&gt; "Чистый город" в части наличия ряда стимулирующих выплат (несистемные выплаты из средств от осуществления иной, приносящей доход деятельности и ежемесячное денежное поощрение по итогам работы за месяц и (или) год), не предусмотренных нормативными правовыми актами местного самоуправления муниципального образования "Город Астрахань". МБУ "Чистый город" представлена информация о том, что Положение о системе оплаты труда и материальном стимулировании работников МБУ "Чистый город", утвержденное приказом Учреждения от 25.07.2022 N 265 (далее - Положение N 265), приведено в соответствие с Положением о системе оплаты труда N 5982 и Постановлением администрации муниципального образования "Город Астрахань" от 15.06.2015 N 3701. Однако проведенный анализ Положения N 265 показал, что в соответствии с п. 4.9 при наличии экономии по фонду оплаты труда согласно утвержденному плану ФХД, в соответствии с п.4 Постановления N 5982, единовременная премия может выплачиваться по итогам работы за квартал или год. Таким образом, пункт 9 Представления Учреждением не исполнен.</text:p>
      <text:p text:style-name="s1">5. В соответствии с пунктом 10 Представления Учреждению необходимо было принять меры по устранению причин и условий нарушения п. 7.3 Положения о системе оплаты труда N 5982 в части отсутствия в штатном расписании видов компенсационных выплат, других обязательных доплат и надбавок, установленных законодательством и нормативными правовыми актами в сфере оплаты труда. Учреждением представлено штатное расписание на 01.08.2022 года, утвержденное и.о. директора МБУ "Чистый город" и согласованное с учредителем органа контроля 25.07.2022 года. Вышеуказанное штатное расписание содержит все виды компенсационных выплат, другие обязательные доплаты и надбавки, установленные законодательством и нормативными правовыми актами в сфере оплаты труда. В соответствии с п.5 Положения о системе оплаты труда N 5982 при формировании фонда оплаты труда работников ... предусматриваются средства для выплат в размере на год. При этом, анализ штатного расписания показал, что Учреждением расчет надбавок произведен с нарушением Положения о системе оплаты труда N 5982. Таким образом, пункт 10 Представления Учреждением исполнен не в полном объеме.</text:p>
      <text:p text:style-name="s1">6. В соответствии с пунктом 11 Представления Учреждению необходимо было принять меры по устранению причин и условий нарушения п. 7.3 Положения о системе оплаты труда N 5982 в части наличия в штатном расписании должностей, отсутствующих в приложениях к указанному нормативно правовому акту. Учреждением представлено штатное расписание, в которое внесены изменения относительно должностей таких как: рабочий (ранее - рабочий по отлову безнадзорных животных и рабочий по содержанию безнадзорных животных), слесарь (гидравлик) (ранее - слесарь-гидравлик). В данной части п.11 Представления исполнен. Однако, относительно должности машинист-дробильщик, изменения в штатное расписание не внесены, соответственно, в данной части п.11 Представления не исполнен.</text:p>
      <text:p text:style-name="s1">7. В соответствии с пунктом 18 Представления Учреждению необходимо было принять меры по устранению причин и условий нарушений требований, установленных п. 11.4.3 порядка применения классификации операций сектора государственного управления, утвержденного Приказом Минфина России от &lt;ДАТА23&gt; &lt;НОМЕР&gt; 209н, т.к. объектом контроля отнесены расходы на оплату по подстатье классификации операций сектора государственного управления (далее - КОСГУ) 346 на приобретение и внутреннее перемещение масла трансмиссионного ТЭП-15ВОГ-2 OIL RIGHT 3 л. (нигрол) в общей сумме 1 400,00 рублей. Информации относительно принятия мер по устранению причин и условий нарушений, указанных в п.18 Представления Учреждением не представлено, соответственно, п.18 Представления не исполнен.</text:p>
      <text:p text:style-name="s1">8. В соответствии с пунктом 19 Представления Учреждению необходимо было принять меры по устранению причин и условий нарушений требований, установленных <text:a xlink:type="simple" xlink:href="https://msud.garant.ru/document/redirect/70103036/805">ч.5 ст.8</text:a> Закона о бухгалтерском учете N 402-ФЗ, п.12 Учетной политики на 2021 год, отнесено на аналитический счет 105.33 "Горюче-смазочные материалы" и отражено расходов на оплату по подстатье 343 КОСГУ технических жидкостей на общую сумму 200 412,70 рублей. Информации относительно принятия мер по устранению причин и условий нарушений, указанных в п.19 Представления Учреждением нс представлено, соответственно, п.19 Представления не исполнен. Таким образом, Представление от 01.07.2022 N01-01-09-99 не исполнено. В соответствии с п.19 <text:a xlink:type="simple" xlink:href="https://msud.garant.ru/document/redirect/70784690/1040">Федерального</text:a> <text:a xlink:type="simple" xlink:href="https://msud.garant.ru/document/redirect/70784690/0">стандарта</text:a> N 1095 решениео продлении срока исполнения представления принимается однократно на основании поступления в орган контроля обращения объекта контроля, которому направлено представление о невозможности исполнения представления в установленный срок в связи с возникновением обстоятельств, препятствующих его исполнению, с приложением заверенных в установленном порядке документов (материалов), подтверждающих наступление обстоятельств.</text:p>
      <text:p text:style-name="s1">В соответствии с п.20 <text:a xlink:type="simple" xlink:href="https://msud.garant.ru/document/redirect/70784690/1040">Федерального</text:a> <text:a xlink:type="simple" xlink:href="https://msud.garant.ru/document/redirect/70784690/0">стандарта</text:a> N 1095 обращение, содержащее основания для продления срока исполнения представления, может быть направлено органу контроля не позднее, чем за 10 рабочих дней до окончания срока исполнения представления.</text:p>
      <text:p text:style-name="s1">&lt;ДАТА33&gt; МБУ "Чистый город" в адрес УВМФК направило письмо &lt;НОМЕР&gt; с просьбой продлить срок исполнения представления от &lt;ДАТА14&gt; &lt;НОМЕР&gt;. &lt;ДАТА34&gt; вышеуказанное письмо УВМФК отказало в продлении срока представления исполнения ввиду отсутствия обоснования невозможности исполнения представления, нарушения срока его представления.</text:p>
      <text:p text:style-name="s1">Указанные обстоятельства подтверждаются копией распоряжения управления внутреннего муниципального финансового контроля администрации муниципального образования "Город Астрахань" от &lt;ДАТА7&gt; &lt;НОМЕР&gt;; копией акта плановой проверки от &lt;ДАТА10&gt; &lt;НОМЕР&gt;; копией решения по итогам рассмотрения акта от &lt;ДАТА14&gt; &lt;НОМЕР&gt;; копией Представления от &lt;ДАТА14&gt; &lt;НОМЕР&gt;; копией письма МБУ "Чистый город" исх. от &lt;ДАТА26&gt; &lt;НОМЕР&gt; 01-31-2094; копией приказа о назначении ответственного должностного лица за устранение нарушений администрации муниципального образования "Город Астрахань" от &lt;ДАТА35&gt; &lt;НОМЕР&gt; 237-П; копией должностной инструкции главного бухгалтера МБУ "Чистый город"; трудовым договором от &lt;ДАТА36&gt; &lt;НОМЕР&gt; 159-тд Масаловой Т.Н. (с доп.соглашениями).</text:p>
      <text:p text:style-name="s1">Собранные по делу об административном правонарушении доказательства, оценены в совокупности с другими материалами дела в соответствии с требованиями <text:a xlink:type="simple" xlink:href="https://msud.garant.ru/document/redirect/12125267/2611">ст. 26.11</text:a> Кодекса Российской Федерации об административных правонарушениях.</text:p>
      <text:p text:style-name="s1">В соответствии с частью 1 статьи 2.4 Кодекса Российской Федерации об административных правонарушениях административной ответственности подлежит должностное лицо в случае совершения им административного правонарушения в связи с неисполнением или ненадлежащим исполнением своих служебных обязанностей.</text:p>
      <text:p text:style-name="s1">Согласно приказу МБУ г. &lt;АДРЕС&gt; "Чистый город" от &lt;ДАТА35&gt; &lt;НОМЕР&gt; 237-П ответственным должностном лицом за устранение нарушений, указанных в представлении, назначена главный бухгалтер Масалова Т.Н. Действия (бездействие)главного бухгалтера МБУ "Чистый город" Масаловой Т.Н. по невыполнению в установленный срок законного предписания (представления) органа государственного (муниципального) финансового контроля, образуют объективную сторону состава административного правонарушения, предусмотренного <text:a xlink:type="simple" xlink:href="https://msud.garant.ru/document/redirect/12125267/19520">ч. 20 ст. 19.5</text:a> Кодекса Российской Федерации об административных правонарушениях, в связи с чем суд приходит к выводу, виновности должностного лица в совершении данного административного правонарушения.</text:p>
      <text:p text:style-name="s1">Оснований для освобождения должностного лица от ответственности и наказания не имеется.</text:p>
      <text:p text:style-name="s1">При определении вида и размера наказания мировым судьей учитывается характер совершенного административного правонарушения, отсутствие обстоятельств, отягчающих или смягчающих административную ответственность, личность правонарушителя, рассмотрение дела в его отсутствие, суд считает необходимым назначить наказание в виде штрафа согласно санкции <text:a xlink:type="simple" xlink:href="https://msud.garant.ru/document/redirect/12125267/19520">ч.20 ст. 19.5</text:a> Кодекса Российской Федерации об административных правонарушениях.</text:p>
      <text:p text:style-name="s1">На основании изложенного, руководствуясь <text:a xlink:type="simple" xlink:href="https://msud.garant.ru/document/redirect/12125267/2910">ст.ст. 29.10-29.11</text:a> Кодекса Российской Федерации об административных правонарушениях, суд</text:p>
      <text:p text:style-name="s1">п о с т а н о в и л:</text:p>
      <text:p text:style-name="s1">главного бухгалтера МБУ "Чистый город" Масалову &lt;ФИО1&gt; признать виновной в совершении правонарушения, предусмотренного <text:a xlink:type="simple" xlink:href="https://msud.garant.ru/document/redirect/12125267/19520">ч. 20 ст.19.5</text:a> Кодекса Российской Федерации об административных правонарушениях и назначить наказание в виде административного штрафа в размере 20 000 (двадцати тысяч) рублей.</text:p>
      <text:p text:style-name="s1">Реквизиты на перечисление штрафа:</text:p>
      <text:p text:style-name="s1">Получатель: УФК по Астраханской области (Администрация города Астрахани л/с 04253009120) ИНН 3015009178, КПП 301501001, Банк получателя: БИК ТОФК 011203901 Банк Отделение Астрахань Банка России//УФК по Астраханской области г.Астрахань, Единый казначейский счет N 40102810445370000017, Казначейский счет N 03100643000000012500, ОКТМО 12701000, КБК: 702 1 16 01194 01 0003 140 Квитанцию об оплате представить в судебный участок N2 Трусовского района г.Астрахани по адресу: г. Астрахань, ул. Н. Ветошникова, д. 11. Разъяснить, что в случае неуплаты административного штрафа не позднее 60-ти дней со дня вступления постановления в законную силу, будет принято решение о его привлечении к административной ответственности в соответствии с <text:a xlink:type="simple" xlink:href="https://msud.garant.ru/document/redirect/12125267/202501">ч.1 ст.20.25</text:a> КоАП РФ. Постановление может быть обжаловано в Трусовский районный суд г. Астрахани через мирового судью судебного участка N 2 г. Астрахани в течение десяти суток со дня вручения копии постановления. Согласованно Мировой судья С.В.Кондрат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2 Трусовского района г. Астрахани Астраханской о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8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