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Верховного Суда Республики Башкортостан от 15 июня 2023 г. по делу N 33-9565/2023</text:h>
      <text:p text:style-name="s1"/>
      <text:p text:style-name="s1">Судебная коллегия по гражданским делам Верховного Суда Республики Башкортостан в составе</text:p>
      <text:p text:style-name="s1">председательствующего судьи Сагетдиновой А.М.</text:p>
      <text:p text:style-name="s1">судей Аюповой Р.Н. и Гиндуллиной Г.Ш.</text:p>
      <text:p text:style-name="s1">при ведении протокола судебного заседания</text:p>
      <text:p text:style-name="s1">помощником судьи Галиевым Д.В.</text:p>
      <text:p text:style-name="s1">рассмотрела в открытом судебном заседании апелляционную жалобу Буркина В.А. на решение Советского районного суда г. Уфы Республики Башкортостан от дата</text:p>
      <text:p text:style-name="s1">Заслушав доклад судьи Верховного Суда Республики Башкортостан Сагетдиновой А.М, объяснения представителей негосударственная некоммерческая организация "Адвокатская палата Республики Башкортостан" Мамяшева А.Р, Шарафутдинова Т.Т, Кашкаровой Р.М, Герасимова Н.Ю, возражавших по доводам апелляционной жалобы, представители Управления Федеральной службы по надзору в сфере связи, информационных технологий и массовых коммуникаций по Республике Башкортостан Гайсиной Л.А, полагавшей решение в части отказа в удовлетворении исковых требований, законным и обоснованным, судебная коллегия</text:p>
      <text:p text:style-name="s1">установила:</text:p>
      <text:p text:style-name="s1">негосударственная некоммерческая организация "Адвокатская палата Республики Башкортостан" обратилась в суд с иском к Буркину В.А, Управлению Федеральной службы по надзору в сфере связи, информационных технологий и массовых коммуникаций по Республике Башкортостан (Управление Роскомнадзора по Республике Башкортостан) о защите деловой репутации.</text:p>
      <text:p text:style-name="s1">Иск мотивирован тем, что дата в телеграм-канале под наименованием "... "... был размещен материал под заголовком "... ". Указанный материал, как следует из общедоступной информации, размещенной под ним, был просмотрен более 6, 8 тыс. раз. В указанном материале были распространены сведения об истце, не соответствующие действительности и порочащие его деловую репутацию следующего содержания:</text:p>
      <text:p text:style-name="s1">1. "</text:p>
      <text:p text:style-name="s1">... ".</text:p>
      <text:p text:style-name="s1">(далее - Сведения).</text:p>
      <text:p text:style-name="s1">Истец считает, что Сведения представляют собой утверждения о факте, которые не соответствуют действительности и при этом порочат деловую репутацию истца, а также его руководителя и работников. Распространенные ответчиком не соответствующие действительности сведения по своему содержанию, стилистическому изложению, содержательно-смысловой направленности формируют отрицательный образ Адвокатской палаты Республики Башкортостан, его руководства, а также порождают недоверие по отношению к адвокатуре, направлены на подрыв авторитета Адвокатской палаты Республики Башкортостан. Распространение порочащих сведений об адвокатуре затрагивает интересы Адвокатской палаты Республики Башкортостан, всего адвокатского сообщества Республики Башкортостан в целом и каждого отдельного адвоката Республики Башкортостан. Истец полагает необходимым признать указанную информацию запрещенной к распространению на территории Российской Федерации, как нарушающую требования действующего законодательства, а также обязать Управление Роскомнадзора по РБ ограничить доступ к указанной информации в сети "Интернет" в целях защиты прав и законных интересов истца.</text:p>
      <text:p text:style-name="s1">Негосударственная некоммерческая организация "Адвокатская палата Республики Башкортостан" просила: 1) признать не соответствующими действительности, порочащими деловую репутацию Негосударственной некоммерческой организации "Адвокатская палата Республики Башкортостан", а также запрещенными к распространению на территории Российской Федерации сведения, размещенные в сети "Интернет" в мессенджере "... " в телеграм-канале под наименованием "... в течение 5 (пяти) рабочих дней со дня вступления судебного акта в законную силу информации о том, что указанные сведения являются недостоверными и порочащими деловую репутацию Негосударственной некоммерческой организации "Адвокатская палата Республики Башкортостан". 3) Обязать Буркина Виталия Анатольевича удалить из сети "Интернет" признанные судом по настоящему иску не соответствующими действительности и порочащими деловую репутацию Негосударственной некоммерческой организации "Адвокатская палата Республики Башкортостан" сведения. 4) Взыскать с Буркина Виталия Анатольевича в пользу Негосударственной некоммерческой организации "Адвокатская палата Республики Башкортостан" в качестве судебной неустойки на случай неисполнения судебного акта по настоящему иску, начиная с 6 (шестого) дня с даты вступления в законную силу судебного акта, по 5 000 (пять тысяч) рублей за каждый день неисполнения судебного акта по каждому удовлетворенному полностью либо частично и не исполненному требованию. 5) Обязать Управление Роскомнадзора по Республике Башкортостан внести признанные по настоящему исковому заявлению недостоверными и порочащими деловую репутацию Адвокатской палаты РБ сведения в Единый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 а также ограничить к ним доступ. 6) Взыскать с пользу ННО "Адвокатская палата Республики Башкортостан" с Буркина Виталия Анатольевича</text:p>
      <text:p text:style-name="s1">уплаченную государственную пошлину.</text:p>
      <text:p text:style-name="s1">Решением Советского районного суда г. Уфы Республики Башкортостан от дата постановлено:</text:p>
      <text:p text:style-name="s1">исковые требования Негосударственной некоммерческой организации "Адвокатская палата Республики Башкортостан" к Буркину Виталию Анатольевичу, Управлению Федеральной службы по надзору в сфере связи, информационных технологий и массовых коммуникаций по Республике Башкортостан о защите деловой репутации - удовлетворить частично. Признать не соответствующими действительности, порочащими деловую репутацию Негосударственной некоммерческой организации "Адвокатская палата Республики Башкортостан", сведения размещенные в сети "Интернет" в мессенджере "... " в телеграм-канале под наименованием "... в течение 5 (пяти) рабочих дней со дня вступления судебного акта в законную силу информации о том, что указанные сведения являются недостоверными и порочащими деловую репутацию Негосударственной некоммерческой организации "Адвокатская палата Республики Башкортостан". Обязать Буркина Виталия Анатольевича удалить из сети "Интернет" не соответствующие действительности и порочащие деловую репутацию Негосударственной некоммерческой организации "... Взыскать с Буркина Виталия Анатольевича, дата года рождения (ИНН N...) в пользу Негосударственной некоммерческой организации "Адвокатская палата Республики Башкортостан" судебную неустойку в случае неисполнения настоящего решения, начиная с шестого дня с даты вступления в законную силу, по 5000 руб. за каждый день неисполнения настоящего решения. В остальной части иска к Буркину Виталию Анатольевичу - отказать. В исковых требованиях к Управлению Федеральной службы по надзору в сфере связи, информационных технологий и массовых коммуникаций по Республике Башкортостан - отказать. Взыскать с Буркина Виталия Анатольевича в пользу Негосударственной некоммерческой организации "Адвокатская палата Республики Башкортостан" расходы по оплате государственной пошлины в размере 3000 руб.</text:p>
      <text:p text:style-name="s1">В апелляционной жалобе Буркина В.А. ставится вопрос об отмене решения суда по мотиву незаконности и необоснованности его принятия, по тем основаниям, что судом нарушены нормы материального права, судом неверно определены обстоятельства дела. При ФИО1 податель жалобы возражал в назначении судебной лингвистической экспертизы, пояснив, что он признает, что высказывания о событиях, имевших место быть в действительности, выражены в форме утверждения о фактах, за исключением тех, которые экспертом признаны оценочными суждениями.</text:p>
      <text:p text:style-name="s1">Лица, участвующие в деле и не явившиеся на апелляционное рассмотрение дела, о времени и месте судебного разбирательства извещены надлежащим образом, судебная коллегия по гражданским делам Верховного Суда Республики Башкортостан считает возможным рассмотреть дело в отсутствие не явившихся участников процесса, руководствуясь положениями <text:a xlink:type="simple" xlink:href="https://arbitr.garant.ru/document/redirect/12128809/167">статей 167</text:a>, <text:a xlink:type="simple" xlink:href="https://arbitr.garant.ru/document/redirect/12128809/327">327</text:a> Гражданского процессуального кодекса Российской Федерации.</text:p>
      <text:p text:style-name="s1">Проверив материалы дела, обсудив доводы апелляционной жалобы, рассмотрев дело в соответствии с <text:a xlink:type="simple" xlink:href="https://arbitr.garant.ru/document/redirect/12128809/327011">частью 1 статьи 327.1</text:a> Гражданского процессуального кодекса Российской Федерации, в пределах доводов, изложенных в жалобе, судебная коллегия приходит к следующему.</text:p>
      <text:p text:style-name="s1"><text:a xlink:type="simple" xlink:href="https://arbitr.garant.ru/document/redirect/10135532/0">Всеобщая Декларация</text:a> прав человека, принятая Генеральной Ассамблеей ООН дата, установила, что каждый человек имеет право на эффективное восстановление в правах компетентными национальными судами в случае нарушения его основных прав, предоставленных ему <text:a xlink:type="simple" xlink:href="https://arbitr.garant.ru/document/redirect/10103000/0">конституцией</text:a> и законом. Право на судебную защиту закрепляется также в <text:a xlink:type="simple" xlink:href="https://arbitr.garant.ru/document/redirect/2540295/14">статье 14</text:a> Международного пакта о гражданских и политических правах и <text:a xlink:type="simple" xlink:href="https://arbitr.garant.ru/document/redirect/2540800/601">части 1 статьи 6</text:a> Европейской конвенции о защите прав человека и основных свобод.</text:p>
      <text:p text:style-name="s1">Решение суда должно быть законным и обоснованным (<text:a xlink:type="simple" xlink:href="https://arbitr.garant.ru/document/redirect/12128809/1951">часть 1 статьи 195</text:a> Гражданского процессуального кодекса Российской Федерации). Решение является законным в то случае, когда оно принято при точном соблюдении норм процессуального права и в полном соответствии с нормами материального права, которые подлежат применению к данным правоотношениям.</text:p>
      <text:p text:style-name="s1">Обжалуемое решение суда указанным требованиям не соответствует и подлежит отмене.</text:p>
      <text:p text:style-name="s1">Согласно положениям <text:a xlink:type="simple" xlink:href="https://arbitr.garant.ru/document/redirect/10164072/150">статьи 150</text:a> Гражданского кодекса Российской Федерации деловая репутация является нематериальным благом, защищаемым в соответствии с <text:a xlink:type="simple" xlink:href="https://arbitr.garant.ru/document/redirect/10164072/0">Гражданским кодексом</text:a> Российской Федерации, другими законами, в случае и порядке, ими предусмотренными.</text:p>
      <text:p text:style-name="s1">В соответствии со <text:a xlink:type="simple" xlink:href="https://arbitr.garant.ru/document/redirect/10164072/152">статьей 152</text:a> Гражданского кодекса Российской Федерации гражданин вправе требовать по суду опровержения порочащих его честь, достоинство или деловую репутацию сведений, если распространивший такие сведения не докажет, что они соответствуют действительности. Если сведения, порочащие честь, достоинство или деловую репутацию гражданина, распространены в средствах массовой информации, они должны быть опровергнуты в тех же средствах массовой информации. Правила указанной статьи о защите деловой репутации гражданина соответственно применяются к защите деловой репутации юридического лица.</text:p>
      <text:p text:style-name="s1">В пункте 7 Постановления Пленума Верховного Суда Российской Федерации от дата N... "О судебной практике по делам о защите чести и достоинства граждан, а также деловой репутации граждан и юридических лиц" (далее - Постановление N...) дано разъяснение, что обстоятельствами, имеющими в силу статьи 152 статьей 152 <text:a xlink:type="simple" xlink:href="https://arbitr.garant.ru/document/redirect/10164072/0">Гражданского кодекса</text:a> Российской Федерации значение для дела, которые должны быть определены судьей при принятии искового заявления и подготовке дела к судебному разбирательству, а также в ходе судебного разбирательства, являются: факт распространения ответчиком сведений об истце, порочащий характер этих сведений и несоответствие их действительности. При отсутствии хотя бы одного из указанных обстоятельств иск не может быть удовлетворен судом. Истец обязан доказать факт распространения сведений об истце и порочащий характер этих сведений. Ответчик обязан доказать, что порочащие истца сведения соответствуют действительности.</text:p>
      <text:p text:style-name="s1">Согласно пункту 9 Постановления N.., в силу <text:a xlink:type="simple" xlink:href="https://arbitr.garant.ru/document/redirect/10164072/1521">пункта 1 статьи 152</text:a> Гражданского кодекса Российской Федерации обязанность доказывать соответствие действительности распространенных сведений лежит на ответчике. Истец обязан доказать факт распространения сведений лицом, к которому предъявлен иск, а также порочащий характер этих сведений.</text:p>
      <text:p text:style-name="s1">Спор о защите деловой репутации не может быть разрешен без установления надлежащих ответчиков, поскольку обязанность доказывания соответствия распространенных сведений действительности в силу <text:a xlink:type="simple" xlink:href="https://arbitr.garant.ru/document/redirect/10164072/1521">пункта 1 статьи 152</text:a> Гражданского кодекса Российской Федерации возлагается на ответчика.</text:p>
      <text:p text:style-name="s1">Надлежащими ответчиками по искам о защите деловой репутации являются авторы не соответствующих действительности и умаляющих репутацию сведений, а также лица, распространившие эти сведения.</text:p>
      <text:p text:style-name="s1">В соответствии с пунктом 7 Постановления N... порочащими, в частности, являются сведения, содержащие утверждения о нарушении гражданином или юридическим лицом действующего законодательства, совершении нечестного поступка, неправильном, неэтичном поведении в личной, общественной или политической жизни, недобросовестности при осуществлении производственно-хозяйственной и предпринимательской деятельности, нарушении деловой этики или обычаев делового оборота, которые умаляют честь и достоинство или деловую репутацию гражданина.</text:p>
      <text:p text:style-name="s1">В силу абзаца второго пункта 7 Постановления N... под распространением сведений, порочащих честь и достоинство граждан или деловую репутацию граждан и юридических лиц, следует понимать опубликование таких сведений в печати, трансляцию по радио и телевидению, демонстрацию в кинохроникальных программах и других средствах массовой информации, распространение в сети Интернет, а также с использованием иных средств телекоммуникационной связи, изложение в служебных характеристиках, публичных выступлениях, заявлениях, адресованных должностным лицам, или сообщение в той или иной, в том числе устной, форме хотя бы одному лицу. Сообщение таких сведений лицу, которого они касаются, не может признаваться их распространением, если лицом, сообщившим данные сведения, были приняты достаточные меры конфиденциальности, с тем, чтобы они не стали известными третьим лицам.</text:p>
      <text:p text:style-name="s1">Пунктом 7 постановления N... разъяснено, что под распространением сведений, порочащих честь и достоинство граждан или деловую репутацию граждан и юридических лиц, следует понимать опубликование таких сведений в печати, трансляцию по радио и телевидению, демонстрацию в кинохроникальных программах и других средствах массовой информации, распространение в сети Интернет, а также с использованием иных средств телекоммуникационной связи, изложение в служебных характеристиках, публичных выступлениях, заявлениях, адресованных должностным лицам, или сообщение в той или иной, в том числе устной, форме хотя бы одному лицу. Сообщение таких сведений лицу, которого они касаются, не может признаваться их распространением, если лицом сообщившим данные сведения, были приняты достаточные меры конфиденциальности, с тем, чтобы они не стали известными третьим лицам.</text:p>
      <text:p text:style-name="s1">Не соответствующими действительности сведениями являются утверждения о фактах или событиях, которые не имели места в реальности во время, к которому относятся оспариваемые сведения. Не могут рассматриваться как не соответствующие действительности сведения, содержащиеся в судебных решениях и приговорах, постановлениях органов предварительного следствия и других процессуальных или иных официальных документах, для обжалования и оспаривания которых предусмотрен иной установленный законами судебный порядок.</text:p>
      <text:p text:style-name="s1">Порочащими, в частности, являются сведения, содержащие утверждения о нарушении гражданином или юридическим лицом действующего законодательства, совершении нечестного поступка, неправильном, неэтичном поведении в личной, общественной или политической жизни, недобросовестности при осуществлении производственно-хозяйственной и предпринимательской деятельности, нарушении деловой этики или обычаев делового оборота, которые умаляют честь и достоинство гражданина или деловую репутацию гражданина либо юридического лица.</text:p>
      <text:p text:style-name="s1">Кроме того, при установлении факта несоответствия сведений действительности следует принимать во внимание не факт несоответствия сведений на момент рассмотрения дела, а факт их несоответствия на момент распространения.</text:p>
      <text:p text:style-name="s1">Несмотря на то, что при установлении факта несоответствия сведений действительности необходимо разграничивать утверждения о фактах и оценочные суждения, мнения, само по себе распространение сведений в форме утверждения о фактах не означает несоответствие этих фактов действительности.</text:p>
      <text:p text:style-name="s1">Как разъяснено в пункте 7 Обзора практики рассмотрения судами дел о защите чести, достоинства и деловой репутации (утвержден Президиумом Верховного Суда Российской Федерации дата), лицо, распространившее те или иные сведения, освобождается от ответственности, если докажет, что такие сведения в целом соответствуют действительности.</text:p>
      <text:p text:style-name="s1">Как установлено судом, дата в телеграм-канале под наименованием "... Для связи WhatsApp - N... - по вопросам рекламы") был размещен материал под заголовком "... ".</text:p>
      <text:p text:style-name="s1">Факт размещения указанного материала в сети "Интернет" в телеграм-канале под наименованием "... о секретных методах ведения уголовных дел и рецептах побед в самых запутанных делах. Для связи WhatsApp - N... - по вопросам рекламы") подтверждается протоколом осмотра и исследования письменных доказательств (информация в сети "Интернет") от дата составленного нотариусом нотариального округа г. Уфа ФИО13</text:p>
      <text:p text:style-name="s1">В подтверждение своих доводов истец ссылается на заключение специалиста ФИО14 от дата, из которого следует, что в представленной для лингвистического анализа статье под заголовком "... ", имеются негативные сведения о Негосударственной некоммерческой организации "Адвокатская палата Республики Башкортостан" о нарушении Адвокатской палатой Республики Башкортостан и непосредственно его руководителем ФИО15 положений законодательства, связанных с перевыборами квалификационной комиссии. Изложенные сведения в отношении Негосударственной некоммерческой организации "Адвокатская палата Республики Башкортостан" и лиц, входящих в управленческий орган, имеют лингвистические признаки, оцениваемые как умаляющие деловую репутацию. Негативная информация...</text:p>
      <text:p text:style-name="s1">во фрагменте поста (6) "... ОЦЕНКА, оценочное высказывание - это выражение, устанавливающее абсолютную или сравнительную ценность какого-то объекта: (1) "... то есть необдуманно, топорно, с ошибками, на обмане, безграмотно; а также тождественным по значению сравнительным эпитетом "... ", как правило, в контексте... Под публичностью понимается отсутствие ограничения на доступ, то есть открытость для неограниченного круга лиц. Свойство публичности (гласности) - непредсказуемость доступа, когда нельзя заранее сказать, кто может ее прочитать, так как сведения, размещаемые мессенджером "... ", индексируются на сайте в сети "Интернет" проекта "... " в сети "Интернет" (... /) и обнаруживаемы любыми лицами, имеющими доступ в сети "Интернет" при помощи поисковой системы сайта "Яндекс.ру". В данном виде коммуникации созданы все условия для доведения информации до неопределённого числа лиц, разделяющих определенные общественные взгляды, т.е. существует возможность ознакомления с содержанием материалов других лиц, в том числе и в будущем. Данные характерологические черты определяются как подготовительные условия для успешного функционирования тиражируемой ими в сети информации.</text:p>
      <text:p text:style-name="s1">Удовлетворяя требования истца в части, суд первой инстанции исследовав представленные доказательства в совокупности, с учётом того, что стороны не заявляли ходатайства о назначении судебной лингвистической экспертизы, руководствуясь вышеприведенными нормами права пришел к выводу, что высказывания ответчика в адрес истца выражены в пренебрежительной и провокационной форме, идеи и мнения, изложенные в тексте направлены на формирование негативного отношения неопределенного круга лиц, к истцу.</text:p>
      <text:p text:style-name="s1">Между тем такими выводами нельзя согласиться.</text:p>
      <text:p text:style-name="s1">Подателем жалобы представлена копия апелляционного определения Верховного Суда Республики Башкортостан которой подвержен факт осуждения ФИО1 Р.А. по <text:a xlink:type="simple" xlink:href="https://arbitr.garant.ru/document/redirect/10108000/327030">части 3 статьи 327</text:a> УК РФ за использование заведомого подложного документа (трудовой книжки).</text:p>
      <text:p text:style-name="s1">Принимая во внимание наличие обвинительного приговора в отношении ФИО1 Р.А. по указанному факту, судебная коллегия полагает, что приведенные высказывания Буркина В.А, в отношении ФИО1 Р.А. невозможно однозначно толковать, как недостоверное, явно ложное и влекущее умаление деловой репутации ННО "Адвокатская палата Республики Башкортостан".</text:p>
      <text:p text:style-name="s1">Также заслуживают внимания довод апелляционной жалобы Буркина В.А. о том, что их публикации размещались для защиты интересов истца, основным посылом публикаций являлись действия конкретных лиц, а не юридического лица.</text:p>
      <text:p text:style-name="s1">Исходя из разъяснений, содержащихся в пункте 5 Обзора практики рассмотрения судами дел по спорам о защите чести, достоинства и деловой репутации, утвержденного Президиумом Верховного Суда Российской Федерации дата, а также в абзаце 3 пункта 9 постановления Пленума Верховного Суда Российской Федерации от дата N... "О судебной практике по делам о защите чести и достоинства граждан, а также деловой репутации граждан и юридических лиц" при рассмотрении дел о защите чести, достоинства и деловой репутации судам следует различать имеющие место утверждения о фактах, соответствие действительности которых можно проверить, и оценочные суждения, мнения, убеждения, которые не являются предметом судебной защиты в порядке <text:a xlink:type="simple" xlink:href="https://arbitr.garant.ru/document/redirect/10164072/152">статьи 152</text:a> Гражданского кодекса Российской Федерации, поскольку, являясь выражением субъективного мнения и взглядов ответчика, не могут быть проверены на предмет соответствия их действительности.</text:p>
      <text:p text:style-name="s1"><text:a xlink:type="simple" xlink:href="https://arbitr.garant.ru/document/redirect/10103000/29">Статьей 29</text:a> Конституции Российской Федерации каждому гарантируется свобода мысли и слова.</text:p>
      <text:p text:style-name="s1">Под репутацией понимается, сложившееся мнение, основанное на оценке общественно значимых качеств кого-либо или чего-либо.</text:p>
      <text:p text:style-name="s1">Судебная коллегия, исследовав и оценив в соответствии с положениями <text:a xlink:type="simple" xlink:href="https://arbitr.garant.ru/document/redirect/12128809/67">статьи 67</text:a> Гражданского процессуального кодекса Российской Федерации представленные в дело доказательства, руководствуясь <text:a xlink:type="simple" xlink:href="https://arbitr.garant.ru/document/redirect/10164072/150">статьями 150</text:a>, <text:a xlink:type="simple" xlink:href="https://arbitr.garant.ru/document/redirect/10164072/152">152</text:a> Гражданского кодекса Российской Федерации, приходит к выводу, что оспариваемые сведения, содержащиеся в статье по своему характеру представляют собой оценочное суждение, отражают его субъективное мнение о руководстве ННО "Адвокатская палата Республики Башкортостан", экзаменационной комиссии, членах экзаменационной комисии, целью которых являлось высказывание недовольства действиями руководства, которое по его мнению наносят ущерб Адвокатской палате, а не причинение ущерба репутации Негосударственной некоммерческой организации "Адвокатская палата Республики Башкортостан" и не относятся к сведениям, подлежащим защите в порядке <text:a xlink:type="simple" xlink:href="https://arbitr.garant.ru/document/redirect/10164072/152">статьи 152</text:a> Гражданского кодекса Российской Федерации. Данные оценочные суждения, критика руководства юридического лица не могут быть предметом судебной защиты. Также в исковом заявлении и приложениях к нему сведений, порочащих по мнению истца его деловую репутацию, не усматривается их порочащий характер, поскольку исходя из представленных в дело доказательств и пояснений сторон, не установлено, что спорная информация носит недостоверный и порочащий характер, в связи с чем считает, что в рассматриваемом случае правила <text:a xlink:type="simple" xlink:href="https://arbitr.garant.ru/document/redirect/10164072/152">статьи 152</text:a> Гражданского кодекса Российской Федерации не применимы.</text:p>
      <text:p text:style-name="s1">Более того, сведения, указанные в статье размещенной в сети "Интернет" в телеграм-канале под наименованием "... Для связи WhatsApp - N... - по вопросам рекламы") никоим образом не порочат, принижают профессиональные качества адвокатов - Негосударственной некоммерческой организации "Адвокатская палата Республики Башкортостан".</text:p>
      <text:p text:style-name="s1">Кроме того, доказательств того, что спорная информация повлекла какие-либо конкретные негативные последствия для истца - в виде распространения недостоверной информации, порочащей деловую репутацию истца, не представлены.</text:p>
      <text:p text:style-name="s1">Таким образом, оспариваемые истцом сведения представляют собой оценочные суждения, которые не подлежат проверке на достоверность и не могут быть расценены как порочащие деловую репутацию истца.</text:p>
      <text:p text:style-name="s1">Лицо, распространившее те или иные сведения, освобождается от ответственности, если докажет, что такие сведения в целом соответствуют действительности. При этом не требуется доказывать соответствие действительности каждого отдельно взятого слова или фразы в оспариваемом высказывании. Ответчик обязан доказать соответствие действительности оспариваемых высказываний с учетом буквального значения слов в тексте сообщения. Установление того, какие утверждения являются ключевыми, осуществляется судом при оценке сведений в целом (пункт 7 Обзора практики рассмотрения судами дел о защите чести, достоинства и деловой репутации (утвержден Президиумом Верховного Суда Российской Федерации дата).</text:p>
      <text:p text:style-name="s1">При таком положении, решение Советского районного суда г. Уфы Республики Башкортостан от дата не может быть признано законным и подлежит отмене в части удовлетворенных требований. В соответствии с <text:a xlink:type="simple" xlink:href="https://arbitr.garant.ru/document/redirect/12128809/3283">пунктом 2 статьи 328</text:a> Гражданского процессуального кодекса Российской Федерации суд апелляционной инстанции, отменяя указанное выше решение в части, принимает по делу новое решение об отказе в удовлетворении указанных исковых требований.</text:p>
      <text:p text:style-name="s1">Руководствуясь <text:a xlink:type="simple" xlink:href="https://arbitr.garant.ru/document/redirect/12128809/328">статьями 328</text:a>, <text:a xlink:type="simple" xlink:href="https://arbitr.garant.ru/document/redirect/12128809/330">330</text:a> Гражданского процессуального кодекса Российской Федерации, судебная коллегия</text:p>
      <text:p text:style-name="s1">определила:</text:p>
      <text:p text:style-name="s1">решение Советского районного суда г. Уфы Республики Башкортостан от дата в части удовлетворения требований негосударственной некоммерческой организации "Адвокатская палата Республики Башкортостан" к Буркину В.А. о признании не соответствующими действительности, порочащими деловую репутацию Негосударственной некоммерческой организации "Адвокатская палата Республики Башкортостан", сведения размещенные в сети "Интернет" в мессенджере "... " в телеграм-канале под наименованием "... в течение 5 (пяти) рабочих дней со дня вступления судебного акта в законную силу информации о том, что указанные сведения являются недостоверными и порочащими деловую репутацию Негосударственной некоммерческой организации "Адвокатская палата Республики Башкортостан", обязании Буркина Виталия Анатольевича удалить из сети "Интернет" не соответствующие действительности и порочащие деловую репутацию Негосударственной некоммерческой организации "Адвокатская палата Республики Башкортостан" сведения, изложенные в материале под заголовком " ФИО20", а именно: "Ромео... взыскании с Буркина Виталия Анатольевича, дата года рождения (ИНН N...) в пользу Негосударственной некоммерческой организации "Адвокатская палата Республики Башкортостан" судебной неустойки в случае неисполнения настоящего решения, начиная с шестого дня с даты вступления в законную силу, по 5000 руб. за каждый день неисполнения настоящего решения, отменить.</text:p>
      <text:p text:style-name="s1">В отменной части принять новое решение.</text:p>
      <text:p text:style-name="s1">В удовлетворении требований негосударственной некоммерческой организации "Адвокатская палата Республики Башкортостан" к Буркину В.А. о признании не соответствующими действительности, порочащими деловую репутацию Негосударственной некоммерческой организации "Адвокатская палата Республики Башкортостан", сведения размещенные в сети "Интернет" в мессенджере "... " в телеграм-канале под наименованием "... обязании Буркина Виталия Анатольевича, дата года рождения (ИНН N...) опровергнуть сведения, не соответствующие действительности, порочащие деловую репутацию Негосударственной некоммерческой организации "Адвокатская палата Республики Башкортостан", в материале под заголовком "... " следующие выражения: "... в течение 5 (пяти) рабочих дней со дня вступления судебного акта в законную силу информации о том, что указанные сведения являются недостоверными и порочащими деловую репутацию Негосударственной некоммерческой организации "Адвокатская палата Республики Башкортостан", обязании Буркина Виталия Анатольевича удалить из сети "Интернет" не соответствующие действительности и порочащие деловую репутацию Негосударственной некоммерческой организации "Адвокатская палата Республики Башкортостан" сведения, изложенные в материале под заголовком "... ", а именно: "... взыскании с Буркина Виталия Анатольевича, дата года рождения (ИНН N...) в пользу Негосударственной некоммерческой организации "Адвокатская палата Республики Башкортостан" судебной неустойки в случае неисполнения настоящего решения, начиная с шестого дня с даты вступления в законную силу, по 5000 руб. за каждый день неисполнения настоящего решения отказать.</text:p>
      <text:p text:style-name="s1">В остальной части решение Советского районного суда г. Уфы Республики Башкортостан от дата - оставить без изменения.</text:p>
      <text:p text:style-name="s1"/>
      <text:p text:style-name="s1">Председательствующий:</text:p>
      <text:p text:style-name="s1"/>
      <text:p text:style-name="s1">судьи:</text:p>
      <text:p text:style-name="s1">Мотивированное апелляционное определение составлено дат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Верховного Суда Республики Башкортостан от 15 и...</text:p>
      </style:header>
      <style:footer>
        <table:table>
          <table:table-column table:number-columns-repeated="3"/>
          <table:table-row>
            <table:table-cell>
              <text:p text:style-name="footer_left">
							<text:date style:data-style-name="date" text:fixed="true" text:date-value="2024-10-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