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Table cells styles -->
    <!-- Table columns styles -->
    <!-- Table styles -->
    <style:style style:name="rubber" style:family="table">
      <style:table-properties style:rel-width="100%" table:align="center"/>
    </style:style>
  </office:automatic-styles>
  <office:body>
    <office:text text:use-soft-page-breaks="true">
      <text:h text:outline-level="1" text:style-name="s3"><text:bookmark text:name="anchor0"/>Решение Заднепровского районного суда г. Смоленска Смоленской области от 20 марта 2024 г. по делу N 12-31/2024</text:h>
      <text:p text:style-name="s1"/>
      <text:p text:style-name="s1">Судья Заднепровского районного суда г. Смоленска Овчинников Е.Н., с участием представителя привлекаемого лица ФИО3, при секретаре Новиковой Э.В., рассмотрев в открытом судебном заседании жалобу Длотовской Ю.В. на постановление мирового судьи судебного участка N 3 в г. Смоленске N от ДД.ММ.ГГГГ по делу об административном правонарушении, предусмотренном <text:a xlink:type="simple" xlink:href="https://arbitr.garant.ru/document/redirect/12125267/1514">ст. 15.14</text:a> КоАП РФ,</text:p>
      <text:p text:style-name="s1">УСТАНОВИЛ:</text:p>
      <text:p text:style-name="s1">Постановлением мирового судьи судебного участка N 3 в г. Смоленске N от ДД.ММ.ГГГГ Длотовская Ю.В. была признана виновной в совершении административного правонарушения, предусмотренного <text:a xlink:type="simple" xlink:href="https://arbitr.garant.ru/document/redirect/12125267/1514">ст. 15.14</text:a> КоАП РФ, а именно в том, что она нарушила положения <text:a xlink:type="simple" xlink:href="https://arbitr.garant.ru/document/redirect/12112604/38">статьи 38</text:a>, <text:a xlink:type="simple" xlink:href="https://arbitr.garant.ru/document/redirect/12112604/1624">подпункта 3 пункта 1 статьи 162</text:a>, и части 1 статьи 306.4 Бюджетного Кодекса РФ. Из обжалуемого постановления следует, что деяние произошло при следующих обстоятельствах.</text:p>
      <text:p text:style-name="s1">В период с ДД.ММ.ГГГГ Длотовская Ю.В. являлась "данные изъяты", расположенного по адресу: "адрес". Приказом "данные изъяты" Длотовской Ю.В. N от ДД.ММ.ГГГГ "данные изъяты" ФИО6 необоснованно установлена ежемесячная надбавка за сложность и напряженность в размере 100% должностного оклада, не предусмотренная системой стимулирующих выплат для заместителей директора.</text:p>
      <text:p text:style-name="s1">Длотовская Ю.В. обратилась в федеральный суд с жалобой на постановление мирового судьи по делу об административном правонарушении, предусмотренном <text:a xlink:type="simple" xlink:href="https://arbitr.garant.ru/document/redirect/12125267/1514">ст.15.14</text:a> КоАП РФ, в соответствии с которым она как должностное лицо ("данные изъяты") признана виновной в совершении указанного правонарушения и подвергнута административному наказанию в виде штрафа в размере 20 000 рублей. Заявитель с постановлением не согласна, просит отменить его, указывая, что она привлечена к административной ответственности необоснованно. Кроме того, Длотовская Ю.В. указала, что в результате одного контрольного мероприятия, осуществляемого КРУ администрации г. Смоленска в отношении нее необоснованно составлено 6 протоколов об административных правонарушениях. Неприменение при рассмотрении протоколов части 5 ст. 44 КоАП РФ повлекло существенное нарушение процессуальных требований. Мировой судья необоснованно отклонил доводы Длотовской Ю.В. о том, что выплаты были осуществлены в рамках бюджетных ассигнований, с целевым назначением для заработной платы. Приказы об установлении ежемесячных доплат, надбавок входят в систему оплаты труда, предусмотренную <text:a xlink:type="simple" xlink:href="https://arbitr.garant.ru/document/redirect/12125268/144">ст. 144</text:a> ТК РФ и размер бюджетных ассигнований определяется заранее, с установления доплат и надбавок бюджетные, денежные средств были выделены в заявленных объемах и израсходованы по их целевому назначению на основании локальных нормативных актов, в связи с чем, в ее действиях отсутствует состав административного правонарушения, предусмотренного <text:a xlink:type="simple" xlink:href="https://arbitr.garant.ru/document/redirect/12125267/1514">ст. 15.14</text:a> КоАП РФ. В материалах дела отсутствуют доказательства, указывающие на то, что денежные средства на оплату труда были выплачены из бюджетных средств с иным целевым назначением. Акт проверки N от ДД.ММ.ГГГГ не содержит упоминания о нецелевом расходовании бюджетных средств, следовательно, не может быть принят в качестве надлежащего доказательства.</text:p>
      <text:p text:style-name="s1">Изучив жалобу, исследовав письменные материалы дела, выслушав представителя привлекаемого лица, судья приходит к следующему.</text:p>
      <text:p text:style-name="s1">В соответствии со <text:a xlink:type="simple" xlink:href="https://arbitr.garant.ru/document/redirect/12125267/1514">ст. 15.14</text:a> КоАП РФ нецелевое использование бюджетных средств, выразившееся в направлении средств бюджета бюджетной системы Российской Федерации и оплате денежных обязательств в целях, не соответствующих полностью или частично целям, определенным законом (решением) о бюджете, сводной бюджетной росписью, бюджетной росписью, бюджетной сметой, договором (соглашением) либо иным документом, являющимся правовым основанием предоставления указанных средств, или в направлении средств, полученных из бюджета бюджетной системы Российской Федерации, на цели, не соответствующие целям, определенным договором (соглашением) либо иным документом, являющимся правовым основанием предоставления указанных средств, если такое действие не содержит уголовно наказуемого деяния, - влечет наложение административного штрафа на должностных лиц в размере от двадцати тысяч до пятидесяти тысяч рублей или дисквалификацию на срок от одного года до трех лет.</text:p>
      <text:p text:style-name="s1">Объективная сторона правонарушения заключается в неправильном использовании получателем бюджетных средств на цели, не соответствующие условиям их получения.</text:p>
      <text:p text:style-name="s1">Согласно <text:a xlink:type="simple" xlink:href="https://arbitr.garant.ru/document/redirect/12112604/38">ст. 38</text:a> Бюджетного кодекса РФ установлено, что принцип адресности и целевого характера бюджетных средств означает, что бюджетные ассигнования и лимиты бюджетных обязательств доводятся до конкретных получателей этих средств с указанием цели их использования.</text:p>
      <text:p text:style-name="s1">На основании <text:a xlink:type="simple" xlink:href="https://arbitr.garant.ru/document/redirect/12112604/30641">ч. 1 ст. 306.4</text:a> БК РФ нецелевым использованием бюджетных средств признаются направление средств бюджета бюджетной системы РФ и оплата денежных обязательств в целях, не соответствующих полностью или частично целям, определенным законом (решением) о бюджете, сводной бюджетной росписью, бюджетной росписью, лимитами бюджетных обязательств, бюджетной сметой, договором (соглашением) либо правовым актом, являющимся основанием для предоставления указанных средств.</text:p>
      <text:p text:style-name="s1">Согласно <text:a xlink:type="simple" xlink:href="https://arbitr.garant.ru/document/redirect/12112604/1624">п.п. 3 п. 1 ст. 162</text:a> БК РФ получатель бюджетных средств обеспечивает результативность, целевой характер использования предусмотренных ему бюджетных ассигнований.</text:p>
      <text:p text:style-name="s1">Положением об оплате труда работников Муниципальных бюджетных учреждений дополнительного образования города Смоленска по виду экономической деятельности "Образование", утвержденным постановлением Администрации г. Смоленска от ДД.ММ.ГГГГ N-адм установлено, что к выплатам стимулирующего характера заместителям руководителей относятся- надбавка за эффективность работы, выплаты за интенсивность и высокие результаты, премиальные выплаты по итогам работы, единовременные выплаты, надбавка за результативное участие в подготовке обучающегося. Размеры выплат стимулирующего характера заместителям руководителя учреждения определяются с учетом эффективности деятельности заместителя руководителя, критерием их оценки и устанавливаются локальным нормативным актом учреждения. На стимулирование заместителей руководителя учреждений могут быть направлены средства, поступающие от приносящей доход деятельности и из иных, не запрещенных законодательством РФ источников финансирования, предусмотренных на оплату труда работников учреждения. Стимулирующие выплаты за счет указанных средств устанавливаются локальными нормативными актами учреждений.</text:p>
      <text:p text:style-name="s1">Согласно положению об оплате труда работников "данные изъяты", утвержденного директором этого учреждения от ДД.ММ.ГГГГ установлено, что к выплатам стимулирующего характера заместителям руководителя учреждения относятся надбавка за эффективность работы заместителя руководителя, выплаты за интенсивность и высокие результаты работы. Премиальные выплаты по итогам работы, единовременные выплаты.</text:p>
      <text:p text:style-name="s1">Из материалов дела об административном правонарушении следует, что на основании приказа Контрольно-ревизионного управления Администрации города Смоленска от ДД.ММ.ГГГГ N КРУ проведена проверка муниципального бюджетного учреждения дополнительного образования "данные изъяты", в соответствии с поручением Врип Главы огорода Смоленска от ДД.ММ.ГГГГ N-исх. по вопросам проверки оплаты труда сотрудников и правомерности расходования денежных средств от приносящей доход деятельности за ДД.ММ.ГГГГ.</text:p>
      <text:p text:style-name="s1">В ходе проверки, проведенной в период с ДД.ММ.ГГГГ по ДД.ММ.ГГГГ установлено, в том числе, что "данные изъяты" ФИО6, согласно приказам "данные изъяты" N от ДД.ММ.ГГГГ об установлении доплаты с ДД.ММ.ГГГГ по ДД.ММ.ГГГГ, от ДД.ММ.ГГГГ N с ДД.ММ.ГГГГ по ДД.ММ.ГГГГ за период ДД.ММ.ГГГГ сумма необоснованных выплат (стимулирующих) составила "данные изъяты" рублей.</text:p>
      <text:p text:style-name="s1">К проверке представлен приказ "данные изъяты" от ДД.ММ.ГГГГ N, согласно которому "данные изъяты" ФИО6, установлена доплата с ДД.ММ.ГГГГ по ДД.ММ.ГГГГ за сложность и напряженность в размере 100% от должностного оклада в сумме "данные изъяты" рублей, а также приказ от ДД.ММ.ГГГГ N, согласно которому "данные изъяты" ФИО6, установлена доплата с ДД.ММ.ГГГГ по ДД.ММ.ГГГГ за сложность и напряженность в размере 100% от должностного оклада в сумме "данные изъяты" рублей. Оплату решено производить из средств фонда оплаты труда, то есть установлена надбавка, не предусмотренная системой стимулирующих выплат для заместителей директора в соответствии с п. 2.14 Примерного положения об оплате труда работников муниципальных бюджетных учреждений дополнительного образования города Смоленска по виду экономической деятельности "Образование", утвержденного постановлением Администрации г. Смоленска от ДД.ММ.ГГГГ и п. 2.14 Положения об оплате труда работников муниципального бюджетного учреждения дополнительного образования "данные изъяты" на сумму "данные изъяты" рублей.</text:p>
      <text:p text:style-name="s1">Таким образом, не обеспечен целевой характер использования средств бюджета города Смоленска, чем нарушены требования <text:a xlink:type="simple" xlink:href="https://arbitr.garant.ru/document/redirect/12112604/38">ст. 38</text:a>, <text:a xlink:type="simple" xlink:href="https://arbitr.garant.ru/document/redirect/12112604/1624">п.п. 3 п. 1 ст. 162</text:a> БК РФ, п. 2.14 Примерного положения об оплате труда работников муниципальных бюджетных учреждений дополнительного образования города Смоленска по виду экономической деятельности "Образование", утвержденного Постановлением Администрации г. Смоленска от ДД.ММ.ГГГГ, и п. 2.14 Положения об оплате труда работников муниципального бюджетного учреждения дополнительного образования " "данные изъяты". Эти действия в соответствии с <text:a xlink:type="simple" xlink:href="https://arbitr.garant.ru/document/redirect/12112604/30641">пунктом 1 статьи 306.4</text:a> БК РФ являются нецелевым использованием бюджетных средств.</text:p>
      <text:p text:style-name="s1">Виновность Длотовской Ю.В. в совершении административного правонарушения, предусмотренного <text:a xlink:type="simple" xlink:href="https://arbitr.garant.ru/document/redirect/12125267/1514">ст. 15.14</text:a> КоАП РФ подтверждается следующими доказательствами:</text:p>
      <text:p text:style-name="s1">- актом внеплановой выездной проверки оплаты труда сотрудников и правомерности расходования денежных средств от приносящей доход деятельности в муниципальном бюджетном учреждении дополнительного образования "данные изъяты"" от ДД.ММ.ГГГГ N (л.д. 35-45);</text:p>
      <text:p text:style-name="s1">- приказом Контрольно-ревизионного управления "О результатах рассмотрения Акта внеплановой выездной проверки труда сотрудников и правомерности расходования денежных средств от приносящей доход деятельности в "данные изъяты" от ДД.ММ.ГГГГ N (л.д. 54-55);</text:p>
      <text:p text:style-name="s1">- распоряжением Администрации города Смоленска от ДД.ММ.ГГГГ N-лс о назначении Длотовской на должность "данные изъяты", трудовым договором с Длотовской Ю.В. от "данные изъяты"(с дополнениями и изменениями от ДД.ММ.ГГГГ. от ДД.ММ.ГГГГ, от ДД.ММ.ГГГГ, распоряжение Администрации города Смоленска от ДД.ММ.ГГГГ N-лс (л.д. 56-66);</text:p>
      <text:p text:style-name="s1">- положением об оплате труда работников муниципального бюджетного учреждения дополнительного образования "данные изъяты"" от ДД.ММ.ГГГГ (л.д. 67-74);</text:p>
      <text:p text:style-name="s1">- примерным положением об оплате труда работников муниципальных бюджетных учреждений дополнительного образования города Смоленска по виду экономической деятельности "Образование", утвержденное постановлением Администрации города Смоленска от ДД.ММ.ГГГГ N-адм (л.д. 76-83);</text:p>
      <text:p text:style-name="s1">- приказами директора "данные изъяты" от ДД.ММ.ГГГГ N-ОД, от ДД.ММ.ГГГГ N-ОД "Об установлении доплат ФИО6" (л.д. 101, 102);</text:p>
      <text:p text:style-name="s1">- расчетом необоснованных выплат за сложность и напряженность "данные изъяты" ФИО6 (л.д. 103);</text:p>
      <text:p text:style-name="s1">- протоколом N об административном правонарушении от ДД.ММ.ГГГГ (л.д. 30-34).</text:p>
      <text:p text:style-name="s1">При рассмотрении дела об административном правонарушении мировым судьей обоснованно не приняты во внимание доводы Длотовской Ю.В. о том, что:</text:p>
      <text:p text:style-name="s1">- ежемесячные доплаты, надбавки были выделены и израсходованы по целевому назначению, в связи с тем, что изданный локально правовой акт противоречит Примерному положению об оплате труда работников муниципальных бюджетных учреждений дополнительного образования города Смоленска по виду экономической деятельности "Образование", утвержденному постановлением Администрации города Смоленска от ДД.ММ.ГГГГ N-адм;</text:p>
      <text:p text:style-name="s1">- об исключении из числа доказательств акта проверки от ДД.ММ.ГГГГ, в связи с отсутствием для этого оснований;</text:p>
      <text:p text:style-name="s1">- о неприменении положений <text:a xlink:type="simple" xlink:href="https://arbitr.garant.ru/document/redirect/12125267/4405">ч. 5 ст. 4.4</text:a> КоАП РФ, в связи с тем, что в силу п.8 ч. 4 ст. 2 ФЗ от ДД.ММ.ГГГГ N 248-ФЗ "О государственном контроле (надзоре) и муниципальном контроле в РФ" положения настоящего Федерального закона не применяются к организации и осуществлении государственного финансового контроля и муниципального финансового контроля, который осуществляется в соответствии с <text:a xlink:type="simple" xlink:href="https://arbitr.garant.ru/document/redirect/12112604/0">Бюджетным кодексом</text:a> РФ.</text:p>
      <text:p text:style-name="s1">Довод представителя Длотовской Ю.В. при рассмотрении жалобы о том, что постановление мирового судьи судебного участка N 3 в г. Смоленске отменено вступившим в законную силу решением судьи Заднепровского районного суда г. Смоленска от ДД.ММ.ГГГГ (дело N), во внимание не принимается, так как из содержания решения судьи Смоленского областного суда от ДД.ММ.ГГГГ (дело N) следует, что рассмотрение указанного дела об административном правонарушении, предусмотренном <text:a xlink:type="simple" xlink:href="https://arbitr.garant.ru/document/redirect/12125267/1514">ст. 15.14</text:a> КоАП РФ подсудно мировому судье, а условия, предусмотренные <text:a xlink:type="simple" xlink:href="https://arbitr.garant.ru/document/redirect/12125267/231031">абзацем вторым части 3 статьи 23.1</text:a> КоАП РФ для признания данного дела подлежащим рассмотрению судьей районного суда отсутствуют. Таким образом решение судьи Заднепровского районного суда г. Смоленска от ДД.ММ.ГГГГ (дело N), с учетом судебной инстанционности, является юридически ничтожным.</text:p>
      <text:p text:style-name="s1">Действия Длотовской Ю.В. мировым судьей правильно квалифицированы по <text:a xlink:type="simple" xlink:href="https://arbitr.garant.ru/document/redirect/12125267/1514">ст. 15.14</text:a> КоАП РФ, наказание ей назначено в пределах санкции статьи, с учетом характера совершенного правонарушения, данных о личности, и является законным.</text:p>
      <text:p text:style-name="s1">Вместе с тем постановление мирового судьи подлежит изменению по следующим основаниям.</text:p>
      <text:p text:style-name="s1">Согласно <text:a xlink:type="simple" xlink:href="https://arbitr.garant.ru/document/redirect/12125267/4501">ч. 1 ст. 4.5</text:a> КоАП РФ срок давности привлечения к административной ответственности по <text:a xlink:type="simple" xlink:href="https://arbitr.garant.ru/document/redirect/12125267/1514">ст. 15.14</text:a> КоАП РФ составляет два года.</text:p>
      <text:p text:style-name="s1">В связи с чем, из постановления мирового судьи N от ДД.ММ.ГГГГ подлежит исключению вменяемый Длотовской Ю.В. период с ДД.ММ.ГГГГ по ДД.ММ.ГГГГ, когда "данные изъяты" ФИО6, была установлена доплата за сложность и напряженность в размере 100%, так как в настоящее время срок давности привлечения к административной ответственности за указанный период истек.</text:p>
      <text:p text:style-name="s1">Следовательно, подлежит уменьшению установленная надбавка, не предусмотренная системой стимулирующих выплат для заместителей директора, на сумму "данные изъяты" рублей за ДД.ММ.ГГГГ Оставшаяся надбавка, не предусмотренная системой стимулирующих выплат для заместителей директора, составляет "данные изъяты" рублей.</text:p>
      <text:p text:style-name="s1">На основании изложенного, руководствуясь <text:a xlink:type="simple" xlink:href="https://arbitr.garant.ru/document/redirect/12125267/307">ст.ст. 30.7</text:a>, <text:a xlink:type="simple" xlink:href="https://arbitr.garant.ru/document/redirect/12125267/308">30.8</text:a> КоАП РФ, судья</text:p>
      <text:p text:style-name="s1">решил:</text:p>
      <text:p text:style-name="s1">Постановление мирового судьи судебного участка N 3 в г. Смоленске N от ДД.ММ.ГГГГ по делу об административном правонарушении, предусмотренном <text:a xlink:type="simple" xlink:href="https://arbitr.garant.ru/document/redirect/12125267/1514">ст. 15.14</text:a> КоАП РФ, в отношении Длотовской Ю.В. изменить - исключить совершение Длотовской Ю.В. вменяемого деяния в период с ДД.ММ.ГГГГ по ДД.ММ.ГГГГ в связи с истечением срока давности привлечения к административной ответственности за указанный период, указав при этом, что надбавка, не предусмотренная системой стимулирующих выплат для заместителей директора, выплаченная "данные изъяты" ФИО6, составляет "данные изъяты" рублей.</text:p>
      <text:p text:style-name="s1">В остальной части постановление мирового судьи оставить без изменения, а жалобу Длотовской Ю.В. без удовлетворения.</text:p>
      <text:p text:style-name="s1"/>
      <text:p text:style-name="s1">Судья Е.Н. Овчинников</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Решение Заднепровского районного суда г. Смоленска Смоленской области от 20 марта 2024 г. по делу...</text:p>
      </style:header>
      <style:footer>
        <table:table>
          <table:table-column table:number-columns-repeated="3"/>
          <table:table-row>
            <table:table-cell>
              <text:p text:style-name="footer_left">
							<text:date style:data-style-name="date" text:fixed="true" text:date-value="2024-8-28"/>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