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Увельского районного суда Челябинской области от 31 июля 2024 г. по делу N 12-25/2024</text:h>
      <text:p text:style-name="s1"/>
      <text:section text:style-name="s9" text:name="s9">
        <text:p text:style-name="s9header">ГАРАНТ:</text:p>
        <text:p text:style-name="s9">Дата вступления в законную силу - 31 июля 2024 г.</text:p>
      </text:section>
      <text:p text:style-name="s1">Судья Увельского районного суда Челябинской области Фомина Н.В., при секретаре Пислигиной Н.В., рассмотрев в открытом судебном заседании жалобу защитника Болотина П.В. на постановление мирового судьи судебного участка N2 Увельского района Челябинской области от 21 июня 2024 года, которым директор Муниципального казенного общеобразовательного учреждения "Мордвиновская основная общеобразовательная школа" Агеева Т.В., родившаяся ДД.ММ.ГГГГ, привлечена к административной ответственности по <text:a xlink:type="simple" xlink:href="https://arbitr.garant.ru/document/redirect/12125267/1514">ст.15.14</text:a> КоАП РФ,</text:p>
      <text:p text:style-name="s1">УСТАНОВИЛ:</text:p>
      <text:p text:style-name="s1">постановлением мирового судьи судебного участка N2 Увельского района Челябинской области от 21 июня 2024 года директор Муниципального казенного общеобразовательного учреждения "Мордвиновская основная общеобразовательная школа" (далее МКОУ "Мордвиновская ООШ") Агеева Т.В. привлечена к административной ответственности по <text:a xlink:type="simple" xlink:href="https://arbitr.garant.ru/document/redirect/12125267/1514">статье 15.14</text:a> КоАП РФ и подвергнута административному наказанию в виде административного штрафа в размере 20 000 рублей, который в соответствии с <text:a xlink:type="simple" xlink:href="https://arbitr.garant.ru/document/redirect/12125267/4111">ч.1 ст.4.1.1</text:a> КоАП РФ заменен на предупреждение.</text:p>
      <text:p text:style-name="s1">Не согласившись с постановлением, защитник лица, привлекаемого к административной ответственности, Болотин П.В. направил в суд жалобу, в которой просит признать судебный акт незаконным и необоснованным, отменить его, а производство по делу прекратить. В обоснование жалобы указано, что действия Агеевой Т.В. судом первой инстанции неверно квалифицированы по <text:a xlink:type="simple" xlink:href="https://arbitr.garant.ru/document/redirect/12125267/1514">ст.15.14</text:a> КоАП РФ, как нецелевое использование бюджетных средств. В протоколе об административном правонарушении изложены факты выплат премий стимулирующего характера работникам школы в размере 340 702 руб. 70 коп. Вместе с тем, отмечает, что описательная часть протокола содержит прямое указание, что правонарушение совершено МКОУ "Мордвиновская ООШ", которое допустило нецелевое использование бюджетных средств, в то время как протокол составлен в отношении руководителя учреждения. Считает, что протокол об административном правонарушении не содержит описание события правонарушения, поскольку в нем не указано, какие именно действия совершило привлекаемое лицо по нецелевому расходованию бюджетных средств и почему такое расходование должно считаться нецелевым. В протоколе не конкретизированы правовые нормы, на основании которых сделаны выводы о нарушениях, не указан трудовой договор с руководителем. Протокол не содержит описание вменяемого состава административного правонарушения, не указано, что именно совершил руководитель совершил распорядительные действия по расходованию бюджетных средств, а указано на само учреждение. Кроме того, в протоколе отсутствует дата совершения правонарушения, что препятствует установлению сроков давности совершения правонарушения. Полагает, что указанные нарушения служили основанием для возвращения протокола об административном правонарушении должностному лицу, составившему его.</text:p>
      <text:p text:style-name="s1">Поскольку протокол об административном правонарушении составлен с нарушением действующего законодательства, не может быть признан доказательством по делу и не подтверждает наличия события вменяемого руководителю Учреждения административного правонарушения. Также автор жалобы считает, что протокол об административном правонарушении составленный по результатам проверки Контрольно-счетной палаты не соответствует нормам действующего законодательства и нарушает права и законные интересы Агеевой Т.В, поскольку вывод о нецелевом использовании бюджетных средств сделан на неправильном толковании бюджетного законодательства. Согласно бюджетной смете на 2023 финансовый год Учреждению на оплату труда работников выделена установленная денежная сумма. В ходе проведения проверки нарушений в области исполнения бюджетной сметы не выявлено, в акте проверки не зафиксировано. По мнению Контрольно-счетной палаты выплата стимулирующих доплат работникам без разработанных критериев оценки эффективности является бюджетным нарушением в виде нецелевого использования бюджетных средств. Однако, в акте не установлено и не зафиксировано каких-либо несоответствий или противоречий Положения об оплате труда от 1 сентября 2023 года (предыдущая редакция от 1 января 2023 года) действующему законодательству, изложенные в нем виды стимулирующих выплат соответствуют закону. Сам факт выплаты стимулирующих доплат работникам Учреждения не указан контрольно-счетной палатой как нарушение. Законность и размер стимулирующих выплат в акте не оспаривается. Нецелевое использование бюджетных средств классифицировано лишь на основании установленных нарушений пунктов 31, 32 Положения об оплате труда работников, согласно которому Учреждением не разработаны критерии эффективности.</text:p>
      <text:p text:style-name="s1">По мнению заявителя, нарушение данных пунктов не влияет на законность предоставления (получения) премий и не влечет за собой нецелевое расходование бюджетных средств. В настоящее время Агеевой Т.В. в контрольно-счетную палату передан отчет об исполнении предписания, в котором указано на устранение нарушений и разработку положения о критериях эффективности. Полагает, что суждение контрольно-счетной палаты о нецелевой расходовании бюджетных средств является ошибочным, поскольку при установлении выплат стимулирующего характера не нарушена их целевая направленность - средства областного бюджета направлены на стимулирование только педагогического персонала учреждения.</text:p>
      <text:p text:style-name="s1">Лицо, привлекаемое к административной ответственности Агеева Т.В. надлежаще извещена о времени и месте проведения судебного заседания, в суд не явилась.</text:p>
      <text:p text:style-name="s1">Защитник Агеевой Т.В. - Болотин П.В. в судебное заседание не явился, о дате и месте рассмотрения дела извещен надлежащим образом.</text:p>
      <text:p text:style-name="s1">Представитель Контрольно-счетной палаты в судебное заседание не явился, о месте и времени извещен надлежаще, направил в суд возражение на жалобу, из которого следует, что Агеева Т.В, как директор школы несет ответственности за ненадлежащее исполнение или неисполнение своих обязанностей и за правонарушения, совершенные в процессе своей деятельности. В соответствии с трудовым законодательством Агеева Т.В. обязана обеспечить целевое использование денежных средств МКОУ "Мордвиновская ООШ". Полагает, что протокол об административном правонарушении составлен в отношении Агеевой Т.В. без нарушения требований <text:a xlink:type="simple" xlink:href="https://arbitr.garant.ru/document/redirect/12125267/282">ст.28.2</text:a> КоАП РФ, с приложением к нему бесспорных доказательств вины Агеевой Т.В. В удовлетворении жалобы просит отказать, а судебный акт оставить без изменения.</text:p>
      <text:p text:style-name="s1">Проверив доводы жалобы, исследовав материалы дела об административном правонарушении, судья приходит к следующим выводам.</text:p>
      <text:p text:style-name="s1">В силу <text:a xlink:type="simple" xlink:href="https://arbitr.garant.ru/document/redirect/12112604/162">статьи 162</text:a> Бюджетного кодекса Российской Федерации получатель бюджетных средств, помимо прочего, обеспечивает результативность, целевой характер использования предусмотренных ему бюджетных ассигнований.</text:p>
      <text:p text:style-name="s1"><text:a xlink:type="simple" xlink:href="https://arbitr.garant.ru/document/redirect/12112604/30641">Пунктом 1 статьи 306.4</text:a> Бюджетного кодекса Российской Федерации предусмотрено, что нецелевым использованием бюджетных средств признаются направление средств бюджета бюджетной системы Российской Федерации и оплата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лимитами бюджетных обязательств, бюджетной сметой, договором (соглашением) либо правовым актом, являющимся основанием для предоставления указанных средств.</text:p>
      <text:p text:style-name="s1">Согласно <text:a xlink:type="simple" xlink:href="https://arbitr.garant.ru/document/redirect/12125267/1514">статье 15.14</text:a> Кодекса Российской Федерации об административных правонарушениях нецелевое использование бюджетных средств, выразившееся в направлении средств бюджета бюджетной системы Российской Федерации и оплате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 или в направлении средств, полученных из бюджета бюджетной системы Российской Федерации, на цели, не соответствующие целям, определенным договором (соглашением) либо иным документом, являющимся правовым основанием предоставления указанных средств, если такое действие не содержит уголовно наказуемого деяния, влечет наложение административного штрафа на должностных лиц в размере от двадцати тысяч до пятидесяти тысяч рублей или дисквалификацию на срок от одного года до трех лет; на юридических лиц - от 5 до 25 процентов суммы средств, полученных из бюджета бюджетной системы Российской Федерации, использованных не по целевому назначению.</text:p>
      <text:p text:style-name="s1">Основанием для привлечения директора МКОУ "Мордвиновская ООШ" Агеевой Т.В. к административной ответственности по <text:a xlink:type="simple" xlink:href="https://arbitr.garant.ru/document/redirect/12125267/1514">статье 15.14</text:a> КоАП РФ послужили изложенные мировым судьей выводы о нецелевом использовании в 2023 году денежных средств на стимулирующую выплату (премию) сотрудникам учреждения в сумме 340 702 руб. 70 коп, при отсутствии утвержденных Положением об оплате труда учреждения показателей и критериев оценки эффективности результативности труда работников, в сумме 340 702 руб. 70 коп.</text:p>
      <text:p text:style-name="s1">Из материалов дела следует, что по результатам проведения проверки в период с 22 января 2024 года по 29 февраля 2024 года, выявлен факт нецелевого использования бюджетных средств директором МКОУ "Мордвиновская ООШ" Агеевой Т.В. в 2023 году в размере 340 702 руб. 70 коп, выразившийся в неправомерном начислении и выплате стимулирующих выплат (премий) сотрудникам учреждения, без разработанных и неутвержденных Положением об оплате труда МКОУ "Мордвиновская ООШ" показателей критериев оценки эффективности результативности труда работников, которые 31 марта 2023 года, 30 сентября 2023 года и 31 декабря 2023 года были перечислены на основании реестров перечисления денежных средств.</text:p>
      <text:p text:style-name="s1">В связи с указанными обстоятельствами в отношении директора МКОУ "Мордвиновская ООШ" Агеевой Т.В. составлен протокол об административном правонарушении, предусмотренном <text:a xlink:type="simple" xlink:href="https://arbitr.garant.ru/document/redirect/12125267/1514">статьей 15.14</text:a> Кодекса Российской Федерации об административных правонарушениях. По результатам рассмотрения дела должностное лицо Агеева Т.В. привлечена к административной ответственности, предусмотренной <text:a xlink:type="simple" xlink:href="https://arbitr.garant.ru/document/redirect/12125267/1514">статьей 15.14</text:a> Кодекса Российской Федерации об административных правонарушениях.</text:p>
      <text:p text:style-name="s1">Обстоятельства совершения Агеевой Т.В. административного правонарушения подтверждены совокупностью имеющихся в материалах дела доказательств, оценив которые в соответствии с требованиями <text:a xlink:type="simple" xlink:href="https://arbitr.garant.ru/document/redirect/12125267/262">статей 26.2</text:a>, <text:a xlink:type="simple" xlink:href="https://arbitr.garant.ru/document/redirect/12125267/2611">26.11</text:a> Кодекса Российской Федерации об административных правонарушениях, суд первой инстанции, вынесшей постановление, пришел к обоснованному выводу о виновности директора МКОУ "Мордвиновская ООШ". Агеевой Т.В, в совершении административного правонарушения, предусмотренного <text:a xlink:type="simple" xlink:href="https://arbitr.garant.ru/document/redirect/12125267/1514">статьей 15.14</text:a> Кодекса Российской Федерации об административных правонарушениях.</text:p>
      <text:p text:style-name="s1">При этом доводы жалобы, сводящиеся к утверждению о необоснованности квалификации начисления и выплаты стимулирующей выплаты (премии) сотрудникам Учреждения в сумме 340 702 руб. 70 коп. в качестве нецелевого использования бюджетных средств, вызваны неправильным толкованием подателем жалобы положений закона применительно к спорным правоотношениям.</text:p>
      <text:p text:style-name="s1">В постановлении о привлечении к административной ответственности от 21 июня 2024 года мировым судьей подробно дана оценка действиям Агеевой Т.В, с которыми соглашается и суд апелляционной инстанции.</text:p>
      <text:p text:style-name="s1">Выводы мирового судьи о виновности Агеевой Т.В. в совершении данного административного правонарушения подтверждаются совокупностью собранных и исследованных в судебном заседании доказательств: протоколом об административном правонарушении N02-10/3 от 05 апреля 2024 года; актом по результатам проверки исполнения бюджетной сметы N1-ЮВ/24; справкой Контрольно-счетной палаты от 19 марта 2024 года, в которой изложены результаты проведенной проверки в отношении МКОУ "Мордвиновская ООШ"; Положениями об оплате труда работников МКОУ "Мордвиновская ООШ" от 01 января 2023 года и 01 сентября 2023 года; копией трудового договора между Управлением образования администрации Увельского муниципального района и Агеевой Т.В. от 22 ноября 2022 года; копией Устава МКОУ "Мордвинская ООШ", утвержденным 03 ноября 2015 года; приказами директора МКОУ "Мордвиновская ООШ" Агеевой Т.В. от 16 марта 2023 года, 13 сентября 2023 года и 18 декабря 2023 года; должностной инструкцией директора МКОУ "Мордвиновская ООШ" и другими материалами дела.</text:p>
      <text:p text:style-name="s1">Довод о том, что в протоколе не указана дата совершении правонарушения административного правонарушения, подлежит отклонению, поскольку все обстоятельства, относящиеся к событию административного правонарушения, включая дату совершения правонарушения, в соответствии с требованиями <text:a xlink:type="simple" xlink:href="https://arbitr.garant.ru/document/redirect/12125267/241">статей 24.1</text:a>, <text:a xlink:type="simple" xlink:href="https://arbitr.garant.ru/document/redirect/12125267/261">26.1</text:a> КоАП РФ выяснены и установлены в ходе рассмотрения настоящего дела.</text:p>
      <text:p text:style-name="s1">С учетом статуса Агеевой Т.В, занимаемой ею должности, в её действиях имеются признаки объективной стороны состава административного правонарушения, предусмотренного <text:a xlink:type="simple" xlink:href="https://arbitr.garant.ru/document/redirect/12125267/1514">статьей 15.14</text:a> Кодекса Российской Федерации об административных правонарушениях.</text:p>
      <text:p text:style-name="s1">Вопрос о наличии в действиях Агеевой Т.В. умысла каких-либо сомнений не вызывает. Вопрос целевого использования выделенных бюджетных средств входит в должностные обязанности директора Учреждения. При выполнении своих должностных обязанностей Агеева Т.В. не могла не осознавать, что выплата стимулирующих выплат в виде премий, не разработанных и не утвержденных Положением об оплате труда, без оценки эффективности, не соответствует цели их выделения. Доказательств, что при исполнении своих обязанностей Агеевой Т.В. предпринимались какие-либо меры по недопущению нецелевого расходования выделенных бюджетных средств, суду не представлено.</text:p>
      <text:p text:style-name="s1">Несогласие заявителя с оценкой имеющихся в деле доказательств, установленными на их основании обстоятельствами, и с толкованием норм <text:a xlink:type="simple" xlink:href="https://arbitr.garant.ru/document/redirect/12125267/0">Кодекса Российской Федерации об административных правонарушениях</text:a> и действующего бюджетного законодательства к спорным правоотношениям не свидетельствует о том, что были нарушены нормы материального права и (или) предусмотренные <text:a xlink:type="simple" xlink:href="https://arbitr.garant.ru/document/redirect/12125267/0">Кодексом Российской Федерации об административных правонарушениях</text:a> процессуальные требования в части законности и обоснованности привлечения к административной ответственности.</text:p>
      <text:p text:style-name="s1">Протокол об административном правонарушении составлен в присутствии директора МКОУ "Мордвиновская ООШ" Агеевой Т.В. уполномоченным должностным лицом в соответствии со <text:a xlink:type="simple" xlink:href="https://arbitr.garant.ru/document/redirect/12125267/282">статьей 28.2</text:a> Кодекса Российской Федерации об административных правонарушениях.</text:p>
      <text:p text:style-name="s1">Вопреки доводам жалобы заявителя, в протоколе отражены сведения, необходимые для разрешения дела, описано событие административного правонарушения, приведены конкретные нормы, исключающие какие-либо сомнения в том, какие именно действия совершены директором МКОУ "Мордвиновская ООШ" Агеевой Т.В. Изложенные в жалобе обстоятельства не свидетельствуют о наличии в протоколе об административном правонарушении существенных недостатков, влекущих его недопустимость.</text:p>
      <text:p text:style-name="s1">Кроме того, из материалов дела об административном правонарушении следует, что нарушения, выявленные контрольно-счетной палатой в ходе проверки, зафиксированы в акте проверки, а затем нашли свое отражение и в справке, представленной в материалы дела.</text:p>
      <text:p text:style-name="s1">В ходе рассмотрения данного дела об административном правонарушении требования <text:a xlink:type="simple" xlink:href="https://arbitr.garant.ru/document/redirect/12125267/241">статей 24.1</text:a>, <text:a xlink:type="simple" xlink:href="https://arbitr.garant.ru/document/redirect/12125267/261">26.1</text:a> Кодекса Российской Федерации об административных правонарушениях выполнены. Нарушений принципов презумпции невиновности и законности, закрепленных в <text:a xlink:type="simple" xlink:href="https://arbitr.garant.ru/document/redirect/12125267/15">статьях 1.5</text:a>, <text:a xlink:type="simple" xlink:href="https://arbitr.garant.ru/document/redirect/12125267/16">1.6</text:a> Кодекса Российской Федерации об административных правонарушениях, при рассмотрении дела не допущено.</text:p>
      <text:p text:style-name="s1">В постановлении мирового судьи по делу об административном правонарушении содержатся сведения, предусмотренные <text:a xlink:type="simple" xlink:href="https://arbitr.garant.ru/document/redirect/12125267/291001">частью 1 статьи 29.10</text:a> Кодекса Российской Федерации об административных правонарушениях, отражено событие правонарушения, квалификация деяния, приведены имеющие значение обстоятельства, установленные при рассмотрении дела. Постановление по делу об административном правонарушении, предусмотренном <text:a xlink:type="simple" xlink:href="https://arbitr.garant.ru/document/redirect/12125267/1514">статьей 15.14</text:a> Кодекса Российской Федерации об административных правонарушениях, вынесено в пределах срока давности привлечения к административной ответственности, установленного <text:a xlink:type="simple" xlink:href="https://arbitr.garant.ru/document/redirect/12125267/4501">частью 1 статьи 4.5</text:a> Кодекса Российской Федерации об административных правонарушениях.</text:p>
      <text:p text:style-name="s1">Деяние директора МКОУ "Мордвиновская ООШ" образует объективную сторону состава административного правонарушения, предусмотренного <text:a xlink:type="simple" xlink:href="https://arbitr.garant.ru/document/redirect/12125267/1514">статьей 15.14</text:a> Кодекса Российской Федерации об административных правонарушениях.</text:p>
      <text:p text:style-name="s1">Требования <text:a xlink:type="simple" xlink:href="https://arbitr.garant.ru/document/redirect/12125267/241">статьи 24.1</text:a> Кодекса Российской Федерации об административных правонарушениях при рассмотрении дела об административном правонарушении соблюдены, на основании полного и всестороннего анализа собранных по делу доказательств установлены все юридически значимые обстоятельства совершения административного правонарушения, предусмотренные <text:a xlink:type="simple" xlink:href="https://arbitr.garant.ru/document/redirect/12125267/261">статьей 26.1</text:a> названного Кодекса, в том числе лицо, совершившее противоправное деяние, и его виновность.</text:p>
      <text:p text:style-name="s1">Фактические обстоятельства совершения административного правонарушения подтверждены собранными по делу доказательствами, получившими оценку с точки зрения их относимости, допустимости, достоверности и достаточности, по правилам <text:a xlink:type="simple" xlink:href="https://arbitr.garant.ru/document/redirect/12125267/2611">статьи 26.11</text:a> Кодекса Российской Федерации об административных правонарушениях.</text:p>
      <text:p text:style-name="s1">Нарушений норм процессуального закона в ходе производства по делу не допущено, нормы материального права применены правильно.</text:p>
      <text:p text:style-name="s1">Административное наказание назначено с применением положений <text:a xlink:type="simple" xlink:href="https://arbitr.garant.ru/document/redirect/12125267/4111">части 1 статьи 4.1.1</text:a> Кодекса Российской Федерации об административных правонарушениях в виде предупреждения, с чем также соглашается суд апелляционной инстанции, поскольку препятствий для этого не имелось.</text:p>
      <text:p text:style-name="s1">На основании изложенного, руководствуясь <text:a xlink:type="simple" xlink:href="https://arbitr.garant.ru/document/redirect/12125267/307">ст.ст.30.7</text:a>, <text:a xlink:type="simple" xlink:href="https://arbitr.garant.ru/document/redirect/12125267/309">30.9</text:a> КоАП РФ, судья</text:p>
      <text:p text:style-name="s1">решил:</text:p>
      <text:p text:style-name="s1">Постановление по делу об административном правонарушении от 21 июня 2024 года, вынесенное мировым судьей судебного участка N2 Увельского района о привлечении директора МКОУ "Мордвиновская ООШ" Агеевой Т.В. к административной ответственности за совершение административного правонарушения, предусмотренного <text:a xlink:type="simple" xlink:href="https://arbitr.garant.ru/document/redirect/12125267/1514">ст.15.14</text:a> КоАП РФ оставить без изменения, а жалобу защитника Болотина П.В, без удовлетворения.</text:p>
      <text:p text:style-name="s1">Постановление может быть обжаловано в кассационном порядке в Седьмой кассационный суд общей юрисдикции.</text:p>
      <text:p text:style-name="s1"/>
      <text:p text:style-name="s1">Судья: п/п Н.В. Фомина</text:p>
      <text:p text:style-name="s1">Копия верна. Судья</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Увельского районного суда Челябинской области от 31 июля 2024 г. по делу N 12-25/2024</text:p>
      </style:header>
      <style:footer>
        <table:table>
          <table:table-column table:number-columns-repeated="3"/>
          <table:table-row>
            <table:table-cell>
              <text:p text:style-name="footer_left">
							<text:date style:data-style-name="date" text:fixed="true" text:date-value="2024-8-2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