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Увельского районного суда Челябинской области от 01 августа 2024 г. по делу N 12-24/2024</text:h>
      <text:p text:style-name="s1"/>
      <text:section text:style-name="s9" text:name="s9">
        <text:p text:style-name="s9header">ГАРАНТ:</text:p>
        <text:p text:style-name="s9">Дата вступления в законную силу - 1 августа 2024 г.</text:p>
      </text:section>
      <text:p text:style-name="s1">Судья Увельского районного суда Челябинской области Фомина Н.В., при секретаре Пислигиной Н.В., рассмотрев в открытом судебном заседании жалобу защитника Болотина П.В. на постановление исполняющего обязанности мирового судьи судебного участка N1 Увельского района Челябинской области от 24 июня 2024 года, которым</text:p>
      <text:p text:style-name="s1">заведующая муниципальным дошкольным образовательным учреждением "Детский сад N15" Шалагина Т.В, ДД.ММ.ГГГГ года, привлечена к административной ответственности по <text:a xlink:type="simple" xlink:href="https://arbitr.garant.ru/document/redirect/12125267/1514">ст.15.14</text:a> КоАП РФ,</text:p>
      <text:p text:style-name="s1">УСТАНОВИЛ:</text:p>
      <text:p text:style-name="s1">постановлением исполняющего обязанности мирового судьи судебного участка N1 Увельского района Челябинской области от 24 июня 2024 года заведующая муниципальным дошкольным образовательным учреждением "Детский сад N15" (далее - МДОУ "Детский сад N15") Шалагина Т.В, привлечена к административной ответственности по <text:a xlink:type="simple" xlink:href="https://arbitr.garant.ru/document/redirect/12125267/1514">статье 15.14</text:a> КоАП РФ и подвергнута административному наказанию в виде административного штрафа в размере 20 000 рублей, который в соответствии с <text:a xlink:type="simple" xlink:href="https://arbitr.garant.ru/document/redirect/12125267/4111">ч.1 ст.4.1.1</text:a> КоАП РФ заменен на предупреждение.</text:p>
      <text:p text:style-name="s1">Не согласившись с постановлением, защитник лица, привлекаемого к административной ответственности, Болотин П.В. направил в суд жалобу, в которой просит признать судебный акт незаконным и необоснованным, отменить его, а производство по делу прекратить. В обоснование жалобы указано, что действия Шалагиной Т.В. судом первой инстанции неверно квалифицированы по <text:a xlink:type="simple" xlink:href="https://arbitr.garant.ru/document/redirect/12125267/1514">ст.15.14</text:a> КоАП РФ, как нецелевое использование бюджетных средств. Описательная часть протокола содержит прямое указание, что правонарушение совершено МДОУ "Детский сад N15", которое допустило нецелевое использование бюджетных средств, в то время как протокол составлен в отношении руководителя учреждения. Считает, что протокол об административном правонарушении не содержит описание события правонарушения, поскольку в нем не указано, какие именно действия совершило привлекаемое лицо по нецелевому расходованию бюджетных средств и почему такое расходование должно считаться нецелевым. В протоколе не конкретизированы правовые нормы, на основании которых сделаны выводы о нарушениях, не указан трудовой договор с руководителем. Протокол не содержит описание вменяемого состава административного правонарушения, не указано, что именно совершил руководитель совершил распорядительные действия по расходованию бюджетных средств, а указано на само учреждение. Кроме того, в протоколе отсутствует дата совершения правонарушения, что препятствует установлению сроков давности совершения правонарушения. Полагает, что указанные нарушения служили основанием для возвращения протокола об административном правонарушении должностному лицу, составившему его. Поскольку протокол об административном правонарушении составлен с нарушением действующего законодательства, не может быть признан доказательством по делу и не подтверждает наличия события вменяемого руководителю Учреждения административного правонарушения.</text:p>
      <text:p text:style-name="s1">Также автор жалобы указывает, что согласно бюджетной смете на 2023 финансовый год Учреждению на оплату труда работников выделена установленная денежная сумма. В ходе проведения проверки нарушений в области исполнения бюджетной сметы не выявлено. По мнению Контрольно-счетной палаты выплата стимулирующих доплат работникам без разработанных критериев оценки эффективности является бюджетным нарушением в виде нецелевого использования бюджетных средств. Однако, в акте не установлено и не зафиксировано каких-либо несоответствий или противоречий Положения об оплате труда от 25 августа 2023 года (предыдущая редакция от 1 января 2023 года) действующему законодательству, изложенные в нем виды стимулирующих выплат соответствуют закону. Сам факт выплаты стимулирующих доплат работникам Учреждения не указан контрольно-счетной палатой как нарушение. Законность и размер стимулирующих выплат в акте не оспаривается. Нецелевое использование бюджетных средств классифицировано лишь на основании установленных нарушений Положения об оплате труда работников, согласно которому Учреждением не разработаны критерии эффективности. По мнению заявителя, нарушение данных пунктов не влияет на законность предоставления (получения) премий и не влечет за собой нецелевое расходование бюджетных средств. Полагает, что суждение контрольно-счетной палаты о нецелевой расходовании бюджетных средств является ошибочным, поскольку при установлении выплат стимулирующего характера не нарушена их целевая направленность - средства областного бюджета направлены на стимулирование только педагогического персонала учреждения.</text:p>
      <text:p text:style-name="s1">Лицо, привлекаемое к административной ответственности заведующая МДОУ "Детский сад N15" Шалагина Т.В, надлежаще извещена о времени и месте проведения судебного заседания, в суд не явилась.</text:p>
      <text:p text:style-name="s1">Защитник Шалагиной Т.В. - Болотин П.В. в судебное заседание не явился, о дате и месте рассмотрения дела извещен надлежащим образом.</text:p>
      <text:p text:style-name="s1">Представитель Контрольно-счетной палаты в судебное заседание не явился, о месте и времени извещен надлежаще, направил в суд возражение на жалобу, из которого следует, что Шалагина Т.В. как заведующая дошкольным учреждением несет ответственность за ненадлежащее исполнение или неисполнение своих обязанностей и за правонарушения, совершенные в процессе своей деятельности. В соответствии с трудовым законодательством Шалагина Т.В. обязана обеспечить целевое использование денежных средств МДОУ "Детский сад N15". Полагает, что протокол об административном правонарушении составлен в отношении Шалагиной Т.В. без нарушения требований <text:a xlink:type="simple" xlink:href="https://arbitr.garant.ru/document/redirect/12125267/282">ст.28.2</text:a> КоАП РФ, с приложением к нему бесспорных доказательств её вины. В удовлетворении жалобы просит отказать, а судебный акт оставить без изменения.</text:p>
      <text:p text:style-name="s1">Проверив доводы жалобы, исследовав материалы дела об административном правонарушении, судья приходит к следующим выводам.</text:p>
      <text:p text:style-name="s1">В силу <text:a xlink:type="simple" xlink:href="https://arbitr.garant.ru/document/redirect/12112604/162">статьи 162</text:a> Бюджетного кодекса Российской Федерации получатель бюджетных средств, помимо прочего, обеспечивает результативность, целевой характер использования предусмотренных ему бюджетных ассигнований.</text:p>
      <text:p text:style-name="s1"><text:a xlink:type="simple" xlink:href="https://arbitr.garant.ru/document/redirect/12112604/30641">Пунктом 1 статьи 306.4</text:a> Бюджетного кодекса Российской Федерации предусмотрено, что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Согласно <text:a xlink:type="simple" xlink:href="https://arbitr.garant.ru/document/redirect/12125267/1514">статье 15.14</text:a> Кодекса Российской Федерации об административных правонарушениях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Основанием для привлечения заведующей МДОУ "Детский сад N15" Шалагиной Т.В. к административной ответственности по <text:a xlink:type="simple" xlink:href="https://arbitr.garant.ru/document/redirect/12125267/1514">статье 15.14</text:a> КоАП РФ послужили изложенные мировым судьей выводы о нецелевом использовании в 2023 году денежных средств, а именно неправомерное начислении и выплата стимулирующей выплаты (премии) сотрудникам учреждения в сумме 276 846 руб. 97 коп, при этом показатели и критерии оценки эффективности результативности труда работников, карты самооценки Положением об оплате труда Учреждения не разработаны и не утверждены.</text:p>
      <text:p text:style-name="s1">Из материалов дела следует, что по результатам проведения проверки в период с 22 января 2024 года по 22 февраля 2024 года, выявлен факт нецелевого использования бюджетных средств заведующей МДОУ "Детский сад N15" Шалагиной Т.В. в 2023 году в размере 276 846 руб. 97 коп, выразившийся в неправомерном начислении и выплате стимулирующих выплат (премий) сотрудникам учреждения, без разработанных и неутвержденных Положением об оплате труда МДОУ "Детский сад N15" показателей и критериев оценки эффективности результативности труда работников, карт самооценки, которые 31 марта 2023 года, 30 сентября 2023 года и 31 декабря 2023 года были перечислены на основании реестров перечисления денежных средств.</text:p>
      <text:p text:style-name="s1">В связи с указанными обстоятельствами в отношении заведующей МДОУ "Детский сад N15" Шалагиной Т.В. составлен протокол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По результатам рассмотрения дела должностное лицо Шалагина Т.В. привлечена к административной ответственности, предусмотренной <text:a xlink:type="simple" xlink:href="https://arbitr.garant.ru/document/redirect/12125267/1514">статьей 15.14</text:a> Кодекса Российской Федерации об административных правонарушениях.</text:p>
      <text:p text:style-name="s1">Обстоятельства совершения Шалагиной Т.В. административного правонарушения подтверждены совокупностью имеющихся в материалах дела доказательств, оценив которые в соответствии с требованиями <text:a xlink:type="simple" xlink:href="https://arbitr.garant.ru/document/redirect/12125267/262">статей 26.2</text:a>, <text:a xlink:type="simple" xlink:href="https://arbitr.garant.ru/document/redirect/12125267/2611">26.11</text:a> Кодекса Российской Федерации об административных правонарушениях, суд первой инстанции, вынесшей постановление, пришел к обоснованному выводу о виновности заведующей МДОУ "Детский сад N15" Шалагиной Т.В.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При этом доводы жалобы, сводящиеся к утверждению о необоснованности квалификации начисления и выплаты стимулирующей выплаты (премии) сотрудникам Учреждения в качестве нецелевого использования бюджетных средств, вызваны неправильным толкованием подателем жалобы положений закона применительно к спорным правоотношениям.</text:p>
      <text:p text:style-name="s1">В постановлении о привлечении к административной ответственности от 24 июня 2024 года мировым судьей подробно дана оценка действиям Шалагиной Т.В, с которыми соглашается и суд апелляционной инстанции.</text:p>
      <text:p text:style-name="s1">Также суд апелляционной инстанции соглашается с выводами мирового судьи об исключении из объема обвинения указание на факт нарушения должностным лицом Шалагиной Т.В. Приказа Минсоцразвития России N541р от 23 июля 2010 года в виде неправомерного начисления и выплаты заработной платы в сумме 882400 руб. и нарушения Постановлений Администрации Увельского муниципального района Челябинской области N75 от 24 января 2022 года и N1231 от 22 августа 2023 года "Об утверждении в новой редакции Положения "Об оплате труда работников муниципальных образовательных учреждений и иных подведомственных учреждений Управлению образования администрации Увельского муниципального района", в виде начисления и выплаты надбавки "за работу в сельских населенных пунктах", как излишне вмененные должностному лицу Шалагиной Т.В, поскольку указанное не нашло своего подтверждения при рассмотрении дела об административном правонарушении.</text:p>
      <text:p text:style-name="s1">Выводы мирового судьи о виновности должностного лица Шалагиной Т.В. в совершении данного административного правонарушения подтверждаются совокупностью собранных и исследованных в судебном заседании доказательств: протоколом об административном правонарушении N02-10/2 от 03 апреля 2024 года; актом по результатам проверки исполнения бюджетной сметы N1-ЮМ/24 от 27 февраля 2024 года; справкой Контрольно-счетной палаты от 11 марта 2024 года, в которой изложены результаты проведенной проверки в отношении МДОУ "Детский сад N15"; Положениями об оплате труда работников МДОУ "Детский сад N15" от 25 августа 2023 года; копией трудового договора между Управлением образования администрации Увельского муниципального района и Шалагиной Т.В. от 01 марта 2021 года; копией Устава МДОУ "Детский сад N15", утвержденным 24 декабря 2019 года; приказами от 17 марта 2023 года, 14 сентября 2023 года и 15 декабря 2023 года</text:p>
      <text:p text:style-name="s1">Довод о том, что в протоколе не указана дата совершении правонарушения административного правонарушения, подлежит отклонению, поскольку все обстоятельства, относящиеся к событию административного правонарушения, включая дату совершения правонарушения, в соответствии с требованиями <text:a xlink:type="simple" xlink:href="https://arbitr.garant.ru/document/redirect/12125267/241">статей 24.1</text:a>, <text:a xlink:type="simple" xlink:href="https://arbitr.garant.ru/document/redirect/12125267/261">26.1</text:a> КоАП РФ выяснены и установлены в ходе рассмотрения настоящего дела.</text:p>
      <text:p text:style-name="s1">С учетом статуса Шалагиной Т.В, занимаемой ею должности, в её действиях имеются признаки объективной стороны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Вопрос о наличии в действиях должностного лица Шалагиной Т.В. умысла каких-либо сомнений не вызывает. Вопрос целевого использования выделенных бюджетных средств входит в должностные обязанности заведующей МДОУ "Детский сад N15". При выполнении своих должностных обязанностей Шалагина Т.В. не могла не осознавать, что выплата стимулирующих выплат в виде премий, не разработанных и не утвержденных Положением об оплате труда, без оценки эффективности, не соответствует цели их выделения. Доказательств, что при исполнении своих обязанностей Шалагиной Т.В. предпринимались какие-либо меры по недопущению нецелевого расходования выделенных бюджетных средств, суду не представлено.</text:p>
      <text:p text:style-name="s1">Несогласие заявителя с оценкой имеющихся в деле доказательств, установленными на их основании обстоятельствами, и с толкованием норм <text:a xlink:type="simple" xlink:href="https://arbitr.garant.ru/document/redirect/12125267/0">Кодекса Российской Федерации об административных правонарушениях</text:a> и действующего бюджетного законодательства к спорным правоотношениям не свидетельствует о том, что были нарушены нормы материального права и (или) предусмотренные <text:a xlink:type="simple" xlink:href="https://arbitr.garant.ru/document/redirect/12125267/0">Кодексом Российской Федерации об административных правонарушениях</text:a> процессуальные требования в части законности и обоснованности привлечения к административной ответственности.</text:p>
      <text:p text:style-name="s1">Протокол об административном правонарушении составлен в присутствии должностного лица Шалагиной Т.В. уполномоченным должностным лицом в соответствии со <text:a xlink:type="simple" xlink:href="https://arbitr.garant.ru/document/redirect/12125267/282">статьей 28.2</text:a> Кодекса Российской Федерации об административных правонарушениях.</text:p>
      <text:p text:style-name="s1">Вопреки доводам жалобы заявителя, в протоколе отражены сведения, необходимые для разрешения дела, описано событие административного правонарушения, приведены конкретные нормы, исключающие какие-либо сомнения в том, какие именно действия совершены заведующей МДОУ "Детский сад N15" Шалагиной Т.В. Изложенные в жалобе обстоятельства не свидетельствуют о наличии в протоколе об административном правонарушении существенных недостатков, влекущих его недопустимость.</text:p>
      <text:p text:style-name="s1">Кроме того, из материалов дела об административном правонарушении следует, что нарушения, выявленные контрольно-счетной палатой в ходе проверки, зафиксированы в акте проверки, а затем нашли свое отражение и в справке, представленной в материалы дела.</text:p>
      <text:p text:style-name="s1">В ходе рассмотрения данного дела об административном правонарушении требования <text:a xlink:type="simple" xlink:href="https://arbitr.garant.ru/document/redirect/12125267/241">статей 24.1</text:a>, <text:a xlink:type="simple" xlink:href="https://arbitr.garant.ru/document/redirect/12125267/261">26.1</text:a> Кодекса Российской Федерации об административных правонарушениях выполнены. Нарушений принципов презумпции невиновности и законности, закрепленных в <text:a xlink:type="simple" xlink:href="https://arbitr.garant.ru/document/redirect/12125267/15">статьях 1.5</text:a>, <text:a xlink:type="simple" xlink:href="https://arbitr.garant.ru/document/redirect/12125267/16">1.6</text:a> Кодекса Российской Федерации об административных правонарушениях, при рассмотрении дела не допущено.</text:p>
      <text:p text:style-name="s1">В постановлении мирового судьи по делу об административном правонарушении содержатся сведения, предусмотренные <text:a xlink:type="simple" xlink:href="https://arbitr.garant.ru/document/redirect/12125267/291001">частью 1 статьи 29.10</text:a> Кодекса Российской Федерации об административных правонарушениях, отражено событие правонарушения, квалификация деяния, приведены имеющие значение обстоятельства, установленные при рассмотрении дела. Постановление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ынесено в пределах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text:p>
      <text:p text:style-name="s1">Деяние заведующей МДОУ "Детский сад N15" Шалагиной Т.В. образует объективную сторону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Требования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соблюдены,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text:a xlink:type="simple" xlink:href="https://arbitr.garant.ru/document/redirect/12125267/261">статьей 26.1</text:a> названного Кодекса, в том числе лицо, совершившее противоправное деяние, и его виновность.</text:p>
      <text:p text:style-name="s1">Фактические обстоятельства совершения административного правонарушения подтверждены собранными по делу доказательствами, получившими оценку с точки зрения их относимости, допустимости, достоверности 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Нарушений норм процессуального закона в ходе производства по делу не допущено, нормы материального права применены правильно.</text:p>
      <text:p text:style-name="s1">Административное наказание назначено с применением положений <text:a xlink:type="simple" xlink:href="https://arbitr.garant.ru/document/redirect/12125267/4111">части 1 статьи 4.1.1</text:a> Кодекса Российской Федерации об административных правонарушениях в виде предупреждения, с чем также соглашается суд апелляционной инстанции, поскольку препятствий для этого не имелось.</text:p>
      <text:p text:style-name="s1">На основании изложенного, руководствуясь <text:a xlink:type="simple" xlink:href="https://arbitr.garant.ru/document/redirect/12125267/307">ст.ст.30.7</text:a>, <text:a xlink:type="simple" xlink:href="https://arbitr.garant.ru/document/redirect/12125267/309">30.9</text:a> КоАП РФ, судья</text:p>
      <text:p text:style-name="s1">решил:</text:p>
      <text:p text:style-name="s1">Постановление по делу об административном правонарушении от 24 июня 2024 года, вынесенное исполняющим обязанности мирового судьи судебного участка N1 Увельского района Русановой Т.А. о привлечении заведующей МДОУ "Детский сад N15" Шалагиной Т.В. к административной ответственности за совершение административного правонарушения, предусмотренного <text:a xlink:type="simple" xlink:href="https://arbitr.garant.ru/document/redirect/12125267/1514">ст.15.14</text:a> КоАП РФ</text:p>
      <text:p text:style-name="s1">оставить без изменения, а жалобу защитника Болотина П.В, без удовлетворения.</text:p>
      <text:p text:style-name="s1">Постановление может быть обжаловано в кассационном порядке в Седьмой кассационный суд общей юрисдикции.</text:p>
      <text:p text:style-name="s1"/>
      <text:p text:style-name="s1">Судья: п/п Н.В. Фомина</text:p>
      <text:p text:style-name="s1">Копия верна. 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Увельского районного суда Челябинской области от 01 августа 2024 г. по делу N 12-24/2024</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