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раснодарского краевого суда от 27 марта 2024 г. по делу N 21-442/2024</text:h>
      <text:p text:style-name="s1"/>
      <text:p text:style-name="s1">Судья Краснодарского краевого суда Климов В.Н., рассмотрев в открытом судебном заседании дело об административном правонарушении по жалобе ректора государственного бюджетного образовательного учреждения дополнительного профессионального образования "Институт развития образования" Краснодарского края Гайдук Т.А. на решение судьи Советского районного суда г. Краснодара от ...,</text:p>
      <text:p text:style-name="s1">УСТАНОВИЛ:</text:p>
      <text:p text:style-name="s1">постановлением заместителя руководителя департамента финансово-бюджетного надзора Краснодарского края Пищик Е.В.... от... должностное лицо - ректор государственного бюджетного образования "Институт развития образования" Краснодарского края (далее -Учреждение) Гайдук Т.А. признана виновной в совершени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далее - КоАП РФ), и ей назначено административное наказание в виде административного штрафа в размере 20 000 (двадцать тысяч) рублей.</text:p>
      <text:p text:style-name="s1">Обжалуемым решением судьи Советского районного суда г. Краснодара от... вышеуказанное постановление оставлено без изменения, жалоба - без удовлетворения.</text:p>
      <text:p text:style-name="s1">В жалобе, поданной в Краснодарский краевой суд, должностное лицо просит решение судьи районного суда отменить, считая его незаконным, не обоснованным, вынесенным с нарушением норм КоАП РФ.</text:p>
      <text:p text:style-name="s1">В судебном заседании защитник Гайдук Т.А. по доверенности Витушкина И.А. доводы, изложенные в жалобе, поддержала, представитель департамента финансово-бюджетного надзора Краснодарского края Суржикова Т.В, действующая на основании доверенности, возражала относительно удовлетворения жалобы,.</text:p>
      <text:p text:style-name="s1">Изучив материалы дела и имеющиеся в деле доказательства, проверив доводы жалобы, судья Краснодарского краевого суда находит основания для отмены решения судьи районного суда.</text:p>
      <text:p text:style-name="s1">Согласно <text:a xlink:type="simple" xlink:href="https://arbitr.garant.ru/document/redirect/12125267/30603">части 3 статьи 30.6</text:a> КоАП РФ, судья не связан доводами жалобы и проверяет дело в полном объеме.</text:p>
      <text:p text:style-name="s1">Из материалов дела об административном правонарушении усматривается, что в ходе плановой выездной проверки финансово-хозяйственной деятельности Учреждения, проведенной в соответствии с приказом Департамента от 15 марта 2023 г. N 19, составлен акт от.., содержащий данные, указывающие на наличие события административного правонарушения, предусмотренного <text:a xlink:type="simple" xlink:href="https://arbitr.garant.ru/document/redirect/12125267/1514">статьей 15.14</text:a> КоАП РФ, выразившегося в нецелевом использовании средств краевого бюджета, предоставленных Учреждению в форме субсидии на финансовое обеспечение выполнения государственного задания в 2023 году путем необоснованного начисления и неправомерной выплаты заработной платы отдельным работникам учреждения.</text:p>
      <text:p text:style-name="s1">В соответствии с <text:a xlink:type="simple" xlink:href="https://arbitr.garant.ru/document/redirect/12112604/6924">пунктом 4 статьи 69.2</text:a> Бюджетного кодекса Российской Федерации (далее - БК РФ) финансовое обеспечение выполнения государственных заданий осуществляется за счет средств бюджетов субъектов Российской Федерации в виде субсидии на финансовое обеспечение выполнения им государственного (муниципального) задания в порядке, установленном высшим исполнительным органом государственной власти субъекта Российской Федерации.</text:p>
      <text:p text:style-name="s1">Порядок формирования государственного задания на оказание государственных услуг (выполнение работ) в отношении государственных учреждений Краснодарского края и финансового обеспечения выполнения государственного задания (вместе с "Положением о формировании государственного задания на оказание государственных услуг (выполнение работ) в отношении государственных учреждений Краснодарского края и финансовом обеспечении выполнения государственного задания") утвержден постановлением главы администрации (губернатора) Краснодарского края от 20 ноября 2015 г. N1081 (далее -Порядок N 1081).</text:p>
      <text:p text:style-name="s1">Между министерством образования, науки и молодежной политики Краснодарского края и Учреждением заключено соглашение от 30 декабря 2021 года N 11 БУ о предоставлении субсидии на финансовое обеспечение выполнения государственного задания на оказание государственных услуг (выполнение работ) в общей сумме 195 521 700, 00 рублей (далее -Соглашение от 30 декабря 2021 года N11 БУ).</text:p>
      <text:p text:style-name="s1">Средства субсидии Учреждению перечислены в полном объеме.</text:p>
      <text:p text:style-name="s1">Затраты на оплату труда, в том числе начисления на выплаты по оплате труда работников, как непосредственно связанных с оказанием государственной услуги, так и тех, которые не принимают непосредственного участия в оказании государственной услуги, включаются в состав нормативных затрат, входящих в расчет субсидии и утверждаемых органом-учредителем (статья 19 Порядок N1081).</text:p>
      <text:p text:style-name="s1"><text:a xlink:type="simple" xlink:href="https://arbitr.garant.ru/document/redirect/12125268/135">Статьей 135</text:a> ТК РФ установлено, что системы оплаты труда, включая размеры окладов, доплат и надбавок компенсационного характера,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рудовым законодательством и иными нормативными правовыми актами, содержащими нормы трудового права.</text:p>
      <text:p text:style-name="s1">В соответствии со <text:a xlink:type="simple" xlink:href="https://arbitr.garant.ru/document/redirect/12125268/144">статьей 144</text:a> ТК РФ системы оплаты труда работников государственных и муниципальных учреждений устанавливаются: в государственных учреждениях субъектов Российской Федерации - коллективными договорами, соглашениями, локальными нормативными актами в соответствии с федеральным законодательством и иными нормативными правовыми актами Российской Федерации, законами и иными нормативными правовыми актами субъекта Российской Федерации.</text:p>
      <text:p text:style-name="s1">Статьей 4 Закона Краснодарского края от 11 ноября 2008 г. N 1572-КЗ "Об оплате труда работников государственных учреждений Краснодарского края" (далее - Закон Краснодарского края N 1572-КЗ) установлено, что базовые оклады, базовые ставки заработной платы по профессиональным квалификационным группам работников устанавливаются высшим исполнительным органом государственной власти Краснодарского края.</text:p>
      <text:p text:style-name="s1">Статьей 6 Закона Краснодарского края N 1572-КЗ установлено, что перечни видов выплат компенсационного и стимулирующего характера в государственных учреждениях Краснодарского края устанавливаются высшим исполнительным органом государственной власти Краснодарского края.</text:p>
      <text:p text:style-name="s1">Постановлением главы администрации (губернатора) Краснодарского края от 17 ноября 2008 г. N 1152 утверждено в том числе Положение об установлении отраслевых систем оплаты груда работников государственных учреждений Краснодарского края (далее -Постановление N1152, Положение N 1152).</text:p>
      <text:p text:style-name="s1">Пунктом 2 Постановления N 1152 органам исполнительной власти поручено ввести отраслевые системы оплаты труда в отношении работников подведомственных учреждений.</text:p>
      <text:p text:style-name="s1">Пунктом 6 Постановления N1152 установлено, что руководители учреждений должны:</text:p>
      <text:p text:style-name="s1">1) устанавливать отраслевые системы оплаты труда работников в соответствии с нормативными правовыми актами Российской Федерации и Краснодарского края;</text:p>
      <text:p text:style-name="s1">2) осуществлять оплату труда работников в соответствии с утвержденными на краевом уровне Положениями о введении новых систем оплаты труда работников учреждений по видам экономической деятельности, согласованными с соответствующими краевыми территориальными организациями профсоюзов, и Постановлением N 1152.</text:p>
      <text:p text:style-name="s1">Пунктом 2.1 Положения N 1152 установлено, что отраслевые системы оплаты труда работников учреждений, включающие размеры окладов (должностных окладов), ставок заработной платы, выплаты компенсационного и стимулирующего характера, устанавливаются коллективными договорами, соглашениями, локальными нормативными актами в соответствии с действующим законодательством Российской Федерации, а также Положением N 1152.</text:p>
      <text:p text:style-name="s1">Постановлением главы администрации (губернатора) Краснодарского края от 27 ноября 2008 г, N 1218 утверждено в том числе Положение об отраслевой системе оплаты труда работников государственных образовательных организаций и государственных учреждений образования Краснодарского края, разработанного Министерством (далее -Постановление N 1218, Положение N 1218).</text:p>
      <text:p text:style-name="s1">Согласно пункту 1.3 Положения N 1218 оно включает в том порядок, условия установления и рекомендуемые размеры выплат стимулирующего характера.</text:p>
      <text:p text:style-name="s1">Также пунктом 1.10 Положения N 1218 определено, что на основе данного положения учреждения разрабатывают положения об оплате труда, которые не должны противоречить Положению N 1218.</text:p>
      <text:p text:style-name="s1">Разделом 3 Положения N 1218 определен порядок и условия выплат стимулирующего характера.</text:p>
      <text:p text:style-name="s1">Так, пунктом 3.5 Положения N 1218 установлены виды выплат стимулирующего характера, которые могут быть предусмотрены положением об оплате труда и стимулировании труда работников учреждения:</text:p>
      <text:p text:style-name="s1">- стимулирующая надбавка за интенсивность и высокие результаты работы;</text:p>
      <text:p text:style-name="s1">- стимулирующая надбавка за выслугу лет;</text:p>
      <text:p text:style-name="s1">- стимулирующая выплата за выполнение функции классного руководителя и (или) куратора группы.</text:p>
      <text:p text:style-name="s1">Согласно пункту 3.6 Положения N 1218 определены условия, при выполнении которых рекомендуется устанавливать работникам стимулирующую надбавку за интенсивность и высокие результаты работы:</text:p>
      <text:p text:style-name="s1">- за стабильно высокие показатели результативности работы, высокие академические и творческие достижения;</text:p>
      <text:p text:style-name="s1">- за разработку и внедрение новых эффективных программ, методик, форм (обучения, организации и управления учебным процессом), создание краевых экспериментальных площадок, применение в работе достижений науки, передовых методов труда, высокие достижения в работе;</text:p>
      <text:p text:style-name="s1">- за выполнение особо важных или срочных работ (на срок их проведения):</text:p>
      <text:p text:style-name="s1">- за сложность и напряженность выполняемой работы (в том числе водителям);</text:p>
      <text:p text:style-name="s1">за выполнение работ, не входящих в круг должностных обязанностей</text:p>
      <text:p text:style-name="s1">Таким образом, нормативный правовой акт Положения N 1218 содержит исчерпывающий (закрытый) перечень видов выплат стимулирующего характера и перечень условий, рекомендованных для выплаты стимулирующих выплат.</text:p>
      <text:p text:style-name="s1">... утверждено положение об оплате труда работников Учреждения, которое действует в том числе в период с... по... (далее - Положение об оплате труда от...).</text:p>
      <text:p text:style-name="s1">Согласно пункту 1.1 Положения об оплате труда от... оно разработано в соответствии с ТК РФ, Постановлением N 1218, Постановлением N 1152.</text:p>
      <text:p text:style-name="s1">Согласно пункту 1.2 Положения об оплате труда от... оно включает в том числе порядок, условия установления и размеры выплат компенсационного и стимулирующего характера, порядок и условия премирования работников.</text:p>
      <text:p text:style-name="s1">Пунктом 4.2 Положения об оплате труда от... определены следующие виды стимулирующих надбавок к окладу, соответствующие надбавкам, указанным в пункте 3.5 Положения N 1218:</text:p>
      <text:p text:style-name="s1">-надбавка за интенсивность и высокие результаты работы, -надбавка за выслугу лет.</text:p>
      <text:p text:style-name="s1">Таким образом, локальный нормативный акт Положения об оплате труда от... закрепил исчерпывающий (закрытый) перечень видов стимулирующих выплат.</text:p>
      <text:p text:style-name="s1">Данные виды надбавок аналогичны надбавкам, установленным пунктом 3.6 Положения N 1218.</text:p>
      <text:p text:style-name="s1">Проверкой представленных в ходе контрольного мероприятия документов установлено, что в период с... по... на основании приказа Учреждения от 19 января 2022 г. N 37-л за подписью ректора Учреждения Гайдук Т.А. работникам начислена и в дальнейшем выплачена "стимулирующая выплата по результатам профессиональной деятельности за качество выполняемых работ" за определенный период за счет средств субсидии, выделенной на финансовое обеспечение выполнения государственного задания.</text:p>
      <text:p text:style-name="s1">При этом, указанная стимулирующая выплата не предусмотрена Положением N 1218, Положением об оплате труда от...</text:p>
      <text:p text:style-name="s1">Из материалов дела усматривается, что предоставленное в рамках контрольного мероприятия Положение об оплате труда работников Учреждения, утвержденное.., является приложением N 5 к Коллективному договору, действующему с... по... Следовательно, период действия Положения об оплате труда - с... по...</text:p>
      <text:p text:style-name="s1">Учреждение не опровергает ранее предоставленные данные, что новое Положение об оплате труда работников Учреждения, утвержденное приказом Учреждения от... N 700 (далее - Положение об оплате труда от...) действует с...</text:p>
      <text:p text:style-name="s1">Таким образом, установлено, что в Учреждении отсутствовало Положение об оплате груда работников Учреждения, действие которого распространяется на период со... по...</text:p>
      <text:p text:style-name="s1">Из документов о внесении... изменений Коллективных договор, действующий с... по.., в частности, в п.4.2 Положения об оплате труда от.., усматривается, что в пункте 4.2 Положения об оплате труда к видам стимулирующих надбавок добавлена надбавка за качество выполняемых работ.</text:p>
      <text:p text:style-name="s1">Включение стимулирующей надбавки за качество выполняемой работы в Положение об оплате труда от... противоречит пункту 3.5 Положения N 1218, устанавливающему исчерпывающий перечень стимулирующих надбавок и стимулирующих выплат, которые могут быть предусмотрены положением об оплате труда государственных учреждений образования Краснодарского края. Другие выплаты стимулирующего характера в силу пункта 3.9 Положения N 1218 в отношении отдельных категорий работников могут устанавливаться исключительно высшим исполнительным органом государственной власти Краснодарского края.</text:p>
      <text:p text:style-name="s1">Пунктом 1.2 Положения N 1218 установлено, что Положение N 1218 устанавливает единые принципы построения системы оплаты труда работников государственных учреждений образования Краснодарского края. Разработка государственным учреждением образования положения об оплате труда и стимулировании груда работников, которое противоречит Положению N 1218 прямо запрещено пунктом 1.10 Положения N 1218. Пунктом 5 Постановления N 1218 установлено, обязанность руководителей государственных учреждений образования Краснодарского края осуществлять оплату труда работников учреждений в соответствии с Положением N 1218.</text:p>
      <text:p text:style-name="s1">По общему правилу при разрешении коллизии между общими и специальными нормами приоритетом обладает специальная норма в соответствии с общеправовым принципом "специальный закон отстраняет общий закон", определяющим критерий выбора в случае конкуренции общей и специальной норм, регулирующих одни и те же общественные отношения. В этой связи приоритет перед Положением N 1152 для учреждения образования имеют нормы Положения N 1218.</text:p>
      <text:p text:style-name="s1">Согласно позиции суда первой инстанции, стимулирующие выплаты за качество выполняемых работ производятся на основании Положения о критериях оценки эффективности деятельности работников Учреждения.</text:p>
      <text:p text:style-name="s1">Однако данные доводы не обоснованы ввиду того, данная стимулирующая выплата не предусмотрена ни отраслевой системой оплаты труда, утвержденной Постановлением N 1218, ни системой оплаты труда, предусмотренной в Учреждении. Указанное в доводах Положение предусматривает лишь разработанные критерии для оценки эффективности деятельности работников Учреждения. Само по себе Положение о критериях оценки эффективности деятельности работников Учреждения не является актом, которым могут устанавливаться виды стимулирующих выплат и надбавок.</text:p>
      <text:p text:style-name="s1">Выплата стимулирующей надбавки по результатам профессиональной деятельности за качество выполняемых работ за период со... по.., в который не действовало Положение об оплате труда сотрудников Учреждения, является незаконной, поскольку не имела правовых оснований, противоречит Постановлению N 12.18 и Положению N 1218.</text:p>
      <text:p text:style-name="s1">Учреждением представлен расчет суммы начисленных и выплаченных вышеуказанных выплат (включая НДФЛ и проф. взносы), а также суммы уплаченных страховых взносов на указанные суммы за период с января по июнь... года на общую сумму 876577, 49 рублей, а также реестр платежных поручений.</text:p>
      <text:p text:style-name="s1">Нецелевым расходованием бюджетных средств в силу <text:a xlink:type="simple" xlink:href="https://arbitr.garant.ru/document/redirect/12112604/3064">статьи 306.4</text:a> Бюджетного кодекса Российской Федерации признается направление средств бюджета в целях, не соответствующих целям, определенным законо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 План финансово-хозяйственной деятельности Учреждения не относится к документам, указанным в <text:a xlink:type="simple" xlink:href="https://arbitr.garant.ru/document/redirect/12112604/3064">статье 306.4</text:a> БКРФ, не является основанием для предоставления средств субсидии.</text:p>
      <text:p text:style-name="s1">Таким образом, в нарушение <text:a xlink:type="simple" xlink:href="https://arbitr.garant.ru/document/redirect/12112604/7811">пункта 1 статьи 78.1</text:a> БК РФ, пункта 5 Постановления N1218, пункта 3.6 Положения N1218, пункта 4.2.1 Положения об оплате труда от.., пункта 4.3.3 Соглашения от... N11 БУ Учреждением допущено нецелевое использование средств бюджета Краснодарского края, выделенных в форме субсидии на финансовое обеспечение выполнения государственного задания, в 2022 году на общую сумму 876 577, 49 рублей (в том числе НДФЛ, профсоюзные взносы, страховые взносы), выразившееся в необоснованном начислении и неправомерной выплате работникам Учреждения стимулирующей выплаты, не предусмотренной отраслевой системой оплаты труда и Положением об оплате труда, действующим в Учреждении.</text:p>
      <text:p text:style-name="s1">Указанные обстоятельства послужили основанием для вынесения заместителем руководителя департамента финансово-бюджетного надзора Краснодарского края Пищик Е.В.... 3 года постановления о привлечении должностного лица - ректора Учреждения Гайдук Т.А. к административной ответственности по <text:a xlink:type="simple" xlink:href="https://arbitr.garant.ru/document/redirect/12125267/1514">статье 15.14</text:a> Кодекса Российской Федерации об административных правонарушениях.</text:p>
      <text:p text:style-name="s1">Ответственность за данное административное правонарушение предусмотрена <text:a xlink:type="simple" xlink:href="https://arbitr.garant.ru/document/redirect/12125267/1514">статьёй 15.14</text:a> Кодекса Российской Федерации об административных правонарушениях, согласно которой,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Факт совершения должностным лицом - ректором государственного бюджетного образования "Институт развития образования" Краснодарского края Гайдук Т.А. административного правонарушения подтверждается материалами дела, которым дана оценка в их совокупности на предмет допустимости, достоверности, достаточности в соответствии с требованиями <text:a xlink:type="simple" xlink:href="https://arbitr.garant.ru/document/redirect/12125267/2611">статьи 26.11</text:a> Кодекса Российской Федерации об административных правонарушениях.</text:p>
      <text:p text:style-name="s1">Действия должностного лица правильно квалифицированы по <text:a xlink:type="simple" xlink:href="https://arbitr.garant.ru/document/redirect/12125267/1514">статье 15.14</text:a> Кодекса Российской Федерации об административных правонарушениях, наказание назначено в пределах санкции статьи.</text:p>
      <text:p text:style-name="s1">При вынесении постановления судьей районного суда все материалы дела были исследованы в полном объеме, дана полная и объективная правовая оценка всем доводам жалобы и приведены мотивы, по которым судья пришёл к выводу о законности и обоснованности привлечения должностного лица - ректора государственного бюджетного образования "Институт развития образования" Краснодарского края (далее -Учреждение) Гайдук Т.А. к административной ответственности по <text:a xlink:type="simple" xlink:href="https://arbitr.garant.ru/document/redirect/12125267/1514">статье 15.14</text:a> Кодекса Российской Федерации об административных правонарушениях.</text:p>
      <text:p text:style-name="s1">Доказательства, положенные судьей в основу своих выводов, сомнений в достоверности не вызывают, им дана соответствующая правовая оценка.</text:p>
      <text:p text:style-name="s1">Нарушений, при производстве по делу об административном правонарушении, влекущих отмену решения, судом первой инстанции не допущено.</text:p>
      <text:p text:style-name="s1">Несогласие с выводами судьи в оценке обстоятельств, имеющих значение для дела, не может служить основанием для отмены судебного акта, поскольку несогласие с выводами, сделанными по итогам оценки доказательств, само по себе не указывает на нарушение судьей процессуальных требований, предусмотренных <text:a xlink:type="simple" xlink:href="https://arbitr.garant.ru/document/redirect/12125267/0">Кодексом Российской Федерации об административных правонарушениях</text:a>.</text:p>
      <text:p text:style-name="s1">На основании изложенного, руководствуясь <text:a xlink:type="simple" xlink:href="https://arbitr.garant.ru/document/redirect/12125267/306">статьями 30.6-30.8</text:a> Кодекса Российской Федерации об административных правонарушениях, судья вышестоящей инстанции, решил:</text:p>
      <text:p text:style-name="s1">решение Советского районного суда г. Краснодара от.., вынесенное в отношении должностного лица - ректора государственного бюджетного образовательного учреждения дополнительного профессионального образования "Институт развития образования" Краснодарского края Гайдук Т.А.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оставить без изменения, жалобу - без удовлетворения.</text:p>
      <text:p text:style-name="s1">Судья В.Н. Клим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раснодарского краевого суда от 27 марта 2024 г. по делу N 21-442/2024</text:p>
      </style:header>
      <style:footer>
        <table:table>
          <table:table-column table:number-columns-repeated="3"/>
          <table:table-row>
            <table:table-cell>
              <text:p text:style-name="footer_left">
							<text:date style:data-style-name="date" text:fixed="true" text:date-value="2024-8-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