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Железнодорожного городского суда Московской области от 19 октября 2023 г. по делу N 5-290/2023</text:h>
      <text:p text:style-name="s1"/>
      <text:p text:style-name="s1">Судья Железнодорожного городского суда Московской области Криволапов Д.Д. при секретаре Артемове Д.Д., рассмотрев дело об административном правонарушении, предусмотренном <text:a xlink:type="simple" xlink:href="https://arbitr.garant.ru/document/redirect/12125267/1514">ст. 15.14</text:a> КоАП РФ в отношении должностного лица:</text:p>
      <text:p text:style-name="s1">Котиевой Ольги Петровны, ДД.ММ.ГГГГ, зарегистрированной по адресу: "адрес", фактически проживающей по адресу: "адрес", имеющей высшее образование, работающей директором муниципального автономного образовательного учреждения городского округа Балашиха "Средняя общеобразовательная школа N", сведений о привлечении к административной ответственности не представлено, -</text:p>
      <text:p text:style-name="s1">УСТАНОВИЛ:</text:p>
      <text:p text:style-name="s1">Директор муниципального автономного образовательного учреждения Городского округа Балашиха "Средняя общеобразовательная школа N 15" Котиева Ольга Петровна допустила нецелевое использование бюджетных средств на общую сумму 1 115 680, 07 рублей, выразившееся в направлении средств бюджета Городского округа Балашиха и оплате денежных обязательств по оплате труда работников МАОУ "СОШ N 15", определяемых Положениями об оплате труда работников муниципальных образовательных учреждений Городского округа Балашиха Московской области, утвержденными постановлениями Администрации Городского округа Балашиха от 27.01.2022 N-ПА, от 24.10.2022 N-ПА (далее - Положений об оплате труда от 27.01.2022 N-ПА, от 24.10.2022 N-ПА) в целях, не соответствующих частично целям, определенным соглашениями от 24.12.2021 N с дополнительными соглашениями от 24.08.2022 N, 12.12.2022 N, от 16.12.2022 N и соглашением от ДД.ММ.ГГГГ N, заключенными Управлением по образованию Администрации Городского округа Балашиха с муниципальным автономным общеобразовательным учреждением Городского округа Балашиха "Средняя общеобразовательная школа N 15", являющимися правовым основанием предоставления указанных средств, если такое действие не содержит уголовно наказуемого деяния.</text:p>
      <text:p text:style-name="s1">Должностное лицо в отношении которого ведётся производство по делу об административном правонарушении - Котиева О.П. и представитель счётной палаты в суд не явились, извещены надлежащим образом. Котиева О.П. просила рассмотреть дело в её отсутствие, также пояснила, что с нарушениями, указанными в протоколе она согласна. В связи с изложенным, на основании <text:a xlink:type="simple" xlink:href="https://arbitr.garant.ru/document/redirect/12125267/25102">ч. 2 ст. 25.1</text:a> КоАП РФ, считаю возможным рассмотреть данное дело в отсутствие Котиевой О.П.</text:p>
      <text:p text:style-name="s1">В судебном заседании установлено, что в нарушение п. 4.3 Положений об оплате труда от 27.01.2022 N-ПА, от 24.10.2022 N-ПА и приказа Управления по образованию Администрации Городского округа Балашиха от 26.09.2016 N, в Положении о доплатах от 31.01.2022 N МАОУ "СОШ N" установлены виды доплат не предусмотренные перечнем доплат за выполнение дополнительных работ, связанных с образовательным процессом и не входящих в круг основных обязанностей педагогического работника муниципального общеобразовательного учреждения, утвержденным приказом Управления по образованию Администрации Городского округа Балашиха от 26.09.2016 N.</text:p>
      <text:p text:style-name="s1">Так, в соответствии с протоколом от 31.08.2022 N за период с 01.09.2022 по 31.08.2023 и приказом директора МАОУ "СОШ N" от 01.09.2022 NЛС "Об установлении доплат за выполнение дополнительных работ, связанных с образовательным процессом и не входящим в круг основных обязанностей педагогического работника", необоснованно были установлены и выплачены следующие виды доплат:</text:p>
      <text:p text:style-name="s1">1. За обеспечение информационной открытости средствами официального сайта и социальных сетей на общую сумму (с начислениями) 11 159, 98 руб, в том числе:</text:p>
      <text:p text:style-name="s1">- по подстатье 211 "Оплата труда" - 8 571, 42 рублей (ведомость N школа 15-пед.10.2022шк за октябрь 2022);</text:p>
      <text:p text:style-name="s1">- по подстатье 213 "Начисления на оплату труда" - 2 588, 56 рублей (8571, 42 руб.*30, 2%).</text:p>
      <text:p text:style-name="s1">2. За организацию наставничества на общую сумму (с начислениями) 7 812, 00 руб, в том числе:</text:p>
      <text:p text:style-name="s1">- по подстатье 211 "Оплата труда" - 6 000, 00 рублей (ведомость N школа 15-пед.10.2022шк за октябрь 2022);</text:p>
      <text:p text:style-name="s1">- по подстатье 213 "Начисления на оплату труда" - 1 812, 00 рублей (6000, 00 руб.*30, 2%).</text:p>
      <text:p text:style-name="s1">3. За организацию летней оздоровительной кампании на общую сумму (с начислениями) 11 718, 00 руб, в том числе:</text:p>
      <text:p text:style-name="s1">- по подстатье 211 "Оплата труда" - 9 000, 00 рублей (ведомость N школа 15-пед.10.2022шк за октябрь 2022);</text:p>
      <text:p text:style-name="s1">- по подстатье 213 "Начисления на оплату труда" - 2 718, 00 рублей (9000, 00 руб.*30, 2%).</text:p>
      <text:p text:style-name="s1">4. За организацию работы по сопровождению проекта "школьная медицина" и здоровье сбережение на общую сумму (с начислениями) 6 510, 00 руб, в том числе:</text:p>
      <text:p text:style-name="s1">- по подстатье 211 "Оплата труда" - 5 000, 00 рублей (ведомость N школа 15-пед.10.2022шк за октябрь 2022);</text:p>
      <text:p text:style-name="s1">- по подстатье 213 "Начисления на оплату труда" - 1 510, 00 рублей (5000, 00 руб.*30, 2%).</text:p>
      <text:p text:style-name="s1">5. За работу уполномоченного по защите прав участников образовательного процесса на общую сумму (с начислениями) 2 604, 00 руб, в том числе:</text:p>
      <text:p text:style-name="s1">- по подстатье 211 "Оплата труда" - 2 000, 00 рублей (ведомость N школа 15-пед.10.2022шк за октябрь 2022);</text:p>
      <text:p text:style-name="s1">- по подстатье 213 "Начисления на оплату труда" - 604, 00 рублей (2000, 00 руб.*30, 2%).</text:p>
      <text:p text:style-name="s1">6. За участие в реализации Всероссийского проекта "Билет в будущее" на общую сумму (с начислениями) 3 906, 00 руб, в том числе:</text:p>
      <text:p text:style-name="s1">- по подстатье 211 "Оплата труда" - 3 000, 00 рублей (ведомость N школа 15-пед.10.2022шк за октябрь 2022);</text:p>
      <text:p text:style-name="s1">- по подстатье 213 "Начисления на оплату труда" - 906, 00 рублей (3000, 00 руб.*30, 2%)</text:p>
      <text:p text:style-name="s1">В соответствии с протоколом от 14.02.2022 N, за период с 01.09.2021 по 31.12.2021 и приказом директора МАОУ "СОШ N15" от 14.02.2022 NЛС "Об установлении доплат за выполнение дополнительных работ, связанных с образовательным процессом и не входящим в круг основных обязанностей педагогического работника" необоснованно были установлены и выплачены следующие виды доплат за период с 01.01.2022 по 31.08.2022:</text:p>
      <text:p text:style-name="s1">1. Воспитателю Захаровой О.Н. за создание развивающей и экологически безопасной среды на участке и расширение зоны обслуживания, увеличение объема работы за исполнение обязанностей временно отсутствующего работника, за совмещение профессий, за выполнение работ различной квалификации на общую сумму 55 613, 99 руб, в том числе:</text:p>
      <text:p text:style-name="s1">- по подстатье 211 "Оплата труда" - 42 714, 28 рублей (ведомость N школа 15-пед.2.2022сад за февраль 2022 - 13000, 00 руб, ведомость N школа15-пед.3.2022сад за март 2022 - 6500, 00 руб, ведомость школа N-пед.4.2022сад за апрель 2022 - 6500, 00 руб, ведомость N школа 15-пед.5.2022сад за май 2022 - 6500, 00 руб, ведомость N школа 15-пед.6.2022сад за июнь 2022 - 928, 57 руб, ведомость N школа 15-пед.7.2022сад за июль 2022 - 2785, 71 руб, ведомость N школа 15-пед.8.2022сад за август 2022 - 6500, 00 руб.);</text:p>
      <text:p text:style-name="s1">- по подстатье 213 "Начисления на оплату труда" - 12 899, 71 рублей (42714, 28 руб.*30, 2%);</text:p>
      <text:p text:style-name="s1">2. Воспитателю Кулебакиной Т.М. за работу с семьями группы риска, работа с детьми после 19.00 на общую сумму 24 664, 34 руб, в том числе:</text:p>
      <text:p text:style-name="s1">- по подстатье 211 "Оплата труда" - 18 943, 43 рублей (ведомость N школа 15-пед.2.2022сад за февраль 2022 - 5062, 50 руб, ведомость N школа15-пед.3.2022сад за март 2022 - 3000, 00 руб, ведомость школа N-пед.4.2022сад за апрель 2022 - 3000, 00 руб, ведомость N школа 15-пед.5.2022сад за май 2022 - 2166, 66 руб, ведомость N школа 15-пед.6.2022сад за июнь - 2571, 42 руб, ведомость N школа 15-пед.7.2022сад за июль 2022 - 142, 85 руб, ведомость N школа 15-пед.8.2022сад за август 2022 - 3000, 00 руб.);</text:p>
      <text:p text:style-name="s1">- по подстатье 213 "Начисления на оплату труда" - 5 720, 91 рублей (18943, 43 руб.*30, 2%);</text:p>
      <text:p text:style-name="s1">3. Воспитателям Ларкиной Ю.В. и Мышкиной Е.В. за сложность и напряженность в период адаптации воспитанников к условиям ДО, в связи с регулярным поступлением новых детей в группы в течение всего года на общую сумму (с начислениями) 23 560, 81 руб, в том числе:</text:p>
      <text:p text:style-name="s1">- по подстатье 211 "Оплата труда" - 18 095, 87 рублей (9260, 11 руб.+8835, 76 руб.);</text:p>
      <text:p text:style-name="s1">- по подстатье 213 "Начисления на оплату труда" - 5 464, 94 рублей (9260, 11 руб.+8835, 76 руб.). А именно:</text:p>
      <text:p text:style-name="s1">Ларкина Ю.В. - воспитатель - 12 056, 66 руб, в том числе:</text:p>
      <text:p text:style-name="s1">- по подстатье 211 "Оплата труда" - 9 260, 11 руб.: ведомость N школа 15-пед.2.2022сад за февраль 2022 - 2402, 96 руб, ведомость N школа 15-пед.3.2022сад за март 2022 - 1500, 00 руб, ведомость школа N-пед.4.2022сад за апрель 2022 - 1500, 00 руб, ведомость N школа 15-пед.5.2022сад за май 2022 - 1500, 00 руб, ведомость N школа 15-пед.6.2022сад за июнь - 214, 29 руб, ведомость N школа 15-пед.7.2022сад за июль 2022 - 642, 86 руб, ведомость N школа 15-пед.8.2022сад за август 2022 - 1500, 00 руб.;</text:p>
      <text:p text:style-name="s1">- по подстатье 213 "Начисления на оплату труда - 2 796, 55 руб. (9260, 11 руб.*30, 2%);</text:p>
      <text:p text:style-name="s1">Мышкина Е.В. - воспитатель - 11 504, 15 руб, в том числе:</text:p>
      <text:p text:style-name="s1">- по подстатье 211 "Оплата труда" - 8 835, 76 руб.: ведомость N школа 15-пед.2.2022сад за февраль 2022 - 1978, 62 руб, ведомость N школа 15-пед.3.2022сад за март 2022 - 1500, 00 руб, ведомость школа N-пед.4.2022сад за апрель 2022 - 1500, 00 руб, ведомость N школа 15-пед.5.2022сад за май 2022 - 1500, 00 руб, ведомость N школа 15-пед.6.2022сад за июнь - 571, 43 руб, ведомость N школа 15-пед.7.2022сад за июль 2022 - 285, 71 руб, ведомость N школа 15-пед.8.2022сад за август 2022 - 1500, 00 руб;</text:p>
      <text:p text:style-name="s1">- по подстатье 213 "Начисления на оплату труда - 2 668, 39 руб. (8835, 76 руб.*30, 2%);</text:p>
      <text:p text:style-name="s1">4. Старшему воспитателю Пчелиной Т.П, воспитателям Томоновой О.Н. и Харитоновой О.Л. за работу в отдельно стоящем удаленном помещении (ГКП) на общую сумму (с начислениями) 27 206, 31 руб, в том числе:</text:p>
      <text:p text:style-name="s1">- по подстатье 211 "Оплата труда" - 20 895, 79 рублей (9505, 63 руб.+4500, 00 руб.+6890, 16 руб.);</text:p>
      <text:p text:style-name="s1">- по подстатье 213 "Начисления на оплату труда" - 6 310, 52 рублей (2870, 70 руб.+1359, 00 руб.+2080, 82 руб.). А именно:</text:p>
      <text:p text:style-name="s1">Пчелина Т.П. - старший воспитатель - 12 376, 33 руб, в том числе:</text:p>
      <text:p text:style-name="s1">- по подстатье 211 "Оплата труда" - 9505, 63 руб.: ведомость N школа 15-пед.2.2022сад за февраль 2022 - 1934, 21 руб, ведомость N школа 15-пед.3.2022сад за март 2022 - 1500, 00 руб, ведомость школа N-пед.4.2022сад за апрель 2022 - 1500, 00 руб, ведомость N школа 15-пед.5.2022сад за май 2022 - 1500, 00 руб, ведомость N школа 15-пед.6.2022сад за июнь - 1500, 00 руб, ведомость N школа 15-пед.7.2022сад за июль 2022 - 71, 42 руб, ведомость N школа 15-пед.8.2022сад за август 2022 - 1500, 00 руб.;</text:p>
      <text:p text:style-name="s1">- по подстатье 213 "Начисления на оплату труда - 2 870, 70 руб. (9505, 63 руб.*30, 2%);</text:p>
      <text:p text:style-name="s1">Томонова О.Н. - воспитатель - 5 859, 00 руб, в том числе:</text:p>
      <text:p text:style-name="s1">- по статье 211 "оплата труда" - 4500, 00 руб.: ведомость N школа 15-пед.2.2022сад за февраль 2022 - 3000, 00 руб, ведомость N школа 15-пед.3.2022сад за март 2022 - 1500, 00 руб.;</text:p>
      <text:p text:style-name="s1">- по подстатье 213 "Начисления на оплату труда - 1359, 00 руб. (4500, 00 руб.*30, 2%);</text:p>
      <text:p text:style-name="s1">Харитонова О.Л. - воспитатель - 8 970, 98 руб, в том числе:</text:p>
      <text:p text:style-name="s1">- по подстатье 211 "Оплата труда" - 6 890, 16 руб.: ведомость N школа 15-пед.2.2022сад за февраль 2022 - 3000, 00 руб, ведомость N школа 15-пед.3.2022сад за март 2022 - 545, 45 руб, ведомость школа N-пед.4.2022сад за апрель 2022 - 1500, 00 руб, ведомость N школа 15-пед.5.2022сад за май 2022 - 500, 00 руб, ведомость N школа 15-пед.6.2022сад за июнь - 357, 14 руб, ведомость N школа 15-пед.7.2022сад за июль 2022 - 857, 14 руб, ведомость N школа 15-пед.8.2022сад за август 2022 - 130, 43 руб.;</text:p>
      <text:p text:style-name="s1">- по подстатье 213 "Начисления на оплату труда - 2 080, 82 руб. (6890, 16 руб.*30, 2%);</text:p>
      <text:p text:style-name="s1">5. Методисту Тиминой О.В. за участие и организацию по проведению общегородских, региональных, областных, зональных мероприятий на базе ДО N (ГМО и т.д.) на общую сумму (с начислениями) 41 013, 00 руб, в том числе:</text:p>
      <text:p text:style-name="s1">- по подстатье 211 "Оплата труда" - 31 500, 00 руб.: ведомость N школа 15-пед.2.2022сад за февраль 2022 - 9000, 00 руб, ведомость N школа 15-пед.3.2022сад за март 2022 - 4500, 00 руб, ведомость школа N-пед.4.2022сад за апрель 2022 - 4500, 00 руб, ведомость N школа 15-пед.5.2022сад за май 2022 - 4500, 00 руб, ведомость N школа 15-пед.6.2022сад за июнь - 4500, 00 руб, ведомость N школа 15-пед.7.2022сад за июль 2022 - 4500, 00 руб, - по подстатье 213 "Начисления на оплату труда - 9 513, 00 руб. (31500, 00 руб.*30, 2%);</text:p>
      <text:p text:style-name="s1">6. Воспитателям Шевцовой Л.А. и Якимовой Т.В. за организацию участия родителей в дизайнерском оформлении помещений и благоустройстве территории при подготовке ДО к новому учебному году, а также в течение учебного года и за работу по снижению заболеваемости воспитанников, внедрению здоровьесберегающих технологий, превышение установленной нормы наполняемости групп, работа с физически ослабленными детьми на общую сумму 102 995, 45 руб, в том числе:</text:p>
      <text:p text:style-name="s1">- по подстатье 211 "Оплата труда" - 79 105, 58 рублей (39677, 01 руб.+39428, 57 руб.);</text:p>
      <text:p text:style-name="s1">- по подстатье 213 "Начисления на оплату труда" - 23 889, 87 рублей (11982, 45 руб.+11907, 42 руб.). А именно:</text:p>
      <text:p text:style-name="s1">Шевцова Л.А. - воспитатель - 51659, 46 руб, в том числе:</text:p>
      <text:p text:style-name="s1">- по подстатье 211 "Оплата труда" - 39 677, 01 руб.: ведомость N школа 15-пед.2.2022сад за февраль 2022 - 12000, 00 руб, ведомость N школа 15-пед.3.2022сад за март 2022 - 6000, 00 руб, ведомость школа N-пед.4.2022сад за апрель 2022 - 6000, 00 руб, ведомость N школа 15-пед.5.2022сад за май 2022 - 6000, 00 руб, ведомость N школа 15-пед.6.2022сад за июнь - 6000, 00 руб, ведомость N школа 15-пед.7.2022сад за июль 2022 - 285, 71 руб, ведомость N школа 15-пед.8.2022сад за август 2022 - 3391, 30 руб.;</text:p>
      <text:p text:style-name="s1">- по подстатье 213 "Начисления на оплату труда - 11982, 45 руб. (39677, 01 руб.*30, 2%);</text:p>
      <text:p text:style-name="s1">Якимова Т.В. - воспитатель - 51 335, 99 руб, в том числе:</text:p>
      <text:p text:style-name="s1">- по подстатье 211 "Оплата труда" - 39 428, 57 руб.: ведомость N школа 15-пед.2.2022сад за февраль 2022 - 12000, 00 руб, ведомость N школа 15-пед.3.2022сад за март 2022 - 6000, 00 руб, ведомость школа N-пед.4.2022сад за апрель 2022 - 6000, 00 руб, ведомость N школа 15-пед.5.2022сад за май 2022 - 6000, 00 руб, ведомость N школа 15-пед.6.2022сад за июнь - 857, 14 руб, ведомость N школа 15-пед.7.2022сад за июль 2022 - 2571, 43 руб, ведомость N школа 15-пед.8.2022сад за август 2022 - 6000, 00 руб.;</text:p>
      <text:p text:style-name="s1">- по подстатье 213 "Начисления на оплату труда - 11907, 42 руб. (39428, 57 руб.*30, 2%).</text:p>
      <text:p text:style-name="s1">В соответствии с протоколом от 01.09.2022 N, за период с 01.01.2022 по 31.08.2022 и приказом директора МАОУ "СОШ N" от 01.09.2022 NЛС "Об установлении доплат за выполнение дополнительных работ, связанных с образовательным процессом и не входящим в круг основных обязанностей педагогического работника" необоснованно были установлены и выплачены следующие виды доплат за период с 01.09.2022 по 30.09.2022:</text:p>
      <text:p text:style-name="s1">1. За создание развивающей и экологически безопасной среды на участке на общую сумму (с начислениями) 7 812, 00 руб, в том числе:</text:p>
      <text:p text:style-name="s1">- по подстатье 211 "Оплата труда" - 6 000, 00 рублей;</text:p>
      <text:p text:style-name="s1">- по подстатье 213 "Начисления на оплату труда" - 1 812, 00 рублей (6000, 00*30, 2%).</text:p>
      <text:p text:style-name="s1">2. За уход за детьми в отсутствие младшего воспитателя, уход за детьми в период отсутствия горячего водоснабжения общую сумму (с начислениями) 3 906, 00 руб, в том числе:</text:p>
      <text:p text:style-name="s1">- по подстатье 211 "Оплата труда" - 3 000, 00 рублей;</text:p>
      <text:p text:style-name="s1">- по подстатье 213 "Начисления на оплату труда" - 906, 00 рублей (3000, 00*30, 2%).</text:p>
      <text:p text:style-name="s1">3. За сложность и напряженность в период адаптации воспитанников к условиям ДО, в связи с регулярным поступлением новых детей в группы в течение всего года общую сумму (с начислениями) 6 036, 55 руб, в том числе:</text:p>
      <text:p text:style-name="s1">- по подстатье 211 "Оплата труда" - 4 636, 37 рублей;</text:p>
      <text:p text:style-name="s1">- по подстатье 213 "Начисления на оплату труда" - 1 400, 18 рублей (4636, 37*30, 2%).</text:p>
      <text:p text:style-name="s1">4. За работу в отдельно стоящем удаленном помещении (ГКП) общую сумму (с начислениями) 7 930, 35 руб, в том числе:</text:p>
      <text:p text:style-name="s1">- по подстатье 211 "Оплата труда" - 6 090, 90 рублей;</text:p>
      <text:p text:style-name="s1">- по подстатье 213 "Начисления на оплату труда" - 1 839, 45 рублей (6090, 90*30, 2%).</text:p>
      <text:p text:style-name="s1">5. За заведование кабинетом, в котором требуется постоянное обновление содержания оформления, необходимость подготовки демонстративного оборудования общую сумму (с начислениями) 11 718, 00 руб, в том числе:</text:p>
      <text:p text:style-name="s1">- по подстатье 211 "Оплата труда" - 9 000, 00 рублей;</text:p>
      <text:p text:style-name="s1">- по подстатье 213 "Начисления на оплату труда" - 2 718, 00 рублей (9000, 00*30, 2%).</text:p>
      <text:p text:style-name="s1">6. За организацию работы по посещению детьми старшего возраста культурно-спортивных мероприятий на общую сумму (с начислениями) 2 604, 00 руб, в том числе:</text:p>
      <text:p text:style-name="s1">- по подстатье 211 "Оплата труда" - 2 000, 00 рублей;</text:p>
      <text:p text:style-name="s1">- по подстатье 213 "Начисления на оплату труда" - 604, 00 рублей (2000, 00*30, 2%).</text:p>
      <text:p text:style-name="s1">7. За организацию участия родителей в дизайнерском оформлении помещений и благоустройстве территории при подготовке ДО к новому учебному году, а также в течение учебного года и за работу по снижению заболеваемости воспитанников, внедрению здоровьесберегающих технологий, превышение установленной нормы наполняемости групп, работа с физически ослабленными детьми на общую сумму (с начислениями) 15 624, 00 руб, в том числе:</text:p>
      <text:p text:style-name="s1">- по подстатье 211 "Оплата труда" - 12 000, 00 рублей;</text:p>
      <text:p text:style-name="s1">- по подстатье 213 "Начисления на оплату труда" - 3 624, 00 рублей (12000, 00*30, 2%).</text:p>
      <text:p text:style-name="s1">Таким образом, необоснованная выплата доплат не предусмотренных перечнем доплат за выполнение дополнительных работ, связанных с образовательным процессом и не входящих в круг основных обязанностей педагогического работника муниципального общеобразовательного учреждения, утвержденным приказом Управления по образованию Администрации Городского округа Балашиха от 26.09.2016 N привела к необоснованному расходованию бюджетных средств, направленных на оплату труда вышеуказанных работников Учреждения за период с 01.01.2022 по 30.09.2022 на общую сумму 374 394, 78 рублей (11159, 98 руб.+ 7812, 00 руб. + 11718, 00 руб. + 6510, 00 руб. + 2604, 00 руб. + 3906, 00 руб.+55613, 99 руб.+24664, 34 руб.+23560, 81 руб.+27206, 31 руб.+41013, 00 руб.+102995, 45 руб.+7812, 00 руб.+3906, 00 руб.+6036, 55 руб.+7930, 35 руб.+11718, 00 руб.+2604, 00 руб.+15624, 00 руб.), в том числе:</text:p>
      <text:p text:style-name="s1">- по подстатье 211 "Оплата труда" - 287 553, 64 рублей (8571, 42 руб. + 6000, 00 руб. + 9000, 00 руб. + 5000, 00 руб. + 2000, 00 руб. + 3000, 00 руб.+42714, 28 руб.+18943, 43 руб.+18095, 87 руб.+20895, 79 руб.+31500, 00 руб.+79105, 58 руб.+6000, 00 руб.+3000, 00 руб.+4636, 37 руб.+6090, 90 руб.+9000, 00 руб.+2000, 00 руб.+12000, 00 руб.);</text:p>
      <text:p text:style-name="s1">- по подстатье 213 "Начисления на оплату труда" - 86 841, 14 рублей (2588, 56 руб. + 1812, 00 руб. + 2718, 00 руб. + 1510, 00 руб. + 604, 00 руб. + 906, 00 руб.+12899, 71 руб+5720, 91 руб.+5464, 94 руб.+6310, 52 руб.+9513, 00 руб.+23889, 87 руб.+1812, 00 руб.+906, 00 руб.+1400, 18 руб.+1839, 45 руб.+2718, 00 руб.+604, 00 руб.+3624, 00 руб.)</text:p>
      <text:p text:style-name="s1">В соответствии с абзацем 2 п. 4.3 Положений об оплате труда от 27.01.2022 N-ПА, от 24.10.2022 N N доплаты за выполнение дополнительных работ, связанных с образовательным процессом и не входящих в круг основных обязанностей, устанавливаются только педагогическим работникам.</text:p>
      <text:p text:style-name="s1">Однако, в нарушение требований п. 4.3. Положений об оплате труда от 27.01.2022 N-ПА, от 24.10.2022 N-ПА, на основании протоколов по распределению компенсационных доплат от 01.09.2021 N и от 31.08.2022 N, приказами директора от 01.09.2021 NЛС "О назначении компенсационных выплат на 2021-2022 учебный год" и от 01.09.2022 NЛС "О назначении компенсационных выплат на 2022-2023 учебный год" были установлены доплаты за выполнение дополнительных работ, связанных с образовательным процессом и не входящих в круг основных обязанностей педагогических работников за период с 01.01.2022 по 30.06.2023 следующим сотрудникам:</text:p>
      <text:p text:style-name="s1">- заместителю директора по УВР Агафоновой Н.Г. были произведены выплаты на общую сумму 104 874, 34 руб, в том числе:</text:p>
      <text:p text:style-name="s1">- по подстатье 211 "Оплата труда" - 80 548, 65 рублей;</text:p>
      <text:p text:style-name="s1">- по подстатье 213 "Начисления на оплату труда" - 24 325, 69 рублей (80548, 65*30, 2%).</text:p>
      <text:p text:style-name="s1">- заместителю директора по безопасности Виноградову А.А. были произведены выплаты на общую сумму 229 184, 34 руб, в том числе:</text:p>
      <text:p text:style-name="s1">- по подстатье 211 "Оплата труда" - 176 024, 84 рублей;</text:p>
      <text:p text:style-name="s1">- по подстатье 213 "Начисления на оплату труда" - 53 159, 50 рублей (176024, 84*30, 2%).</text:p>
      <text:p text:style-name="s1">- заместителю директора по УВР Оляненко М.А. были произведены выплаты на общую сумму 333 869, 99 руб, в том числе:</text:p>
      <text:p text:style-name="s1">- по подстатье 211 "Оплата труда" - 256 428, 57 рублей;</text:p>
      <text:p text:style-name="s1">- по подстатье 213 "Начисления на оплату труда" - 77 441, 42 рублей (256428, 57*30, 2%).</text:p>
      <text:p text:style-name="s1">Таким образом, необоснованная выплата доплат за выполнение дополнительных работ, связанных с образовательным процессом и не входящих в круг основных обязанностей педагогического работника муниципального общеобразовательного учреждения, занимающего штатную должность "заместитель директора", привела к необоснованному расходованию бюджетных средств, направленных на оплату труда работников Учреждения за период с 01.01.2022 по 30.06.2023 на общую сумму 667 928, 67 рублей (104 874, 34 руб.+ 229 184, 34 руб. + 333 869, 99 руб.), в том числе:</text:p>
      <text:p text:style-name="s1">- по подстатье 211 "Оплата труда" - 513 002, 06 рублей (80 548, 65 руб. + 176 024, 84 руб. + 256 428, 57 руб.);</text:p>
      <text:p text:style-name="s1">- по подстатье 213 "Начисления на оплату труда" - 154 926, 61 рублей (24 325, 69 руб. + 53 159, 50 руб. + 77 441, 42 руб.)</text:p>
      <text:p text:style-name="s1">За период с 01.01.2022 по 30.09.2022 в нарушение требований п.5.5. Положения об оплате труда от 27.01.2022 N-ПА, работникам Учреждения были установлены стимулирующие выплаты в размере, превышающем 1, 5-кратный размер ставки заработной платы (должностного оклада), тарифной ставки. А именно:</text:p>
      <text:p text:style-name="s1">Согласно данным протоколов N от 16.05.2022 и N от 15.06.2022 по распределению стимулирующих выплат, приказам директора МАОУ "СОШ N" от 16.05.2022 NЛС, от 15.06.2022 NЛС лаборанту Мищенко О.С. выплачивалась доплата стимулирующего характера в размере, превышающем 1, 5-кратный размер от ставки заработанной платы (должностного оклада), что привело к необоснованному расходованию бюджетных средств, направленных на оплату труда в течение периода с 01.05.2022г. по 30.06.2022г. на общую сумму 3 866, 94 руб, в том числе:</text:p>
      <text:p text:style-name="s1">- по подстатье 211 "Оплата труда" - 2 970, 00 руб. (ведомость N школа15-ауп.5.2022шк. за май 2022 - 1485, 00 руб, ведомость N школа15-ауп.6.2022шк. за июнь 2022 - 1485, 00 руб.);</text:p>
      <text:p text:style-name="s1">- по подстатье 213 "Начисления на оплату труда" - 896, 94 руб. (2970, 00*30, 2%).</text:p>
      <text:p text:style-name="s1">Согласно данным протокола N от 15.07.2022 по распределению стимулирующих выплат, приказу директора МАОУ "СОШ N" от 15.07.2022 NЛС, 5 сотрудникам учреждения выплачивалась доплата стимулирующего характера в размере, превышающем 1, 5-кратный размер от ставки заработанной платы (должностного оклада), что привело к необоснованному расходованию бюджетных средств, направленных на оплату труда за июль 2022 на общую сумму 10 899, 68 руб, в том числе:</text:p>
      <text:p text:style-name="s1">- по подстатье 211 "Оплата труда" - 8 371, 50 рублей;</text:p>
      <text:p text:style-name="s1">- по подстатье 213 "Начисления на оплату труда" - 2 528, 18 рублей (8371, 50*30, 2%).</text:p>
      <text:p text:style-name="s1">В нарушение требований <text:a xlink:type="simple" xlink:href="https://arbitr.garant.ru/document/redirect/12125268/602">ст. 60.2</text:a>, <text:a xlink:type="simple" xlink:href="https://arbitr.garant.ru/document/redirect/12125268/151">ст. 151</text:a> Трудового кодекса РФ, п. 5.3 Положения об оплате труда от 27.01.2022 N-ПА и в соответствии с приказом директора Учреждения от 22.08.2022 NЛС, на основании протокола N от 22.08.2022 по распределению стимулирующих выплат Виноградову А.А, занимающему должность заместитель директора, Агафоновой Н.Г, занимающей должность заместитель директора и Оляненко М.А, занимающей должность заместитель директора, необоснованно была установлена и выплачена стимулирующая выплата по совмещаемой должности учитель, что привело к необоснованному расходованию бюджетных средств, направленных на оплату труда за август 2022 на общую сумму 58 590, 00 рублей (с начислениями), в том числе:</text:p>
      <text:p text:style-name="s1">- по подстатье 211 "Оплата труда" - 45000, 00 руб. (ведомость N школа15-пед8.2022 за август 2022 - 45000, 00 руб, );</text:p>
      <text:p text:style-name="s1">- по подстатье 213 "Начисления на оплату труда" - 13590, 00 руб. (45000, 00 руб. х 30, 2%).</text:p>
      <text:p text:style-name="s1">На основании вышеизложенного следует, что завышение размера ежемесячной стимулирующей выплаты и необоснованное установление стимулирующей выплаты по совмещаемой должности привело к необоснованному расходованию бюджетных средств, направленных на оплату труда в течение периода с 01.05.2022 по 31.08.2022 на общую сумму 73 356, 62 рублей (3866, 94 руб. + 10899, 68 руб.+58590, 00 руб.), в том числе:</text:p>
      <text:p text:style-name="s1">- по подстатье 211 "Оплата труда" - 56341, 50 рублей (2970, 00 руб.+8371, 50 руб.+45000, 00 руб.);</text:p>
      <text:p text:style-name="s1">- по подстатье 213 "Начисления на оплату труда" - 17015, 12 рублей (896, 94 руб.+2528, 18 руб.+13590, 00 руб.).</text:p>
      <text:p text:style-name="s1">Вина ФИО1 в совершении указанного административного правонарушения, кроме её признания вины, подтверждена исследованными в судебном заседании доказательствами, полученными с соблюдением требований КоАП РФ, а именно:</text:p>
      <text:p text:style-name="s1">Протоколом об административном правонарушении N от 27.09.2023 (том N л.д. 1-13)</text:p>
      <text:p text:style-name="s1">Копией распоряжения о проведении контрольного мероприятия (том N л.д. 14)</text:p>
      <text:p text:style-name="s1">Уведомлением о времени и месте составления протокола об административном правонарушении (том N л.д. 15-16)</text:p>
      <text:p text:style-name="s1">Определением о возбуждении дела об административном правонарушении и проведении административного расследования (том N л.д. 17-19)</text:p>
      <text:p text:style-name="s1">Актом по результатам контрольного мероприятия (том N л.д. 20-79)</text:p>
      <text:p text:style-name="s1">Объяснением директора МАОУ "СОШ N" (том N л.д. 80-81)</text:p>
      <text:p text:style-name="s1">Копией приказа Комитета по образованию от 21.07.2014 N о назначении на должность Котиеву О.П. (том N л.д. 83)</text:p>
      <text:p text:style-name="s1">Копией приказа Комитета по образованию от 11.09.2014 N о переводе на должность Котиеву О.П. (том N л.д. 84)</text:p>
      <text:p text:style-name="s1">Копией трудового договора директора МАОУ СОШ N N от 21.07.2014 (с дополнительными соглашениями) (том N л.д. 85-106)</text:p>
      <text:p text:style-name="s1">Копией должностной инструкции директора МАОУ СОШ N (том N л.д. 107-111)</text:p>
      <text:p text:style-name="s1">Копией соглашения о предоставления субсидии из бюджета Городского округа Балашиха на финансовое обеспечение выполнения муниципального задания на оказание муниципальных услуг (выполнение работ), заключенное Управлением по образованию Администрации Городского округа Балашиха с МАОУ СОШ N 15 на 2022 (с дополнительными соглашениями) (том N л.д. 112-132)</text:p>
      <text:p text:style-name="s1">Копией соглашения о предоставления субсидии из бюджета Городского округа Балашиха на финансовое обеспечение выполнения муниципального задания на оказание муниципальных услуг (выполнение работ), заключенное Управлением по образованию Администрации Городского округа Балашиха с МАОУ СОШ N 15 на 2023 (с дополнительными соглашениями) (том N л.д. 133-146)</text:p>
      <text:p text:style-name="s1">Копией штатного расписания МАОУ СОШ N от 01.09.2021 (том N л.д. 147-148)</text:p>
      <text:p text:style-name="s1">Копией штатного расписания МАОУ СОШ N от 10.11.2021 (том N л.д.149-151)</text:p>
      <text:p text:style-name="s1">Копией штатного расписания МАОУ СОШ N от 01.09.2022 (том N л.д. 152-153)</text:p>
      <text:p text:style-name="s1">Копией штатного расписания МАОУ СОШ N от 01.03.2023 (том N л.д. 154-155)</text:p>
      <text:p text:style-name="s1">Копией тарификационного списка педагогических работников по состоянию на 01.09.2021(том N л.д. 156-175)</text:p>
      <text:p text:style-name="s1">Копией тарификационного списка педагогических работников по состоянию на 01.09.2022 (том N л.д. 176-192)</text:p>
      <text:p text:style-name="s1">Копией Постановления Администрации Городского округа Балашиха от 27.01.2022 N-ПА "Об утверждении Положения об оплате труда работников муниципальных образовательных учреждений Городского округа Балашиха Московской области" (том 31 л.д. 193-214)</text:p>
      <text:p text:style-name="s1">Копией Постановления Администрации Городского округа Балашиха от 24.10.2022 N-ПА "Об утверждении Положения об оплате труда работников муниципальных образовательных учреждений Городского округа Балашиха Московской области" (том N л.д. 215-236).</text:p>
      <text:p text:style-name="s1">Расчетно-платежными ведомостями за период с 01.01.2022 по 31.12.2022 (том N л.д.1-284)</text:p>
      <text:p text:style-name="s1">Письмом МБУ "ЦБ" (том N л.д. 285)</text:p>
      <text:p text:style-name="s1">Расчетными листками, реестрами выплат в банк за период с 01.01.2023 по 30.06.2023 (том N л.д. 286-350)</text:p>
      <text:p text:style-name="s1">Согласно <text:a xlink:type="simple" xlink:href="https://arbitr.garant.ru/document/redirect/12125267/1514">ст. 15.14</text:a> КоАП РФ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 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трех лет.</text:p>
      <text:p text:style-name="s1">Объектом правонарушения по <text:a xlink:type="simple" xlink:href="https://arbitr.garant.ru/document/redirect/12125267/1514">ст. 15.14</text:a> КоАП РФ являются бюджетные отношения.</text:p>
      <text:p text:style-name="s1">Объективную сторону состава правонарушения, предусмотренного <text:a xlink:type="simple" xlink:href="https://arbitr.garant.ru/document/redirect/12125267/1514">ст. 15.14</text:a> КоАП РФ, образует факт направления средств, полученных из бюджета на цели, не соответствующие полностью или частично целям, определенным документом, являющимся правовым основанием предоставления указанных средств.</text:p>
      <text:p text:style-name="s1">Согласно <text:a xlink:type="simple" xlink:href="https://arbitr.garant.ru/document/redirect/12112604/691">ст. 69.1</text:a> БК РФ к бюджетным ассигнованиям на оказание государственных (муниципальных) услуг (выполнение работ) относятся ассигнования на предоставление субсидий бюджетным и автономным учреждениям, включая субсидии на финансовое обеспечение выполнения ими государственного (муниципального) задания.</text:p>
      <text:p text:style-name="s1">Как следует из <text:a xlink:type="simple" xlink:href="https://arbitr.garant.ru/document/redirect/12112604/6924">п. 4 ст. 69.2</text:a> БК РФ финансовое обеспечение выполнения государственных (муниципальных) заданий осуществляется за счет средств... местных бюджетов в порядке, установленном соответственно... местной администрацией.</text:p>
      <text:p text:style-name="s1">В соответствии с <text:a xlink:type="simple" xlink:href="https://arbitr.garant.ru/document/redirect/12112604/30641">пунктом 1 статьи 306.4</text:a> БК РФ нецелевым использованием бюджетных средств признаются направление средств бюджета бюджетной системы Российской Федерации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text:p>
      <text:p text:style-name="s1">Оценив собранные и исследованные в судебном заседании доказательства в их совокупности и системной взаимосвязи, следует прийти к выводу о доказанности вины Котиевой О.П. в совершении административного правонарушения, и квалифицировать действия должностного лица по <text:a xlink:type="simple" xlink:href="https://arbitr.garant.ru/document/redirect/12125267/1514">ст. 15.14</text:a> КоАП РФ, поскольку Котиева О.П. допустила нецелевое использование бюджетных средств на общую сумму 1 115 680, 07 рублей, выразившееся в направлении средств бюджета Городского округа Балашиха и оплате денежных обязательств по оплате труда работников МАОУ "СОШ N", определяемых Положениями об оплате труда работников муниципальных образовательных учреждений Городского округа Балашиха Московской области, утвержденными постановлениями Администрации Городского округа Балашиха от 27.01.2022 N-ПА, от 24.10.2022 N-ПА (далее - Положений об оплате труда от 27.01.2022 N-ПА, от 24.10.2022 N-ПА) в целях, не соответствующих частично целям, определенным соглашениями от 24.12.2021 N с дополнительными соглашениями от 24.08.2022 N, 12.12.2022 N, от 16.12.2022 N и соглашением от 22.12.2022 N, заключенными Управлением по образованию Администрации городского округа Балашиха с муниципальным автономным общеобразовательным учреждением Городского округа Балашиха "Средняя общеобразовательная школа N", являющимися правовым основанием предоставления указанных средств, если такое действие не содержит уголовно наказуемого деяния.</text:p>
      <text:p text:style-name="s1">В качестве обстоятельств, смягчающих административную Котиевой О.П. суд учитывает признание ею своей вины и раскаяние в содеянном.</text:p>
      <text:p text:style-name="s1">Обстоятельств, отягчающих административную ответственность Котиевой О.П. по делу нет.</text:p>
      <text:p text:style-name="s1">При назначении административного наказания должностному лицу суд учитывает характер совершенного ею административного правонарушения, его последствия, а также то, что ранее Котиева О.П. к административной ответственности не привлекалась.</text:p>
      <text:p text:style-name="s1">С учетом изложенного, суд полагает возможным назначить ей самый мягкий вид наказания - штраф, в минимальном размере, предусмотренном санкцией <text:a xlink:type="simple" xlink:href="https://arbitr.garant.ru/document/redirect/12125267/1514">ст. 15.14</text:a> КоАП РФ.</text:p>
      <text:p text:style-name="s1">На основании изложенного, и руководствуясь <text:a xlink:type="simple" xlink:href="https://arbitr.garant.ru/document/redirect/12125267/299">ст.ст. 29.9</text:a>, <text:a xlink:type="simple" xlink:href="https://arbitr.garant.ru/document/redirect/12125267/2910">29.10</text:a> КоАП РФ, -</text:p>
      <text:p text:style-name="s1">ПОСТАНОВИЛ:</text:p>
      <text:p text:style-name="s1">Признать должностное лицо Котиеву Ольгу Петровну виновной в совершении административного правонарушения, предусмотренного <text:a xlink:type="simple" xlink:href="https://arbitr.garant.ru/document/redirect/12125267/1514">ст. 15.14</text:a> КоАП РФ и назначить ей наказание в виде административного штрафа в размере 20 000 (двадцати тысяч) рублей.</text:p>
      <text:p text:style-name="s1">Сумму взысканного штрафа перечислить в УФК по МО (Администрация городского округа Балашиха л/с 04483D13330), Банк - ГУ Банка России по ЦФО//УФК по Московской области, г. Москва, ИНН получателя: 5001106672, КПП получателя: 500101001, БИК 004525987, Счет получателя: Р/с 40 N; Казначейский счет: 03 N; КБК 90 N, ОКТМО: 46704000.</text:p>
      <text:p text:style-name="s1">Административный штраф должен быть уплачен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данного постановления.</text:p>
      <text:p text:style-name="s1">Разъяснить, что неисполнение административного наказания в виде штрафа является административным правонарушением, предусмотренным <text:a xlink:type="simple" xlink:href="https://arbitr.garant.ru/document/redirect/12125267/202501">ч. 1 ст. 20.25</text:a> КоАП РФ, и влечёт за собой наложение административного штрафа в двукратном размере неоплаченного штрафа.</text:p>
      <text:p text:style-name="s1">Постановление может быть обжаловано в Московский областной суд в течение 10 суток со дня вручения или получения копии постановления.</text:p>
      <text:p text:style-name="s1"/>
      <text:p text:style-name="s1">Судья:</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Железнодорожного городского суда Московской области от 19 октября 2023 г. по делу N...</text:p>
      </style:header>
      <style:footer>
        <table:table>
          <table:table-column table:number-columns-repeated="3"/>
          <table:table-row>
            <table:table-cell>
              <text:p text:style-name="footer_left">
							<text:date style:data-style-name="date" text:fixed="true" text:date-value="2024-8-2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