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Буденновского городского суда Ставропольского края от 11 июня 2024 г. по делу N 5-396/2024</text:h>
      <text:p text:style-name="s1"/>
      <text:p text:style-name="s1">Судья Будённовского городского суда Ставропольского края Подлужный А.Л. рассмотрев в открытом судебном заседании дело об административном правонарушении в отношении:</text:p>
      <text:p text:style-name="s1">Должностного лица - директора муниципального общеобразовательного учреждения "Средняя общеобразовательная школа N "адрес"" Ахромеева Н.П, "данные изъяты"</text:p>
      <text:p text:style-name="s1">в совершении административного правонарушения, предусмотренного <text:a xlink:type="simple" xlink:href="https://arbitr.garant.ru/document/redirect/12125267/1514">ст.15.14</text:a> Кодекса Российской Федерации об административных правонарушениях,</text:p>
      <text:p text:style-name="s1">УСТАНОВИЛ:</text:p>
      <text:p text:style-name="s1">В период с ДД.ММ.ГГГГ по ДД.ММ.ГГГГ (включительно), в нарушение п.4.6 Положения об оплате труда работников МОУ СОШ N "адрес", директор МОУ СОШ N "адрес" Ахромеева Н.П, находясь на своем рабочем месте в МОУ СОШ N "адрес" по адресу: "адрес", неправомерно установилапремиальные выплаты советникам директора по воспитанию в общей сумме "данные изъяты" руб, что повлекло нецелевое использование средств бюджета Буденновского муниципального округа "адрес".</text:p>
      <text:p text:style-name="s1">В судебное заседание директор МОУ СОШ N "адрес" Ахромеева Н.П. извещенная о рассмотрении дела надлежащим образом не явилась, представила ходатайство о рассмотрении дела в ее отсутствие.</text:p>
      <text:p text:style-name="s1">Судом установлено, что приказом управления образования администрации Буденновского муниципального округа "адрес" от ДД.ММ.ГГГГ N ЛС "О назначении на должность директора" на должность директора МОУ СОШ N "адрес" назначена Ахромеева Н.П..</text:p>
      <text:p text:style-name="s1">В соответствии с пунктом 5.3 Устава МОУ СОШ N "адрес", утвержденного постановлением администрации Буденновского муниципального района "адрес" от ДД.ММ.ГГГГ N (с изменениями, внесенными постановлением администрации Буденновского муниципального округа "адрес" от ДД.ММ.ГГГГ N), директор МОУ СОШ N "адрес" несет ответственность за нецелевое использования бюджета Буденновского муниципального округа и другие нарушения бюджетного законодательства Российской Федерации.</text:p>
      <text:p text:style-name="s1">По результатам контрольного мероприятия КСП БМО СК составлен акт от N о наличии нарушения, указывающего на наличие события административного правонарушения, ответственность за которое предусмотрена <text:a xlink:type="simple" xlink:href="https://arbitr.garant.ru/document/redirect/12125267/1514">статьей 15.14</text:a> Кодекса Российской Федерации об административных правонарушениях.</text:p>
      <text:p text:style-name="s1">В соответствии со <text:a xlink:type="simple" xlink:href="https://arbitr.garant.ru/document/redirect/12125267/1514">статьей 15.14</text:a> Кодекса Российской Федерации об административных правонарушениях административным правонарушением признается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Ф,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text:p>
      <text:p text:style-name="s1">Так, в нарушение п.4.6 Положения об оплате труда работников МОУ СОШ N "адрес" при установлении премиальных выплаты советникам директора по воспитанию неправомерно установлены премиальные выплаты по итогам рабо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Общая сумма установленных премиальных выплаты советникам директора по воспитанию в 2023 году составила "данные изъяты" руб, что подтверждается акт от ДД.ММ.ГГГГ N "Проверки законности и эффективности использования бюджетных средств, предусмотренных на реализацию регионального проекта "Патриотическое воспитание граждан Российской Федерации" национального проекта "Образование" в 2023 году", составленным инспектором Контрольно-счетной палаты Буденновского муниципального округа "адрес" актом от ДД.ММ.ГГГГ N, служебной запиской инспектора Контрольно-счетной палаты Буденновского муниципального округа "адрес" от ДД.ММ.ГГГГ и первичными учетными документами (расчетные ведомости ("данные изъяты"; "данные изъяты") N; платежные поручения и реестры, которые являются приложением к платежным поручениям: от ДД.ММ.ГГГГ N, от ДД.ММ.ГГГГ N, от ДД.ММ.ГГГГ N, от ДД.ММ.ГГГГ N).</text:p>
      <text:p text:style-name="s1">Директором МОУ СОШ N "адрес" Ахромеева Н.П. не были соблюдены требования расходования бюджетных средств Буденновского муниципального округа "адрес", установленные Положением об оплате труда, что повлекло нецелевое использование бюджетных средств, выразившееся в направлении средств бюджета Буденновского муниципального округа "адрес" в целях, не соответствующих целям, определенным Положением об оплате труда, на основании которого выделяются денежные средства из бюджета Буденновского муниципального округа "адрес".</text:p>
      <text:p text:style-name="s1">Оценив всю совокупность представленных доказательств, суд находит вину должностного лица Ахромеева Н.П. в совершении административного правонарушения доказанной и квалифицирует его действия по <text:a xlink:type="simple" xlink:href="https://arbitr.garant.ru/document/redirect/12125267/1514">ст.15.14</text:a> КоАП РФ, как нецелевое использование бюджетных средств, выразившееся в направлении средств бюджета бюджетной системы Российской Федерации в целях, не соответствующих целям, определенным иным документом, являющимся правовым основанием предоставления указанных средств в случае, когда такое действие не содержит уголовно наказуемого деяния.</text:p>
      <text:p text:style-name="s1">При назначении наказания Ахромеева Н.П. суд учитывает характер совершенного ею административного правонарушения, личность виновной, ее имущественное положение.</text:p>
      <text:p text:style-name="s1">Обстоятельств, смягчающих и отягчающих административную ответственность Ахромеева Н.П. судом не установлено.</text:p>
      <text:p text:style-name="s1">Учитывая сведения о личности Ахромеева Н.П, принимая во внимание установленные по делу обстоятельства, прихожу к выводу о возможности назначения ей наказания в виде административного штрафа.</text:p>
      <text:p text:style-name="s1">На основании изложенного, руководствуясь <text:a xlink:type="simple" xlink:href="https://arbitr.garant.ru/document/redirect/12125267/299">ст.ст. 29.9-29.11</text:a> Кодекса Российской Федерации об административных правонарушениях, постановил:</text:p>
      <text:p text:style-name="s1">Должностное лицо Ахромеева Н.П. признать виновной в совершении административного правонарушения, предусмотренного <text:a xlink:type="simple" xlink:href="https://arbitr.garant.ru/document/redirect/12125267/1514">ст.15.14</text:a> Кодекса Российской Федерации об административных правонарушениях и назначить ей наказание в виде административного штрафа в размере 20000 руб.</text:p>
      <text:p text:style-name="s1">Информация о получателе штрафа: получатель УФК по "адрес" (КСП Буденновского МО СК, л.с.04213D1290), ИНН 2624035791, КПП 262401001, ОКТМО 07512000001, казначейский счет 03 N, КБК 74 N Отделение Ставрополь Банка России/УФК по "адрес", единый казначейский счет 40 N, БИК 010702101.</text:p>
      <text:p text:style-name="s1">В случае неуплаты штрафа в течение шестидесяти дней со дня вступления данного постановления в законную силу, лицо, признанное виновным в совершении административного правонарушения, будет привлечено в соответствии с <text:a xlink:type="simple" xlink:href="https://arbitr.garant.ru/document/redirect/12125267/32205">ч.5 ст.32.2</text:a> КоАП РФ к административной ответственности по <text:a xlink:type="simple" xlink:href="https://arbitr.garant.ru/document/redirect/12125267/202501">ч.1 ст. 20.25</text:a> КоАП РФ за неуплату административного штрафа в срок, предусмотренный КоАП РФ.</text:p>
      <text:p text:style-name="s1">Постановление может быть обжаловано в "адрес"вой суд в течение 10 суток, со дня вручения или получения копии постановления, через Буденновский городской суд "адрес".</text:p>
      <text:p text:style-name="s1">Судья Подлужный А.Л.</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Буденновского городского суда Ставропольского края от 11 июня 2024 г. по делу N 5-3...</text:p>
      </style:header>
      <style:footer>
        <table:table>
          <table:table-column table:number-columns-repeated="3"/>
          <table:table-row>
            <table:table-cell>
              <text:p text:style-name="footer_left">
							<text:date style:data-style-name="date" text:fixed="true" text:date-value="2024-8-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