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Балашихинского городского суда Московской области от 24 июня 2024 г. по делу N 5-550/2024</text:h>
      <text:p text:style-name="s1"/>
      <text:p text:style-name="s1">Судья Балашихинского городского суда "адрес" Фадеев И.А., рассмотрев дело об административном правонарушении, предусмотренном <text:a xlink:type="simple" xlink:href="https://arbitr.garant.ru/document/redirect/12125267/1514">ст. 15.14</text:a> КоАП РФ в отношении заведующей муниципального бюджетного дошкольного образовательного учреждения городского округа Балашиха "Детский сад комбинированного вида N "Золотая рыбка", ФИО1, ДД.ММ.ГГГГ г.р, зарегистрированной по адресу: "адрес"</text:p>
      <text:p text:style-name="s1">УСТАНОВИЛ</text:p>
      <text:p text:style-name="s1">ФИО1, являясь должностным лицом - заведующей МБДУ г.о. Балашиха "Детский сад комбинированного вида N "Золотая рыбка" (далее Учреждение) по адресу: "адрес" в периода с ДД.ММ.ГГГГ по ДД.ММ.ГГГГ, допустила нецелевое использование бюджетных средств в размере "данные изъяты", выразившееся в направлении средств бюджета г.о. Балашиха и оплате денежных обязательств по оплате труда работников Учреждения, определяемых Положениями об оплате труда работников муниципальных образовательных учреждений г.о. "адрес" от ДД.ММ.ГГГГ N и от ДД.ММ.ГГГГ N (далее - Положение об оплате труда от ДД.ММ.ГГГГ N-ПА и от ДД.ММ.ГГГГ N-ПА), не соответствующее частично целям, определенным, соглашением от ДД.ММ.ГГГГ N с дополнительным соглашением N от ДД.ММ.ГГГГ и соглашением от ДД.ММ.ГГГГ N между Управлением по образованию Администрации г.о. Балашиха с Учреждением, а именно:</text:p>
      <text:p text:style-name="s1">- воспитателю ФИО3, имеющей высшее образование и стаж педагогической работы (стаж по специальности) по состоянию на ДД.ММ.ГГГГ - 6 лет 11 месяцев 12 дней, определение размера доплаты за совмещение должности "Педагог-психолог" с ДД.ММ.ГГГГ было произведено от ставки заработной платы в размере "данные изъяты" руб. в 2023 году и от ставки заработанной платы в размере "данные изъяты". в 2024 г..которые согласно п.п. 1.1.1. п. 1.1. "Педагогические работники, работающие в дошкольных группах образовательных учреждений, реализующих образовательную программу дошкольного образования" р. 1. "Педагогические работники, имеющие высшее образование по программам специалитета и магистратуры" Таблицы 2 "Ставки заработной платы (должностных окладов) педагогических работников учреждений" Приложения N к Положениям об оплате труда от ДД.ММ.ГГГГ N-ПА от ДД.ММ.ГГГГ N-ПА устанавливаются педагогическим работникам, имеющим высшее образование по программам специалитета и магистратуры и стаж педагогической работы (стаж по специальности) свыше 10 лет вместо ставки заработной платы "данные изъяты" руб. в 2023 году и ставки заработанной платы "данные изъяты". в 2024 году, устанавливаемых педагогическим работникам, имеющим высшее образование по программе специалитета и магистратуры при стаже от 6 до 10 лет в соответствии с п.п. 1.1.1. п. 1.1 "Педагогические работники, работающие в дошкольных группах образовательных учреждений, реализующих образовательную программу дошкольного образования" р. 1 "Педагогические работники, имеющие высшее образование по программам специалитета и магистратуры" Таблицы 2 "Ставки заработной платы (должностных окладов) педагогических работников учреждений" Приложения N к Положениям об оплате труда от ДД.ММ.ГГГГ N-ПА, от ДД.ММ.ГГГГ N-ПА.</text:p>
      <text:p text:style-name="s1">Завышение размера доплаты за совмещение по должности "Педагог-психолог" воспитателю ФИО3, привело к необоснованному расходованию бюджетных средств, направленных на оплату труда в течение периода с ДД.ММ.ГГГГ по ДД.ММ.ГГГГ на общую сумму 4310, 02 рублей (с начислениями), в том числе: по под статье 211 "Оплата труда" - "данные изъяты" рублей; по подстатье 213 "Начисления на оплату труда" - "данные изъяты" рублей;</text:p>
      <text:p text:style-name="s1">- в соответствии с приказами заведующего Учреждением от ДД.ММ.ГГГГ Nод, от ДД.ММ.ГГГГ Nод и от ДД.ММ.ГГГГ Nод, учителю-логопеду ФИО4 определение размера доплаты за совмещение должности "Воспитатель" было произведено от должностного оклада в размере "данные изъяты" руб. в 2023 году и в размере "данные изъяты" руб. в 2024 году, как аттестованной на высшую квалификационную категорию по должности "Воспитатель". Однако ФИО4 не имеет высшей квалификационной категории по должности "Воспитатель" и соответственно расчет размера доплаты за совмещение должности воспитателя должен быть произведен от должностного оклада воспитателя, определенного исходя из стажа педагогической работы (работы по специальности) по состоянию на ДД.ММ.ГГГГ - 22 года 7 месяцев 15 дней и образования высшее в размере "данные изъяты" в 2023 году и в размере "данные изъяты" в 2024 году, в соответствии с п.п. 1.1.1. п. 1.1 "Педагогические работники, работающие в дошкольных группах образовательных учреждениях, реализующих образовательную программу дошкольного образования" р. 1 "Педагогические работники, имеющие высшее образование по программам специалитета и магистратуры" Таблицы 1 "Ставки заработной платы (должностных окладов) педагогических работников учреждений" Приложения N к Положениям об оплате труда от ДД.ММ.ГГГГ N-ПА, от ДД.ММ.ГГГГ N-ПА. Завышение размера доплаты за совмещение по должности "Воспитатель" учителю-логопеду ФИО4. привело к необоснованному расходованию бюджетных средств, направленных на оплату труда в течение периода с ДД.ММ.ГГГГ по ДД.ММ.ГГГГ на общую сумму "данные изъяты" рублей (с начислениями), в том числе: по подстатье 211 "Оплата труда" - "данные изъяты" рублей; по подстатье 213 "Начисления на оплату труда" - "данные изъяты" рублей;</text:p>
      <text:p text:style-name="s1">- в нарушение требований п. 3.11 Приложения N Положений об оплате труда от ДД.ММ.ГГГГ N-ПА и от ДД.ММ.ГГГГ N-ПА младшему воспитателю ФИО5, имеющей среднее образование, с ДД.ММ.ГГГГ был установлен должностной оклад в размере "данные изъяты" руб. вместо "данные изъяты" руб. в 2023 году (дополнительное соглашение к трудовому договору от ДД.ММ.ГГГГ от ДД.ММ.ГГГГ) и должностной оклад "данные изъяты" руб. вместо "данные изъяты" руб. в 2024 году (дополнительное соглашение от ДД.ММ.ГГГГ к трудовому договору N от ДД.ММ.ГГГГ), что привело к необоснованному расходованию бюджетных средств, направленных на оплату труда в течение периода с ДД.ММ.ГГГГ по ДД.ММ.ГГГГ на общую сумму "данные изъяты" рублей (с начислениями), в том числе: по подстатье 211 "Оплата труда" - "данные изъяты" рублей; по подстатье 213 "Начисления на оплату труда" - "данные изъяты" рублей;</text:p>
      <text:p text:style-name="s1">- в нарушение требований п.3.11 Приложения N Положений об оплате труда от ДД.ММ.ГГГГ N-ПА и от ДД.ММ.ГГГГ N-ПА младшему воспитателю ФИО6, имеющей среднее профессиональное образование по программам подготовки квалифицированных рабочих (служащих), был установлен должностной оклад в размере "данные изъяты" руб. вместо "данные изъяты" руб. в 2023 году (приказ заведующего МБДОУ "Детский сад N" Nк от ДД.ММ.ГГГГ) и установлен должностной оклад в размере "данные изъяты" руб. вместо "данные изъяты" руб. в 2024 году (дополнительное соглашение от ДД.ММ.ГГГГ к трудовому договору N от ДД.ММ.ГГГГ), что привело к необоснованному расходованию бюджетных средств, направленных на оплату труда в течение периода с ДД.ММ.ГГГГ по ДД.ММ.ГГГГ на общую сумму "данные изъяты" рублей (с начислениями), в том числе: по подстатье 211 "Оплата труда" - "данные изъяты" рублей; по подстатье 213 "Начисления на оплату труда" - "данные изъяты" рублей;</text:p>
      <text:p text:style-name="s1">- в нарушение требований п.3.11 Приложения N Положений об оплате труда от ДД.ММ.ГГГГ N-ПА и от ДД.ММ.ГГГГ N-ПА младшему воспитателю ФИО7, имеющей среднее профессиональное образование по программам подготовки квалифицированных рабочих (служащих) был установлен должностной оклад в размере "данные изъяты" руб. вместо "данные изъяты" руб. в 2023 году (приказ заведующего МБДОУ "Детский сад N" Nк от ДД.ММ.ГГГГ) и установлен должностной оклад в размере "данные изъяты". вместо "данные изъяты" руб. в 2024 году (дополнительное соглашение от ДД.ММ.ГГГГ к трудовому договору N от ДД.ММ.ГГГГ). что привело к необоснованному расходованию бюджетных средств, направленных на оплату труда в течение периода с ДД.ММ.ГГГГ по ДД.ММ.ГГГГ на общую сумму "данные изъяты" рублей (с начислениями), в том числе: по подстатье 211 "Оплата труда" - "данные изъяты" рублей; по подстатье 213 "Начисления на оплату труда" - "данные изъяты" рублей;</text:p>
      <text:p text:style-name="s1">- в нарушение требований п.3.11 Приложения N Положений об оплате труда от ДД.ММ.ГГГГ N-ПА и от ДД.ММ.ГГГГ N-ПА младшему воспитателю ФИО8, имеющей среднее профессиональное образование по программам подготовки квалифицированных рабочих (служащих), был установлен должностной оклад в размере "данные изъяты". вместо "данные изъяты" руб. в 2023 году (приказ заведующего МБДОУ "Детский сад N" Nк от ДД.ММ.ГГГГ) и установлен должностной оклад в размере "данные изъяты" руб. вместо "данные изъяты" руб. в 2024 году (дополнительное соглашение от ДД.ММ.ГГГГ к трудовому договору N от ДД.ММ.ГГГГ), что привело к необоснованному расходованию бюджетных средств, направленных на оплату труда в течение периода с ДД.ММ.ГГГГ по ДД.ММ.ГГГГ на общую сумму "данные изъяты" рублей (с начислениями), в том числе: по подстатье 211 "Оплата труда" - "данные изъяты" рублей; по подстатье 213 "Начисления на оплату труда" - "данные изъяты";</text:p>
      <text:p text:style-name="s1">- в нарушение п. 4.3 Положений об оплате труда от ДД.ММ.ГГГГ N-ПА, от ДД.ММ.ГГГГ N-ПА и приказа Управления по образованию "адрес" Балашиха от ДД.ММ.ГГГГ N, в Положении о доплатах от ДД.ММ.ГГГГ Nод МБДОУ "Детский сад N" установлены виды доплат не предусмотренные перечнем доплат за выполнение дополнительных работ, связанных с образовательным процессом и не входящих в круг основных обязанностей педагогического работника муниципального общеобразовательного учреждения, утвержденным приказом Управления по образованию "адрес" Балашиха от ДД.ММ.ГГГГ N.</text:p>
      <text:p text:style-name="s1">Так, в соответствии с приказами и на основании протоколов "данные изъяты" была необоснованно установлена и выплачена доплата "За информационное обеспечение образовательного процесса в СМИ" на общую сумму (с начислениями) "данные изъяты" руб, в том числе:</text:p>
      <text:p text:style-name="s1">- по подстатье 211 "Оплата труда" - "данные изъяты" рублей;</text:p>
      <text:p text:style-name="s1">- по подстатье 213 "Начисления на оплату труда" - "данные изъяты" рублей следующим сотрудникам Учреждения: ФИО9 - "данные изъяты" руб, ФИО10 - "данные изъяты" руб, ФИО11 - "данные изъяты" руб, ФИО12 "данные изъяты" руб, ФИО13 "данные изъяты" руб, ФИО14 "данные изъяты" руб, ФИО15 "данные изъяты" руб, ФИО16 "данные изъяты" руб, Макеевой СЮ. "данные изъяты" руб, ФИО17 "данные изъяты" руб, ФИО18 "данные изъяты" руб, ФИО19 "данные изъяты" руб, ФИО20 "данные изъяты" руб, ФИО21 "данные изъяты" руб, ФИО22 "данные изъяты" руб, ФИО23 "данные изъяты" руб, ФИО28 "данные изъяты" руб, ФИО25 "данные изъяты" руб, ФИО26 "данные изъяты" руб, ФИО27 "данные изъяты" руб.</text:p>
      <text:p text:style-name="s1">Таким образом, нарушение требований нормативных правовых актов, в виде необоснованного завышения: размера доплаты за совмещение должности педагог-психолог воспитателю ФИО3; размера доплаты за совмещение должности воспитатель учителю-логопеду ФИО4; должностного оклада младшим воспитателям ФИО5, ФИО6, ФИО7, ФИО8; размера доплаты за выполнение дополнительных работ, связанных с образовательным процессом и не входящих в круг основных обязанностей педагогического работника сотрудникам Учреждения привело за указанный период к нецелевому использованию бюджетных средств на общую сумму "данные изъяты" руб.</text:p>
      <text:p text:style-name="s1">Таким образом, ФИО1, совершила нецелевое использование бюджетных средств, выразившееся в направлении средств бюджета бюджетной системы РФ и оплате денежных обязательств в целях, не соответствующих частично целям, определенным законом (решением) о бюджете, то есть совершила административное правонарушение, предусмотренное <text:a xlink:type="simple" xlink:href="https://arbitr.garant.ru/document/redirect/12125267/1514">ст. 15.14</text:a> КоАП РФ.</text:p>
      <text:p text:style-name="s1">ФИО1 на рассмотрение дела не явилась, просила рассмотреть в ее отсутствие, указав, что с обстоятельствами вмененного правонарушения, изложенными в протоколе об административном правонарушении, она согласна.</text:p>
      <text:p text:style-name="s1">Виновность ФИО1 подтверждается следующими доказательствами:</text:p>
      <text:p text:style-name="s1">- актом проверки контрольно-счетной палаты "адрес" целевого и эффективного использования средств бюджета городского округа Балашиха и средств, поступающих из иных источников, предусмотренных законодательством РФ, направленных на осуществление деятельности муниципального бюджетного дошкольного образовательного учреждения городского округа Балашиха "Детский сад комбинированного вида N "Золотая рыбка", от ДД.ММ.ГГГГ. в ходе которой выявлены вышеуказанные нарушения;</text:p>
      <text:p text:style-name="s1">- протоколом об административном правонарушении, которым установлены обстоятельства совершенного правонарушения;</text:p>
      <text:p text:style-name="s1">Законом - <text:a xlink:type="simple" xlink:href="https://arbitr.garant.ru/document/redirect/12125267/1514">ст. 15.14</text:a> КоАП РФ предусмотрена административная ответственность за нарушение нецелевого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В соответствии со <text:a xlink:type="simple" xlink:href="https://arbitr.garant.ru/document/redirect/12112604/3064">ст. 306.4</text:a> БК РФ нецелевым использованием бюджетных средств признаются направление средств бюджета бюджетной системы РФ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Не доверять собранным и исследованным доказательствам, которые полностью подтверждают фактические обстоятельства правонарушения, оснований не имеется.</text:p>
      <text:p text:style-name="s1">Таким образом, виновность ФИО1 в совершении административного правонарушения, предусмотренного <text:a xlink:type="simple" xlink:href="https://arbitr.garant.ru/document/redirect/12125267/1514">ст. 15.14</text:a> КоАП РФ, доказана полностью.</text:p>
      <text:p text:style-name="s1">При назначении вида и размера наказания учитывается характер и общественная опасность совершенного правонарушения.</text:p>
      <text:p text:style-name="s1">Обстоятельств смягчающих либо отягчающих ответственность ФИО1 не установлено.</text:p>
      <text:p text:style-name="s1">При назначении административного наказания ФИО1 суд учитывает характер и степень общественной опасности правонарушения, то, что ФИО1 впервые привлекается к административной ответственности, имущественное и финансовое положение ФИО1, в связи с чем, полагает необходимым назначить ФИО1 наказание в виде штрафа в пределах санкции <text:a xlink:type="simple" xlink:href="https://arbitr.garant.ru/document/redirect/12125267/1514">ст. 15.14</text:a> КоАП РФ</text:p>
      <text:p text:style-name="s1">На основании изложенного и руководствуясь <text:a xlink:type="simple" xlink:href="https://arbitr.garant.ru/document/redirect/12125267/297">ст.ст. 29.7 - 29.10</text:a> КоАП РФ, ПОСТАНОВИЛ</text:p>
      <text:p text:style-name="s1">ФИО1 признать виновной в совершении административного правонарушения, предусмотренного <text:a xlink:type="simple" xlink:href="https://arbitr.garant.ru/document/redirect/12125267/1514">ст. 15.14</text:a> КоАП РФ, и назначить ей наказание в виде штрафа в размере 30 000 (тридцать тысяч) рублей.</text:p>
      <text:p text:style-name="s1">Реквизиты уплаты штрафа:</text:p>
      <text:p text:style-name="s1">Получатель: УФК по Московской области (Контрольно-счетная городского округа Балашиха л/с 04483D41090). Банк получателя: ГУ Банка России по ЦФО//УФК по Московской области, г. Москва, БИК 004525987, Счет 40102810845370000004, Казначейский счет - 03100643000000014800, ОКТМО 46704000, КБК 90711601157010000140, ИНН 5012105180, КПП 501201001.</text:p>
      <text:p text:style-name="s1">В соответствии со <text:a xlink:type="simple" xlink:href="https://arbitr.garant.ru/document/redirect/12125267/322">ст. 32.2</text:a> КоАП РФ штраф должен быть уплачен лицом, привлеченным к административной ответственности, не позднее 60 дней со дня вступления настоящего постановления в законную силу.</text:p>
      <text:p text:style-name="s1">Постановление может быть обжаловано в Московский областной суд через Балашихинский городской суд в течение десяти суток со дня его вынесения.</text:p>
      <text:p text:style-name="s1"/>
      <text:p text:style-name="s1">Судья Фадеев И.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Балашихинского городского суда Московской области от 24 июня 2024 г. по делу N 5-55...</text:p>
      </style:header>
      <style:footer>
        <table:table>
          <table:table-column table:number-columns-repeated="3"/>
          <table:table-row>
            <table:table-cell>
              <text:p text:style-name="footer_left">
							<text:date style:data-style-name="date" text:fixed="true" text:date-value="2024-8-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