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Засвияжского районного суда г. Ульяновска Ульяновской области от 23 мая 2024 г. по делу N 2-1604/2024</text:h>
      <text:p text:style-name="s1"/>
      <text:p text:style-name="s1">Засвияжский районный суд г. Ульяновска в составе судьи Зубрилиной Е.А., при секретаре Комаровой К.А., рассмотрев в открытом судебном заседании гражданское дело по заявлению Государственного учреждения здравоохранения "Городская поликлиника N 4" о признании движимого имущества бесхозяйным и обращении его в собственность,</text:p>
      <text:p text:style-name="s1">УСТАНОВИЛ:</text:p>
      <text:p text:style-name="s1">Государственное учреждение здравоохранения "Городская поликлиника N 4" (далее по тексту - ГУЗ "Городская поликлиника N 4") обратилось в суд с заявлением о признании движимого имущества бесхозяйным и обращении его в собственность.</text:p>
      <text:p text:style-name="s1">В обоснование требований указало, что ДД.ММ.ГГГГ по результатам электронного аукциона N ГУЗ "Городская поликлиника N" (Заказчик) заключен контракт на поставку расходного материала медицинского назначения на сумму 27706, 03 руб. с поставщиком ООО "Родонит". Согласно п. 9.1 Контракта поставщик обеспечивает исполнение контракта путём внесения на счет заказчика денежных средств в размере 1468, 63 руб. Указанная сумма обеспечения оплачена поставщиком ДД.ММ.ГГГГ. В соответствии с п. 9.3 Контракта сумма обеспечения исполнения возвращается поставщику в течение 30 дней со дня с исполнения поставщиком обязательств. В адрес поставщика направлялись акты сверки взаимных расчетов для произведения возврата суммы обеспечения, подписанные акты сверки в адрес ГУЗ "Городская поликлиника N" не поступали. По данным ЕГРЮЛ ООО "Родонит" ликвидировано ДД.ММ.ГГГГ. ООО "Родонит" отказалось от владения и распоряжения денежными средствами, в связи с чем, данное имущество является бесхозяйным, поскольку с момента перечисления денежных средств в качестве обеспечения исполнения контракта - ДД.ММ.ГГГГ по настоящее время владелец и собственник данного имущества в ГУЗ "Городская поликлиника N" с намерениями сохранить какие-либо права на указанное имущество, не обратился: заявлений о возврате денежных средств ст ООО "Родонит" в адрес ГУЗ "Городская поликлиника N" не поступала, в судебном порядке поставщик их также не взыскивал. Установить наличие его правопреемников не представляется возможным.</text:p>
      <text:p text:style-name="s1">Таким образом, денежные средства в размере 1468, 63 руб, оплаченные ООО "Родонит" в качестве обеспечения исполнения контракт, имеют признаки бесхозяйного имущества. В связи чем, подлежит обращению в собственность ГУЗ "Городская поликлиника N4".</text:p>
      <text:p text:style-name="s1">Просят суд признать бесхозяйными денежные средства в размере 1468 63 коп, хранящиеся на счете ГУЗ "Городская поликлиникаN 4" оплаченные ООО "Родонит" в качестве обеспечения исполнения контракта и обратить их в собственность ГУЗ "Городская поликлиника.</text:p>
      <text:p text:style-name="s1">Судом к участию в деле в качестве заинтересованных лиц привлечены Министерство финансов Ульяновской области, Министерство здравоохранения</text:p>
      <text:p text:style-name="s1">Ульяновской области, Межрегиональное территориальное управление Федерального агентства по управлению государственным имуществом в Республике Татарстан и Ульяновской области.</text:p>
      <text:p text:style-name="s1">Стороны в судебное заседание не явились, извещены судом надлежащим образом.</text:p>
      <text:p text:style-name="s1">Суд определи рассмотреть дело в отсутствие неявившихся лиц.</text:p>
      <text:p text:style-name="s1">Изучив материалы настоящего гражданского дела, суд пришел к следующему выводу.</text:p>
      <text:p text:style-name="s1">В соответствии с <text:a xlink:type="simple" xlink:href="https://arbitr.garant.ru/document/redirect/70353464/341">ч. 1 ст. 34</text:a> Федерального закона Российской Федерации от 05.04.2013 N 44-ФЗ "О контрактной системе в сфере закупок товаров, работ и услуг для государственных и муниципальных нужд" установлено, что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вышеуказанным законом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s1">Согласно <text:a xlink:type="simple" xlink:href="https://arbitr.garant.ru/document/redirect/70353464/3413">ч. 13 ст. 34</text:a> Федерального закона Российской Федерации от 05.04.2013 N 44-ФЗ "О контрактной системе в сфере закупок товаров, работ и услуг для государственных и муниципальных нужд" в контракт включается обязательное условие о порядке и сроках оплаты товара, работы или услуги, о порядке в сроках осуществления заказчиком приемки постано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text:p>
      <text:p text:style-name="s1"><text:a xlink:type="simple" xlink:href="https://arbitr.garant.ru/document/redirect/70353464/3427">Ч. 27 ст. 34</text:a> Федерального закона Российской Федерации от 05.04.2013 N 44-ФЗ "О контрактной системе в сфере закупок товаров, работ и услуг для государственных и муниципальных нужд" предусмотрено, что в контракт включается обязательное условие о сроках возврата заказчиком поставщику (подрядчику, исполнителю) денежных средств, внесенных в качестве обеспечения исполнения контракта (если такая форма обеспечения исполнения контракта применяется поставщиком (подрядчиком, исполнителем)).</text:p>
      <text:p text:style-name="s1">В соответствии с <text:a xlink:type="simple" xlink:href="https://arbitr.garant.ru/document/redirect/12112604/21905">п.5 ст.219</text:a> Бюджетного кодекса Российской Федерации санкционирование оплаты денежных обязательств осуществляется в форме совершения разрешительной надписи (акцепта) после проверки наличия документов, предусмотренных порядком санкционирования оплаты денежных обязательств, установленным финансовым органом (органом управления государственным внебюджетным фондом) в соответствии с положениями данного <text:a xlink:type="simple" xlink:href="https://arbitr.garant.ru/document/redirect/12112604/0">Кодекса</text:a>.</text:p>
      <text:p text:style-name="s1">Для санкционирования оплаты денежных средств по государственным (муниципальным) контрактам дополнительно осуществляется проверка на соответствие сведений о государственном (муниципальном) контракте в реестре контрактов, предусмотр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и сведений о принятом на учет бюджетном обязательстве по государственному (муниципальному) контракту условиям данного государственного (муниципального) контракта.</text:p>
      <text:p text:style-name="s1">Судом установлено, что между ГУЗ "Городская поликлиника N" и ООО "Родонит" по результатам электронного аукциона заключен контракт N на поставку расходного материала медицинского назначения на сумму 27706, 03 руб.</text:p>
      <text:p text:style-name="s1">Согласно п. 9.1 Контракта поставщик обеспечивает исполнение контракта путём внесения на счет заказчика денежных средств в размере 1468, 63 руб. Указанная сумма обеспечения оплачена поставщиком ДД.ММ.ГГГГ.</text:p>
      <text:p text:style-name="s1">В соответствии с п. 9.3 Контракта сумма обеспечения исполнения возвращается поставщику в течение 30 дней со дня с исполнения поставщиком обязательств.</text:p>
      <text:p text:style-name="s1">Из материалов гражданского дела следует, что контракт N исполнен.</text:p>
      <text:p text:style-name="s1">Для возврата ООО "Родонит" денежных средств, поступивших ГУЗ "Городская поликлиника N" в качестве обеспечения контракта в размере 1 468 руб. 63 коп, заявителем в адрес заинтересованного лица направлялись акты сверки взаимных расчетов для произведения возврата суммы обеспечения, подписанные акты сверки в адрес заявителя не поступали.</text:p>
      <text:p text:style-name="s1">В соответствии со <text:a xlink:type="simple" xlink:href="https://arbitr.garant.ru/document/redirect/10164072/225">ст. 225</text:a> Гражданского кодекса Российской Федерации (далее по тексту - ГК РФ) бесхозяйной является вещь, которая не имеет собственника или собственник которой неизвестен либо, если иное не предусмотрено законами, от права собственности на которую собственник отказался.</text:p>
      <text:p text:style-name="s1">В соответствии с <text:a xlink:type="simple" xlink:href="https://arbitr.garant.ru/document/redirect/10164072/22602">ч. 2 ст. 226</text:a> ГК РФ движимые вещи, брошенные собственником или иным образом оставленные им с целью отказа от права собственности на них (брошенные вещи), могут быть обращены другими лицами в свою собственность в порядке, предусмотренном пунктом 2 настоящей статьи.</text:p>
      <text:p text:style-name="s1">В соответствии с ч. 2 вышеуказанной статьи лицо, в собственности, владении или пользовании которого находится земельный участок, водный объект или иной объект, где находится брошенная вещь, стоимость которой явно ниже трех тысяч рублей, либо брошенные лом металлов, бракованная продукция, топляк от сплава, отвалы и сливы, образуемые при добыче полезных ископаемых, отходы производства и другие отходы, имеет право обратить эти вещи в свою собственность, приступив к их использованию или совершив иные действия, свидетельствующие об обращении вещи в собственность. Другие брошенные вещи поступают в собственность лица, вступившего во владение ими, если по заявлению этого лица они признаны судом бесхозяйными.</text:p>
      <text:p text:style-name="s1">Согласно Письму Министерства финансов Российской Федерации от ДД.ММ.ГГГГ N в соответствии с п. 267 Инструкции по применению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утвержденной Приказом Минфина России от ДД.ММ.ГГГГ N 157н (ред. от ДД.ММ.ГГГГ)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суммы денежных средств, подлежащих при наступлении определенных условий возврату или перечислению по назначению, относятся к денежным средствам во временном распоряжении.</text:p>
      <text:p text:style-name="s1">Учитывая, что по своей экономической сущности средства, поступившие в качестве обеспечения заявки на участие в конкурсе или аукционе, не являются расходами (доходами) учреждения, операции по их перечислению (возврату) следует отражать как операции с денежными средствами.</text:p>
      <text:p text:style-name="s1">Основываясь на положениях гражданского законодательства Российской Федерации, суммы обеспечения исполнения государственного контракта, уплаченные участником закупки, могут признаваться доходом учреждения в случае наличия соответствующего судебного решения, принятого вследствие невостребованности данных средств в течение срока исковой давности.</text:p>
      <text:p text:style-name="s1">Нормами <text:a xlink:type="simple" xlink:href="https://arbitr.garant.ru/document/redirect/10164072/196">статей 196</text:a>, <text:a xlink:type="simple" xlink:href="https://arbitr.garant.ru/document/redirect/10164072/197">197</text:a> Гражданского кодекса установлены общий и специальные сроки исковой давности с учетом положений <text:a xlink:type="simple" xlink:href="https://arbitr.garant.ru/document/redirect/10164072/202">статей 202</text:a> и <text:a xlink:type="simple" xlink:href="https://arbitr.garant.ru/document/redirect/10164072/205">205</text:a> данного Кодекса.</text:p>
      <text:p text:style-name="s1">В соответствии с положениями пункта 371 Инструкции N 157 операции по списанию невостребованных контрагентом средств обеспечения исполнения государственного контракта на балансовом счете 20 "Задолженность, не востребованная кредиторами" не отражаются. Указанные средства продолжают учитываться на балансе до истечения срока исковой давности.</text:p>
      <text:p text:style-name="s1">Согласно <text:a xlink:type="simple" xlink:href="https://arbitr.garant.ru/document/redirect/12112604/220105">пункту 5 статьи 220.1</text:a> Бюджетного кодекса Российской Федерации случаи и порядок возврата или перечисления средств, поступающих во временное распоряжение получателей бюджетных средств, устанавливаются Правительством Российской Федерации.</text:p>
      <text:p text:style-name="s1">В соответствии с <text:a xlink:type="simple" xlink:href="https://arbitr.garant.ru/document/redirect/73821562/4">пунктом 4</text:a> постановления Правительства Российской Федерации от 27.03.2020 N 356 "О случаях и порядке возврата или перечисления средств, поступающих во временное распоряжение получателей бюджетных средств" средства во временном распоряжении в случае невостребованности по истечении 3 лет со дня их поступления получателю бюджетных средств и невозможности их возврата плательщику в связи с непредставлением им заявления, содержащего реквизиты для осуществления возврата средств во временном распоряжении, подлежат перечислению в установленном бюджетным законодательством Российской Федерации порядке в доход соответствующего бюджета бюджетной системы Российской Федерации.</text:p>
      <text:p text:style-name="s1">Согласно выписке из ЕГРЮЛ деятельность ООО "Родонит" прекращена на основании решения регистрирующего органа в связи с наличием в ЕГРЮЛ сведений о нем, в отношении которых внесена запись о недостоверности. Сведениями о правопреемниках организации ГУЗ "Городская поликлиника N4" не обладает.</text:p>
      <text:p text:style-name="s1">С учетом сведений об отсутствии действующих счетов у организации ООО "Родонит", а также трехлетнего срока со дня поступления денежных средств на счет заявителя в качестве обеспечения контракта, отсутствия заявленных требований ООО "Родонит" о возврате денежных средств, суд полагает, что требования ГУЗ "Городская поликлиника N 4" подлежат удовлетворению.</text:p>
      <text:p text:style-name="s1">Руководствуясь <text:a xlink:type="simple" xlink:href="https://arbitr.garant.ru/document/redirect/12128809/194">ст. 194 - 199</text:a> ГПК РФ, суд</text:p>
      <text:p text:style-name="s1">РЕШИЛ:</text:p>
      <text:p text:style-name="s1">заявление Государственного учреждения здравоохранения "Городская поликлиника N 4" удовлетворить.</text:p>
      <text:p text:style-name="s1">Признать бесхозяйными денежные средства в размере 1 468 руб. 63 коп, хранящиеся на счете ГУЗ "Городская поликлиника N 4", оплаченные ООО "Родонит" в качестве обеспечения исполнения контракта N от ДД.ММ.ГГГГ.</text:p>
      <text:p text:style-name="s1">Признать доходом Государственного учреждения здравоохранения "Городская поликлиника N 4" денежные средства в размере 1 468 руб. 63 коп, хранящиеся на счете ГУЗ "Городская поликлиника N", оплаченные ООО "Родонит" в качестве обеспечения исполнения контракта N от ДД.ММ.ГГГГ.</text:p>
      <text:p text:style-name="s1">Решение суда может быть обжаловано в апелляционном порядке в Ульяновский областной суд через Засвияжский районный суд г. Ульяновска в течение месяца со дня принятия решения суда в окончательной форме.</text:p>
      <text:p text:style-name="s1"/>
      <text:p text:style-name="s1">Судья Е.А. Зубрилина</text:p>
      <text:p text:style-name="s1">Мотивированное решение изготовлено 30.05.2024</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Засвияжского районного суда г. Ульяновска Ульяновской области от 23 мая 2024 г. по делу N...</text:p>
      </style:header>
      <style:footer>
        <table:table>
          <table:table-column table:number-columns-repeated="3"/>
          <table:table-row>
            <table:table-cell>
              <text:p text:style-name="footer_left">
							<text:date style:data-style-name="date" text:fixed="true" text:date-value="2024-7-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