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5 Волосовского района Ленинградской области от 22 апреля 2021 г. N 5-182/21</text:h>
      <text:p text:style-name="s1"/>
      <text:p text:style-name="s1">Мировой судья судебного участка N 5 Ленинградской области Эрте С.А., расположенного по адресу Ленинградская область г. Волосово Усадьба СХТ д. 1, рассмотрев поступивший от главы администрации МО Волосовский муниципальный район Ленинградской области протокол об административном правонарушении, предусмотренном ч.4 ст. 15.15.6 Ко АП РФ в отношении</text:p>
      <text:p text:style-name="s1">Чебулаевой Валентины Александровны, &lt;ДАТА2&gt; рождения, уроженки &lt;АДРЕС&gt;, гражданки РФ, проживающей &lt;АДРЕС&gt; области, работающей главным бухгалтером МКУК "Культурно-досуговое учреждение Кикеринского сельского поселения", к административной ответственности по <text:a xlink:type="simple" xlink:href="http://msud.garant.ru/document/redirect/12125267/150">главе 15</text:a> КоАП РФ не привлекавшейся,</text:p>
      <text:p text:style-name="s1">У С Т А Н О В И Л:</text:p>
      <text:p text:style-name="s1">Чебулаева В.А. совершил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если эти действия не содержат уголовно наказуемого деяния.</text:p>
      <text:p text:style-name="s1">Правонарушение совершено при следующих обстоятельствах:</text:p>
      <text:p text:style-name="s1">30 марта 2021 года в 10 часов 20 минут в ходе проведения плановой проверки (ревизии) соблюдения бюджетного законодательства РФ за период с 01 января 2020 года по 31 декабря 2020 годаустановлено, что Чебулаева В.А., являясь главным бухгалтером МКУК "Культурно-досуговое учреждение Кикеринского сельского поселения", расположенного по адресу п. КикериноКурковицкое &lt;НОМЕР&gt; Волосовского района Ленинградской области нарушила пункт3.1.2 должностной инструкции главного бухгалтера, требования норм п. 78 <text:a xlink:type="simple" xlink:href="http://msud.garant.ru/document/redirect/12180897/0">Приказа</text:a> Минфина России от 06.12.2010 N 162н "Об утверждении Плана счетов бюджетного учета и Инструкции по его применению", п. 2 ст. 264.1 "<text:a xlink:type="simple" xlink:href="http://msud.garant.ru/document/redirect/12112604/0">Бюджетного кодекса</text:a> Российской Федерации" от 31.07.1998 N 145-ФЗ, п.п. 345,346, 365, 377 Приказа Минфина России от 01.12.2020 N 157н "Об утверждении Единого плана счетов бухгалтерского учета для органов государственной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нормы <text:a xlink:type="simple" xlink:href="http://msud.garant.ru/document/redirect/70951956/0">Приказа</text:a> 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В нарушение п. 78 <text:a xlink:type="simple" xlink:href="http://msud.garant.ru/document/redirect/12180897/0">Приказа</text:a> Минфина России от 06.12.2010 N 162н"Об утверждении Плана счетов бюджетного учета и Инструкции по его применению"некорректно производила начисление доходов, в главной книге, являющейся обязательным регистром бухгалтерского учета, отсутствуют бухгалтерские записи на &lt;АДРЕС&gt;. по счету 040110000 "Доходы текущего финансового года".В нарушение п. 365 Инструкции N 157н записи по забалансовым счетам не формировались.Проверкой установлено расхождение данных главной книги, данным первичных учетных документов и данным Журнала операций по счету "Касса". Расходные кассовые ордера (ф. 0310002), кассовые книги (ф. 0504514) содержат записи по счету 1.210.03, в главной книге и журнале операции по счету "Касса" данные записи отсутствуют. Обороты по счетам КБК 01108020000000000.1.201.34.510 (610) на общую &lt;АДРЕС&gt;., КБК 11301995100128130.1.205.31.567 (667) на общую &lt;АДРЕС&gt;., отраженные в журнале операции по счету "Касса", не перенесены в главную книгу; не отражена на счетах бухгалтерского учета комиссия, взимаемая банком при сдаче наличных денежных средств. Согласно п. 377 Инструкции N 157н счет 23 "Периодические издания для пользования" предназначен для учета периодических изданий (газет, журналов и т.п.), приобретаемых учреждением для комплектации библиотечного фонда. Периодические издания учитываются в условной оценке: один объект (номер журнала, годовой комплект газеты), один рубль.В нарушение п. 377 Инструкции N 157н не учтены периодические издания на счете 23 "Периодические издания для пользования".Журнал операций расчетов по оплате труда, денежному довольствию и стипендиям согласно <text:a xlink:type="simple" xlink:href="http://msud.garant.ru/document/redirect/70951956/0">Приказу</text:a> N 52н, является обязательным регистром бухгалтерского учета.В соответствии с п. 345 Инструкции N 157н при приобретении учреждением ценных подарков и сувениров с целью их дарения данные материальные ценности отражаются на забалансовом счете 07 "Награды, призы, кубки и ценные подарки, сувениры". Указанные ценности списываются с забалансового учета по мере их вручения (дарения).</text:p>
      <text:p text:style-name="s1">В 2020 году Учреждение приобретало сувенирную (подарочную, призовую) продукцию. В нарушение п. 345, 346 Инструкции N 157н приобретенные в целях награждения жителей поселения материальные ценности (призы, подарки, сувениры) не отражены на забалансовом счете 07 "Награды, призы, кубки и ценные подарки, сувениры", карточки количественно-суммового учета материальных ценностей (ф. 0504041) в разрезе материально ответственных лиц, мест хранения, по каждому предмету имущества не заполнялись.В нарушение <text:a xlink:type="simple" xlink:href="http://msud.garant.ru/document/redirect/70951956/0">Приказа</text:a> N 52н, п. 6 раздела 1 Учетной политики, утвержденной распоряжением Учреждения от 26.12.2019г. N 63 "Об утверждении учетной политики на 2020 год". Журнал операций расчетов по оплате труда, денежному довольствию и стипендиям не формировался. Проверке представлен мемориальный ордер N 6 самостоятельно разработанный Учреждением, в нарушение п. 25 СГС <text:a xlink:type="simple" xlink:href="http://msud.garant.ru/document/redirect/71586636/0">Приказа</text:a> Минфина России от 31.12.2016 N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не содержащий обязательные реквизиты. В нарушение п.п. 345, 346, 365, 377 Инструкции N 157н записи по забалансовым счетам не формировались. В нарушение п. 78 Инструкции N 162н в главной книге, являющейся обязательным регистром бухгалтерского учета, отсутствуют бухгалтерские записи по счету 040110000 "Доходы текущего финансового года" на &lt;АДРЕС&gt;. В главной книге отсутствуют обороты по счетам КБК 01108020000000000.1.201.34.510 (610) на общую &lt;АДРЕС&gt;., КБК 11301995100128130.1.205.31.567 (667) на общую &lt;АДРЕС&gt;. Таким образом, ведение счетов бюджетного учета осуществлялось вне применяемых регистров бухгалтерского учета. В нарушение <text:a xlink:type="simple" xlink:href="http://msud.garant.ru/document/redirect/70951956/0">Приказа</text:a> N 52н, п. 6 раздела 1 Учетной политики не оформлялся Журнал операций расчетов по оплате труда, денежному довольствию и стипендиям, таким образом, установлено отсутствие регистра бухгалтерского учета, т.е. совершила административное правонарушение, предусмотренное ч. 4 ст. 15.15.6 КоАП РФ.</text:p>
      <text:p text:style-name="s1">Лицо, привлекаемое к административной ответственности Чебулаева В.А., в судебное заседание не явилась, надлежащим образом извещена о времени и месте судебного разбирательства, ходатайство об отложении дела слушанием не представила.</text:p>
      <text:p text:style-name="s1">При изложенных обстоятельствах, суд считает возможным рассмотреть дело в ее отсутствие.</text:p>
      <text:p text:style-name="s1">Исследовав письменные материалы дела, суд приходит к убеждению, что вина Чебулаевой В.А. в совершении правонарушения, предусмотренного ч.4 ст. 15.15.6 КоАП РФ, установлена и подтверждается материалами административного дела.</text:p>
      <text:p text:style-name="s1">Согласно нормам п. 2 ст. 264.1 "<text:a xlink:type="simple" xlink:href="http://msud.garant.ru/document/redirect/12112604/0">Бюджетного кодекса</text:a> Российской Федерации" от 31.07.1998 N 145-ФЗ бюджетный учет осуществляется в соответствии с планом счетов, включающим в себя бюджетную классификацию Российской Федерации. План счетов бюджетного учета и инструкция по его применению утверждаются Министерством финансов Российской Федерации.</text:p>
      <text:p text:style-name="s1">Согласно п. 78 <text:a xlink:type="simple" xlink:href="http://msud.garant.ru/document/redirect/12180897/0">Приказа</text:a> Минфина России от 06.12.2010 N 162н "Об утверждении Плана счетов бюджетного учета и Инструкции по его применению" (далее - Инструкция N 162н) начисление доходов отражается по дебету соответствующих счетов аналитического учета счета 0205000000 "Расчеты по доходам" и кредиту соответствующих счетов аналитического учета счетов 040110000 "Доходы текущего финансового года", 040140000 "Доходы будущих периодов".</text:p>
      <text:p text:style-name="s1">Корреспонденция счетов по внесению наличных денежных средств в банк для зачисления на лицевой счет администратора доходов бюджета в Инструкции N 162н отсутствует, поэтому казенному учреждению согласно п. 2 Инструкции N 162н следует согласовать её с финансовым органом, главным распорядителем бюджетных средств.</text:p>
      <text:p text:style-name="s1">В соответствии с <text:a xlink:type="simple" xlink:href="http://msud.garant.ru/document/redirect/12180849/2365">п. 365</text:a> Приказа Минфина России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 157н) одновременно к счетам 020100000 "Денежные средства учреждения", 021003000 "Расчеты с финансовым органом по наличным денежным средствам", 030406000 "Расчеты с прочими кредиторами" (в части денежных расчетов) оформляется запись по забалансоввому счету 17.</text:p>
      <text:p text:style-name="s1">Согласно п. 109 Инструкции N 162н в дебете соответствующих счетов аналитического учета счета 030404000 "Внутриведомственные расчеты" отражаются операции текущего финансового года у получателей бюджетных средств (администраторов доходов бюджета), осуществляющих отдельные полномочия по начислению и учету платежей в бюджет, суммы расчетов по поступлениям в доход бюджета возвратов дебиторской задолженности прошлых лет, а также иных платежей, оформленных Извещениями (ф. 0504805), с корреспонденцией по кредиту счета 030305730 "Увеличение кредиторской задолженности по прочим платежам в бюджет", соответствующих счетов аналитического учета счета 020500000 "Расчеты по доходам", счета 020900000 "Расчеты по ущербу и иным доходам".</text:p>
      <text:p text:style-name="s1">Согласно п.п. 104, 109, 110 Инструкции N 162н Извещение (ф. 0504805) применяется по операциям приемки-передачи имущества, активов и обязательств расчетов между администратором кассовых поступлений и администратором по начислению доходов бюджета.</text:p>
      <text:p text:style-name="s1">Совершение Чебулаевой В.А. административного правонарушения подтверждается протоколом об административном правонарушении N 1 от 30 марта 2021 года в отношении Чебулаевой В.А. по ч.4 ст. 15.15.6 КоАП РФ, должностной инструкциейглавного бухгалтера, актом N 1 плановой проверки (ревизии) от 30 марта 2021 года, журналами операций N1 по счёту "Касса", главной книгой, кассовым отчетом.</text:p>
      <text:p text:style-name="s1">При назначении наказания суд учитывает характер совершенного административного правонарушения, личность виновной, её имущественное положение.</text:p>
      <text:p text:style-name="s1">Обстоятельств смягчающих и отягчающих административную ответственность судом не усмотрено.</text:p>
      <text:p text:style-name="s1">С учетом изложенных обстоятельств, суд приходит к выводу о необходимости назначения Чебулаевой В.А. административного наказания в виде административного штрафа как должностному лицу.</text:p>
      <text:p text:style-name="s1">На основании изложенного, руководствуясь <text:a xlink:type="simple" xlink:href="http://msud.garant.ru/document/redirect/12125267/2910">ст. 29.10</text:a> КоАП РФ, суд</text:p>
      <text:p text:style-name="s1">П О С Т А Н О В И Л:</text:p>
      <text:p text:style-name="s1">Чебулаеву Валентину Александровну за совершение административного правонарушения, предусмотренного ч.4 ст. 15.15.6 КоАП РФ подвергнуть административному наказанию в виде административного штрафа в размере 15000 (пятнадцати тысяч) рублей.</text:p>
      <text:p text:style-name="s1">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Реквизиты для перечисления административного штрафа: УФК по Ленинградской области (Администрация Калитинскогосельского поселения, 04453000680) ИНН 4717008402, КПП 470501001 ОКТМО 41606420 КБК 010 116 01154 01 0000 140 Единый казначейский счет 40102810745370000006 Казначейский счет 03100643000000014500 БИК 014106101 отделение Ленинградское УФК по Ленинградской области г. Санкт-Петербург наименование бюджета Бюджет МО Калитинское сельское поселение.</text:p>
      <text:p text:style-name="s1">Постановление может быть обжаловано в Волосовский районный суд Ленинградской области в течение 10 суток со дня получения или вручения копии постановления.</text:p>
      <text:p text:style-name="s1">Мировой суд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5 Волосовского района Ленинградской области от 2...</text:p>
      </style:header>
      <style:footer>
        <table:table>
          <table:table-column table:number-columns-repeated="3"/>
          <table:table-row>
            <table:table-cell>
              <text:p text:style-name="footer_left">
							<text:date style:data-style-name="date" text:fixed="true" text:date-value="2024-6-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