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 Воскресенского района Саратовской области от 9 апреля 2024 г. N 5-55/24</text:h>
      <text:p text:style-name="s1"/>
      <text:p text:style-name="s1">09 апреля 2024 года с. Воскресенское. Мировой судья судебного участка N 1 Воскресенского района Саратовской области Сивашов Д.В., при секретаре Курочкиной Т.В., рассмотрев дело об административном правонарушении в отношении главного бухгалтера муниципального учреждения "Централизованная бухгалтерия отдела образования администрации Воскресенского муниципального района Саратовской области" Ивакиной Г. Т.&lt;ДАТА2&gt; г.р., уроженки &lt;АДРЕС&gt; зарегистрированной и проживающей по адресу: &lt;АДРЕС&gt; паспорт серия &lt;НОМЕР&gt; юридический адрес организации: 413030, Саратовская область, Воскресенский район, с.Воскресенское, ул.Шеина, 25, в совершении правонарушения, предусмотренного ч.2 ст.15.15.6 КоАП РФ,</text:p>
      <text:p text:style-name="s1">установил:</text:p>
      <text:p text:style-name="s1">главный бухгалтер муниципального учреждения "Централизованная бухгалтерия отдела образования администрации Воскресенского муниципального района Саратовской области" Ивакина Г. Т. нарушил требования к бюджетному учету, повлекшее представление бюджетной отчетности, содержащей незначительное искажение показателей бюджетной отчетности при следующих обстоятельствах: В соответствии со статьей 10 Закона Саратовской области от 27.09.2011 N 125-ЗСО "О Счетной палате Саратовской области", пунктом 6.2.1 Плана работы Счетной палаты Саратовской области на 2023 год, утвержденного решением коллегии Счетной палаты Саратовской области от 26.12.2022 N 12-к, на основании приказа Счетной палаты Саратовской области от 28.09.2023 N 90-од "О проведении контрольного мероприятия" в муниципальном общеобразовательном учреждении "Средняя общеобразовательная школа с.Елшанка Воскресенского района Саратовской области" (МОУ "СОШ с.Елшанка") (413041, Саратовская область, Воскресенский район, с.Елшанка, ул.Школьная, д.50а) контрольной группой Счетной палаты Саратовской области под руководством начальника инспекции Счетной палаты Саратовской области в период с 28.09.2023 по 18.01.2024 проведено контрольное мероприятие "Проверка отдельных вопросов финансово-хозяйственной деятельности муниципального общеобразовательного учреждения "Средняя общеобразовательная школа с.Елшанка Воскресенского района Саратовской области" за 2022 год, в ходе которого проверялись бухгалтерские, отчетные и иные документы, содержащие данные о деятельности объекта проверки (должностных лиц).</text:p>
      <text:p text:style-name="s1">В адрес МОУ "СОШ с.Елшанка" было направлено уведомление Счетной палаты Саратовской области о проведении контрольного мероприятия от 28.09.2023 N 06-49/1186. По результатам контрольного мероприятия составлен Акт от 31.01.2024, который направлен в адрес МОУ "СОШ с.Елшанка" сопроводительным письмом Счетной палаты Саратовской области от 01.02.2024 N 06-49/135. В соответствии с договором от 20.09.2013 N б/н бухгалтерское обслуживание финансово-хозяйственной деятельности МОУ "СОШ с.Елшанка" осуществляет муниципальное учреждение "Централизованная бухгалтерия Управления образования администрации Воскресенского муниципального района Саратовской области" (далее - МУ ЦБ Управления образования). Проверкой расходования средств, предусмотренных на финансовое обеспечение образовательной деятельности по виду расходов 244 "Прочая закупка товаров, работ и услуг", установлено, что расходы произведены в соответствии с Законом Саратовской области от 03.12.2009 N 203-ЗСО "Об определении объема субвенций из областного бюджета на финансовое обеспечение образовательной деятельности муниципальных общеобразовательных учреждений и о порядке определения нормативов финансового обеспечения образовательной деятельности муниципальных общеобразовательных учреждений" (далее - Закон N 203-ЗСО) и форм приложений к постановлению Правительства Саратовской области от 30.12.2009 N 692-П "О порядке предоставления из областного бюджета субвенции бюджетам муниципальных районов и городских округов области на финансовое обеспечение образовательной деятельности муниципальных общеобразовательных учреждений" (далее - Положение N 692-П) на приобретение учебников и учебных пособий, на использование лицензионного программного обеспечения. На основании муниципальных контрактов на поставку учебной литературы от 11.05.2022 N 3У (ИКЗ 223640990451064090100100060065811244), от 13.05.2022 N 12У (ИКЗ 223640900361164090100100050055811244), заключённых между МОУ "СОШ с.Елшанка" и АО "Издательство "Просвещение" (далее - контракты), приобретены и оплачены учебники (69 + 9 наименований) на общую сумму 218,9 тыс.руб. В пунктах 1.3 данных контрактов указано, что контракты заключены в соответствии с <text:a xlink:type="simple" xlink:href="http://msud.garant.ru/document/redirect/70353464/93114">пунктом 14 части 1 статьи 93</text:a>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Федеральный закон N 44-ФЗ), который предусматривает закупку у единственного поставщика печатных изданий или электронных изданий определенных авторов у издателей таких изданий для обеспечения деятельности государственных и муниципальных образовательных организаций, государственных и муниципальных библиотек, государственных научных организаций. К проверке представлены контракты от 11.05.2022 N 3У, от 13.05.2022 N 12У, счета-фактуры от 10.07.2022 N 000067659 и N 000067667, от 31.07.2022 N 000092153 с указанием наименований и количества экземпляров учебников на сумму 218,9 тыс.руб., а также платёжные поручения от 19.09.2022 N 6492 и N 6493, от 29.09.2022 N 6824 на общую сумму 218,9 тыс.руб. Следует отметить, что в МОУ "СОШ с.Елшанка" имеется Положение о библиотеке, утверждённое приказом МОУ "СОШ с.Елшанка" от 30.08.2018 N 104, согласнокоторому (раздел II) одной из основных задач школьной библиотеки является обеспечение образовательного процесса в соответствии с образовательными программами на различных носителях: бумажном (книжный фонд), иных. Согласно разделу III Положения о библиотеке для реализации основных задач библиотека формирует фонд библиотечно-информационных ресурсов общеобразовательного учреждения, комплектует его учебными, художественными, научными, справочными документами на традиционных и нетрадиционных носителях информации. В структуру библиотеки входят: абонемент, читальный зал, отдел учебников.</text:p>
      <text:p text:style-name="s1">В разделе VI Положения о библиотеке прописаны права и обязанности работников библиотеки, в том числе, что они обязаны обеспечить организацию фондов и каталогов, формировать фонды в соответствии с утверждёнными федеральными перечнями учебных изданий, образовательными программами МОУ "СОШ с.Елшанка", обеспечивать сохранность использования носителей информации, их систематизацию, размещение и хранение. Порядок учёта документов, входящих в состав библиотечного фонда, утверждён <text:a xlink:type="simple" xlink:href="http://msud.garant.ru/document/redirect/70380800/0">приказом</text:a> Минкультуры России от 08.10.2012 N 1077, согласно которому учёт документов ведётся в регистрах индивидуального и суммового учёта в традиционном и (или) электронном виде, в том числе в регистрационных книгах, карточках регистрации, учётных каталогах, книге суммарного учёта библиотечного фонда и т.п. (п.1.5). Основной единицей учёта документов библиотечного фонда являются экземпляр и название (п.2.2). К проверке представлена инвентарная книга "Учебная литература", которую ведёт библиотекарь МОУ "СОШ с.Елшанка". В инвентарной книге перечислены учебники, по наименованиям и количеству экземпляров соответствующие указанным в перечисленных выше счетах-фактурах, как поступившие в августе 2022 года. Согласно представленным к проверке ведомостям выдачи книг на 2022-2023 учебный год, на 2023-2024 учебный год все поступившие учебники находились с сентября 2022 года и находятся на момент проверки на руках у учащихся МОУ "СОШ с.Елшанка". Исходя из изложенного, приобретённые учебники вошли в состав библиотечного фонда Учреждения. Согласно пункту 8 Федерального стандарта бухгалтерского учета для организаций государственногосектора "Основные средства", утвержденного <text:a xlink:type="simple" xlink:href="http://msud.garant.ru/document/redirect/71589050/0">приказом</text:a> Минфина России от 31.12.2016 N 257н (далее - Федеральный стандарт "Основные средства"), материальные объекты имущества, за исключением периодических изданий, составляющие библиотечный фонд субъекта учета, принимаются к бухгалтерскому учету в качестве основных средств независимо от срока их полезного использования. Согласно пункту 10 Федерального стандарта "Основные средства" объекты основных средств, срок полезного использования которых одинаков, стоимость которых не является существенной (например, библиотечные фонды), объединяются в один инвентарный объект, признаваемый для целей бухгалтерского учета комплексом объектов основных средств согласно учетной политике с учетом положений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ённой <text:a xlink:type="simple" xlink:href="http://msud.garant.ru/document/redirect/12180849/0">приказом</text:a> Минфина России от 01.12.2010 N 157н (с последующими изменениями) (далее - Инструкция N 157н). В пункте 2.2 Раздела 2 "Основные средства" Учётной политики для целей бухгалтерского учёта МОУ "СОШ с.Елшанка", утверждённой приказом МОУ "СОШ с.Елшанка" от 30.12.2021 N 220 (далее - Учётная политика), указано, что в один инвентарный объект, признаваемый комплексом объектов основных средств, объединяются объекты имущества несущественной стоимости, имеющие одинаковые сроки полезного и ожидаемого использования, в том числе, объекты библиотечного фонда. Согласно пункту 54 Инструкции N 157н для учета объектов библиотечных фондов открывается инвентарная карточка группового учета основных средств. Пунктом 38 Инструкции N 157н предусмотрено, что для учёта операций с материальными объектами, относящимися к основным средствам в соответствии с положениями Федерального стандарта "Основные средства", предназначен счёт 10100 "Основные средства". Пункт 130 Инструкции N 157н предусматривает, что Счет 10601 "Вложения в основные средства" предназначен для учета учреждениями (организациями, осуществляющими полномочия получателя бюджетных средств) операций по формированию (выбытию) фактически произведенных затрат в объекты нефинансовых активов, связанных, в том числе, с приобретением объектов библиотечного фонда. Однако, указанные счета бюджетного учёта не использовались МУ ЦБ для учёта библиотечного фонда МОУ "СОШ с.Елшанка". Согласно вышеназванным платёжным поручениям по оплате контрактов по приобретению учебной литературы оплата произведена по КОСГУ 346 "Увеличение стоимости прочих материальных запасов". В представленной к проверке оборотной ведомости по счёту 10536 "Прочие материальные запасы - иноедвижимое имущество учреждения" за период с 01.01.2022 по 31.12.2022 приобретение учебников на сумму 218,9 тыс.руб. отражено по дебету счёта 10536. Наименования учебников, указанные в оборотной ведомости по счёту 10536, соответствуют наименованиям, указанным в перечисленных выше счетах-фактурах. На 01.01.2023 приобретённые учебники также числились на остатке по счёту 10536 "Прочие материальные запасы - иное движимое имущество учреждения". Кроме того, согласно оборотной ведомости по счёту 10536 иные учебники, имевшиеся в Учреждении на начало и конец 2022 года, также учитывались как материальные запасы на указанном счёте: На 01.01.2022 на счёте 10536 числился остаток учебников на сумму 660 683,55 руб. С учётом поступивших в МОУ "СОШ с.Елшанка" учебников в результате вышеуказанного приобретения, а также в результате присоединения к МОУ "СОШ с.Елшанка" муниципального общеобразовательного учреждения "Основная общеобразовательная школа с.Усовка Воскресенского района Саратовской области" на основании постановления администрации ВМР от 14.04.2022 N 99 и передаче от присоединённой школы материальных ценностей, включая учебники, на счёте 10536 на 01.01.2023 числился остаток учебников на сумму 879 547,8 руб. Таким образом, в нарушение пункта 8 Федерального стандарта "Основные средства", пунктов 38, 54 Инструкции N 157н, пункта 2.2 Учётной политики приобретённые МОУ "СОШ с.Елшанка" в 2022 году учебники, а также ранее имевшиеся в МОУ "СОШ с.Елшанка" учебники и поступившие от присоединенной школы, являющиеся частью библиотечного фонда МОУ "СОШ с.Елшанка", в бюджетном учёте учтены не как основные средства, а как материальные запасы. Указанное нарушение требований к бюджетному учету повлекло представление бюджетной отчетности, содержащей незначительное искажение показателей бюджетной отчетности, а именно: в нарушение <text:a xlink:type="simple" xlink:href="http://msud.garant.ru/document/redirect/70103036/1301">части 1 статьи 13</text:a> Федерального закона от 06.12.2011 N 402-ФЗ "О бухгалтерском учёте", <text:a xlink:type="simple" xlink:href="http://msud.garant.ru/document/redirect/12181732/1016">пункта 16</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msud.garant.ru/document/redirect/12181732/0">приказом</text:a> Минфина России от 28.12.2010 N 191н, в Балансе МОУ "СОШ с.Елшанка" на 01.01.2023 (ф. 0503130) данные по строке 010 "Основные средства (балансовая стоимость, 010100000)" занижены на начало года на 660 683,6 руб.; на конец года занижены на 879 547,8 руб. а по строке 080 "Материальные запасы (010500000) (остаточная стоимость), всего" данные завышены на начало года на 660 683,6 руб.; на конец года - на 879 547,8 руб. В пункте 1.1 Раздела 1 "Общее положение" Учётной политики указано, что бухгалтерский учет ведет МУ ЦБ Управления образования, под руководством руководителя - главного бухгалтера. Ответственным за ведение бухгалтерского учета является главный бухгалтер. Приказом Управления образования от 17.02.2015 N 01 л/с Ивакина &lt;ФИО1&gt; назначена руководителем - главным бухгалтером МУ ЦБ отдела образования администрации Воскресенского муниципального района. Дата совершения административного правонарушения: 01.01.2023 - дата подписания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Место совершения -муниципальное учреждение "Централизованная бухгалтерия отдела образования администрации Воскресенского муниципального района Саратовской области", находящееся по адресу: 413030, Саратовская область, Воскресенский район, с.Воскресенское, ул.Шеина, 25. Главный бухгалтер муниципального учреждения "Централизованная бухгалтерия отдела образования администрации Воскресенского муниципального района Саратовской области" Ивакина Г.Т. в судебное заседание не явился, извещен надлежащим образом. В телефонограмме и заявлении адресованных суду вину признал в полном объеме, раскаялся в содеянном и просил назначить минимальное наказание. Факт совершения главным бухгалтером муниципального учреждения "Централизованная бухгалтерия отдела образования администрации Воскресенского муниципального района Саратовской области" Ивакиной Г.Т. административного правонарушения, кроме признания им вины подтверждается доказательствами, полученными с соблюдением требований КоАП РФ:- протоколом об административном правонарушении N28 от 22.03.2024г, в котором отражено вменяемое должностному лицу правонарушение; -копией приказа о проведении контрольного мероприятия от 28.09.2023 N 90-од; - копией уведомления (извещения) о времени и месте составления протокола об административном правонарушении от 09.02.2024 N 06-49/182; - копией приказа управления образования администрации Воскресенского муниципального района Саратовской области о назначении Ивакиной Г.Т. руководителем-главным бухгалтером МУ ЦБ отдела образования от 17.02.2015 N 03; - копией приказа Счетной палаты Саратовской области от 12.09.2018 N 53/1-од "О перечне должностных лиц, уполномоченных составлять протоколы об административных правонарушениях"; - копией приказа Счетной палаты Саратовской области от 20.06.2019 N 39-од "О внесении изменения в приказ Счетной палаты Саратовской области от 12 сентября 2018 года N 53/1-од"; - копией приказа Счетной палаты Саратовской области от 09.06.2015 N 31-л/с о назначении Жуковой Т.И.; - копией приказа Счетной палаты Саратовской области от 10.04.2019 N 20-л/с о продолжении служебной деятельности Жуковой Т.И.; - копии документов, подтверждающих событие административного правонарушения;- копией договора о бухгалтерском обслуживании Централизованной бухгалтерии муниципальных учреждений, подведомственных Управлению образования администрации Воскресенского муниципального района Саратовской области; - копией уведомления о вручении почтового отправления; - копией Отчета об отслеживании отправления с почтовым идентификатором 80081093091560; - копией списка внутренних почтовых отправлений от 25.03.2024 N 520, квитанция N243438536, опись вложения (протокол N 28 от 22.03.2024) и другими доказательствами по делу. Исследовав имеющиеся доказательства, мировой судья считает вину главного бухгалтера муниципального учреждения "Централизованная бухгалтерия отдела образования администрации Воскресенского муниципального района Саратовской области" Ивакиной Г.Т. в совершении административного правонарушения установленной в полном объеме. Доказательств, подтверждающих его невиновность, мировому судье не представлено. Процессуальные права должностного лица при производстве по делу об административном правонарушении, соблюдены. Обстоятельств, исключающих производство по данному делу либо влекущих освобождение виновного лица от административной ответственности, мировой судья не усматривает. Совокупность исследованных доказательств и их оценка позволяет сделать вывод о том, что главный бухгалтер муниципального учреждения "Централизованная бухгалтерия отдела образования администрации Воскресенского муниципального района Саратовской области" Ивакина Г.Т. нарушил требования к бюджетному учету, повлекшее представление бюджетной отчетности, содержащей незначительное искажение показателей бюджетной отчетности, и его действия мировой судья квалифицирует по ч.2 ст.15.15.6 КоАПРФ.</text:p>
      <text:p text:style-name="s1">Согласно <text:a xlink:type="simple" xlink:href="http://msud.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исполнением либо ненадлежащим исполнением своих должностных обязанностей.</text:p>
      <text:p text:style-name="s1">При назначении административного наказания мировой судья учитывает характер совершенного административного правонарушения, личность виновного, его имущественное положение, наличие обстоятельства смягчающего и отсутствие обстоятельств отягчающих административную ответственность.</text:p>
      <text:p text:style-name="s1">Раскаяние в содеянном мировой судья признает обстоятельством, смягчающим административную ответственность.</text:p>
      <text:p text:style-name="s1">В связи с наличием обстоятельства смягчающего и отсутствием обстоятельств отягчающих административную ответственность, мировой судья полагает, что при определении меры наказания должностному лицу следует ограничиться предупреждением, так как именно данная мера наказания является справедливой, соответствует характеру и степени общественной опасности административного правонарушения, обстоятельствам его совершения и будет способствовать исправлению должностного лица и предупреждению совершения им новых правонарушений.</text:p>
      <text:p text:style-name="s1">Руководствуясь ч.2 ст.15.15.6, <text:a xlink:type="simple" xlink:href="http://msud.garant.ru/document/redirect/12125267/2910">ст. 29.10</text:a> КоАП РФ, мировой судья</text:p>
      <text:p text:style-name="s1">постановил:</text:p>
      <text:p text:style-name="s1">главного бухгалтера муниципального учреждения "Централизованная бухгалтерия отдела образования администрации Воскресенского муниципального района Саратовской области" Ивакиной Г. Т. признать виновным в совершении административного правонарушения, предусмотренного ч.2 ст.15.15.6 КоАП РФ и назначить наказание в виде предупреждения. Копию настоящего постановления направить Ивакиной Г.Т. для исполнения и должностному лицу, составившему протокол об административном правонарушении, в течение трех дней со дня вынесения указанного постановления. Постановление может быть обжаловано в Саратовский районный суд Саратовской области в течение 10 суток содня получения его копии через мирового судью.</text:p>
      <text:p text:style-name="s1">Мировой судь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 Воскресенского района Саратовской области от 9...</text:p>
      </style:header>
      <style:footer>
        <table:table>
          <table:table-column table:number-columns-repeated="3"/>
          <table:table-row>
            <table:table-cell>
              <text:p text:style-name="footer_left">
							<text:date style:data-style-name="date" text:fixed="true" text:date-value="2024-6-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