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Вологодского областного суда от 08 февраля 2013 г. по делу N 33-507/2013</text:h>
      <text:p text:style-name="s1"/>
      <text:p text:style-name="s1">Судебная коллегия по гражданским делам Вологодского областного суда в составе:</text:p>
      <text:p text:style-name="s1">председательствующего Бочкаревой И.Н.,</text:p>
      <text:p text:style-name="s1">судей Образцова О.В., Беляковой В.Н.,</text:p>
      <text:p text:style-name="s1">при секретаре Журавлевой В.А.</text:p>
      <text:p text:style-name="s1">рассмотрела в открытом судебном заседании гражданское дело по апелляционной жалобе Платонова М. О. на решение Череповецкого городского суда от 06 декабря 2012 года, которым исковое заявление Платонова М. О. к обществу с ограниченной ответственностью "Северсталь-Промсервис" о признании приказа недействительным, восстановлении на работе, оплате времени вынужденного прогула, компенсации морального вреда, изготовлении дубликата трудовой книжки оставлено без удовлетворения.</text:p>
      <text:p text:style-name="s1">Заслушав доклад судьи Вологодского областного суда Образцова О.В., объяснения Платонова М.О., представителя ООО "Северсталь-Промсервис" по доверенности Бойцовой М.Г., заключение прокурора прокуратуры Вологодской области Зязиной В.И., полагавшей решение законным и обоснованным, судебная коллегия</text:p>
      <text:p text:style-name="s1">УСТАНОВИЛА:</text:p>
      <text:p text:style-name="s1">Платонов М.О. работал в ООО "Северсталь-Промсервис" в должности ... на основании трудового договора от "ДАТА" N ... и дополнительного соглашения к нему от "ДАТА" (л.д. ... ).</text:p>
      <text:p text:style-name="s1">Приказом от "ДАТА" N ... Платонов М.О. уволен на основании <text:a xlink:type="simple" xlink:href="https://arbitr.garant.ru/document/redirect/12125268/8101">подпункта "б" пункта 6 части 1 статьи 81</text:a> Трудового кодекса Российской Федерации (л.д. ... ).</text:p>
      <text:p text:style-name="s1">Оспаривая законность увольнения, "ДАТА" Платонов М.О. обратился в суд с иском к ООО "Северсталь-Промсервис" о восстановлении на работе и оплате вынужденного прогула.</text:p>
      <text:p text:style-name="s1">В обоснование требований указал, что "ДАТА" был остановлен на проходной ОАО "Северсталь" в ... часов ... минут в нерабочее время. Его рабочий день начинается в ... часов ... минут. У него изъяли пропуск в ... часов ... минут. Медицинское освидетельствования он прошел добровольно и после освидетельствования на территории ОАО "Северсталь" не находился. Накануне дня задержания у него был юбилей, ему исполнилось ... лет, "ДАТА", направляясь на работу, он решил взять отгул. Для этого ему надо было написать заявление лично, с целью чего он и шел на свое рабочее место. Работать "ДАТА" он не планировал, основания для отгула у него имелись. Считает, что работодатель при принятии решения о его увольнении не учел, что за время работы в ООО "Северсталь-Промсервис" и ранее на ОАО "Северсталь" он трудовую дисциплину никогда не нарушал, дисциплинарных взысканий не имел. Работодатель не принял во внимание ходатайство начальника участка Л.С.И. и решение профсоюзного комитета. Считает, что уволен незаконно, ему нанесен моральный вред, который оценивает в ... рублей.</text:p>
      <text:p text:style-name="s1">Просил признать приказ N ... от "ДАТА" о его увольнении недействительным, восстановить на работе ... в ООО "Северсталь-Промсервис", взыскать средний заработок за время вынужденного прогула с "ДАТА" по день восстановления на работе, моральный вред в размере ... рублей, изготовить дубликат трудовой книжки, изъяв из нее запись об увольнении на основании приказа N ... от "ДАТА".</text:p>
      <text:p text:style-name="s1">В судебном заседании истец Платонов М.О. требования поддержал по основаниям, изложенным в иске. Пояснил, что в ООО "Северсталь-Промсервис" планируется сокращение работников, поэтому работодателю выгодно увольнять работников по иным основаниям, а не сокращению штата. Не оспаривает, что находился в состоянии опьянения.</text:p>
      <text:p text:style-name="s1">Представитель ответчика ООО "Северсталь-Промсервис" по доверенности Бойцова М.Г. иск не признала, пояснила, что право применять вид дисциплинарного взыскания принадлежит работодателю. Истец являлся представителем администрации и сам должен контролировать трудовую дисциплину работников. Работа истца связана с травмоопасным производством. Он был освидетельствован в медицинском учреждении в ... часов ... минут, то есть в рабочее время, поскольку рабочий день начинается в ... часов ... минут.</text:p>
      <text:p text:style-name="s1">Судом принято приведенное решение.</text:p>
      <text:p text:style-name="s1">В апелляционной жалобе Платонов М.О. просит об отмене решения по мотиву неправильного применения судом норм материального права. Указывает, что после изъятия пропуска на территории работодателя в состоянии алкогольного опьянения не находился.</text:p>
      <text:p text:style-name="s1">Судебная коллегия, проверив законность и обоснованность решения суда, обсудив доводы апелляционной жалобы, полагает, что решение судом принято в соответствии с фактическими обстоятельствами дела и требованиями действующего законодательства.</text:p>
      <text:p text:style-name="s1"><text:a xlink:type="simple" xlink:href="https://arbitr.garant.ru/document/redirect/12125268/8162">Подпунктом "б" пункта 6 статьи 81</text:a> Трудового кодекса Российской Федерации работодателю предоставлено право расторгнуть трудовой договор в случае появления работника на работе (на своем рабочем месте либо на территории организации - работодателя или объекта, где по поручению работодателя работник должен выполнять трудовую функцию) в состоянии алкогольного, наркотического или иного опьянения.</text:p>
      <text:p text:style-name="s1">Пунктом 42 постановления Пленума Верховного Суда Российской Федерации от 17 марта 2004 N 2 "О применении судами Российской Федерации <text:a xlink:type="simple" xlink:href="https://arbitr.garant.ru/document/redirect/12125268/0">Трудового кодекса</text:a> Российской Федерации" разъяснено, что по указанному основанию могут быть уволены работники, находившиеся в рабочее время в месте выполнения трудовых обязанностей в состоянии алкогольного, наркотического или иного токсического опьянения. При этом не имеет значения, отстранялся ли работник от работы в связи с указанным состоянием.</text:p>
      <text:p text:style-name="s1">Необходимо также учитывать, что увольнение по этому основанию может последовать и тогда, когда работник в рабочее время находился в таком состоянии не на своем рабочем месте, но на территории данной организации либо он находился на территории объекта, где по поручению работодателя должен был выполнять трудовую функцию.</text:p>
      <text:p text:style-name="s1">Состояние алкогольного либо наркотического или иного токсического опьянения может быть подтверждено как медицинским заключением, так и другими видами доказательств, которые должны быть соответственно оценены судом.</text:p>
      <text:p text:style-name="s1">Как следует из материалов дела и не оспаривается сторонами, Платонов М.О. "ДАТА" непосредственно перед началом рабочего времени при прохождении проходной ОАО "Северсталь" был задержан с признаками алкогольного опьянения и направлен в наркологический диспансер для прохождения освидетельствования.</text:p>
      <text:p text:style-name="s1">По результатам освидетельствования БУЗ ВО "Вологодский областной наркологический диспансер N 2" "ДАТА" составлен акт N ... медицинского освидетельствования на состояние опьянения, согласно которому в ... часов ... минут Платонову М.О. установлено состояние опьянения (л.д. ... ).</text:p>
      <text:p text:style-name="s1">Акт медицинского освидетельствования от "ДАТА" истцом не оспаривался.</text:p>
      <text:p text:style-name="s1">Распоряжением ООО "Северсталь-Промсервис" от "ДАТА" N ... с "ДАТА" для работников участка сервисного обслуживания оборудования ЭСПЦ установлен график работы N ... , по которому рабочий день начинался с ... часов ... минут.</text:p>
      <text:p text:style-name="s1">Таким образом, на момент начала рабочего дня истец находился в состоянии алкогольного опьянения, при этом он был задержан на проходной, которая является территорией предприятия.</text:p>
      <text:p text:style-name="s1">Отказывая в удовлетворении требований истца о восстановлении на работе, суд обоснованно пришел к выводу о правомерности увольнения Платонова М.О., поскольку судом с достоверностью установлен факт появления его на работе в состоянии алкогольного опьянения.</text:p>
      <text:p text:style-name="s1">Требования <text:a xlink:type="simple" xlink:href="https://arbitr.garant.ru/document/redirect/12125268/193">статьи 193</text:a> Трудового кодекса Российской Федерации, обязывающей работодателя до применения дисциплинарного взыскания затребовать от работника письменное объяснение, ООО "Северсталь-Промсервис" выполнены. "ДАТА" Платоновым М.О. написана объяснительная (л.д. ... ). Приказ о применении дисциплинарного взыскания в виде увольнения объявлен истцу "ДАТА", от подписания приказа он отказался, о чем составлен соответствующий акт (л.д. ... ).</text:p>
      <text:p text:style-name="s1">При указанных обстоятельствах, соглашаясь с выводами суда первой инстанции, судебная коллегия считает решение суда законным и обоснованным, поскольку оно основано на установленных судом фактических обстоятельствах дела, не противоречит имеющимся по делу доказательствам, которым дана правовая оценка в их совокупности, и соответствует требованиям действующего законодательства, регулирующего правоотношения сторон, на нормы которого суд правомерно сослался.</text:p>
      <text:p text:style-name="s1">С учетом вышеизложенного доводы апелляционной жалобы являются несостоятельными, они не опровергают правильность выводов суда, с которыми согласилась судебная коллегия, а направлены на переоценку исследованных судом доказательств по делу, что не может служить основанием к отмене решения суда.</text:p>
      <text:p text:style-name="s1">Руководствуясь <text:a xlink:type="simple" xlink:href="https://arbitr.garant.ru/document/redirect/12128809/328">статьей 328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Череповецкого городского суда от 06 декабря 2012 года оставить без изменения, апелляционную жалобу Платонова М. О. - без удовлетворения.</text:p>
      <text:p text:style-name="s1"/>
      <text:p text:style-name="s1">Председательствующий: И.Н. Бочкарева</text:p>
      <text:p text:style-name="s1"/>
      <text:p text:style-name="s1">Судьи: О.В. Образцов</text:p>
      <text:p text:style-name="s1">В.Н. Беляк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Вологодского областного суда от 08 февраля 20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2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