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постановление Бижбулякского районного суда Республики Башкортостан от 23 января 2024 г. по делу N 10-1/2024</text:h>
      <text:p text:style-name="s1"/>
      <text:section text:style-name="s9" text:name="s9">
        <text:p text:style-name="s9header">ГАРАНТ:</text:p>
        <text:p text:style-name="s9">Дата вступления в законную силу - 23 января 2024 г.</text:p>
      </text:section>
      <text:p text:style-name="s1">Бижбулякский межрайонный суд Республики Башкортостан постоянное судебное присутствие в селе Ермекеево Ермекеевского района Республики Башкортостан в составе:</text:p>
      <text:p text:style-name="s1">председательствующего Шамратова Т.Х, при секретаре Файзуллине Р.Р, с участием государственного обвинителя Герасимова Д.В, потерпевшего Гасанова С.Ш, осужденного Зарипова В.Б, его защитника Шарипова Р.Ф, рассмотрев в апелляционном порядке в открытом судебном заседании уголовное дело по апелляционной жалобе защитника Зарипова Вазиха Бареевича - ФИО2, апелляционному представлению и дополнительному апелляционному представлению прокурора "адрес" Республики Башкортостан на приговор мирового судьи судебного участка по "адрес" Республики Башкортостан от ДД.ММ.ГГГГ, которым:</text:p>
      <text:p text:style-name="s1">Зарипов Вазих Бареевич, родившийся ДД.ММ.ГГГГ в "адрес", гражданин "данные изъяты", зарегистрированный и проживающий по адресу: "адрес", имеющий среднее профессиональное образование, состоящий в зарегистрированном браке, пенсионер, невоеннообязанный, не судимый, осужден по <text:a xlink:type="simple" xlink:href="https://arbitr.garant.ru/document/redirect/10108000/1671">ч. 1 ст. 167</text:a> УК РФ к штрафу в размере 25 000 рублей;</text:p>
      <text:p text:style-name="s1">с Зарипова Вазиха Бареевича в пользу Потерпевший N1 взысканы в счет возмещения материального ущерба денежные средства в размере 125 470 рублей, денежная компенсация морального вреда в размере 2 000 рублей;</text:p>
      <text:p text:style-name="s1">в части вещественных доказательств постановлено: автомобиль марки ГАЗ 31105, государственный регистрационный знак N, хранящийся у Потерпевший N1, разрешить использовать по назначению; трактор Беларус 82.1, государственный регистрационный знак N оставить на хранение у ФИО1 до исполнения приговора в части гражданского иска,</text:p>
      <text:p text:style-name="s1">УСТАНОВИЛ:</text:p>
      <text:p text:style-name="s1">Зарипов В.Б. осужден за умышленное уничтожения чужого имущества, повлекшее причинение значительного ущерба.</text:p>
      <text:p text:style-name="s1">Преступление совершено им ДД.ММ.ГГГГ на окраине "адрес" при обстоятельствах, подробно изложенных в описательно-мотивировочной части приговора.</text:p>
      <text:p text:style-name="s1">Не соглашаясь с данным приговором, защитник осужденного подал апелляционную жалобу, в которой просил приговор отменить, производство по делу прекратить за отсутствием в действиях Зарипова В.Б. состава преступления, полагая, что приговор был постановлен с обвинительным уклоном, судом не была дана надлежащая оценка показаниям свидетелей. Полагал, что судом не доказан факт того, что Зарипов В.Б. в тот день находился в состоянии алкогольного опьянения и, что ущерб потерпевшему причинен именно его действиями.</text:p>
      <text:p text:style-name="s1">Прокурором Бижбулякского района Республики Башкортостан на указанный приговор принесены апелляционное представление и дополнительное апелляционное представление, в которых он, не оспаривая квалификацию действий Зарипова В.Б, полагал приговор подлежащим изменению ввиду его несправедливости, поскольку по нему было назначено чрезмерно мягкое наказание, не соответствующее тяжести преступления и личности осужденного, просил назначить более суровое наказание, при этом в ходе судебного следствия был установлен факт конструктивной гибели автомобиля потерпевшего, в связи с чем, использование его по назначению невозможно, судом необоснованно возвращено осужденному орудие преступления, а также допущена описка в части срока обжалования приговора.</text:p>
      <text:p text:style-name="s1">В судебном заседании осужденный Зарипов В.Б, его защитник Шарипов Р.Ф. апелляционную жалобу поддержали по изложенным в ней основаниям, возражали относительно удовлетворения представлений прокурора.</text:p>
      <text:p text:style-name="s1">В судебном заседании государственный обвинитель доводы апелляционного представления и дополнительного апелляционного представления поддержал, возражал относительно удовлетворения апелляционной жалобы.</text:p>
      <text:p text:style-name="s1">Потерпевший Гасанов С.Ш. в судебном заседании возражал относительно удовлетворения апелляционной жалобы.</text:p>
      <text:p text:style-name="s1">Проверив материалы дела, изучив доводы апелляционной жалобы и апелляционных представлений, выслушав осужденного, защитника, потерпевшего и государственного обвинителя, суд апелляционной инстанции приходит к следующему.</text:p>
      <text:p text:style-name="s1">В судебном заседании суда первой инстанции Зарипов В.Б. вину в совершении вменяемого преступления не признал.</text:p>
      <text:p text:style-name="s1">Несмотря на оспаривание осужденным своей вины, виновность Зарипова В.Б. в совершенном преступлении установлена судом и, подтверждена доказательствами, тщательно исследованными судом первой инстанции, показаниями потерпевшего, свидетелей.</text:p>
      <text:p text:style-name="s1">Все представленные доказательства суд в соответствии с требованиями <text:a xlink:type="simple" xlink:href="https://arbitr.garant.ru/document/redirect/12125178/87">статей 87</text:a>, <text:a xlink:type="simple" xlink:href="https://arbitr.garant.ru/document/redirect/12125178/88">88</text:a> УПК РФ проверил, сопоставил между собой и дал им правильную оценку с точки зрения относимости, допустимости и достоверности, а в совокупности - достаточности для разрешения дела по существу и постановления обвинительного приговора.</text:p>
      <text:p text:style-name="s1">Допустимость и достоверность доказательств, положенных судом в основу обвинительного приговора, сомнений не вызывает, их совокупность не находится в противоречии по отношению друг к другу, исследована в судебном заседании с достаточной объективностью, на основе состязательности сторон, что позволило суду принять обоснованное и объективное решение по делу. Приведенные в приговоре доказательства были проверены и исследованы в ходе судебного следствия, суд дал им надлежащую оценку и привел мотивы, по которым признал их достоверными.</text:p>
      <text:p text:style-name="s1">В соответствии с требованиями закона суд раскрыл в приговоре содержание доказательств, изложил существо показаний подсудимого, потерпевшего, свидетелей, сведения, содержащиеся в письменных доказательствах.</text:p>
      <text:p text:style-name="s1">Судебное разбирательство по уголовному делу проведено в соответствии с требованиями уголовно-процессуального закона, с соблюдением всех принципов судопроизводства, в том числе состязательности и равноправия сторон, права на защиту, презумпции невиновности. Все представленные сторонами суду доказательства были исследованы в установленном законом порядке.</text:p>
      <text:p text:style-name="s1">Вопреки доводам жалобы, противоречий в исследованных доказательствах, в частности, в показаниях свидетелей обвинения которые могли быть истолкованы в пользу осужденного, не установлено. Показания свидетелей Гасанова Ш.С, Анисимова Н.Н, Зайнуллиной Г.И, данные в ходе судебного разбирательства, а также на стадии предварительного расследования, тщательно исследовались судом, выяснялись все подробности произошедшего и обоснованно оценены судом как достоверные и положены в основу приговора, поскольку получены в соответствии с требованиями уголовно-процессуального закона, являются подробными, последовательными, согласуются между собой и с другими исследованными в судебном заседании доказательствами. Оснований для оговора осужденного не установлено.</text:p>
      <text:p text:style-name="s1">Заключение эксперта N 421/5-1-13.4 от 22 февраля 2023 года, на основании которого определен размер причиненного потерпевшему материального ущерба, не имеет каких-либо противоречий, отвечает требованиям <text:a xlink:type="simple" xlink:href="https://arbitr.garant.ru/document/redirect/12125178/204">ст. 204</text:a> УПК РФ, содержит полные ответы на все поставленные вопросы, ссылки на примененные методики и другие необходимые данные, в том числе заверенные подписью эксперта записи, удостоверяющие то, что ему разъяснены права и обязанности, предусмотренные <text:a xlink:type="simple" xlink:href="https://arbitr.garant.ru/document/redirect/12125178/57">ст. 57</text:a> УПК РФ, и он предупрежден об уголовной ответственности за дачу заведомо ложного заключения. Выводы, содержащиеся в экспертизе, понятны, конкретны и аргументированы. Оснований для признания экспертного заключения недопустимыми доказательством, не имеется, как и не имеется оснований полагать, что автомобиль потерпевшего был уничтожен не в результате действий Зарипова В.Б.</text:p>
      <text:p text:style-name="s1">Оснований для повторной экспертизы у суда первой инстанции не имелось, поскольку несогласие стороны защиты с выводами экспертов приведенными в заключении не является поводом для признания их порочными, требующими проведения других экспертных исследований.</text:p>
      <text:p text:style-name="s1">Утверждения защитника в жалобе о том, что автомобиль потерпевшего мог иметь повреждения, полученные до действий Зарипова В.Б, и также получить их после, в том числе, в период его хранения, и, что на тракторе осужденного был установлен КУН, в связи с чем, он не мог наехать на теленка, являются несостоятельными, поскольку носят предположительный характер и ничем объективно не подтверждены.</text:p>
      <text:p text:style-name="s1">Наличие у потерпевшего большого долга перед осужденным, как и обстоятельства его возникновения, не влияют на законность приговора и доказанность вины Зарипова В.Б. в уничтожении имущества потерпевшего.</text:p>
      <text:p text:style-name="s1">Вопреки доводу апелляционной жалобы факт нахождения Зарипова В.Б. в состоянии опьянения в момент совершения преступления установлен вступившим в законную силу постановлением мирового судьи судебного участка по Бижбулякскому району Республики Башкортостан от 10 июня 2022 года, которым он признан виновным совершении административного правонарушения, предусмотренного <text:a xlink:type="simple" xlink:href="https://arbitr.garant.ru/document/redirect/12125267/12801">ч. 1 ст. 12.8</text:a> КоАП РФ.</text:p>
      <text:p text:style-name="s1">Обстоятельства, подлежащие доказыванию в соответствии с требованиями <text:a xlink:type="simple" xlink:href="https://arbitr.garant.ru/document/redirect/12125178/73">ст. 73</text:a> УПК РФ, судом установлены и выполнены все требования уголовно-процессуального закона, строгое соблюдение которых обеспечивает полное, всестороннее и объективное рассмотрение дела, а действия осужденного квалифицированы правильно по <text:a xlink:type="simple" xlink:href="https://arbitr.garant.ru/document/redirect/10108000/1671">ч. 1 ст. 167</text:a> УК РФ как умышленное уничтожения чужого имущества, повлекшее причинение значительного ущерба.</text:p>
      <text:p text:style-name="s1">В качестве отягчающего наказание обстоятельства судом первой инстанции верно признано совершение Зариповым В.Б. преступления в состоянии опьянения, вызванном употреблением алкоголя, смягчающих наказание обстоятельств не установлено.</text:p>
      <text:p text:style-name="s1">Каких-либо иных смягчающих обстоятельств, прямо предусмотренных законом, сведения о которых имеются в материалах дела, но не учтенных судом первой инстанции, в апелляционной инстанции не установлено.</text:p>
      <text:p text:style-name="s1">Выводы суда об отсутствии оснований для применения правил <text:a xlink:type="simple" xlink:href="https://arbitr.garant.ru/document/redirect/10108000/64">ст. 64</text:a> УК РФ в приговоре приведены, не соглашаться с ними оснований не имеется, поскольку судом не установлено наличие исключительных обстоятельств, существенно уменьшающих степень общественной опасности преступления.</text:p>
      <text:p text:style-name="s1">Таким образом, все заслуживающие внимания обстоятельства, в том числе, относящиеся к личности осужденного Зарипова В.Б. и известные суду, при назначении наказания учтены в полном объеме и указаны в приговоре.</text:p>
      <text:p text:style-name="s1">При определении вида наказания суд первой инстанции пришел к обоснованному выводу о назначении Зарипову В.Б. наказания в виде штрафа и надлежаще мотивировал соответствующие выводы в приговоре, с чем суд апелляционной инстанции также соглашается.</text:p>
      <text:p text:style-name="s1">Каких-либо нарушений норм уголовного и уголовно-процессуального закона, как на досудебном производстве, так и в судебном заседании, влекущих отмену приговора, по делу не допущено.</text:p>
      <text:p text:style-name="s1">Утверждения стороны защиты о том, что в совещательной комнате судьей был изготовлен не полный текст приговора, а лишь его вводная и резолютивная части, суд находит несостоятельными и основанными лишь на домыслах, не подтвержденных объективно.</text:p>
      <text:p text:style-name="s1">Ходатайство защитника о направлении копии протокола судебного заседания, вопреки доводам жалобы, было судом первой инстанции разрешено, вручение ему копии приговора по истечении срока, установленного <text:a xlink:type="simple" xlink:href="https://arbitr.garant.ru/document/redirect/12125178/312">ст. 312</text:a> УПК РФ, не нарушило право на обжалование и ознакомление стороны защиты с приговором.</text:p>
      <text:p text:style-name="s1">Вместе с тем, суд апелляционной инстанции считает приговор подлежащим изменению по следующим основаниям.</text:p>
      <text:p text:style-name="s1">Так, в соответствии с <text:a xlink:type="simple" xlink:href="https://arbitr.garant.ru/document/redirect/12125178/81031">п. 1 ч. 3 ст. 81</text:a> УПК РФ при вынесении приговора должен быть решен вопрос о вещественных доказательствах. При этом орудия преступления, принадлежащие обвиняемому, подлежат конфискации.</text:p>
      <text:p text:style-name="s1">Транспортные средства (трактора, самоходные машины), с использованием которых совершалось преступление, признаются орудиями преступления, если будет установлено, что они непосредственно использовались в процессе посягательства для достижения преступного результата, то есть при реализации действий, образующих объективную сторону преступления.</text:p>
      <text:p text:style-name="s1">Как следует из материалов дела, трактор Беларус 82.1, 2012 года выпуска, государственный регистрационный знак 6902 МН 02, признан по делу вещественным доказательством, собственником указанного имущества является Зарипов В.Б.</text:p>
      <text:p text:style-name="s1">Из обстоятельств преступного деяния, совершенного Зариповым В.Б, усматривается, что данный трактор использовался непосредственно при выполнении объективной стороны преступления, именно с его помощью было уничтожено имущество потерпевшего. Без указанного трактора осужденный не смог бы совершить указанные действия, в связи с чем, трактор подлежал конфискации.</text:p>
      <text:p text:style-name="s1">Суд первой инстанции мотивировал не применение конфискации необходимостью возмещения ущерба потерпевшему.Вместе с тем, при наличии у потерпевшего задолженности перед осужденным на сумму свыше 4 000 000 рублей вопрос о возмещении ущерба может быть разрешен путем взаимозачета однородных требований, притом, что конфискация имущества является не наказанием, а мерой уголовно-правового характера, применяемой к лицу, совершившему преступление, в том числе в целях устранения условий, способствующих совершению новых преступлений.</text:p>
      <text:p text:style-name="s1">При таких обстоятельствах, учитывая, что в момент совершения преступления Зарипов В.Б. управлял трактором в состоянии опьянения, и возвращение ему трактора может повлечь совершение им нового преступления, данный трактор подлежит конфискации.</text:p>
      <text:p text:style-name="s1">Принимая во внимание, что в ходе судебного следствия был установлен факт конструктивной гибели автомобиля потерпевшего, из приговора подлежат исключению выводы суда о разрешении потерпевшему использовать его по назначению, автомобиль подлежит возвращению собственнику.</text:p>
      <text:p text:style-name="s1">В соответствии со <text:a xlink:type="simple" xlink:href="https://arbitr.garant.ru/document/redirect/10103000/2">ст. 2</text:a> Конституции РФ человек, его права и свободы являются высшей ценностью. Признание, соблюдение и защита прав и свобод человека и гражданина - обязанность государства. Права и свободы человека и гражданина являются непосредственно действующими. Они определяют смысл, содержание и применение законов, деятельность законодательной и исполнительной власти, местного самоуправления и обеспечиваются правосудием.</text:p>
      <text:p text:style-name="s1">В связи с этим законом охраняются как имущественные права человека и гражданина, так и его неимущественные права и принадлежащие ему нематериальные блага.</text:p>
      <text:p text:style-name="s1">Предусматривая ответственность в виде компенсации морального вреда за нарушение неимущественного права гражданина или принадлежащего ему нематериального блага, <text:a xlink:type="simple" xlink:href="https://arbitr.garant.ru/document/redirect/10164072/151">ст. 151</text:a> ГК РФ не устанавливает какой-либо исчерпывающий перечень таких нематериальных благ и способы, какими они могут быть нарушены.</text:p>
      <text:p text:style-name="s1">Закрепляя в <text:a xlink:type="simple" xlink:href="https://arbitr.garant.ru/document/redirect/10164072/1511">ч.1 ст. 151</text:a> ГК РФ общий принцип компенсации морального вреда, причиненного действиями, нарушающими личные неимущественные права гражданина либо посягающими на принадлежащие ему нематериальные блага, законодатель не установилкаких-либо ограничений в отношении действий, которые могут рассматриваться как основание для такой компенсации.</text:p>
      <text:p text:style-name="s1">Исходя из этого, Конституционный Суд Российской Федерации неоднократно указывал, что компенсация морального вреда как самостоятельный способ защиты гражданских прав, будучи одновременно и мерой гражданско-правовой ответственности, правовая природа которой является единой независимо от того, в какой сфере отношений - публично- или частноправовой - причиняется такой вред, не исключает возможности возложения судом на правонарушителя обязанности денежной компенсации морального вреда, причиненного действиями (бездействием), ущемляющими в том числе имущественные права гражданина, в тех случаях и в тех пределах, в каких использование такого способа защиты гражданских прав вытекает из существа нарушенного нематериального права и характера последствий этого нарушения (<text:a xlink:type="simple" xlink:href="https://arbitr.garant.ru/document/redirect/402973320/0">постановление</text:a> от 26 октября 2021 года N 45-П, <text:a xlink:type="simple" xlink:href="https://arbitr.garant.ru/document/redirect/71071256/0">постановление</text:a> от 08 июня 2015 года N 14-П, <text:a xlink:type="simple" xlink:href="https://arbitr.garant.ru/document/redirect/71250950/0">определение</text:a> от 27 октября 2015 года N 2506-О и др.).</text:p>
      <text:p text:style-name="s1">В частности, Конституционным Судом Российской Федерации указано, что действующее правовое регулирование не предполагает безусловного отказа в компенсации морального вреда лицу, которому физические или нравственные страдания были причинены в результате преступления, в силу одного лишь факта квалификации данного деяния как посягающего на имущественные права (<text:a xlink:type="simple" xlink:href="https://arbitr.garant.ru/document/redirect/402973320/0">постановление</text:a> Конституционного Суда Российской Федерации от 26 октября 2021 года N 45-П).</text:p>
      <text:p text:style-name="s1">В <text:a xlink:type="simple" xlink:href="https://arbitr.garant.ru/document/redirect/74754214/0">постановлении</text:a> Пленума Верховного Суда Российской Федерации от 13 октября 2020 года N 23 "О практике рассмотрения судами гражданского иска по уголовному делу" также разъяснено, что по общему правилу гражданский иск о компенсации морального вреда может быть предъявлен по уголовному делу в тех случаях, когда такой вред причинен потерпевшему преступными действиями, нарушающими его личные неимущественные права (например, права на неприкосновенность жилища, частной жизни, личную и семейную тайну, авторские и смежные права) либо посягающими на принадлежащие ему нематериальные блага (жизнь, здоровье, достоинство личности и др.).</text:p>
      <text:p text:style-name="s1">Из приведенных положений закона и актов его толкования следует, что посягательством на имущественные права гражданина могут одновременно нарушаться и его неимущественные права, и принадлежащие ему нематериальные блага.</text:p>
      <text:p text:style-name="s1">Распространяя на животных общие правила об имуществе, положения <text:a xlink:type="simple" xlink:href="https://arbitr.garant.ru/document/redirect/10164072/137">ст. 137</text:a> ГК РФ, тем не менее, отличают их от прочего имущества, устанавливая, в частности, запрет на жестокое отношение, противоречащее принципам гуманности.</text:p>
      <text:p text:style-name="s1">Кроме того, за жестокое обращение с животными установлена и уголовная ответственность в соответствии со <text:a xlink:type="simple" xlink:href="https://arbitr.garant.ru/document/redirect/10108000/245">ст. 245</text:a> УК РФ, находящейся в <text:a xlink:type="simple" xlink:href="https://arbitr.garant.ru/document/redirect/10108000/2025">главе 25</text:a> этого кодекса "Преступления против здоровья населения и общественной нравственности".</text:p>
      <text:p text:style-name="s1">Из этого следует, что запрет на жестокое обращение с животными, содержащийся как в уголовном, так и в гражданском законодательстве, направлен не на охрану имущества как такового, а на охрану отношений нравственности.</text:p>
      <text:p text:style-name="s1">Применение законодателем по отношению к животным таких категорий, как жестокость, нравственность, гуманизм, свидетельствует о том, что при определенных обстоятельствах гибель животных может причинять их владельцу не только имущественный вред, но и нравственные страдания, в частности, в силу эмоциональной привязанности, психологической зависимости, потребности в общении по отношению к конкретному животному, что не исключает возложения на причинителя вреда обязанности компенсировать не только имущественный ущерб, но и моральный вред.</text:p>
      <text:p text:style-name="s1">Наличие или отсутствие таких оснований должно устанавливаться в каждом конкретном случае с учетом всех обстоятельств дела (<text:a xlink:type="simple" xlink:href="https://arbitr.garant.ru/document/redirect/407403682/8">п. 8</text:a> Обзора судебной практики Верховного Суда Российской Федерации N 2 (2023), утвержденного Президиумом Верховного Суда Российской Федерации 19 июля 2023 года).</text:p>
      <text:p text:style-name="s1">Разрешая гражданский иск, суд первой инстанции указал, что гибель теленка нарушила психическое благополучие гражданского истца, является неприятным событием в его жизни, неоспоримо причинившим нравственные страдания, и пришел к выводу о наличии правовых оснований для взыскания с Зарипова В.Б. в пользу Гасанова С.Ш. компенсации морального вреда в размере 2 000 рублей.</text:p>
      <text:p text:style-name="s1">Между тем, в исковом заявлении истцом не указано, в чем конкретно выражен моральный вред, причиненный ему в результате смерти теленка. При разрешении спора нельзя не учитывать, что Гасанов С.Ш, будучи заводчиком животных сферы мясной промышленности, относится к выращиваемому им скоту исключительно как к имуществу, приносящему ему доход. Доказательства наличия эмоциональной привязанности, психологической зависимости, потребности в общении по отношению именно к погибшему теленку, суду не представлено, в связи с чем, в удовлетворении искового заявления Гасанова С.Ш. к Зарипову В.Б. о взыскании денежной компенсации морального вреда надлежит отказать.</text:p>
      <text:p text:style-name="s1">В резолютивной части приговора судом первой инстанции ошибочно указано, что апелляционные жалоба, представление на приговор могут быть поданы в течение десяти суток со дня постановления приговора, изложенное является явной опиской и подлежит исправлению, при этом данная описка не влияет на существо приговора и не влечет его отмену.</text:p>
      <text:p text:style-name="s1">Вышеуказанные нарушения, допущенные судом первой инстанции, подлежат устранению путем внесения соответствующих изменений в приговор.</text:p>
      <text:p text:style-name="s1">Также заслуживают внимания приведенные в апелляционном представлении доводы о чрезмерной мягкости назначенного осужденному наказания, то есть о несправедливости приговора.</text:p>
      <text:p text:style-name="s1">Согласно <text:a xlink:type="simple" xlink:href="https://arbitr.garant.ru/document/redirect/12125178/38915">ст. 389.15</text:a> УПК РФ основанием отмены или изменения судебного решения в апелляционном порядке является, в частности, несправедливость приговора.</text:p>
      <text:p text:style-name="s1">В соответствии с ч. 2 ст. 389-18 несправедливым является приговор, по которому было назначено наказание, не соответствующее тяжести преступления, личности осужденного, либо наказание, которое хотя и не выходит за пределы, предусмотренные соответствующей статьей Особенной части <text:a xlink:type="simple" xlink:href="https://arbitr.garant.ru/document/redirect/10108000/0">Уголовного кодекса</text:a> Российской Федерации, но по своему виду или размеру является несправедливым как вследствие чрезмерной мягкости, так и вследствие чрезмерной суровости.</text:p>
      <text:p text:style-name="s1">Аналогичный подход к справедливости приговора содержится и в <text:a xlink:type="simple" xlink:href="https://arbitr.garant.ru/document/redirect/10108000/6">ст. 6</text:a> УК РФ, согласно которой наказание и иные меры уголовно-правового характера, применяемые к лицу совершившему преступление, должны быть справедливыми, то есть соответствовать характеру, степени общественной опасности преступления, обстоятельствам его совершения и личности виновного.</text:p>
      <text:p text:style-name="s1">По смыслу закона, при учете характера общественной опасности преступления следует иметь в виду прежде всего направленность деяния на охраняемые уголовным законом социальные ценности и причиненный им вред, а степень общественной опасности преступления зависит от конкретных обстоятельств содеянного, в частности от характера и размера наступивших последствий, способа совершения преступления, от вида умысла. При этом обстоятельства, смягчающие или отягчающие наказание (<text:a xlink:type="simple" xlink:href="https://arbitr.garant.ru/document/redirect/10108000/61">ст. ст. 61</text:a> и <text:a xlink:type="simple" xlink:href="https://arbitr.garant.ru/document/redirect/10108000/63">63</text:a> УК РФ) и относящиеся к совершенному преступлению, также учитываются при определении степени общественной опасности преступления.</text:p>
      <text:p text:style-name="s1">Вместе с тем, судом первой инстанции при назначении наказания Зарипову В.Б. не в полной мере учтены характер и степень общественной опасности совершенного им преступления, обстоятельства его совершения и личность осужденного.</text:p>
      <text:p text:style-name="s1">Так, согласно приговору, при назначении Зарипову В.Б. наказания суд установилотсутствие смягчающих наказание обстоятельств и наличие отягчающего обстоятельства, притом, что осужденным материальный ущерб, причиненный потерпевшему, не возмещен.</text:p>
      <text:p text:style-name="s1">При таких данных суд приходит к выводу о том, что степень общественной опасности совершенного осужденным преступления, фактические обстоятельства, установленные судом, при отсутствии смягчающих наказание обстоятельств, и наличии отягчающего обстоятельства свидетельствуют о том, что назначенное Зарипову В.Б. наказание в виде штрафа в размере 25 000 рублей является явно несправедливым вследствие чрезмерной мягкости, в связи с чем, оно подлежит усилению.</text:p>
      <text:p text:style-name="s1">В соответствии с <text:a xlink:type="simple" xlink:href="https://arbitr.garant.ru/document/redirect/12125178/3892401">ч. 1 ст. 389.24</text:a> УПК РФ, обвинительный приговор суда первой инстанции может быть изменен в сторону ухудшения положения осужденного по представлению прокурора либо по жалобам потерпевших и их представителей, а согласно <text:a xlink:type="simple" xlink:href="https://arbitr.garant.ru/document/redirect/12125178/38926012">п. 2 ч. 1 ст. 389.26</text:a> УПК РФ, суд апелляционной инстанции вправе и усилить назначенное осужденному наказание.</text:p>
      <text:p text:style-name="s1">Поэтому, в целях восстановления социальной справедливости, исправления осужденного, предупреждения совершения им новых преступлений в соответствии с пп. 4 <text:a xlink:type="simple" xlink:href="https://arbitr.garant.ru/document/redirect/12125178/38915">ст. 389.15</text:a>, <text:a xlink:type="simple" xlink:href="https://arbitr.garant.ru/document/redirect/12125178/3891802">ч. 2 ст. 389.18</text:a> УПК РФ необходимо изменить приговор, а назначенное наказание усилить.</text:p>
      <text:p text:style-name="s1">На основании изложенного, руководствуясь <text:a xlink:type="simple" xlink:href="https://arbitr.garant.ru/document/redirect/12125178/38913">ст. 389.13</text:a>, <text:a xlink:type="simple" xlink:href="https://arbitr.garant.ru/document/redirect/12125178/38920019">п. 9 ч. 1 ст. 389.20</text:a>, <text:a xlink:type="simple" xlink:href="https://arbitr.garant.ru/document/redirect/12125178/38926">ст. ст. 389.26</text:a>, <text:a xlink:type="simple" xlink:href="https://arbitr.garant.ru/document/redirect/12125178/38933">389.33</text:a> УПК РФ, суд</text:p>
      <text:p text:style-name="s1">ПОСТАНОВИЛ:</text:p>
      <text:p text:style-name="s1">апелляционное представление и дополнительное апелляционное представление прокурора Бижбулякского района Республики Башкортостан удовлетворить.</text:p>
      <text:p text:style-name="s1">Приговор мирового судьи судебного участка по Ермекеевскому району Республики Башкортостан от 20 октября 2023 года в отношении Зарипова Вазиха Бареевича изменить.</text:p>
      <text:p text:style-name="s1">Назначенное Зарипову Вазиху Бареевичу по <text:a xlink:type="simple" xlink:href="https://arbitr.garant.ru/document/redirect/10108000/1671">ч. 1 ст. 167</text:a> УК РФ наказание в виде штрафа усилить до 40 000 рублей.</text:p>
      <text:p text:style-name="s1">В удовлетворении искового заявления Потерпевший N1 к ФИО1 о взыскании денежной компенсации морального вреда отказать.</text:p>
      <text:p text:style-name="s1">Разрешить вопросы о вещественных доказательствах:</text:p>
      <text:p text:style-name="s1">автомобиль марки ГАЗ 31105, государственный регистрационный знак N, - возвратить Потерпевший N1;</text:p>
      <text:p text:style-name="s1">трактор Беларус 82.1, 2012 года выпуска, N двигателя N, государственный регистрационный знак N, - конфисковать.</text:p>
      <text:p text:style-name="s1">Исправить описку в резолютивной части приговора, указав, что апелляционные жалоба, представление на приговор могут быть поданы в течение пятнадцати суток со дня постановления приговора вместо ошибочно указанного десяти суток.</text:p>
      <text:p text:style-name="s1">В остальной части приговор мирового судьи судебного участка по Ермекеевскому району Республики Башкортостан от 20 октября 2023 года оставить без изменения, а апелляционную жалобу защитника Зарипова Вазиха Бареевича - ФИО2 - без удовлетворения.</text:p>
      <text:p text:style-name="s1">Постановление суда апелляционной инстанции вступает в законную силу со дня его принятия и может быть обжаловано в Шестой кассационный суд общей юрисдикции в порядке, установленном <text:a xlink:type="simple" xlink:href="https://arbitr.garant.ru/document/redirect/12125178/115471">главой 47.1</text:a> УПК РФ.</text:p>
      <text:p text:style-name="s1"/>
      <text:p text:style-name="s1">Председательствующий п/п Т.Х. Шамратов</text:p>
      <text:p text:style-name="s1">копия верна:</text:p>
      <text:p text:style-name="s1"/>
      <text:p text:style-name="s1">судья Шамратов Т.Х.</text:p>
      <text:p text:style-name="s1">Мотивированное постановление составлено 26 января 2024 год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постановление Бижбулякского районного суда Республики Башкортостан от 23 январ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