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административным делам Нижегородского областного суда от 20 марта 2024 г. по делу N 33а-3413/2024</text:h>
      <text:p text:style-name="s1"/>
      <text:p text:style-name="s1">Судебная коллегия по административным делам Нижегородского областного суда в составе:</text:p>
      <text:p text:style-name="s1">председательствующего судьи: Ворониной Т.А.</text:p>
      <text:p text:style-name="s1">судей: Сильновой Н.Г, Гущевой Н.В, при секретаре судебного заседания: Киселевой В.А.</text:p>
      <text:p text:style-name="s1">рассмотрев в открытом судебном заседании по докладу судьи Ворониной Т.А. в порядке апелляционного производства</text:p>
      <text:p text:style-name="s1">административное дело по апелляционной жалобе ФИО1 на решение Нижегородского районного суда г.Н.Новгорода от 04 декабря 2023 года по административному делу по административному исковому заявлению ФИО1, действующей в интересах несовершеннолетней дочери ФИО2, к комиссии по делам несовершеннолетних и защите их прав при администрации Нижегородского района города Нижнего Новгорода о признании незаконным постановления [номер] от [дата] об организации индивидуальной профилактической работы в отношении несовершеннолетней, обязании снять несовершеннолетнюю с межведомственного учета,</text:p>
      <text:p text:style-name="s1">УСТАНОВИЛА:</text:p>
      <text:p text:style-name="s1">ФИО1 обратилась в суд с вышеуказанным иском, ссылаясь на то, что Комиссией по делам несовершеннолетних принято постановление об организации индивидуальной профилактической работы в отношении несовершеннолетней ФИО2</text:p>
      <text:p text:style-name="s1">Основанием для его принятия явился протокол ОДН ОП N5 УМВД России по г.Н.Новгороду в отношение ФИО2, которая, находясь у ТЦ Индиго с признаками алкогольного опьянения (резкий запах алкоголя изо рта, не устойчивая походка), совершила административное правонарушение, предусмотренное <text:a xlink:type="simple" xlink:href="https://arbitr.garant.ru/document/redirect/12125267/2022">ст. 20.22</text:a> КоАП РФ. На основании данных обстоятельств Комиссия постановилапоставить на межведомственный учет ФИО2, провести индивидуальную профилактическую работу.</text:p>
      <text:p text:style-name="s1">С принятым постановлением административный истец ФИО1 не согласна, считает его незаконным, не обоснованным и нарушающим права и интересы ее несовершеннолетней дочери.</text:p>
      <text:p text:style-name="s1">Административный истец указывает, что в отношение ФИО2, протокол ОДН ОП N5 УМВД России по г.Н.Новгороду о совершении административного правонарушения не составлялся, к административной ответственности она не привлекалась, по месту учебы характеризуется положительно, воспитывается в благополучной семье, окружена заботой и вниманием со стороны мамы.</text:p>
      <text:p text:style-name="s1">Медицинское освидетельствование ФИО2 на состояние алкогольного опьянения не производилось, в материалах отсутствует заключение специалиста об установлении состояния алкогольного опьянения в отношение ФИО2</text:p>
      <text:p text:style-name="s1">При составлении и утверждении оспариваемого протокола административный ответчик допустил формальный подход к решению вопроса о постановке на учет несовершеннолетнего ребенка, не истребовал и не исследовал в ходе проверки сведения об условиях жизни и воспитания несовершеннолетнего в семье, характеристику с места жительства, иные необходимые сведения. В рамках проверки не установлено, а в постановлении не приведено фактов о ранее совершенных ФИО2 правонарушений либо антиобщественных действий, явившихся основаниями для индивидуального профилактического учета несовершеннолетнего лица.</text:p>
      <text:p text:style-name="s1">Административный истец просил суд:</text:p>
      <text:p text:style-name="s1">- признать незаконным постановление Комиссии по делам несовершеннолетних и защите их прав при администрации Нижегородского района города Нижнего Новгорода об организации индивидуальной профилактической работы [номер] от [дата] в отношении несовершеннолетней ФИО2, [дата] года рождения;</text:p>
      <text:p text:style-name="s1">- обязать Комиссию по делам несовершеннолетних и защите их прав при администрации Нижегородского района города Нижнего Новгорода снять с межведомственного учета несовершеннолетнюю ФИО2, [дата] года рождения.</text:p>
      <text:p text:style-name="s1">Решением Нижегородского районного суда г.Н.Новгорода от 04 декабря 2023 года в удовлетворении административных исковых требований ФИО1, действующей в интересах несовершеннолетней дочери ФИО2, к комиссии по делам несовершеннолетних и защите их прав при администрации Нижегородского района города Нижнего Новгорода о признании незаконным постановления [номер] от [дата] об организации индивидуальной профилактической работы в отношении несовершеннолетней, обязании снять несовершеннолетнюю с межведомственного учета - отказано в полном объеме.</text:p>
      <text:p text:style-name="s1">В апелляционной жалобе ФИО1 просит решение Нижегородского районного суда г.Н.Новгорода от 04 декабря 2023 года отменить как незаконное и необоснованное, постановленное с нарушением норм материального и процессуального права, принять по делу новое решение, которым удовлетворить заявленные требования в полном объеме.</text:p>
      <text:p text:style-name="s1">Представитель административного истца ФИО1 и несовершеннолетней дочери ФИО2 - ФИО12, в судебном заседании суда апелляционной инстанции поддержала доводы апелляционной жалобы, просила решение ФИО4 районного суда г.Н.Новгорода от 04 декабря 2023 года отменить как незаконное и необоснованное, постановленное с нарушением норм материального и процессуального права, принять по делу новое решение, которым удовлетворить заявленные требования в полном объеме.</text:p>
      <text:p text:style-name="s1">Другие лица, участвующие в деле, в судебное заседание не явились, о времени и месте судебного заседания были извещены надлежащим образом.</text:p>
      <text:p text:style-name="s1">В соответствии со <text:a xlink:type="simple" xlink:href="https://arbitr.garant.ru/document/redirect/70885220/150">ст.150</text:a> КАС РФ, <text:a xlink:type="simple" xlink:href="https://arbitr.garant.ru/document/redirect/2540295/14">ст.14</text:a> Международного пакта о гражданских и политических правах, неявка лица в суд является его волеизъявлением, в связи, с чем судебная коллегия считает возможным рассмотреть дело в отсутствие не явившихся лиц.</text:p>
      <text:p text:style-name="s1">Изучив материалы дела, оценив имеющиеся в деле, а также новые доказательства, обсудив доводы апелляционной жалобы, заслушав представителя административного истца, судебная коллегия приходит к следующему.</text:p>
      <text:p text:style-name="s1">В силу <text:a xlink:type="simple" xlink:href="https://arbitr.garant.ru/document/redirect/70885220/3081">ч.1 ст.308</text:a> КАС РФ суд апелляционной инстанции рассматривает административное дело в полном объеме и не связан основаниями и доводами, изложенными в апелляционных жалобе, представлении и возражениях относительно жалобы, представления.</text:p>
      <text:p text:style-name="s1">В соответствии со <text:a xlink:type="simple" xlink:href="https://arbitr.garant.ru/document/redirect/10103000/46">статьей 46</text:a> Конституции Российской Федерации и <text:a xlink:type="simple" xlink:href="https://arbitr.garant.ru/document/redirect/70885220/2181">частью 1 статьи 218</text:a> Кодекса административного судопроизводства Российской Федерации гражданин, организация, иные лица могут обратиться в суд с требованиями об оспаривании решений, действий (бездействия) органа государственной власти, органа местного самоуправления, иного органа, организации, наделенных отдельными государственными или иными публичными полномочиями, должностного лица, государственного или муниципального служащего, если полагают, что нарушены или оспорены их права, свободы и законные интересы, созданы препятствия к осуществлению их прав, свобод и реализации законных интересов или на них незаконно возложены какие-либо обязанности.</text:p>
      <text:p text:style-name="s1">Как установлено судом первой инстанции и усматривается из материалов административного дела, ФИО1, является матерью несовершеннолетней ФИО2, [дата] года рождения.</text:p>
      <text:p text:style-name="s1">Несовершеннолетняя ФИО2, [дата] в 15 час. 00 мин. обнаружена прохожими по адресу: [адрес]. Диагноз: отравление алкоголем, госпитализирована в детскую областную больницу.</text:p>
      <text:p text:style-name="s1">Согласно объяснениям несовершеннолетней ФИО2 от [дата], [дата] около 13 час. 00 мин. она встретилась со своими знакомыми: Ксения (13 лет, ФИО не знает), Елизавета (15 лет, ФИО не знает), Валерия (15 лет, ФИО не знает), и еще одна неизвестная девочка. У Ксении был день рождения, она предложила его отметить. Они встретились в "Касьяновский овраг", когда ФИО2 пришла, то у них уже был алкоголь, а именно две бутылка водки по 0, 5 литра, название не помнит (одну из них разбили). ФИО13, ФИО14 и ФИО2 распивали данный алкоголь, Валерия делала коктейли, а именно: смешивала сок с водкой. В какой-то момент они направились в ТЦ "Индиго", ФИО2 уже плохо себя чувствовала, плохо стояла на ногах, падала. Далее уже помнит, что сидела на скамейке у ТЦ "Индиго", ее тошнило, а потом, что сидела в машине скорой помощи, и ее госпитализировали в ДОБ. Также за ФИО2 приехала в больницу мама, после промывания желудка, она забрала ФИО2 домой.</text:p>
      <text:p text:style-name="s1">Из объяснений ФИО1 от [дата] следует, что [дата] около 13 час. 00 мин. ее дочь ФИО2 отпросилась на прогулку с подругами. Около 16 час. 00 мин. ей, ФИО1, позвонили из ДОБ, и сообщили, что ее дочь доставлена к ним в медицинское учреждение в состоянии алкогольного опьянения. Прибыв на место, дочери уже сделали промывание желудка, а также отобрали экспресс тест на состояние опьянения, результат положительный - 0, 5 промилле. Дочь пояснила, что со своими знакомыми употребила алкогольную продукцию, а именно водку.</text:p>
      <text:p text:style-name="s1">[дата] в отношении ФИО1 составлен протокол об административном правонарушении по <text:a xlink:type="simple" xlink:href="https://arbitr.garant.ru/document/redirect/12125267/2022">ст. 20.22</text:a> КоАП РФ. Из протокола следует, что [дата] около 15 час. 00 мин. несовершеннолетняя дочь ФИО2, [дата] года рождения, находилась у ТЦ "Индиго" с признаками алкогольного опьянения (резкий запах изо рта, неустойчивая походка). Экспресс тест на алкоголь в слюне серия 012324, результат положительный - 0, 5 промилле (произведен в ДОБ), тем самым нарушив ФЗ N 171 от 22.11.1995 года.</text:p>
      <text:p text:style-name="s1">Из объяснений несовершеннолетней ФИО2 от [дата], в том числе, следует, что [дата] около 13 час. 00 мин. она, ФИО2, встретилась со своими знакомыми: Ксения (13 лет, ФИО не знает), Елизавета (15 лет, ФИО не знает), Валерия (15 лет, ФИО не знает), и еще одна неизвестная девочка. У Ксении было день рождения, она предложила его отметить. Они встретились в "Касьяновский овраг", когда ФИО2 пришла, то у них уже был алкоголь, Валерия делала коктейли, а именно: смешивала сок с водкой. В какой-то момент они направились в ТЦ "Индиго", ФИО2 уже плохо себя чувствовала, плохо стояла на ногах, падала. Далее уже помнит только то, что сидела на скамейке у ТЦ "Индиго", ее тошнило, а потом как сидела в машине скорой помощи, и ее госпитализировали в детскую областную больницу. Также за ФИО2 приехала в больницу мама, сделали промывание желудка, и она забрала ФИО2 домой.</text:p>
      <text:p text:style-name="s1">Из объяснений ФИО1 от [дата] следует, что [дата] около 13 час. 00 мин. ее дочь ФИО2 отпросилась на прогулку с подругами. Около 16 час. 00 мин. ей, ФИО1, позвонили из ДОБ, и сообщили, что ее дочь доставлена к ним в медицинское учреждение в состоянии алкогольного опьянения. Прибыв на место, дочери уже сделали промывание желудка, а также отобрали экспресс тест на состояние опьянения, результат положительный - 0, 5 промилле. Дочь пояснила, что со своими знакомыми употребила алкогольную продукцию.</text:p>
      <text:p text:style-name="s1">Постановлением комиссии по делам несовершеннолетних и защите их прав при администрации Нижегородского района г.Нижнего Новгорода от 27 сентября 2023 года ФИО1 признана виновной в совершении административного правонарушения, предусмотренного санкцией <text:a xlink:type="simple" xlink:href="https://arbitr.garant.ru/document/redirect/12125267/2022">ст. 20.22</text:a> КоАП РФ, и ей назначено административное наказание в виде штрафа в размере 1 500 рублей.</text:p>
      <text:p text:style-name="s1">Согласно протоколу N [номер] от [дата], ФИО1 пояснила, что [дата] около 13 час. 00 мин. ее дочь ФИО2 отпросилась гулять с подругами, около 16 час. 00 мин. позвонили из ДОБ и сообщили, что ФИО2 доставлена в состоянии алкогольного опьянения. Дочь признала, что распивала водку. По данному факту с ней проведена беседа, усилен контроль за ее поведением. Документы, исследованные при рассмотрении дела: протокол об административном правонарушении [номер] от [дата], рапорт, объяснения ФИО2, ФИО1, характеристика ФИО2</text:p>
      <text:p text:style-name="s1">Постановлением от [дата] [номер] ФИО2 поставлена на межведомственный учет. Ответственным органом (учреждением) за составление плана ИПР назначен МАОУ "Школа N22", постановлено провести индивидуальную профилактическую работу в отношении ФИО2: управлению образования - МАОУ "Школа N22", здравоохранения - ДПО N3, отделу полиции - ОДН ОП N5 УМВД России по г.Нижнему Новгороду.</text:p>
      <text:p text:style-name="s1">Согласно ответу ГБУЗ "Нижегородская областная детская клиническая больница" на запрос суда, ФИО2, [дата] года рождения, [дата] была доставлена бригадой СМП в приемное отделение учреждения. В приемном отделении выполнен экспресс-тест на алкоголь в слюне "Алкосенсор" серия 012324, годен до 01.2024 года - результат положительный 0, 5 промилле. Установлен диагноз: "Острое пероральное отправление алкоголем". Рекомендована экстренная госпитализация в педиатрическое (боксированное) отделение. От госпитализации законный представитель (мать) отказалась. Ребенок направлен на амбулаторное лечение под наблюдение педиатра по месту жительства с рекомендациями.</text:p>
      <text:p text:style-name="s1">В материалы дела представлены характеристики с места жительства, а также места учебы, в которых ФИО2, [дата] года рождения характеризуется положительно.</text:p>
      <text:p text:style-name="s1">Из новых доказательств следует, что ФИО1 за правонарушения, предусмотренные <text:a xlink:type="simple" xlink:href="https://arbitr.garant.ru/document/redirect/12125267/5351">ч.1 ст. 5.35</text:a> КоАП РФ на заседаниях комиссии не рассматривалась.</text:p>
      <text:p text:style-name="s1">Разрешая настоящий спор и отказывая административному истцу в удовлетворении заявленных требований, суд первой инстанции, исходил из установленных обстоятельств и собранных материалов, свидетельствующих о совершенном несовершеннолетней ФИО2 административном правонарушении, что является основанием для её постановки на профилактический учет в целях соблюдения несовершеннолетней правил поведения.</text:p>
      <text:p text:style-name="s1">При этом, суд также исходил из того, что поведение несовершеннолетней, употребившей спиртосодержащую продукцию, является антиобщественным и учитывая, что постановка несовершеннолетних с такого рода антиобщественным поведением на профучет с заведением учетно-профилактической карточки прямо предусмотрена Инструкцией к приказу МВД России N845 пришел к выводу о том, что оспариваемое постановление административного ответчика соответствует требованиям действующего законодательства, процедура его принятия соблюдена, прав заявителя и её несовершеннолетней дочери не нарушает, оно имеет целью предупредить асоциальное поведение, предупреждения совершение несовершеннолетней правонарушений и антиобщественных действий, в связи с чем, оснований для удовлетворения требований не имеется.</text:p>
      <text:p text:style-name="s1">Судебная коллегия, с учетом установленных по делу фактических обстоятельств, имеющихся в деле, а также новых доказательств, не может согласиться с указанными выводами суда первой инстанции, поскольку они не соответствуют нормам материального права, регулирующим спорные правоотношения, а также не подтверждены доказательствами, обязанность предоставления которых возложена на административного ответчика.</text:p>
      <text:p text:style-name="s1">Основы правового регулирования правоотношений, возникающих в связи с деятельностью по профилактике безнадзорности и правонарушений несовершеннолетних, установлены <text:a xlink:type="simple" xlink:href="https://arbitr.garant.ru/document/redirect/12116087/0">Федеральным законом</text:a> от 24 июня 1999 года N 120-ФЗ "Об основах системы профилактики безнадзорности и правонарушений несовершеннолетних".</text:p>
      <text:p text:style-name="s1">Антиобщественные действия - действия несовершеннолетнего, выражающиеся в систематическом употреблении наркотических средств, психотропных и (или) одурманивающих веществ, алкогольной и спиртосодержащей продукции, занятии проституцией, бродяжничеством или попрошайничеством, а также иные действия, нарушающие права и законные интересы других лиц (<text:a xlink:type="simple" xlink:href="https://arbitr.garant.ru/document/redirect/12116087/1">статья 1</text:a> Федерального закона от 24 июня 1999 года N 120-ФЗ "Об основах системы профилактики безнадзорности и правонарушений несовершеннолетних").</text:p>
      <text:p text:style-name="s1">В силу <text:a xlink:type="simple" xlink:href="https://arbitr.garant.ru/document/redirect/12116087/2">статьи 2</text:a> Федерального закона от 24 июня 1999 года N 120-ФЗ установлено, основными задачами деятельности по профилактике безнадзорности и правонарушений несовершеннолетних являются: предупреждение безнадзорности, беспризорности, правонарушений и антиобщественных действий несовершеннолетних, выявление и устранение причин и условий, способствующих этому; обеспечение защиты прав и законных интересов несовершеннолетних; социально-педагогическая реабилитация несовершеннолетних, находящихся в социально опасном положении; выявление и пресечение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 (часть 1). Деятельность по профилактике безнадзорности и правонарушений несовершеннолетних основывается на принципах законности, демократизма, гуманного обращения с несовершеннолетними, поддержки семьи и взаимодействия с ней, индивидуального подхода к несовершеннолетним с соблюдением конфиденциальности полученной информации, государственной поддержки деятельности органов местного самоуправления и общественных объединений по профилактике безнадзорности и правонарушений несовершеннолетних, обеспечения ответственности должностных лиц и граждан за нарушение прав и законных интересов несовершеннолетних (часть 2).</text:p>
      <text:p text:style-name="s1">Согласно <text:a xlink:type="simple" xlink:href="https://arbitr.garant.ru/document/redirect/12116087/5016">пункту 6 части 1 статьи 5</text:a> Федерального закона от 24 июня 1999 года N 120-ФЗ органы и учреждения системы профилактики безнадзорности и правонарушений несовершеннолетних проводят индивидуальную профилактическую работу в отношении несовершеннолетних, совершивших правонарушение до достижения возраста с которого наступает административная ответственность.</text:p>
      <text:p text:style-name="s1">Основанием для проведения индивидуальной профилактической работы в отношении несовершеннолетних являются обстоятельства, предусмотренные статьей 5 указанного Федерального закона, если они зафиксированы, в том числе в постановлении комиссии по делам несовершеннолетних и защите их прав, прокурора, руководителя следственного органа, следователя, органа дознания или начальника органа внутренних дел; заключение, утвержденное руководителем органа или учреждения системы профилактики безнадзорности и правонарушений несовершеннолетних, по результатам проведенной проверки жалоб, заявлений или других сообщений (пункты 3, 5 <text:a xlink:type="simple" xlink:href="https://arbitr.garant.ru/document/redirect/12116087/6">статьи 6</text:a> Федерального закона от 24 июня 1999 года N 120-ФЗ).</text:p>
      <text:p text:style-name="s1">Согласно подпункту "в" <text:a xlink:type="simple" xlink:href="https://arbitr.garant.ru/document/redirect/70585810/211">пункта 2.1.1</text:a> Инструкции по организации деятельности подразделений по делам несовершеннолетних органов внутренних дел Российской Федерации, утвержденной <text:a xlink:type="simple" xlink:href="https://arbitr.garant.ru/document/redirect/70585810/0">приказом</text:a> МВД России от 15 октября 2013 года N 845 (далее - Инструкция), ПДН проводят индивидуальную профилактическую работу в отношении несовершеннолетних, совершивших правонарушение до достижения возраста, с которого наступает административная ответственность.</text:p>
      <text:p text:style-name="s1"><text:a xlink:type="simple" xlink:href="https://arbitr.garant.ru/document/redirect/70585810/42">Пунктом 42</text:a> Инструкции предусмотрено, что сотрудники ПДН ставят на профилактический учет несовершеннолетних правонарушителей, перечисленных в подпункте 2.1.1 настоящей Инструкции, и родителей или иных законных представителей несовершеннолетних, перечисленных в подпункте 2.1.2 настоящей Инструкции, на основании, в частности, заключения о постановке несовершеннолетнего, родителя, иного законного представителя на профилактический учет в подразделении по делам несовершеннолетних и заведении учетно-профилактической карточки (подпункт 42.4).</text:p>
      <text:p text:style-name="s1">Согласно <text:a xlink:type="simple" xlink:href="https://arbitr.garant.ru/document/redirect/70585810/48">пункту 48</text:a> Инструкции разрешение о постановке на профилактический учет дается в письменном виде начальником территориального органа МВД России или его заместителем.</text:p>
      <text:p text:style-name="s1">В соответствии с подпунктом 49.1.3 Инструкции на профилактический учет с заведением УПК ставятся несовершеннолетние, совершившие правонарушение, в том числе до достижения возраста, с которого наступает административная ответственность.</text:p>
      <text:p text:style-name="s1">Согласно <text:a xlink:type="simple" xlink:href="https://arbitr.garant.ru/document/redirect/12116087/5016">пункту 6 части 1 статьи 5</text:a> Федерального закона от 24 июня 1999 года N 120-ФЗ органы и учреждения системы профилактики безнадзорности и правонарушений несовершеннолетних проводят индивидуальную профилактическую работу в отношении несовершеннолетних, совершивших правонарушение до достижения возраста с которого наступает административная ответственность.</text:p>
      <text:p text:style-name="s1">Между тем, в силу <text:a xlink:type="simple" xlink:href="https://arbitr.garant.ru/document/redirect/70585810/51">пункта 51</text:a> Инструкции в случае однократного совершения несовершеннолетним административного правонарушения либо антиобщественного действия, при наличии соответствующей информации об особенностях его личности, условиях жизни и воспитания, родителях или иных законных представителях сотрудником ПДН может быть внесено начальнику территориального органа МВД России мотивированное предложение о нецелесообразности постановки этого несовершеннолетнего на профилактический учет в ПДН.</text:p>
      <text:p text:style-name="s1">Как казано выше, основанием для вынесения [дата] оспариваемого постановления об организации индивидуальной профилактической работы послужило постановление от [дата] о привлечении законного представителя несовершеннолетней ФИО2 к административной ответственности по <text:a xlink:type="simple" xlink:href="https://arbitr.garant.ru/document/redirect/12125267/2022">ст. 20.22</text:a> КоАП РФ, - нахождение [дата] у торгового центра "Индиго" по адресу: [адрес] с признаками алкогольного опьянения, а также сведения об отравлении несовершеннолетней спиртосодержащей продукции.</text:p>
      <text:p text:style-name="s1">Между тем, на момент вынесения оспариваемого постановления отсутствовало как вступившее в законную силу постановление, которым ФИО2 была признана виновной в совершении правонарушения и ей назначено административное наказание, так и вступившее в законную силу постановление, принятое в отношении её законного представителя, поскольку последней предоставлялся десятидневный срок на его обжалование и к моменту принятия оспариваемого постановления указанный срок не истек.</text:p>
      <text:p text:style-name="s1">Таким образом, указанные обстоятельства свидетельствуют о том, что ФИО2 на момент принятия оспариваемого постановления, не относилась к лицам, в отношении которых имеется необходимость в проведении индивидуальной профилактической работы в соответствии с требованиями, предусмотренными пунктами 1 или 2 тать 5 Закона об основах системы профилактики безнадзорности и правонарушений несовершеннолетних.</text:p>
      <text:p text:style-name="s1">Однако, суд первой инстанции указанным обстоятельствам должной оценки не дал.</text:p>
      <text:p text:style-name="s1">Судебная коллегия при рассмотрении апелляционной жалобы учитывает, что по смыслу вышеприведенных норм, необходимость постановки несовершеннолетнего на профилактический учет должна обосновываться реальным проявлением противоправного, антиобщественного поведения подростка или выраженного им намерения совершить антиобщественное деяние и само по себе совершение несовершеннолетним однократного административного правонарушения или антиобщественного проступка, достаточным основанием для указанных мер профилактики, не является.</text:p>
      <text:p text:style-name="s1">В рассматриваемом случае, установленные по делу обстоятельства свидетельствуют о том, что при применении к несовершеннолетней и ее семье мер профилактического воздействия в виде постановки на профилактический учет административным ответчиком не были учтены положительные характеристики несовершеннолетней, совершение проступка впервые, отсутствие доказательств о склонности несовершеннолетней к совершению общественно опасных деяний, информация об условиях ее жизни и воспитания, ее родителях, поведении несовершеннолетней в семье, в быту, а также образовательном учреждении.</text:p>
      <text:p text:style-name="s1">Как указано выше, по информации представленной ГБУЗ "Нижегородская областная детская клиническая больница", ФИО2, [дата] года рождения, [дата] была доставлена бригадой СМП в приемное отделение учреждения, установлен диагноз: "Острое пероральное отправление алкоголем".</text:p>
      <text:p text:style-name="s1">В материалах дела отсутствуют иные сведения об употреблении ранее несовершеннолетней алкогольной продукции.</text:p>
      <text:p text:style-name="s1">Таким образом, однократное принятие спиртосодержащей продукцией, что впоследствии повлекло отравление, само по себе не свидетельствует о том, что несовершеннолетняя ФИО2 систематически употребляет алкогольную и (или) спиртосодержащую продукцию, тогда как именно это обстоятельство закон рассматривает как антиобщественное поведение ребенка и связывает с ним необходимость принятия к нему контрольно-профилактических мер, коррекции и исправления такого поведения, недопущения вхождения у ребенка в привычку употребление алкоголя и (или) спиртосодержащей продукции, предупреждении злоупотребления алкоголем.</text:p>
      <text:p text:style-name="s1">В ходе проверки информации об отравлении девочки административным ответчиком, также не установлено фактов употребления несовершеннолетней алкогольной и (или) спиртосодержащей продукции в том его значении, которое бы свидетельствовало о девиантном поведении подростка (систематический характер и прочее).</text:p>
      <text:p text:style-name="s1">В материалах дела отсутствуют доказательства, свидетельствующие о том, что ФИО2 ранее были нарушены правила поведения и к ней применялись меры педагогического воздействия, что она ранее была замечена употребляющей алкогольную и (или) спиртосодержащую продукцию, либо в состоянии опьянения, отсутствуют сведения и о совершении ею административных правонарушений.</text:p>
      <text:p text:style-name="s1">Из материалов дела следует, что семья девочки является благополучной, без признаков отрицательного влияния на поведение несовершеннолетней, ФИО2 исключительно положительно характеризуется по месту учебы, о чем свидетельствуют имеющиеся в материалах дела характеристики за подписью директора МАОУ школа 22 и социального педагога, классного руководителя (д.10, 11), а также по месту жительства, что подтверждается соответствующей характеристикой заверенной ТСЖ "Печерский-2" (л.д.9).</text:p>
      <text:p text:style-name="s1">Из имеющегося характеризующего материала видно, что несовершеннолетняя живет в не полной, но благополучной семье, по всем вопросам, связанным с обучение дочери, всегда обращается мама - ФИО1 ФИО2 окружена заботой и вниманием со стороны мамы, ФИО1 регулярно посещает родительские собрания и принимает участие в жизни класса, постоянно поддерживает связь с классным руководителем, регулярно посещает общешкольные конференции.</text:p>
      <text:p text:style-name="s1">Из новых доказательств следует, что законный представитель несовершеннолетней - ФИО1 не привлекалась к административной ответственности по <text:a xlink:type="simple" xlink:href="https://arbitr.garant.ru/document/redirect/12125267/535">ст. 5.35</text:a> КоАП РФ.</text:p>
      <text:p text:style-name="s1">При наличии таких данных, судебная коллегия полагает, что у административного ответчика в связи с однократным случаем употребления несовершеннолетней алкогольной продукции, которое привело к отравлению девочки, при отсутствии в отношении несовершеннолетней либо его законного представителя вступившего в законную силу постановления об административном правонарушении по <text:a xlink:type="simple" xlink:href="https://arbitr.garant.ru/document/redirect/12125267/2022">ст. 20.22</text:a> КоАП РФ на момент принятия оспариваемого решения, не имелось достаточных оснований для применения к ней такой исключительной меры как постановка на профилактический учет в ОДН с заведением учетно-профилактической карточки и проведения с ней индивидуально-профилактической работы. Административным ответчиком в подтверждение указанного обстоятельства, в нарушение <text:a xlink:type="simple" xlink:href="https://arbitr.garant.ru/document/redirect/70885220/22611">части 11 статьи 226</text:a> КАС РФ объективных доказательств не представлено; сама по себе госпитализация ребенка по причине отравления алкоголем об этом не свидетельствует и нуждаемость ФИО2 в такого рода защитно-профилактических мероприятиях не подтверждает; оснований полагать, что принимаемые родителями меры по воспитанию ФИО2 не являются достаточными, в связи с чем, необходим контроль за ребенком, со стороны государства, в целях коррекции и исправления ее поведения, не имеется.</text:p>
      <text:p text:style-name="s1">Учитывая вышеизложенные обстоятельства, вопреки выводам суда первой инстанции, судебная коллегия полагает, что несовершеннолетняя была поставлена на профилактический учет по формальным основаниям, которые не учитывают ни условия жизни ФИО2, ни ее поведение в обществе, в быту и в учебе, которое как асоциальное и антиобщественное не характеризуется, что противоречит интересам несовершеннолетней ФИО2, не соответствует задачам и целям системы профилактики безнадзорности и правонарушений несовершеннолетних.</text:p>
      <text:p text:style-name="s1">В силу положений <text:a xlink:type="simple" xlink:href="https://arbitr.garant.ru/document/redirect/70885220/2272">части 2 статьи 227</text:a> КАС РФ суд удовлетворяет заявленные требования об оспаривании решения, действия (бездействия) должностного лица, в случае, если установит, что оспариваемое решение, действие (бездействия) нарушает права и свободы административного истца, а также не соответствует закону или иному нормативному правовому акту.</text:p>
      <text:p text:style-name="s1">Поскольку совокупность условий, предусмотренных <text:a xlink:type="simple" xlink:href="https://arbitr.garant.ru/document/redirect/70885220/227">статьей 227</text:a> КАС РФ, при рассмотрении административного дела установлена, у суда не было оснований для отказа в удовлетворении требований.</text:p>
      <text:p text:style-name="s1">Учитывая изложенное решение Нижегородского районного суда г.Н.Новгорода от 04 декабря 2023 года по настоящему делу не может быть признано законным и обоснованным, а потому оно подлежит отмене на основании <text:a xlink:type="simple" xlink:href="https://arbitr.garant.ru/document/redirect/70885220/310023">пунктов 3</text:a> и <text:a xlink:type="simple" xlink:href="https://arbitr.garant.ru/document/redirect/70885220/310024">4 ч. 2 ст. 310</text:a> КАС РФ.</text:p>
      <text:p text:style-name="s1">Принимая новое решение, судебная коллегия признает незаконным постановление Комиссии по делам несовершеннолетних и защите их прав при администрации Нижегородского района города Нижнего Новгорода об организации индивидуальной профилактической работы [номер] от [дата] в отношении несовершеннолетней ФИО2, [дата] года рождения.</text:p>
      <text:p text:style-name="s1">Вместе с тем, разрешая требования ФИО1 об обязании Комиссию по делам несовершеннолетних и защите их прав при администрации Нижегородского района города Нижнего Новгорода снять с межведомственного учета несовершеннолетнюю ФИО2, [дата] года рождения, судебная коллегия учитывает новые доказательства, представленные административным ответчиком, согласно которым ФИО2 снята с учета [дата] по ходатайству школы.</text:p>
      <text:p text:style-name="s1">При таких обстоятельствах, на момент рассмотрения дела судом апелляционной инстанции оснований для удовлетворения требований ФИО1 об обязании Комиссию снять ФИО2 с профилактического учета не имеется.</text:p>
      <text:p text:style-name="s1">Руководствуясь <text:a xlink:type="simple" xlink:href="https://arbitr.garant.ru/document/redirect/70885220/309">ст. ст. 309</text:a>, <text:a xlink:type="simple" xlink:href="https://arbitr.garant.ru/document/redirect/70885220/310">310</text:a>, <text:a xlink:type="simple" xlink:href="https://arbitr.garant.ru/document/redirect/70885220/311">311</text:a> КАС РФ судебная коллегия по административным делам Нижегородского областного суда</text:p>
      <text:p text:style-name="s1">определила:</text:p>
      <text:p text:style-name="s1">решение Нижегородского районного суда г.Н.Новгорода от 04 декабря 2023 года по настоящему делу - отменить.</text:p>
      <text:p text:style-name="s1">Принять по делу новое решение, которым признать незаконным постановление Комиссии по делам несовершеннолетних и защите их прав при администрации Нижегородского района города Нижнего Новгорода об организации индивидуальной профилактической работы [номер] от [дата] в отношении несовершеннолетней ФИО2, [дата] года рождения.</text:p>
      <text:p text:style-name="s1">В остальной части в удовлетворении административных исковых требований ФИО1, действующей в интересах несовершеннолетней ФИО2- отказать.</text:p>
      <text:p text:style-name="s1">Определение суда апелляционной инстанции вступает в законную силу со дня его принятия.</text:p>
      <text:p text:style-name="s1">Лица, участвующие в рассмотрении дела, вправе обжаловать судебные акты по настоящему делу в течение шести месяцев начиная со дня принятия апелляционного определения в Первый кассационный суд общей юрисдикции (г. Саратов) через суд первой инстанции.</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административным делам Нижегородского областного суда от 20 марта...</text:p>
      </style:header>
      <style:footer>
        <table:table>
          <table:table-column table:number-columns-repeated="3"/>
          <table:table-row>
            <table:table-cell>
              <text:p text:style-name="footer_left">
							<text:date style:data-style-name="date" text:fixed="true" text:date-value="2024-5-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