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Пермского края от 2 апреля 2024 г. по делу N А50-21394/2022</text:h>
      <text:p text:style-name="s1"/>
      <table:table table:name="3" table:style-name="3">
        <table:table-column table:style-name="1"/>
        <table:table-column table:style-name="2"/>
        <table:table-row>
          <table:table-cell>
            <text:p text:style-name="s16_fi0">город Пермь</text:p>
          </table:table-cell>
          <table:table-cell>
            <text:p text:style-name="s1"/>
          </table:table-cell>
        </table:table-row>
      </table:table>
      <table:table table:name="3" table:style-name="3">
        <table:table-column table:style-name="1"/>
        <table:table-column table:style-name="2"/>
        <table:table-row>
          <table:table-cell>
            <text:p text:style-name="s16_fi0">2 апреля 2024 г.</text:p>
          </table:table-cell>
          <table:table-cell>
            <text:p text:style-name="s1_right_fi0">А50-21394/2022</text:p>
          </table:table-cell>
        </table:table-row>
      </table:table>
      <text:p text:style-name="s1"/>
      <text:p text:style-name="s1">Резолютивная часть решения объявлена 22.03.2024 года.</text:p>
      <text:p text:style-name="s1">Полный текст решения изготовлен 02.04.2024.</text:p>
      <text:p text:style-name="s1"/>
      <text:p text:style-name="s1">года.</text:p>
      <text:p text:style-name="s1">Арбитражный суд Пермского края в составе судьи Вшивковой О.В., при ведении протокола помощником судьи Гладких Г.Х., рассмотрев в открытом судебном заседании в режиме веб-конференции дело по исковому заявлению Прокурора Пермского края в интересах Федерального агентства по управлению имуществом (г.Москва; ОГРН 1087746829994; ИНН 7710723134)</text:p>
      <text:p text:style-name="s1">к ответчикам:</text:p>
      <text:p text:style-name="s1">1) FIREBIRD AVRORA FUND, LTD</text:p>
      <text:p text:style-name="s1">2) FIREBIRD FUND, L.P.</text:p>
      <text:p text:style-name="s1">3) FIREBIRD NEW RUSSIA FUND, LTD</text:p>
      <text:p text:style-name="s1">4) Limet Ltd</text:p>
      <text:p text:style-name="s1">5) Renaissance Securities (Cyprus) Limited</text:p>
      <text:p text:style-name="s1">6) Sam Global, Inc</text:p>
      <text:p text:style-name="s1">7) акционерное общество "Инвестиционная компания "РЕГИОН" (ОГРН 1027739041153, ИНН: 7730095858; 123112, г. Москва, муниципальный округ Пресненский вн.тер.г., 1-й Красногвардейский проезд, д. 22, стр. 1, этаж 25, помещ. А25, комната 6)</text:p>
      <text:p text:style-name="s1">8) общество с ограниченной ответственностью "Пермь-Восток-Сервис" (ОГРН 1165958055878, ИНН: 5904330918; 614090, Пермский край, г. Пермь, ул. Лодыгина, д. 12)</text:p>
      <text:p text:style-name="s1">9) общество с ограниченной ответственностью "Система комплексного раскрытия информации и новостей" (ОГРН 1217700024695, ИНН 9719011583; 105318, г. Москва, муниципальный округ Соколиная гора, ул. Вельяминовская, д. 34, корп. 31, этаж/пом 3/I, ком. 48)</text:p>
      <text:p text:style-name="s1">10) общество с ограниченной ответственностью Лысьвенский завод тяжёлого электрического машиностроения "Привод" (ОГРН 1085918000189, ИНН: 5918838116; 618911, Пермский край, г.Лысьва, ул. Пожарского, д. 8)</text:p>
      <text:p text:style-name="s1">11) общество с ограниченной ответственностью Научно-производственный центр "Березниковский институт экологии и охраны труда" (ОГРН 1045901359547, ИНН 5911042580, 618419, Пермский край, г. Березники, ул. Гагарина, д.8А)</text:p>
      <text:p text:style-name="s1">12) общество с ограниченной ответственностью "ОИнвест" (ОГРН 1217700146806, ИНН 9709070526, 109028, г.Москва, вн.тер.г. Муниципальный округ Таганский, наб. Серебряническая, д. 29, этаж 3 помещ. III, ком. 15)</text:p>
      <text:p text:style-name="s1">13) Профсоюзный комитет открытого акционерного общества "Соликамский магниевый завод" (ОГРН 1217700146806, ИНН: 5919440529, 618500, Пермский край, г. Соликамск, ул. Мира, д.43)</text:p>
      <text:p text:style-name="s1">14) INTERACTIVE BROKERS (U.K.) LIMITED</text:p>
      <text:p text:style-name="s1">15) SKANDINAVISKA ENSKILDA BANKEN AB (publ.)</text:p>
      <text:p text:style-name="s1">16) акционерное общество "Регистратор Интрако" (ИНН 5903027161, ОГРН 1025900763063),</text:p>
      <text:p text:style-name="s1">17) Публичное акционерное общество "Сбербанк России" (ИНН 7707083893, ОГРН 1027700132195, 117312, г. Москва, ул. Вавилова, д. 19);</text:p>
      <text:p text:style-name="s1">18) Общество с ограниченной ответственностью "Ренессанс Брокер" (ИНН 7709258228, ОГРН 1027739121981, 123112, г. Москва, вн.тер.г. муниципальный округ Пресненский, Пресненская наб., д. 10, блок С, этаж 50);</text:p>
      <text:p text:style-name="s1">19) Акционерный коммерческий банк "АК БАРС" (публичное акционерное общество) (ИНН 1653001805, ОГРН 1021600000124, 420066, Республика Татарстан, г.Казань, ул. Декабристов, 1);</text:p>
      <text:p text:style-name="s1">20) Публичное акционерное общество "МТС-Банк" (ИНН 7702045051, ОГРН 1027739053704, 115432, г. Москва, пр-кт Андропова, д. 18);</text:p>
      <text:p text:style-name="s1">21) Акционерное общество Инвестиционно-финансовая компания "Солид" (ИНН 5008009854, ОГРН 1027739045839, 125284, г. Москва, Хорошёвское шоссе, дом 32А, комната 14);</text:p>
      <text:p text:style-name="s1">22) Акционерное общество "Инвестиционная компания "Ай Ти Инвест" (ИНН 7717116241, ОГРН 1027700010205, 123112, г. Москва, вн.тер.г. муниципальный округ Пресненский, Пресненская наб., д. 6, стр. 2, этаж 13, помещ. 1-5);</text:p>
      <text:p text:style-name="s1">23) Акционерное общество "Российский Сельскохозяйственный банк" (ИНН 7725114488, ОГРН 1027700342890, 119034, г. Москва, Гагаринский переулок, д. 3);</text:p>
      <text:p text:style-name="s1">24) Публичное акционерное общество "Совкомбанк" (ИНН 440116480, ОГРН 1144400000425, 156000, Костромская область, г. Кострома, пр-кт Текстильщиков, д. 46);</text:p>
      <text:p text:style-name="s1">25) Общество с ограниченной ответственностью "АЛОР+" (ИНН 7709221010, ОГРН 1027700075941, 115162, г. Москва, вн.тер.г. муниципальный округ Донской, ул. Шаболовка, д. 31Г, этаж/пом. антресоль 2 эт./4);</text:p>
      <text:p text:style-name="s1">26) Общество с ограниченной ответственностью "Спектр Инвест" (ИНН 7728293732, ОГРН 1037728030669, 117513, г. Москва, ул. Островитянова, д. 4);</text:p>
      <text:p text:style-name="s1">27) Общество с ограниченной ответственностью Брокерская компания Платформа (ИНН 7702668793, ОГРН 1087746377113, 123112, г. Москва, вн.тер.г. муниципальный округ Пресненский, Пресненская наб., д. 10, стр. 1, этаж 39, помещ. I);</text:p>
      <text:p text:style-name="s1">28) Акционерное общество "Инвестиционно-Финансовая компания "ДВМ-Инвест" (ИНН 7718112024, ОГРН 1027739032925, 125009, г. Москва, переулок Газетный, д. 9, строение 5, офис 21);</text:p>
      <text:p text:style-name="s1">29) КИТ Финанс (Акционерное общество) (ИНН 7840060671, ОГРН 1167847466742, 143401, Московская область, г. Красногорск, б-р Строителей, д. 4, к. 1, этаж 1, антресоль, секция Г, помещ. XXXVII);</text:p>
      <text:p text:style-name="s1">30) Акционерное общество "Актив" (ИНН 7813067004, ОГРН 1027806881585, 199178, г.Санкт-Петербург, вн.тер.г. муниципальный округ Васильевский, Малый в.о. пр-кт, д. 43, к. 2, литера В, этаж 2, помещ. 31);</text:p>
      <text:p text:style-name="s1">31) Акционерное общество "Инвестиционная компания "РИКОМ-ТРАСТ" (ИНН 7701033078, ОГРН 1027739075165, 121099, г. Москва, Проточный переулок, д. 6);</text:p>
      <text:p text:style-name="s1">32) "Газпромбанк" (Акционерное общество) (ИНН 7744001497, ОГРН 1027700167110, 117420, г. Москва, ул. Наметкина, д. 16, к. 1);</text:p>
      <text:p text:style-name="s1">33) Акционерное общество коммерческий банк "Ланта-Банк" (ИНН 7705260427, ОГРН 1037739042912, 115184, г. Москва, ул. Новокузнецкая, д. 9, к. 2);</text:p>
      <text:p text:style-name="s1">34) Общество с ограниченной ответственностью "АТОН" (ИНН 7702015515, ОГРН 1027739583200, 115035, г. Москва, Овчинниковская набережная, д. 20, строение 1, этаж, офис 11, 39);</text:p>
      <text:p text:style-name="s1">35) Публичное акционерное общество "БАНК УРАЛСИБ" (ИНН 0274062111, ОГРН 1020280000190, 119018, г. Москва, ул. Ефремова, 8);</text:p>
      <text:p text:style-name="s1">36) Публичное акционерное общество "Промсвязьбанк" (ИНН 7744000912, ОГРН 1027739019142, 109052, г. Москва, ул. Смирнова, д. 10, стр. 22);</text:p>
      <text:p text:style-name="s1">37) Акционерное общество "Сургутнефтегазбанк" (ИНН 8602190258, ОГРН 1028600001792, 628404, Ханты-Мансийский автономный округ-Югра, г. Сургут, ул. Григория Кукуевицкого, д. 19);</text:p>
      <text:p text:style-name="s1">38) Акционерное общество коммерческий банк "Ситибанк" (ИНН 7710401987, ОГРН 1027700431296, 125047, г. Москва, ул. Гашека, д. 8-10, к.1);</text:p>
      <text:p text:style-name="s1">39) Общество с ограниченной ответственностью "Пермская фондовая компания" (ИНН 5902211182, ОГРН 1075902004386, 614990, г. Пермь, ул. Монастырская, д.15);</text:p>
      <text:p text:style-name="s1">40) Акционерное общество "АЛЬФА-БАНК" (ИНН 7728168971, ОГРН 1027700067328, 107078, г. Москва, ул. Каланчевская, 27);</text:p>
      <text:p text:style-name="s1">41) Акционерное общество "Райффайзенбанк" (ИНН 7744000302, ОГРН 1027739326449, 119002, г. Москва, вн.тер.г. муниципальный округ Арбат, Смоленская-Сенная пл., д. 28);</text:p>
      <text:p text:style-name="s1">42) Акционерное общество "Инвестиционная компания "ФИНАМ" (ИНН 7731038186, ОГРН 1027739572343, 127006, г. Москва, вн.тер.г. муниципальный округ Тверской, Настасьинский пер., д. 7, стр. 2, ком. 33);</text:p>
      <text:p text:style-name="s1">43) Акционерное общество "Открытие Брокер" (ИНН 7710170659, ОГРН 1027739704772, 115114, г. Москва, ул. Летниковская, 2, стр. 4);</text:p>
      <text:p text:style-name="s1">44) Общество с ограниченной ответственностью "Компания Брокеркредитсервис" (ИНН 5406121446, ОГРН 1025402459334, 630099, г. Новосибирск, ул. Советская, д. 37);</text:p>
      <text:p text:style-name="s1">45) Общество с ограниченной ответственностью "Брокерская компания "РЕГИОН" (ИНН 7708207809, ОГРН 1027708015576, 123112, г. Москва, вн.тер.г. муниципальный округ Пресненский, 1-й Красногвардейский пр-д, д. 22, стр. 1, этаж 21, помещ. А21, ком. 43);</text:p>
      <text:p text:style-name="s1">46) Банк ВТБ (публичное акционерное общество) (ИНН 7702070139, ОГРН 1027739609391, 191144, г. Санкт-Петербург, Дегтярный переулок, д. 11, литер А);</text:p>
      <text:p text:style-name="s1">47) Общество с ограниченной ответственностью "МКБ Инвестиции" (ИНН 7725639693, ОГРН 1087746714593, 123112, г. Москва, вн.тер.г. муниципальный округ Пресненский, 1-й Красногвардейский пр-д, д.22 стр. 1, этаж 18);</text:p>
      <text:p text:style-name="s1">48) Общество с ограниченной ответственностью Инвестиционная компания "Фридом Финанс" (ИНН 7705934210, ОГРН 1107746963785, 123112, г. Москва, 1-й Красногвардейский проезд, д. 15, офис 18.02);</text:p>
      <text:p text:style-name="s1">49) Акционерное общество Инвестиционная компания "ФОНДОВЫЙ КАПИТАЛ" (ИНН 7704151506, ОГРН 1027700441196, 125124, г. Москва, 3-я ул. Ямского Поля, д. 2, корп. 13, офис XI, 31);</text:p>
      <text:p text:style-name="s1">50) Общество с ограниченной ответственностью "Ньютон Инвестиции" (ИНН 7733295710, ОГРН 1167746745539, 127015, г. Москва, ул. Новодмитровская, д. 2, корп. 2, этаж 15, оф. 15-05);</text:p>
      <text:p text:style-name="s1">51) Акционерное общество "Банк Кредит Свисс (Москва)" (ИНН 7703122887, ОГРН 1027739526935, 125047, г. Москва, ул. 1-я Тверская-Ямская, д. 21),</text:p>
      <text:p text:style-name="s1">52) закрытое акционерное общество "Альфа-банк" (УНП 101541947, адрес: 220013, Республика Беларусь, г. Минск, ул. Сурганова, 43-47),</text:p>
      <text:p text:style-name="s1">53) общество с ограниченной ответственностью "Альфа Директ сервис" (ОГРН 1037728063515, ИНН 7728308080, 107078, г. Москва, ул. Каланчевская, д.27),</text:p>
      <text:p text:style-name="s1">54) Linder Markus Peter,</text:p>
      <text:p text:style-name="s1">55) Абазян Артуш Рафаелович</text:p>
      <text:p text:style-name="s1">56) Аббасова Анна Владимировна</text:p>
      <text:p text:style-name="s1">57) Абдалова Энже Гилметдиновна</text:p>
      <text:p text:style-name="s1">58) Абдрашитов Фарит Аюпович</text:p>
      <text:p text:style-name="s1">59) Абидулин Менир Мунибович</text:p>
      <text:p text:style-name="s1">60) Абих Владимир Яковлевич</text:p>
      <text:p text:style-name="s1">61) Абрамов Василий Иванович</text:p>
      <text:p text:style-name="s1">62) Абрамов Дмитрий Алексеевич</text:p>
      <text:p text:style-name="s1">63) Абросимова Мария Николаевна</text:p>
      <text:p text:style-name="s1">64) Абруков Сергей Александрович</text:p>
      <text:p text:style-name="s1">65) Авдуков Павел Владимирович</text:p>
      <text:p text:style-name="s1">66) Агалаков Владимир Алексеевич</text:p>
      <text:p text:style-name="s1">67) Агарков Александр Александрович</text:p>
      <text:p text:style-name="s1">68) Агарков Михаил Юрьевич</text:p>
      <text:p text:style-name="s1">69) Агафонов Анатолий Иванович</text:p>
      <text:p text:style-name="s1">70) Агафонов Даниил Петрович</text:p>
      <text:p text:style-name="s1">71) Агеенко Артем Антонович</text:p>
      <text:p text:style-name="s1">72) Азанова Нина Владимировна</text:p>
      <text:p text:style-name="s1">73) Азаров Алексей Владимирович</text:p>
      <text:p text:style-name="s1">74) Азизов Загид Керимович</text:p>
      <text:p text:style-name="s1">75) Айду Казим Ренат</text:p>
      <text:p text:style-name="s1">76) Акимов Игорь Геннадьевич</text:p>
      <text:p text:style-name="s1">77) Акмаев Антон Валерьевич</text:p>
      <text:p text:style-name="s1">78) Аксенова Ирина Алексеевна</text:p>
      <text:p text:style-name="s1">79) Акуленок Екатерина Борисовна</text:p>
      <text:p text:style-name="s1">80) Акулинич Светлана Гасановна</text:p>
      <text:p text:style-name="s1">81) Акурова Лариса Николаевна</text:p>
      <text:p text:style-name="s1">82) Аллахвердиев Гарай Хасай Оглы</text:p>
      <text:p text:style-name="s1">83) Аллахвердиева Альбина Прокопьевна</text:p>
      <text:p text:style-name="s1">84) Александров Антон Валерьевич</text:p>
      <text:p text:style-name="s1">85) Алексеев Александр Евгеньевич</text:p>
      <text:p text:style-name="s1">86) Алексеев Роман Анатольевич</text:p>
      <text:p text:style-name="s1">87) Алиакберова Резеда Фанисовна</text:p>
      <text:p text:style-name="s1">88) Аликин Андрей Викторович</text:p>
      <text:p text:style-name="s1">89) Алин Андрей Олегович</text:p>
      <text:p text:style-name="s1">90) Амосов Виталий Сергеевич</text:p>
      <text:p text:style-name="s1">91) Амосова Аннета Анатольевна</text:p>
      <text:p text:style-name="s1">92) Ананьев Алексей Григорьевич</text:p>
      <text:p text:style-name="s1">93) Андреев Иван Владимирович</text:p>
      <text:p text:style-name="s1">94) Андреев Константин Александрович</text:p>
      <text:p text:style-name="s1">95) Андреев Сергей Иванович</text:p>
      <text:p text:style-name="s1">96) Андреева Диана Римовна</text:p>
      <text:p text:style-name="s1">97) Андреева Нина Владимировна</text:p>
      <text:p text:style-name="s1">98) Андрейченко Елена Александровна</text:p>
      <text:p text:style-name="s1">99) Андрейченко Олег Николаевич</text:p>
      <text:p text:style-name="s1">100) Андрианов Алексей Владимирович</text:p>
      <text:p text:style-name="s1">101) Андросова Ольга Владимировна</text:p>
      <text:p text:style-name="s1">102) Андрусик Геннадий Дмитриевич</text:p>
      <text:p text:style-name="s1">103) Аникин Александр Петрович</text:p>
      <text:p text:style-name="s1">104) Аникин Валерий Викторович</text:p>
      <text:p text:style-name="s1">105) Анисимов Александр Борисович</text:p>
      <text:p text:style-name="s1">106) Анисимов Игорь Анатольевич</text:p>
      <text:p text:style-name="s1">107) Аниськова Ирина Андреевна</text:p>
      <text:p text:style-name="s1">108) Анкушина Лидия Ивановна</text:p>
      <text:p text:style-name="s1">109) Антипин Андрей Викторович</text:p>
      <text:p text:style-name="s1">110) Антипов Иван Васильевич</text:p>
      <text:p text:style-name="s1">111) Антонов Алексей Владимирович</text:p>
      <text:p text:style-name="s1">112) Антонов Анатолий Александрович</text:p>
      <text:p text:style-name="s1">113) Антонов Юрий Сергеевич</text:p>
      <text:p text:style-name="s1">114) Антонова Наталия Александровна</text:p>
      <text:p text:style-name="s1">115) Антошкин Сергей Николаевич</text:p>
      <text:p text:style-name="s1">116) Антощенко Валерий Анатольевич</text:p>
      <text:p text:style-name="s1">117) Антропов Александр Анатольевич</text:p>
      <text:p text:style-name="s1">118) Ануфриев Виктор Анатольевич</text:p>
      <text:p text:style-name="s1">119) Апаев Рафаэль Альбертович</text:p>
      <text:p text:style-name="s1">120) Апакин Александр Валентинович</text:p>
      <text:p text:style-name="s1">121) Апарин Ринат Сунгатович</text:p>
      <text:p text:style-name="s1">122) Арзубов Игорь Владимирович</text:p>
      <text:p text:style-name="s1">123) Арендателев Дмитрий Вячеславович</text:p>
      <text:p text:style-name="s1">124) Аристов Михаил Сергеевич</text:p>
      <text:p text:style-name="s1">125) Аристов Сергей Юрьевич</text:p>
      <text:p text:style-name="s1">126) Аристова Татьяна Григорьевна</text:p>
      <text:p text:style-name="s1">127) Армеев Алексей Евгеньевич</text:p>
      <text:p text:style-name="s1">128) Арсланова Виктория Александровна</text:p>
      <text:p text:style-name="s1">129) Артеменок Александр Леонидович</text:p>
      <text:p text:style-name="s1">130) Артемов Алексей Викторович</text:p>
      <text:p text:style-name="s1">131) Арутюнов Николай Сергеевич</text:p>
      <text:p text:style-name="s1">132) Арутюнов Юрий Гарриевич</text:p>
      <text:p text:style-name="s1">133) Асеев Артур Владимирович</text:p>
      <text:p text:style-name="s1">134) Асланбеков Балабек Бурзиевич</text:p>
      <text:p text:style-name="s1">135) Асланов Фуад Овчу оглы</text:p>
      <text:p text:style-name="s1">136) Асланян Каринэ Сергеевна</text:p>
      <text:p text:style-name="s1">137) Астапов Дмитрий Викторович</text:p>
      <text:p text:style-name="s1">138) Астапова Анжелика Борисовна</text:p>
      <text:p text:style-name="s1">139) Астафьева Елена Александровна</text:p>
      <text:p text:style-name="s1">140) Астахова Елена Владимировна</text:p>
      <text:p text:style-name="s1">141) Атаманчук Алексей Алексеевич</text:p>
      <text:p text:style-name="s1">142) Афанасьев Владимир Михайлович</text:p>
      <text:p text:style-name="s1">143) Афанасьев Михаил Иванович</text:p>
      <text:p text:style-name="s1">144) Афонин Дмитрий Анатольевич</text:p>
      <text:p text:style-name="s1">145) Афонин Олег Владимирович</text:p>
      <text:p text:style-name="s1">146) Ахмадиев Гата Нурлыевич</text:p>
      <text:p text:style-name="s1">147) Ахмадуллин Рашит Фаритович</text:p>
      <text:p text:style-name="s1">148) Ахмедов Расим Сейфудинович</text:p>
      <text:p text:style-name="s1">149) Ахметова Диля Шайхулловна</text:p>
      <text:p text:style-name="s1">150) Ахметшин Ринат Финатович</text:p>
      <text:p text:style-name="s1">151) Ахмитов Рамиль Камилович</text:p>
      <text:p text:style-name="s1">152) Ахмяров Якуб Исхакович</text:p>
      <text:p text:style-name="s1">153) Ашлапова Лидия Васильевна</text:p>
      <text:p text:style-name="s1">154) Бабанин Артем Евгеньевич</text:p>
      <text:p text:style-name="s1">155) Бабенков Сергей Степанович</text:p>
      <text:p text:style-name="s1">156) Бабенкова Людмила Алексеевна</text:p>
      <text:p text:style-name="s1">157) Бабкина Светлана Анатольевна</text:p>
      <text:p text:style-name="s1">158) Бабыкин Юрий Михайлович</text:p>
      <text:p text:style-name="s1">159) Багин Александр Петрович</text:p>
      <text:p text:style-name="s1">160) Багрова Наталия Леонтьевна</text:p>
      <text:p text:style-name="s1">161) Бажан Олег Михайлович</text:p>
      <text:p text:style-name="s1">162) Бажин Николай Васильевич</text:p>
      <text:p text:style-name="s1">163) Бажин Юрий Леонидович</text:p>
      <text:p text:style-name="s1">164) Базаев Сослан Батразович</text:p>
      <text:p text:style-name="s1">165) Бакетов Алексей Валериевич</text:p>
      <text:p text:style-name="s1">166) Бакулина Екатерина Евгеньевна</text:p>
      <text:p text:style-name="s1">167) Баландин Павел Николаевич</text:p>
      <text:p text:style-name="s1">168) Балдина Ирина Викторовна</text:p>
      <text:p text:style-name="s1">169) Балова Ольга Александровна</text:p>
      <text:p text:style-name="s1">170) Балуев Павел Михайлович</text:p>
      <text:p text:style-name="s1">171) Барабанов Денис Владимирович</text:p>
      <text:p text:style-name="s1">172) Барабанов Сергей Юльевич</text:p>
      <text:p text:style-name="s1">173) Баранецкий Юрий Сергеевич</text:p>
      <text:p text:style-name="s1">174) Баранник Петр Григорьевич</text:p>
      <text:p text:style-name="s1">175) Баранов Алексей Александрович</text:p>
      <text:p text:style-name="s1">176) Баринов Владимир Викторович</text:p>
      <text:p text:style-name="s1">177) Барченков Дмитрий Михайлович</text:p>
      <text:p text:style-name="s1">178) Барышников Валерий Вениаминович</text:p>
      <text:p text:style-name="s1">179) Басалаева Юлия Владимировна</text:p>
      <text:p text:style-name="s1">180) Басилашвили Елена Ивановна</text:p>
      <text:p text:style-name="s1">181) Басловяк Вера Анатольевна</text:p>
      <text:p text:style-name="s1">182) Баснева Екатерина Владимировна</text:p>
      <text:p text:style-name="s1">183) Баталина Лидия Ивановна</text:p>
      <text:p text:style-name="s1">184) Баталова Светлана Васильевна</text:p>
      <text:p text:style-name="s1">185) Баулин Владимир Анатольевич</text:p>
      <text:p text:style-name="s1">186) Бахарева Галина Ивановна</text:p>
      <text:p text:style-name="s1">187) Бачиев Эдуард Мусаевич</text:p>
      <text:p text:style-name="s1">188) Башкиров Евгений Львович</text:p>
      <text:p text:style-name="s1">189) Баяндин Иван Октябринович</text:p>
      <text:p text:style-name="s1">190) Бедердинова Руния Хадисовна</text:p>
      <text:p text:style-name="s1">191) Бедило Эдуард Александрович</text:p>
      <text:p text:style-name="s1">192) Бедросова Юлия Викторовна</text:p>
      <text:p text:style-name="s1">193) Безгодов Сергей Юрьевич</text:p>
      <text:p text:style-name="s1">194) Безруких Виталий Васильевич</text:p>
      <text:p text:style-name="s1">195) Безруков Вячеслав Валерьевич</text:p>
      <text:p text:style-name="s1">196) Белехов Евгений Сергеевич</text:p>
      <text:p text:style-name="s1">197) Белинская Нина Федоровна</text:p>
      <text:p text:style-name="s1">198) Белкин Вадим Николаевич</text:p>
      <text:p text:style-name="s1">199) Белкин Вячеслав Александрович</text:p>
      <text:p text:style-name="s1">200) Белкин Николай Александрович</text:p>
      <text:p text:style-name="s1">201) Белкин Роман Юрьевич</text:p>
      <text:p text:style-name="s1">202) Белкина Валентина Михайловна</text:p>
      <text:p text:style-name="s1">203) Белкина Таисья Хамадулловна</text:p>
      <text:p text:style-name="s1">204) Белкина Татьяна Егоровна</text:p>
      <text:p text:style-name="s1">205) Белкина Татьяна Юрьевна</text:p>
      <text:p text:style-name="s1">206) Белобородова Ирина Геннадьевна</text:p>
      <text:p text:style-name="s1">207) Белов Вячеслав Георгиевич</text:p>
      <text:p text:style-name="s1">208) Белов Илья Анатольевич</text:p>
      <text:p text:style-name="s1">209) Белов Сергей Николаевич</text:p>
      <text:p text:style-name="s1">210) Белокрылов Николай Михайлович</text:p>
      <text:p text:style-name="s1">211) Белорусов Александр Иванович</text:p>
      <text:p text:style-name="s1">212) Белослудцев Валерий Сергеевич</text:p>
      <text:p text:style-name="s1">213) Белоус Любовь Геннадьевна</text:p>
      <text:p text:style-name="s1">214) Белых Дмитрий Георгиевич</text:p>
      <text:p text:style-name="s1">215) Беляев Илья Александрович</text:p>
      <text:p text:style-name="s1">216) Беляев Павел Олегович</text:p>
      <text:p text:style-name="s1">217) Беляева Анна Петровна</text:p>
      <text:p text:style-name="s1">218) Беляева Татьяна Александровна</text:p>
      <text:p text:style-name="s1">219) Белякова Галина Михайловна</text:p>
      <text:p text:style-name="s1">220) Белянина Анна Николаевна</text:p>
      <text:p text:style-name="s1">221) Бердников Сергей Вячеславович</text:p>
      <text:p text:style-name="s1">222) Бережной Максим Алексеевич</text:p>
      <text:p text:style-name="s1">223) Березин Анатолий Сергеевич</text:p>
      <text:p text:style-name="s1">224) Берендеева Маргарита Николаевна</text:p>
      <text:p text:style-name="s1">225) Берлинер Антон Борисович</text:p>
      <text:p text:style-name="s1">226) Берлэдян Михаил Федотович</text:p>
      <text:p text:style-name="s1">227) Бернадинер Игорь Михайлович</text:p>
      <text:p text:style-name="s1">228) Беспалов Артем Александрович</text:p>
      <text:p text:style-name="s1">229) Беспалов Сергей Дмитриевич</text:p>
      <text:p text:style-name="s1">230) Бессонова Жанна Вадимовна</text:p>
      <text:p text:style-name="s1">231) Бехметьева Любовь Юрьевна</text:p>
      <text:p text:style-name="s1">232) Бикбулатов Тимур Ринатович</text:p>
      <text:p text:style-name="s1">233) Биндюков Сергей Сергеевич</text:p>
      <text:p text:style-name="s1">234) Бинюков Олег Иванович</text:p>
      <text:p text:style-name="s1">235) Бирюков Арсений Иванович</text:p>
      <text:p text:style-name="s1">236) Биткин Юрий Михайлович</text:p>
      <text:p text:style-name="s1">237) Благинин Максим Викторович</text:p>
      <text:p text:style-name="s1">238) Блинкова Виктория Вячеславовна</text:p>
      <text:p text:style-name="s1">239) Богатищева Ирина Олеговна</text:p>
      <text:p text:style-name="s1">240) Богданов Владимир Иванович</text:p>
      <text:p text:style-name="s1">241) Богданов Михаил Васильевич</text:p>
      <text:p text:style-name="s1">242) Богданова Анжелика Анатольевна</text:p>
      <text:p text:style-name="s1">243) Богданова Евгения Анатольевна</text:p>
      <text:p text:style-name="s1">244) Богданова Расима Карамовна</text:p>
      <text:p text:style-name="s1">245) Богданова Юлия Ришатовна</text:p>
      <text:p text:style-name="s1">246) Богомолов Алексей Александрович</text:p>
      <text:p text:style-name="s1">247) Богомолов Алексей Валерьевич</text:p>
      <text:p text:style-name="s1">248) Бодю Анатолий Евгеньевич</text:p>
      <text:p text:style-name="s1">249) Божовский Дмитрий Владимирович</text:p>
      <text:p text:style-name="s1">250) Бойко Наталья Александровна</text:p>
      <text:p text:style-name="s1">251) Болбочан Наталья Ивановна</text:p>
      <text:p text:style-name="s1">252) Болгов Аркадий Иванович</text:p>
      <text:p text:style-name="s1">253) Болгова Ирина Геннадьевна</text:p>
      <text:p text:style-name="s1">254) Болдырев Вячеслав Анатольевич</text:p>
      <text:p text:style-name="s1">255) Болдырев Максим Владимирович</text:p>
      <text:p text:style-name="s1">256) Болдырева Надежда Леонидовна</text:p>
      <text:p text:style-name="s1">257) Болотских Даниил Иванович</text:p>
      <text:p text:style-name="s1">258) Болотских Ольга Кимовна</text:p>
      <text:p text:style-name="s1">259) Болтиков Максим Владимирович</text:p>
      <text:p text:style-name="s1">260) Болучевских Алина Сергеевна</text:p>
      <text:p text:style-name="s1">261) Бондарчук Анастасия Фиргатовна</text:p>
      <text:p text:style-name="s1">262) Борзенкова Галина Маркеловна</text:p>
      <text:p text:style-name="s1">263) Борисенко Дмитрий Валерьевич</text:p>
      <text:p text:style-name="s1">264) Борисенко Марина Александровна</text:p>
      <text:p text:style-name="s1">265) Борисов Александр Павлович</text:p>
      <text:p text:style-name="s1">266) Борисов Владимир Викторович</text:p>
      <text:p text:style-name="s1">267) Борисов Дмитрий Александрович</text:p>
      <text:p text:style-name="s1">268) Борисов Дмитрий Викторович</text:p>
      <text:p text:style-name="s1">269) Борисов Филипп Борисович</text:p>
      <text:p text:style-name="s1">270) Боровко Владимир Геннадьевич</text:p>
      <text:p text:style-name="s1">271) Боровков Вячеслав Николаевич</text:p>
      <text:p text:style-name="s1">272) Боровских Юрий Леонидович</text:p>
      <text:p text:style-name="s1">273) Бородин Александр Александрович</text:p>
      <text:p text:style-name="s1">274) Бородуленко Евгений Петрович</text:p>
      <text:p text:style-name="s1">275) Боронникова Валентина Александровна</text:p>
      <text:p text:style-name="s1">276) Бортникова Светлана Альбертовна</text:p>
      <text:p text:style-name="s1">277) Ботялин Владислав Александрович</text:p>
      <text:p text:style-name="s1">278) Бочаров Андрей Владимирович</text:p>
      <text:p text:style-name="s1">279) Бочаров Константин Александрович</text:p>
      <text:p text:style-name="s1">280) Бочкарева Нина Евстратьевна</text:p>
      <text:p text:style-name="s1">281) Бояркин Илья Геннадьевич</text:p>
      <text:p text:style-name="s1">282) Брагин Сергей Александрович</text:p>
      <text:p text:style-name="s1">283) Бражке Павел Геннадьевич</text:p>
      <text:p text:style-name="s1">284) Бражникова Дина Табрисовна</text:p>
      <text:p text:style-name="s1">285) Бределева Людмила Владимировна</text:p>
      <text:p text:style-name="s1">286) Брезгин Александр Иванович</text:p>
      <text:p text:style-name="s1">287) Брезгин Анатолий Тимофеевич</text:p>
      <text:p text:style-name="s1">288) Брехова Алена Васильевна</text:p>
      <text:p text:style-name="s1">289) Брижан Павел Викторович</text:p>
      <text:p text:style-name="s1">290) Брик Владимир Степанович</text:p>
      <text:p text:style-name="s1">291) Брындин Олег Александрович</text:p>
      <text:p text:style-name="s1">292) Брюханов Владимир Васильевич</text:p>
      <text:p text:style-name="s1">293) Брянцев Михаил Вячеславович</text:p>
      <text:p text:style-name="s1">294) Бубликова Татьяна Дмитриевна</text:p>
      <text:p text:style-name="s1">295) Бубликова Юлия Геннадьевна</text:p>
      <text:p text:style-name="s1">296) Бугаец Андрей Николаевич</text:p>
      <text:p text:style-name="s1">297) Бугорский Сергей Александрович</text:p>
      <text:p text:style-name="s1">298) Буданова Дарья Игоревна</text:p>
      <text:p text:style-name="s1">299) Будилов Евгений Николаевич</text:p>
      <text:p text:style-name="s1">300) Будяк Виктор Анатольевич</text:p>
      <text:p text:style-name="s1">301) Бузанов Петр Васильевич</text:p>
      <text:p text:style-name="s1">302) Буйков Сергей Александрович</text:p>
      <text:p text:style-name="s1">303) Буйлова Юлия Константиновна</text:p>
      <text:p text:style-name="s1">304) Буйских Виктор Леонидович</text:p>
      <text:p text:style-name="s1">305) Буйских Сергей Леонидович</text:p>
      <text:p text:style-name="s1">306) Букавцов Максим Викторович</text:p>
      <text:p text:style-name="s1">307) Букина Наталья Валерьевна</text:p>
      <text:p text:style-name="s1">308) Букреева Мария Васильевна</text:p>
      <text:p text:style-name="s1">309) Булат Мария Александровна</text:p>
      <text:p text:style-name="s1">310) Булгаков Олег Всеволодович</text:p>
      <text:p text:style-name="s1">311) Булгарова Галина Павловна</text:p>
      <text:p text:style-name="s1">312) Булдакова Мария Александровна</text:p>
      <text:p text:style-name="s1">313) Булычев Сергей Николаевич</text:p>
      <text:p text:style-name="s1">314) Бураковских Галина Викторовна</text:p>
      <text:p text:style-name="s1">315) Бурганов Ильназ Назирович</text:p>
      <text:p text:style-name="s1">316) Бурдин Андрей Николаевич</text:p>
      <text:p text:style-name="s1">317) Бурдин Вениамин Евгеньевич</text:p>
      <text:p text:style-name="s1">318) Бурлуцкий Иван Дмитриевич</text:p>
      <text:p text:style-name="s1">319) Бурмак Владислав Дмитриевич</text:p>
      <text:p text:style-name="s1">320) Бурмин Леонид Николаевич</text:p>
      <text:p text:style-name="s1">321) Бурова Светлана Васильевна</text:p>
      <text:p text:style-name="s1">322) Буртовой Александр Николаевич</text:p>
      <text:p text:style-name="s1">323) Бут Павел Анатольевич</text:p>
      <text:p text:style-name="s1">324) Бутенко Анна Петровна</text:p>
      <text:p text:style-name="s1">325) Бутенко Елена Геннадьевна</text:p>
      <text:p text:style-name="s1">326) Буторин Александр Игоревич</text:p>
      <text:p text:style-name="s1">327) Буторин Антон Александрович</text:p>
      <text:p text:style-name="s1">328) Бутырин Александр Николаевич</text:p>
      <text:p text:style-name="s1">329) Бушин Александр Иванович</text:p>
      <text:p text:style-name="s1">330) Бушуев Игорь Борисович</text:p>
      <text:p text:style-name="s1">331) Быданова Валентина Григорьевна</text:p>
      <text:p text:style-name="s1">332) Бызов Геннадий Иванович</text:p>
      <text:p text:style-name="s1">333) Быкова Людмила Андреевна</text:p>
      <text:p text:style-name="s1">334) Быструшкин Денис Сергеевич</text:p>
      <text:p text:style-name="s1">335) Быструшкин Сергей Леонидович</text:p>
      <text:p text:style-name="s1">336) Бычков Николай Михайлович</text:p>
      <text:p text:style-name="s1">337) Бычковский Сергей Сергеевич</text:p>
      <text:p text:style-name="s1">338) Ваал Ирина Владимировна</text:p>
      <text:p text:style-name="s1">339) Вавилина Валентина Николаевна</text:p>
      <text:p text:style-name="s1">340) Вавринович Елена Валентиновна</text:p>
      <text:p text:style-name="s1">341) Валеева Анна Ильинична</text:p>
      <text:p text:style-name="s1">342) Валеева Ирина Алексеевна</text:p>
      <text:p text:style-name="s1">343) Валиев Дамир Талгатович</text:p>
      <text:p text:style-name="s1">344) Варганов Дмитрий Викторович</text:p>
      <text:p text:style-name="s1">345) Варганова Антонина Анатольевна</text:p>
      <text:p text:style-name="s1">346) Вартанян Арига Шураевна</text:p>
      <text:p text:style-name="s1">347) Варфоломеев Владимир Борисович</text:p>
      <text:p text:style-name="s1">348) Василенко Геннадий Александрович</text:p>
      <text:p text:style-name="s1">349) Васильев Александр Николаевич</text:p>
      <text:p text:style-name="s1">350) Васильев Василий Федорович</text:p>
      <text:p text:style-name="s1">351) Васильев Денис Николаевич</text:p>
      <text:p text:style-name="s1">352) Васильев Максим Владимирович</text:p>
      <text:p text:style-name="s1">353) Васильев Михаил Васильевич</text:p>
      <text:p text:style-name="s1">354) Васильков Дмитрий Владимирович</text:p>
      <text:p text:style-name="s1">355) Васин Антон Владимирович</text:p>
      <text:p text:style-name="s1">356) Вахний Анастасия Михайловна</text:p>
      <text:p text:style-name="s1">357) Вебер Александр Вальтерович</text:p>
      <text:p text:style-name="s1">358) Ведерникова Любовь Аркадьевна</text:p>
      <text:p text:style-name="s1">359) Велисевич Александр Юрьевич</text:p>
      <text:p text:style-name="s1">360) Вендольская Елена Сергеевна</text:p>
      <text:p text:style-name="s1">361) Вербов Андрей Владимирович</text:p>
      <text:p text:style-name="s1">362) Верховская Татьяна Шамилевна</text:p>
      <text:p text:style-name="s1">363) Верхоломов Владимир Викторович</text:p>
      <text:p text:style-name="s1">364) Вершинин Дмитрий Павлович</text:p>
      <text:p text:style-name="s1">365) Веселков Роман Николаевич</text:p>
      <text:p text:style-name="s1">366) Веселов Павел Иванович</text:p>
      <text:p text:style-name="s1">367) Вескер Ефим Леонидович</text:p>
      <text:p text:style-name="s1">368) Ветлугина Людмила Григорьевна</text:p>
      <text:p text:style-name="s1">369) Ветчанинов Сергей Николаевич</text:p>
      <text:p text:style-name="s1">370) Ветчанинова Татьяна Васильевна</text:p>
      <text:p text:style-name="s1">371) Виговский Семен Владимирович</text:p>
      <text:p text:style-name="s1">372) Викторова Екатерина Вячеславовна</text:p>
      <text:p text:style-name="s1">373) Виноградов Дмитрий Викторович</text:p>
      <text:p text:style-name="s1">374) Виноградов Сергей Владимирович</text:p>
      <text:p text:style-name="s1">375) Виноградова Елена Петровна</text:p>
      <text:p text:style-name="s1">376) Вира Марина Николаевна</text:p>
      <text:p text:style-name="s1">377) Власов Владимир Александрович</text:p>
      <text:p text:style-name="s1">378) Власов Денис Анатольевич</text:p>
      <text:p text:style-name="s1">379) Власов Егор Викторович</text:p>
      <text:p text:style-name="s1">380) Власова Людмила Геннадьевна</text:p>
      <text:p text:style-name="s1">381) Власова Людмила Николаевна</text:p>
      <text:p text:style-name="s1">382) Власова Надежда Михайловна</text:p>
      <text:p text:style-name="s1">383) Власова Юлия Викторовна</text:p>
      <text:p text:style-name="s1">384) Волков Василий Александрович</text:p>
      <text:p text:style-name="s1">385) Волков Михаил Александрович</text:p>
      <text:p text:style-name="s1">386) Волков Олег Викторович</text:p>
      <text:p text:style-name="s1">387) Волков Сергей Александрович</text:p>
      <text:p text:style-name="s1">388) Волков Сергей Сергеевич</text:p>
      <text:p text:style-name="s1">389) Волкова Лариса Витальевна</text:p>
      <text:p text:style-name="s1">390) Волкова Наталья Леонидовна</text:p>
      <text:p text:style-name="s1">391) Волосов Леонид Михайлович</text:p>
      <text:p text:style-name="s1">392) Волощук Игорь Александрович</text:p>
      <text:p text:style-name="s1">393) Волынцева Людмила Павловна</text:p>
      <text:p text:style-name="s1">394) Вольвач Александр Владимирович</text:p>
      <text:p text:style-name="s1">395) Вольвачев Ярослав Вячеславович</text:p>
      <text:p text:style-name="s1">396) Вольф Татьяна Андреевна</text:p>
      <text:p text:style-name="s1">397) Воробьев Виталий Германович</text:p>
      <text:p text:style-name="s1">398) Воробьев Дмитрий Сергеевич (г.Ялта)</text:p>
      <text:p text:style-name="s1">399) Воробьев Дмитрий Владимирович (г. Санкт-Петербург)</text:p>
      <text:p text:style-name="s1">400) Воробьев Иван Борисович</text:p>
      <text:p text:style-name="s1">401) Воробьев Кирилл Леонидович</text:p>
      <text:p text:style-name="s1">402) Воробьев Максим Николаевич</text:p>
      <text:p text:style-name="s1">403) Воробьева Наталья Александровна</text:p>
      <text:p text:style-name="s1">404) Воробьева Наталья Геннадьевна</text:p>
      <text:p text:style-name="s1">405) Воронин Алексей Сергеевич</text:p>
      <text:p text:style-name="s1">406) Воронин Максим Александрович</text:p>
      <text:p text:style-name="s1">407) Воронков Максим Юрьевич</text:p>
      <text:p text:style-name="s1">408) Воронов Павел Юрьевич</text:p>
      <text:p text:style-name="s1">409) Воронов Сергей Николаевич</text:p>
      <text:p text:style-name="s1">410) Воронцова Наталья Константиновна</text:p>
      <text:p text:style-name="s1">411) Ворончихин Валерий Витальевич</text:p>
      <text:p text:style-name="s1">412) Вострикова Татьяна Лаймоновна</text:p>
      <text:p text:style-name="s1">413) Вотинов Александр Андреевич</text:p>
      <text:p text:style-name="s1">414) Вотяков Александр Викторович</text:p>
      <text:p text:style-name="s1">415) Выдрин Алексей Николаевич</text:p>
      <text:p text:style-name="s1">416) Выров Николай Васильевич</text:p>
      <text:p text:style-name="s1">417) Вычуров Сергей Александрович</text:p>
      <text:p text:style-name="s1">418) Вязовкин Игорь Вячеславович</text:p>
      <text:p text:style-name="s1">419) Вяткин Николай Дмитриевич</text:p>
      <text:p text:style-name="s1">420) Вяткина Лидия Ивановна</text:p>
      <text:p text:style-name="s1">421) Габдрахманов Ильнур Рамилевич</text:p>
      <text:p text:style-name="s1">422) Габдрахманов Рамиль Аскатович</text:p>
      <text:p text:style-name="s1">423) Гаврилов Артем Александрович</text:p>
      <text:p text:style-name="s1">424) Гаврилов Игорь Александрович</text:p>
      <text:p text:style-name="s1">425) Гаврилова Наталья Николаевна</text:p>
      <text:p text:style-name="s1">426) Гавриш Артур Юрьевич</text:p>
      <text:p text:style-name="s1">427) Гадашев Владислав Федорович</text:p>
      <text:p text:style-name="s1">428) Гадельшина Оксана Вячиславовна</text:p>
      <text:p text:style-name="s1">429) Гаджиева Анисат Магомедгаджиевна</text:p>
      <text:p text:style-name="s1">430) Гадоев Хамид Каримович</text:p>
      <text:p text:style-name="s1">431) Гажалов Антон Витальевич</text:p>
      <text:p text:style-name="s1">432) Гайдаи Алексей Анатольевич</text:p>
      <text:p text:style-name="s1">433) Гайфуллин Артем Анатольевич</text:p>
      <text:p text:style-name="s1">434) Галиахметов Рустам Ильсурович</text:p>
      <text:p text:style-name="s1">435) Галин Руслан Рифович</text:p>
      <text:p text:style-name="s1">436) Галка Вадим Вадимович</text:p>
      <text:p text:style-name="s1">437) Галкин Анатолий Михайлович</text:p>
      <text:p text:style-name="s1">438) Галкин Андрей Анатольевич</text:p>
      <text:p text:style-name="s1">439) Галкин Андрей Николаевич</text:p>
      <text:p text:style-name="s1">440) Галкин Павел Анатольевич</text:p>
      <text:p text:style-name="s1">441) Галкина Валентина Михайловна</text:p>
      <text:p text:style-name="s1">442) Галова Светлана Николаевна</text:p>
      <text:p text:style-name="s1">443) Галяутдинова Ляйсан Баязитовна</text:p>
      <text:p text:style-name="s1">444) Ганиев Эдуард Мансурович</text:p>
      <text:p text:style-name="s1">445) Гаража Александр Михайлович</text:p>
      <text:p text:style-name="s1">446) Гарифуллин Марат Фаритович</text:p>
      <text:p text:style-name="s1">447) Гарифуллина Роза Киямовна</text:p>
      <text:p text:style-name="s1">448) Гасанов Тимур Нураддинович</text:p>
      <text:p text:style-name="s1">449) Гаспаров Владимир Александрович</text:p>
      <text:p text:style-name="s1">450) Гаюбова Александра Александровна</text:p>
      <text:p text:style-name="s1">451) Гаязов Ринат Мияссарович</text:p>
      <text:p text:style-name="s1">452) Гвоздев Илья Игоревич</text:p>
      <text:p text:style-name="s1">453) Гвоздик Виталий Сергеевич</text:p>
      <text:p text:style-name="s1">454) Гебауэр Маркус</text:p>
      <text:p text:style-name="s1">455) Гекк Максим Викторович</text:p>
      <text:p text:style-name="s1">456) Герасименкова Ирина Владимировна</text:p>
      <text:p text:style-name="s1">457) Гербелев Алексей Юрьевич</text:p>
      <text:p text:style-name="s1">458) Германова Светлана Владимировна</text:p>
      <text:p text:style-name="s1">459) Гецьман Максим Александрович</text:p>
      <text:p text:style-name="s1">460) Гилязиев Марат Гилмзянович</text:p>
      <text:p text:style-name="s1">461) Гирнис Сергей Владиславович</text:p>
      <text:p text:style-name="s1">462) Гичко Владимир Константинович</text:p>
      <text:p text:style-name="s1">463) Гладков Дмитрий Сергеевич</text:p>
      <text:p text:style-name="s1">464) Гладышев Андрей Юрьевич</text:p>
      <text:p text:style-name="s1">465) Глазова Мария Сергеевна</text:p>
      <text:p text:style-name="s1">466) Глактионов Андрей Геннадьевич</text:p>
      <text:p text:style-name="s1">467) Глумова Светлана Ивановна</text:p>
      <text:p text:style-name="s1">468) Глухова Анна Леонидовна</text:p>
      <text:p text:style-name="s1">469) Глушков Дмитрий Юрьевич</text:p>
      <text:p text:style-name="s1">470) Головатый Роман Иванович</text:p>
      <text:p text:style-name="s1">471) Головащенко Александр Анатольевич</text:p>
      <text:p text:style-name="s1">472) Головин Анатолий Вячеславович</text:p>
      <text:p text:style-name="s1">473) Головушкин Алексей Александрович</text:p>
      <text:p text:style-name="s1">474) Головченко Александр Александрович</text:p>
      <text:p text:style-name="s1">475) Голомедов Алексей Сергеевич</text:p>
      <text:p text:style-name="s1">476) Голубцов Алексей Николаевич</text:p>
      <text:p text:style-name="s1">477) Голубь Вера Александровна</text:p>
      <text:p text:style-name="s1">478) Голубь Светлана Анатольевна</text:p>
      <text:p text:style-name="s1">479) Гончарова Анна Борисовна</text:p>
      <text:p text:style-name="s1">480) Горбатов Максим Анатольевич</text:p>
      <text:p text:style-name="s1">481) Горбацевич Денис Юрьевич</text:p>
      <text:p text:style-name="s1">482) Горбацевич Татьяна Александровна</text:p>
      <text:p text:style-name="s1">483) Горбачева Снежана Михайловна</text:p>
      <text:p text:style-name="s1">484) Горбунов Вадим Николаевич</text:p>
      <text:p text:style-name="s1">485) Горбунов Владислав Владимирович</text:p>
      <text:p text:style-name="s1">486) Горбунова Елена Валерьевна</text:p>
      <text:p text:style-name="s1">487) Гордеев Роман Анатольевич</text:p>
      <text:p text:style-name="s1">488) Гордиенко Маргарита Викторовна</text:p>
      <text:p text:style-name="s1">489) Горев Виталий Алексеевич</text:p>
      <text:p text:style-name="s1">490) Горев Ярослав Станиславович</text:p>
      <text:p text:style-name="s1">491) Горелкин Вартан Валентинович</text:p>
      <text:p text:style-name="s1">492) Горкунова Людмила Николаевна</text:p>
      <text:p text:style-name="s1">493) Горощеня Валерия Аркадьевна</text:p>
      <text:p text:style-name="s1">494) Горшков Андрей Викторович</text:p>
      <text:p text:style-name="s1">495) Горшкова Анна Петровна</text:p>
      <text:p text:style-name="s1">496) Гостюхин Александр Владимирович</text:p>
      <text:p text:style-name="s1">497) Грабазей Андрей Валерьевич</text:p>
      <text:p text:style-name="s1">498) Грачев Дмитрий Игоревич</text:p>
      <text:p text:style-name="s1">499) Гребенкин Александр Владимирович</text:p>
      <text:p text:style-name="s1">500) Гребенюк Ольга Николаевна</text:p>
      <text:p text:style-name="s1">501) Гречухина Наталья Евгеньевна</text:p>
      <text:p text:style-name="s1">502) Грибов Дмитрий Петрович</text:p>
      <text:p text:style-name="s1">503) Григорьев Андрей Алексеевич</text:p>
      <text:p text:style-name="s1">504) Григорьев Владимир Валерьевич</text:p>
      <text:p text:style-name="s1">505) Григорьев Леонид Владимирович</text:p>
      <text:p text:style-name="s1">506) Григорьева Любовь Александровна</text:p>
      <text:p text:style-name="s1">507) Григорьева Маргарита Геннадьевна</text:p>
      <text:p text:style-name="s1">508) Григорьева Юлия Константиновна</text:p>
      <text:p text:style-name="s1">509) Гридин Алексей Иванович</text:p>
      <text:p text:style-name="s1">510) Гринблат Михаил Евгеньевич</text:p>
      <text:p text:style-name="s1">511) Гринченко Ольга Александровна</text:p>
      <text:p text:style-name="s1">512) Грисюк Елена Дмитриевна</text:p>
      <text:p text:style-name="s1">513) Гришин Сергей Евгеньевич</text:p>
      <text:p text:style-name="s1">514) Гришко Вадим Станиславович</text:p>
      <text:p text:style-name="s1">515) Гришко Лилия Павловна</text:p>
      <text:p text:style-name="s1">516) Громцов Валерий Николаевич</text:p>
      <text:p text:style-name="s1">517) Грошев Максим Сергеевич</text:p>
      <text:p text:style-name="s1">518) Груздев Денис Анатольевич</text:p>
      <text:p text:style-name="s1">519) Груздева Альбина Олеговна</text:p>
      <text:p text:style-name="s1">520) Губаревич Константин Сергеевич</text:p>
      <text:p text:style-name="s1">521) Гузенко Александр Александрович</text:p>
      <text:p text:style-name="s1">522) Гультяев Дмитрий Игоревич</text:p>
      <text:p text:style-name="s1">523) Гульянова Наталья Александровна</text:p>
      <text:p text:style-name="s1">524) Гуляев Василий Феликсович</text:p>
      <text:p text:style-name="s1">525) Гумерова Гульчачак Рависовна</text:p>
      <text:p text:style-name="s1">526) Гуревич Михаил Игоревич</text:p>
      <text:p text:style-name="s1">527) Гурьянова Любовь Николаевна</text:p>
      <text:p text:style-name="s1">528) Гурьянова Нина Александровна</text:p>
      <text:p text:style-name="s1">529) Гусаров Герман Евгеньевич</text:p>
      <text:p text:style-name="s1">530) Гусаров Николай Николаевич</text:p>
      <text:p text:style-name="s1">531) Гусева Юлия Викторовна</text:p>
      <text:p text:style-name="s1">532) Гуткин Майкл Эван</text:p>
      <text:p text:style-name="s1">533) Давлетбаев Руслан Маратович</text:p>
      <text:p text:style-name="s1">534) Давыдов Дмитрий Андреевич</text:p>
      <text:p text:style-name="s1">535) Давыдова Татьяна Федоровна</text:p>
      <text:p text:style-name="s1">536) Данилейко Константин Сергеевич</text:p>
      <text:p text:style-name="s1">537) Данилов Александр Анатольевич</text:p>
      <text:p text:style-name="s1">538) Данилов Алексей Михайлович</text:p>
      <text:p text:style-name="s1">539) Данилов Кирилл Владимирович</text:p>
      <text:p text:style-name="s1">540) Данилушкин Дмитрий Валерьевич</text:p>
      <text:p text:style-name="s1">541) Данылива Дарья Васильевна</text:p>
      <text:p text:style-name="s1">542) Дармостук Андрей Станиславович</text:p>
      <text:p text:style-name="s1">543) Дашиев Эрдэм Бабасанович</text:p>
      <text:p text:style-name="s1">544) Девликамов Руслан Кямильевич</text:p>
      <text:p text:style-name="s1">545) Дедков Эдуард Николаевич</text:p>
      <text:p text:style-name="s1">546) Деев Александр Викторович</text:p>
      <text:p text:style-name="s1">547) Деменков Юрий Иванович</text:p>
      <text:p text:style-name="s1">548) Демидов Николай Петрович</text:p>
      <text:p text:style-name="s1">549) Дёмин Дмитрий Викторович</text:p>
      <text:p text:style-name="s1">550) Демин Дмитрий Владимирович</text:p>
      <text:p text:style-name="s1">551) Демина Виктория Владимировна</text:p>
      <text:p text:style-name="s1">552) Демина Зоря Васильевна</text:p>
      <text:p text:style-name="s1">553) Денисенко Дмитрий Юрьевич</text:p>
      <text:p text:style-name="s1">554) Денисов Роман Анатольевич</text:p>
      <text:p text:style-name="s1">555) Денисова Мария Павловна</text:p>
      <text:p text:style-name="s1">556) Денисова Светлана Александровна</text:p>
      <text:p text:style-name="s1">557) Дерлюк Роман Олегович</text:p>
      <text:p text:style-name="s1">558) Дернов Андрей Юрьевич</text:p>
      <text:p text:style-name="s1">559) Дернов Юрий Александрович</text:p>
      <text:p text:style-name="s1">560) Дерябин Александр Александрович</text:p>
      <text:p text:style-name="s1">561) Десятникова Ирина Юрьевна</text:p>
      <text:p text:style-name="s1">562) Деулин Артем Юрьевич</text:p>
      <text:p text:style-name="s1">563) Джантемиров Юсуф Гамзатович</text:p>
      <text:p text:style-name="s1">564) Джиоева Фатима Георгиевна</text:p>
      <text:p text:style-name="s1">565) Дзюба Зоя Васильевна</text:p>
      <text:p text:style-name="s1">566) Дианов Александр Сергеевич</text:p>
      <text:p text:style-name="s1">567) Диброва Наталья Леонидовна</text:p>
      <text:p text:style-name="s1">568) Диденко Степан Владимирович</text:p>
      <text:p text:style-name="s1">569) Диматтео Лука</text:p>
      <text:p text:style-name="s1">570) Дингес Екатерина Александровна</text:p>
      <text:p text:style-name="s1">571) Диргела Максим Ринатович</text:p>
      <text:p text:style-name="s1">572) Диргела Ринат Антанасович</text:p>
      <text:p text:style-name="s1">573) Дмитренко Юлия Николаевна</text:p>
      <text:p text:style-name="s1">574) Дмитриев Виктор Павлович</text:p>
      <text:p text:style-name="s1">575) Дмитриев Сергей Валерьевич</text:p>
      <text:p text:style-name="s1">576) Добрая Людмила Владимировна</text:p>
      <text:p text:style-name="s1">577) Добровольский Павел Анатольевич</text:p>
      <text:p text:style-name="s1">578) Добрынин Сергей Иванович</text:p>
      <text:p text:style-name="s1">579) Долгих Владимир Иванович</text:p>
      <text:p text:style-name="s1">580) Долгих Павел Валентинович</text:p>
      <text:p text:style-name="s1">581) Долгушев Сергей Анатольевич</text:p>
      <text:p text:style-name="s1">582) Доманский Юрий Олегович</text:p>
      <text:p text:style-name="s1">583) Домрачев Игорь Владимирович</text:p>
      <text:p text:style-name="s1">584) Домрачева Галина Александровна</text:p>
      <text:p text:style-name="s1">585) Дорогин Вячеслав Александрович</text:p>
      <text:p text:style-name="s1">586) Доронкин Илья Игоревич</text:p>
      <text:p text:style-name="s1">587) Дробот Дмитрий Васильевич</text:p>
      <text:p text:style-name="s1">588) Дроздов Сергей Николаевич</text:p>
      <text:p text:style-name="s1">589) Дрямов Алексей Александрович</text:p>
      <text:p text:style-name="s1">590) Дубатовка Татьяна Викторовна</text:p>
      <text:p text:style-name="s1">591) Дубков Анатолий Викторович</text:p>
      <text:p text:style-name="s1">592) Дубов Виктор Николаевич</text:p>
      <text:p text:style-name="s1">593) Дубовик Михаил Петрович</text:p>
      <text:p text:style-name="s1">594) Дубовикова Валентина Григорьевна</text:p>
      <text:p text:style-name="s1">595) Дубровин Александр Сергеевич</text:p>
      <text:p text:style-name="s1">596) Дудко Сергей Борисович</text:p>
      <text:p text:style-name="s1">597) Дуева Анна Олеговна</text:p>
      <text:p text:style-name="s1">598) Дулесов Владимир Гурьянович</text:p>
      <text:p text:style-name="s1">599) Дунаев Дмитрий Александрович</text:p>
      <text:p text:style-name="s1">600) Дыбцына Марина Владимировна</text:p>
      <text:p text:style-name="s1">601) Дыдин Михаил Юрьевич</text:p>
      <text:p text:style-name="s1">602) Дымченко Лев Алексеевич</text:p>
      <text:p text:style-name="s1">603) Дьяконов Илья Александрович</text:p>
      <text:p text:style-name="s1">604) Дьячков Алексей Евгеньевич</text:p>
      <text:p text:style-name="s1">605) Дьячковский Роман Георгиевич</text:p>
      <text:p text:style-name="s1">606) Дяконенко Наталья Николаевна</text:p>
      <text:p text:style-name="s1">607) Дятлова Нинила Прокопьевна</text:p>
      <text:p text:style-name="s1">608) Евсеева Ольга Альбертовна</text:p>
      <text:p text:style-name="s1">609) Евстигнеев Кирилл Александрович</text:p>
      <text:p text:style-name="s1">610) Егоров Александр Владимирович</text:p>
      <text:p text:style-name="s1">611) Егоров Денис Сергеевич</text:p>
      <text:p text:style-name="s1">612) Егорова Ирина Анатольевна</text:p>
      <text:p text:style-name="s1">613) Ёжиков Вячеслав Владимирович</text:p>
      <text:p text:style-name="s1">614) Ежов Владислав Николаевич</text:p>
      <text:p text:style-name="s1">615) Екимов Владимир Александрович</text:p>
      <text:p text:style-name="s1">616) Елисеев Дмитрий Анатольевич</text:p>
      <text:p text:style-name="s1">617) Еличкина Людмила Ивановна</text:p>
      <text:p text:style-name="s1">618) Елкин Игорь Васильевич</text:p>
      <text:p text:style-name="s1">619) Елькина Зоя Галактионовна</text:p>
      <text:p text:style-name="s1">620) Елькина Лариса Николаевна</text:p>
      <text:p text:style-name="s1">621) Емельянов Александр Анатольевич</text:p>
      <text:p text:style-name="s1">622) Емельянов Александр Владимирович</text:p>
      <text:p text:style-name="s1">623) Емельянов Анатолий Александрович</text:p>
      <text:p text:style-name="s1">624) Емельянов Константин Анатольевич</text:p>
      <text:p text:style-name="s1">625) Емельянова Анастасия Александровна</text:p>
      <text:p text:style-name="s1">626) Емельянова Галина Александровна</text:p>
      <text:p text:style-name="s1">627) Емельянова Ольга Анатольевна</text:p>
      <text:p text:style-name="s1">628) Енык Николай Петрович</text:p>
      <text:p text:style-name="s1">629) Епифанов Александр Федорович</text:p>
      <text:p text:style-name="s1">630) Епишин Антон Михайлович</text:p>
      <text:p text:style-name="s1">631) Ерёмина Юлия Алексеевна</text:p>
      <text:p text:style-name="s1">632) Ермаков Алексей Сергеевич</text:p>
      <text:p text:style-name="s1">633) Ермаков Олег Александрович</text:p>
      <text:p text:style-name="s1">634) Ермилов Вячеслав Петрович</text:p>
      <text:p text:style-name="s1">635) Ермолаев Виктор Сергеевич</text:p>
      <text:p text:style-name="s1">636) Ермолаев Олег Николаевич</text:p>
      <text:p text:style-name="s1">637) Есипова Ирина Николаевна</text:p>
      <text:p text:style-name="s1">638) Еськов Андрей Николаевич</text:p>
      <text:p text:style-name="s1">639) Ефремов Андрей Анатольевич</text:p>
      <text:p text:style-name="s1">640) Ефремцев Павел Александрович</text:p>
      <text:p text:style-name="s1">641) Ештаков Павел Станиславович</text:p>
      <text:p text:style-name="s1">642) Жакупов Владимир Александрович</text:p>
      <text:p text:style-name="s1">643) Жалин Дмитрий Валентинович</text:p>
      <text:p text:style-name="s1">644) Жальнерюнас Сергей Витаутасович</text:p>
      <text:p text:style-name="s1">645) Жариков Сергей Алексеевич</text:p>
      <text:p text:style-name="s1">646) Жарков Андрей Георгиевич</text:p>
      <text:p text:style-name="s1">647) Жаркой Игорь Анатольевич</text:p>
      <text:p text:style-name="s1">648) Жбанов Виталий Алексеевич</text:p>
      <text:p text:style-name="s1">649) Жванко Алексей Алексеевич</text:p>
      <text:p text:style-name="s1">650) Жданков Андрей Федорович</text:p>
      <text:p text:style-name="s1">651) Жданов Олег Владиславович</text:p>
      <text:p text:style-name="s1">652) Жданов Сергей Владимирович</text:p>
      <text:p text:style-name="s1">653) Жегалов Алексей Владиславович</text:p>
      <text:p text:style-name="s1">654) Желдашев Александр Александрович</text:p>
      <text:p text:style-name="s1">655) Железных Валентин Иванович</text:p>
      <text:p text:style-name="s1">656) Желтовских Инна Михайловна</text:p>
      <text:p text:style-name="s1">657) Желтышева Виктория Викторовна</text:p>
      <text:p text:style-name="s1">658) Желудовская Надежда Анисимовна</text:p>
      <text:p text:style-name="s1">659) Жеребцов Дмитрий Евгеньевич</text:p>
      <text:p text:style-name="s1">660) Живанов Григорий Геннадьевич</text:p>
      <text:p text:style-name="s1">661) Жигалов Анатолий Семенович</text:p>
      <text:p text:style-name="s1">662) Жилкина Наталья Васильевна</text:p>
      <text:p text:style-name="s1">663) Жильцов Виктор Борисович</text:p>
      <text:p text:style-name="s1">664) Жирнов Михаил Львович</text:p>
      <text:p text:style-name="s1">665) Житков Иван Васильевич</text:p>
      <text:p text:style-name="s1">666) Жогова Ольга Викторовна</text:p>
      <text:p text:style-name="s1">667) Жуйков Денис Геннадьевич</text:p>
      <text:p text:style-name="s1">668) Жуков Виктор Александрович</text:p>
      <text:p text:style-name="s1">669) Жуков Николай Викторович</text:p>
      <text:p text:style-name="s1">670) Жуланов Алексей Сергеевич</text:p>
      <text:p text:style-name="s1">671) Жуланов Михаил Николаевич</text:p>
      <text:p text:style-name="s1">672) Жуланов Олег Николаевич</text:p>
      <text:p text:style-name="s1">673) Жуланова Вероника Михайловна</text:p>
      <text:p text:style-name="s1">674) Жуланова Любовь Викторовна</text:p>
      <text:p text:style-name="s1">675) Жуланова Наталья Викторовна</text:p>
      <text:p text:style-name="s1">676) Жуланова Наталья Николаевна</text:p>
      <text:p text:style-name="s1">677) Журавель Юрий Алексеевич</text:p>
      <text:p text:style-name="s1">678) Журавлев Валерий Павлович</text:p>
      <text:p text:style-name="s1">679) Журавлёв Виталий Владимирович</text:p>
      <text:p text:style-name="s1">680) Журавлев Дмитрий Юльевич</text:p>
      <text:p text:style-name="s1">681) Журавлёв Евгений Владимирович</text:p>
      <text:p text:style-name="s1">682) Журавлев Евгений Сергеевич</text:p>
      <text:p text:style-name="s1">683) Журавлев Иван Михайлович</text:p>
      <text:p text:style-name="s1">684) Журавлева Елизавета Сергеевна</text:p>
      <text:p text:style-name="s1">685) Журавлева Ираида Васильевна</text:p>
      <text:p text:style-name="s1">686) Журавлёва Татьяна Александровна</text:p>
      <text:p text:style-name="s1">687) Журин Роман Сергеевич</text:p>
      <text:p text:style-name="s1">688) Забелина Ольга Сергеевна</text:p>
      <text:p text:style-name="s1">689) Забирова Римма Энверовна</text:p>
      <text:p text:style-name="s1">690) Заболотнова Аделина Вячеславна</text:p>
      <text:p text:style-name="s1">691) Заболотных Валентина Александровна</text:p>
      <text:p text:style-name="s1">692) Заболуев Игорь Владимирович</text:p>
      <text:p text:style-name="s1">693) Заботина Валерия Владимировна</text:p>
      <text:p text:style-name="s1">694) Загидуллин Владимир Газинурович</text:p>
      <text:p text:style-name="s1">695) Загидуллин Рустам Талгатович</text:p>
      <text:p text:style-name="s1">696) Загребин Денис Анатольевич</text:p>
      <text:p text:style-name="s1">697) Задорожный Алексей Вячеславович</text:p>
      <text:p text:style-name="s1">698) Заев Игорь Сергеевич</text:p>
      <text:p text:style-name="s1">699) Зажигин Антон Александрович</text:p>
      <text:p text:style-name="s1">700) Заика Антон Васильевич</text:p>
      <text:p text:style-name="s1">701) Зайцев Андрей Михайлович</text:p>
      <text:p text:style-name="s1">702) Зайцев Владимир Александрович</text:p>
      <text:p text:style-name="s1">703) Зайцев Николай Михайлович</text:p>
      <text:p text:style-name="s1">704) Зайцев Сергей Владимирович</text:p>
      <text:p text:style-name="s1">705) Зайцева Елена Викторовна</text:p>
      <text:p text:style-name="s1">706) Зайцева Светлана Александровна</text:p>
      <text:p text:style-name="s1">707) Закоморный Олег Анатольевич</text:p>
      <text:p text:style-name="s1">708) Закурдаев Сергей Анатольевич</text:p>
      <text:p text:style-name="s1">709) Залазаева Тамара Петровна</text:p>
      <text:p text:style-name="s1">710) Замалутдинов Руслан Ильварович</text:p>
      <text:p text:style-name="s1">711) Замула Андрей Николаевич</text:p>
      <text:p text:style-name="s1">712) Запорожец Дмитрий Николаевич</text:p>
      <text:p text:style-name="s1">713) Запутряева Елена Петровна</text:p>
      <text:p text:style-name="s1">714) Зарипова Марина Константиновна</text:p>
      <text:p text:style-name="s1">715) Захаркина Анастасия Николаевна</text:p>
      <text:p text:style-name="s1">716) Захаров Виталий Владимирович</text:p>
      <text:p text:style-name="s1">717) Захаров Максим Геннадьевич</text:p>
      <text:p text:style-name="s1">718) Захаров Роман Викторович</text:p>
      <text:p text:style-name="s1">719) Захарова Анастасия Сергеевна</text:p>
      <text:p text:style-name="s1">720) Захарченко Алена Николаевна</text:p>
      <text:p text:style-name="s1">721) Захряпин Дмитрий Евгеньевич</text:p>
      <text:p text:style-name="s1">722) Звездов Вячеслав Петрович</text:p>
      <text:p text:style-name="s1">723) Звягинцев Григорий Андреевич</text:p>
      <text:p text:style-name="s1">724) Звягинцев Иван Александрович</text:p>
      <text:p text:style-name="s1">725) Зебзеев Александр Васильевич</text:p>
      <text:p text:style-name="s1">726) Зебзеев Николай Николаевич</text:p>
      <text:p text:style-name="s1">727) Зебзеев Николай Федорович</text:p>
      <text:p text:style-name="s1">728) Зебзеев Сергей Владимирович</text:p>
      <text:p text:style-name="s1">729) Зебзеева Валентина Александровна</text:p>
      <text:p text:style-name="s1">730) Зелезнев Андрей Михайлович</text:p>
      <text:p text:style-name="s1">731) Зелезнев Иван Михайлович</text:p>
      <text:p text:style-name="s1">732) Зелезнёв Михаил Иванович</text:p>
      <text:p text:style-name="s1">733) Зеленев Лев Владимирович</text:p>
      <text:p text:style-name="s1">734) Зеленева Валентина Александровна</text:p>
      <text:p text:style-name="s1">735) Зеленкин Сергей Сергеевич</text:p>
      <text:p text:style-name="s1">736) Зеленский Александр Александрович</text:p>
      <text:p text:style-name="s1">737) Зеленский Артем Юрьевич</text:p>
      <text:p text:style-name="s1">738) Земцов Евгений Сергеевич</text:p>
      <text:p text:style-name="s1">739) Зенин Владимир Алексеевич</text:p>
      <text:p text:style-name="s1">740) Зимин Максим Сергеевич</text:p>
      <text:p text:style-name="s1">741) Зиннуров Эльдар Владимирович</text:p>
      <text:p text:style-name="s1">742) Зиялтдинов Артур Фанзелович</text:p>
      <text:p text:style-name="s1">743) Злобин Александр Викторович</text:p>
      <text:p text:style-name="s1">744) Злобин Александр Сергеевич</text:p>
      <text:p text:style-name="s1">745) Злобин Павел Сергеевич</text:p>
      <text:p text:style-name="s1">746) Змеев Сергей Викторович</text:p>
      <text:p text:style-name="s1">747) Зобнина Нина Ивановна</text:p>
      <text:p text:style-name="s1">748) Золина Виктория Вениаминовна</text:p>
      <text:p text:style-name="s1">749) Золотарев Евгений Игоревич</text:p>
      <text:p text:style-name="s1">750) Золотарева Ирина Александровна</text:p>
      <text:p text:style-name="s1">751) Золотая Елена Владимировна</text:p>
      <text:p text:style-name="s1">752) Золотовская Евгения Георгиевна</text:p>
      <text:p text:style-name="s1">753) Зорин Сергей Вениаминович</text:p>
      <text:p text:style-name="s1">754) Зубарева Виктория Владимировна</text:p>
      <text:p text:style-name="s1">755) Зубков Валентин Александрович</text:p>
      <text:p text:style-name="s1">756) Зубков Владислав Юрьевич</text:p>
      <text:p text:style-name="s1">757) Зубова Евгения Александровна</text:p>
      <text:p text:style-name="s1">758) Зубрицкая Наталья Владимировна</text:p>
      <text:p text:style-name="s1">759) Зыбина Ирина Анатольевна</text:p>
      <text:p text:style-name="s1">760) Зырянов Дмитрий Романович</text:p>
      <text:p text:style-name="s1">761) Зырянов Егор Владимирович</text:p>
      <text:p text:style-name="s1">762) Зырянова Татьяна Дмитриевна</text:p>
      <text:p text:style-name="s1">763) Иванов Александр Юрьевич</text:p>
      <text:p text:style-name="s1">764) Иванов Александр Никифорович</text:p>
      <text:p text:style-name="s1">765) Иванов Александр Николаевич</text:p>
      <text:p text:style-name="s1">766) Иванов Алексей Анатольевич</text:p>
      <text:p text:style-name="s1">767) Иванов Борис Валерьевич</text:p>
      <text:p text:style-name="s1">768) Иванов Владимир Евгеньевич</text:p>
      <text:p text:style-name="s1">769) Иванов Константин Николаевич</text:p>
      <text:p text:style-name="s1">770) Иванов Николай Александрович</text:p>
      <text:p text:style-name="s1">771) Иванов Николай Алексеевич</text:p>
      <text:p text:style-name="s1">772) Иванов Олег Сергеевич</text:p>
      <text:p text:style-name="s1">773) Иванов Руслан Юрьевич</text:p>
      <text:p text:style-name="s1">774) Иванов Сергей Васильевич</text:p>
      <text:p text:style-name="s1">775) Иванова Елена Сергеевна</text:p>
      <text:p text:style-name="s1">776) Иванова Ольга Алексеевна</text:p>
      <text:p text:style-name="s1">777) Ивановская Татьяна Александровна</text:p>
      <text:p text:style-name="s1">778) Иванченко Сергей Иванович</text:p>
      <text:p text:style-name="s1">779) Ивасенко Алексей Александрович</text:p>
      <text:p text:style-name="s1">780) Ивашов Андрей Эдуардович</text:p>
      <text:p text:style-name="s1">781) Ивашов Валерий Владимирович</text:p>
      <text:p text:style-name="s1">782) Ивашов Михаил Леонидович</text:p>
      <text:p text:style-name="s1">783) Ивашов Сергей Иванович</text:p>
      <text:p text:style-name="s1">784) Ивашов Ян Дмитриевич</text:p>
      <text:p text:style-name="s1">785) Ивашова Раиса Михайловна</text:p>
      <text:p text:style-name="s1">786) Ивонина Ксения Алексеевна</text:p>
      <text:p text:style-name="s1">787) Игнатюк Дина Николаевна</text:p>
      <text:p text:style-name="s1">788) Иерусалимов Евгений Александрович</text:p>
      <text:p text:style-name="s1">789) Изаак Евгений Петрович</text:p>
      <text:p text:style-name="s1">790) Илларионов Артём Владимирович</text:p>
      <text:p text:style-name="s1">791) Ильин Данил Ефимович</text:p>
      <text:p text:style-name="s1">792) Ильина Наталья Анатольевна</text:p>
      <text:p text:style-name="s1">793) Ильина Ольга Алексеевна</text:p>
      <text:p text:style-name="s1">794) Ильина Светлана Александровна</text:p>
      <text:p text:style-name="s1">795) Ильинова Елена Николаевна</text:p>
      <text:p text:style-name="s1">796) Ильинская Людмила Константиновна</text:p>
      <text:p text:style-name="s1">797) Ильиных Татьяна Николаевна</text:p>
      <text:p text:style-name="s1">798) Илюшин Андрей Петрович</text:p>
      <text:p text:style-name="s1">799) Иманов Максим Александрович</text:p>
      <text:p text:style-name="s1">800) Иртегов Иван Георгиевич</text:p>
      <text:p text:style-name="s1">801) Исаева Анастасия Владимировна</text:p>
      <text:p text:style-name="s1">802) Исаков Иван Львович</text:p>
      <text:p text:style-name="s1">803) Исрафилов Максим Рахимзянович</text:p>
      <text:p text:style-name="s1">804) Истомина Татьяна Геннадьевна</text:p>
      <text:p text:style-name="s1">805) Исянтаев Ильдар Рауфович</text:p>
      <text:p text:style-name="s1">806) Ишбулдин Рустем Галимович</text:p>
      <text:p text:style-name="s1">807) Ищенко Андрей Николаевич</text:p>
      <text:p text:style-name="s1">808) Кабанов Евгений Александрович</text:p>
      <text:p text:style-name="s1">809) Кадочников Иван Васильевич</text:p>
      <text:p text:style-name="s1">810) Казаков Иван Владимирович</text:p>
      <text:p text:style-name="s1">811) Казакова Тамара Васильевна</text:p>
      <text:p text:style-name="s1">812) Казанцев Сергей Владимирович</text:p>
      <text:p text:style-name="s1">813) Казарцев Дмитрий Борисович</text:p>
      <text:p text:style-name="s1">814) Казико Алан Константинович</text:p>
      <text:p text:style-name="s1">815) Кайнов Максим Александрович</text:p>
      <text:p text:style-name="s1">816) Какиев Саид-Магомед Шамаевич</text:p>
      <text:p text:style-name="s1">817) Калабурдин Сергей Николаевич</text:p>
      <text:p text:style-name="s1">818) Калаушин Вадим Михайлович</text:p>
      <text:p text:style-name="s1">819) Калинин Сергей Викторович</text:p>
      <text:p text:style-name="s1">820) Калинина Валентина Николаевна</text:p>
      <text:p text:style-name="s1">821) Калитина Инна Михайловна</text:p>
      <text:p text:style-name="s1">822) Каллаур Олег Антонович</text:p>
      <text:p text:style-name="s1">823) Калялина Любовь Анатольевна</text:p>
      <text:p text:style-name="s1">824) Каменев Евгений Валерьевич</text:p>
      <text:p text:style-name="s1">825) Каменских Наталья Алексеевна</text:p>
      <text:p text:style-name="s1">826) Канунникова Юлия Викторовна</text:p>
      <text:p text:style-name="s1">827) Капинос Виктор Александрович</text:p>
      <text:p text:style-name="s1">828) Капустин Артем Петрович</text:p>
      <text:p text:style-name="s1">829) Капыш Виктор Владимирович</text:p>
      <text:p text:style-name="s1">830) Карасева Людмила Фёдоровна</text:p>
      <text:p text:style-name="s1">831) Караштин Павел Николаевич</text:p>
      <text:p text:style-name="s1">832) Каридиа Михаил Егеньевич</text:p>
      <text:p text:style-name="s1">833) Каримов Александр Фоатович</text:p>
      <text:p text:style-name="s1">834) Кармаков Владимир Валентинович</text:p>
      <text:p text:style-name="s1">835) Кармацкий Виктор Александрович</text:p>
      <text:p text:style-name="s1">836) Карпенко Татьяна Анатольевна</text:p>
      <text:p text:style-name="s1">837) Карпов Анатолий Анатольевич</text:p>
      <text:p text:style-name="s1">838) Карпов Арсентий Дмитриевич</text:p>
      <text:p text:style-name="s1">839) Карпович Юлиана Станиславовна</text:p>
      <text:p text:style-name="s1">840) Карцева Юлия Витальевна</text:p>
      <text:p text:style-name="s1">841) Карченков Вячеслав Васильевич</text:p>
      <text:p text:style-name="s1">842) Касинцев Андрей Викторович</text:p>
      <text:p text:style-name="s1">843) Касьяненко Владимир Александрович</text:p>
      <text:p text:style-name="s1">844) Катин Олег Владимирович</text:p>
      <text:p text:style-name="s1">845) Каширин Алексей Николаевич</text:p>
      <text:p text:style-name="s1">846) Кашкина Елена Владимировна</text:p>
      <text:p text:style-name="s1">847) Каячева Александра Фроловна</text:p>
      <text:p text:style-name="s1">848) Квашнин Вячеслав Николаевич</text:p>
      <text:p text:style-name="s1">849) Кемоклидзе Вадим Гербертович</text:p>
      <text:p text:style-name="s1">850) Кензина Эльмира Сулеймановна</text:p>
      <text:p text:style-name="s1">851) Кенякин Петр Пантелеевич</text:p>
      <text:p text:style-name="s1">852) Кернер Татьяна Владимировна</text:p>
      <text:p text:style-name="s1">853) Кибанов Михаил Алексеевич</text:p>
      <text:p text:style-name="s1">854) Кибанова Марина Юрьевна</text:p>
      <text:p text:style-name="s1">855) Кибардина Тамара Ефимовна</text:p>
      <text:p text:style-name="s1">856) Кизилов Валерий Герасимович</text:p>
      <text:p text:style-name="s1">857) Киприна Евгения Олеговна</text:p>
      <text:p text:style-name="s1">858) Киреева Татьяна Александровна</text:p>
      <text:p text:style-name="s1">859) Киреенко Сергей Владимирович</text:p>
      <text:p text:style-name="s1">860) Кириленко Антонина Никитична</text:p>
      <text:p text:style-name="s1">861) Кирилин Игорь Александрович</text:p>
      <text:p text:style-name="s1">862) Кириллов Александр Александрович</text:p>
      <text:p text:style-name="s1">863) Кириллов Анатолий Александрович</text:p>
      <text:p text:style-name="s1">864) Кириллов Михаил Александрович</text:p>
      <text:p text:style-name="s1">865) Кириллова Ирина Юрьевна</text:p>
      <text:p text:style-name="s1">866) Кириченко Алексей Владимирович</text:p>
      <text:p text:style-name="s1">867) Кириченко Иван Панкратович</text:p>
      <text:p text:style-name="s1">868) Кириченко Тамара Яковлевна</text:p>
      <text:p text:style-name="s1">869) Кирпань Виктор Николаевич</text:p>
      <text:p text:style-name="s1">870) Кирсанов Дмитрий Владимирович</text:p>
      <text:p text:style-name="s1">871) Кирьякова Ирина Владимировна</text:p>
      <text:p text:style-name="s1">872) Киселев Александр Александрович</text:p>
      <text:p text:style-name="s1">873) Киселев Андрей Васильевич</text:p>
      <text:p text:style-name="s1">874) Киселев Дмитрий Иванович</text:p>
      <text:p text:style-name="s1">875) Киселев Михаил Анатольевич</text:p>
      <text:p text:style-name="s1">876) Киселев Юрий Викторович</text:p>
      <text:p text:style-name="s1">877) Киселева Полина Андреевна</text:p>
      <text:p text:style-name="s1">878) Кистанов Андрей Андреевич</text:p>
      <text:p text:style-name="s1">879) Китаев Дмитрий Владимирович</text:p>
      <text:p text:style-name="s1">880) Клейн Владимир Петрович</text:p>
      <text:p text:style-name="s1">881) Клестов Константин Андреевич</text:p>
      <text:p text:style-name="s1">882) Клестова Римма Ивановна</text:p>
      <text:p text:style-name="s1">883) Клименченко Мария Сергеевна</text:p>
      <text:p text:style-name="s1">884) Климина Ксения Витальевна</text:p>
      <text:p text:style-name="s1">885) Климова Анна Владимировна</text:p>
      <text:p text:style-name="s1">886) Клочихин Сергей Валерьевич</text:p>
      <text:p text:style-name="s1">887) Клочихин Сергей Васильевич</text:p>
      <text:p text:style-name="s1">888) Клочихина Лариса Ивановна</text:p>
      <text:p text:style-name="s1">889) Ключников Виталий Владимирович</text:p>
      <text:p text:style-name="s1">890) Клюшков Геннадий Владиславович</text:p>
      <text:p text:style-name="s1">891) Кнутов Дмитрий Александрович</text:p>
      <text:p text:style-name="s1">892) Князева Марина Александровна</text:p>
      <text:p text:style-name="s1">893) Ковалев Алексей Владимирович</text:p>
      <text:p text:style-name="s1">894) Ковалёв Андрей Евгеньевич</text:p>
      <text:p text:style-name="s1">895) Ковалева Светлана Васильевна</text:p>
      <text:p text:style-name="s1">896) Ковалёва Татьяна Валентиновна</text:p>
      <text:p text:style-name="s1">897) Коваленко Константин Алексеевич</text:p>
      <text:p text:style-name="s1">898) Ковыляев Илья Викторович</text:p>
      <text:p text:style-name="s1">899) Кожевникова Александра Дмитриевна</text:p>
      <text:p text:style-name="s1">900) Кожемякин Владимир Владимирович</text:p>
      <text:p text:style-name="s1">901) Кожин Анатолий Аркадьевич</text:p>
      <text:p text:style-name="s1">902) Козина Ольга Михайловна</text:p>
      <text:p text:style-name="s1">903) Козлов Алексей Петрович</text:p>
      <text:p text:style-name="s1">904) Козлов Владимир Федорович</text:p>
      <text:p text:style-name="s1">905) Козлов Евгений Анатольевич</text:p>
      <text:p text:style-name="s1">906) Козлов Игорь Леонидович</text:p>
      <text:p text:style-name="s1">907) Козлов Леонид Иванович</text:p>
      <text:p text:style-name="s1">908) Козловская Инна Геннадьевна</text:p>
      <text:p text:style-name="s1">909) Козодавлев Антон Александрович</text:p>
      <text:p text:style-name="s1">910) Козырев Владимир Анатольевич</text:p>
      <text:p text:style-name="s1">911) Козьменков Павел Иванович</text:p>
      <text:p text:style-name="s1">912) Козьмин Игорь Дмитриевич</text:p>
      <text:p text:style-name="s1">913) Кокорев Николай Вадимович</text:p>
      <text:p text:style-name="s1">914) Кокорин Василий Григорьевич</text:p>
      <text:p text:style-name="s1">915) Кокшаров Сергей Николаевич</text:p>
      <text:p text:style-name="s1">916) Колбин Александр Викторович</text:p>
      <text:p text:style-name="s1">917) Колдышева Светлана Сергеевна</text:p>
      <text:p text:style-name="s1">918) Колесников Артём Владимирович</text:p>
      <text:p text:style-name="s1">919) Колесников Вячеслав Владимирович</text:p>
      <text:p text:style-name="s1">920) Колобов Михаил Павлович</text:p>
      <text:p text:style-name="s1">921) Коловай Марина Дмитриевна</text:p>
      <text:p text:style-name="s1">922) Колонтаевская Наталья Петровна</text:p>
      <text:p text:style-name="s1">923) Колос Тамара Ивановна</text:p>
      <text:p text:style-name="s1">924) Колосов Иван Евгеньевич</text:p>
      <text:p text:style-name="s1">925) Колотов Владимир Борисович</text:p>
      <text:p text:style-name="s1">926) Колотов Денис Владимирович</text:p>
      <text:p text:style-name="s1">927) Колпаков Алексей Сергеевич</text:p>
      <text:p text:style-name="s1">928) Колпащикова Лариса Ивановна</text:p>
      <text:p text:style-name="s1">929) Кольцова Марина Викторовна</text:p>
      <text:p text:style-name="s1">930) Колясников Алексей Валентинович</text:p>
      <text:p text:style-name="s1">931) Комаров Даниил Сергеевич</text:p>
      <text:p text:style-name="s1">932) Комарова Наталья Ивановна</text:p>
      <text:p text:style-name="s1">933) Комлев Владимир Викторович</text:p>
      <text:p text:style-name="s1">934) Комов Александр Валерьевич</text:p>
      <text:p text:style-name="s1">935) Кондалов Александр Андреевич</text:p>
      <text:p text:style-name="s1">936) Кондратьев Николай Александрович</text:p>
      <text:p text:style-name="s1">937) Кондрашова Елена Николаевна</text:p>
      <text:p text:style-name="s1">938) Конева Елена Васильевна</text:p>
      <text:p text:style-name="s1">939) Конников Никита Алексеевич</text:p>
      <text:p text:style-name="s1">940) Конникова Светлана Аркадьевна</text:p>
      <text:p text:style-name="s1">941) Коновалова Елена Владимировна</text:p>
      <text:p text:style-name="s1">942) Кононенко Виталий Петрович</text:p>
      <text:p text:style-name="s1">943) Коноплева Ирина Валиевна</text:p>
      <text:p text:style-name="s1">944) Контыцкая Надежда Владимировна</text:p>
      <text:p text:style-name="s1">945) Конюхов Андрей Александрович</text:p>
      <text:p text:style-name="s1">946) Коняева Любовь Ивановна</text:p>
      <text:p text:style-name="s1">947) Коняхин Игорь Борисович</text:p>
      <text:p text:style-name="s1">948) Копа Марина Алексеевна</text:p>
      <text:p text:style-name="s1">949) Копанев Михаил Сергеевич</text:p>
      <text:p text:style-name="s1">950) Копашенко Александр Сергеевич</text:p>
      <text:p text:style-name="s1">951) Коптягин Сергей Александрович</text:p>
      <text:p text:style-name="s1">952) Корепанова Галина Яковлевна</text:p>
      <text:p text:style-name="s1">953) Корецкая Наталья Николаевна</text:p>
      <text:p text:style-name="s1">954) Корецкий Владимир Юрьевич</text:p>
      <text:p text:style-name="s1">955) Корна Никита Владимирович</text:p>
      <text:p text:style-name="s1">956) Корнилов Михаил Иванович</text:p>
      <text:p text:style-name="s1">957) Коробейников Павел Леонидович</text:p>
      <text:p text:style-name="s1">958) Коробенкова Ольга Ивановна</text:p>
      <text:p text:style-name="s1">959) Коробицын Владислав Николаевич</text:p>
      <text:p text:style-name="s1">960) Коробицына Анастасия Ивановна</text:p>
      <text:p text:style-name="s1">961) Коробов Петр Николаевич</text:p>
      <text:p text:style-name="s1">962) Коробцов Вениамин Владимирович</text:p>
      <text:p text:style-name="s1">963) Коровин Игорь Васильевич</text:p>
      <text:p text:style-name="s1">964) Коровина Елена Юрьевна</text:p>
      <text:p text:style-name="s1">965) Коровина Светлана Николаевна</text:p>
      <text:p text:style-name="s1">966) Королев Василий Иванович</text:p>
      <text:p text:style-name="s1">967) Королёв Денис Михайлович</text:p>
      <text:p text:style-name="s1">968) Коростина Валентина Николаевна</text:p>
      <text:p text:style-name="s1">969) Короткий Павел Александрович</text:p>
      <text:p text:style-name="s1">970) Коротченко Виктор Сергеевич</text:p>
      <text:p text:style-name="s1">971) Кортяк Татьяна Сергеевна</text:p>
      <text:p text:style-name="s1">972) Корчагин Евгений Анатольевич</text:p>
      <text:p text:style-name="s1">973) Корягин Артем Борисович</text:p>
      <text:p text:style-name="s1">974) Косенко Василий Васильевич</text:p>
      <text:p text:style-name="s1">975) Косенький Сергей Николаевич</text:p>
      <text:p text:style-name="s1">976) Косикова Надежда Алексеевна</text:p>
      <text:p text:style-name="s1">977) Косова Ирина Сергеевна</text:p>
      <text:p text:style-name="s1">978) Костин Игорь Леонидович</text:p>
      <text:p text:style-name="s1">979) Костров Дмитрий Сергеевич</text:p>
      <text:p text:style-name="s1">980) Костров Иван Андреевич</text:p>
      <text:p text:style-name="s1">981) Костылев Александр Александрович</text:p>
      <text:p text:style-name="s1">982) Костырченко Вячеслав Николаевич</text:p>
      <text:p text:style-name="s1">983) Котельников Сергей Робертович</text:p>
      <text:p text:style-name="s1">984) Котельникова Елена Евгеньевна</text:p>
      <text:p text:style-name="s1">985) Котлобулатова Елена Александровна</text:p>
      <text:p text:style-name="s1">986) Котлячков Сергей Викторович</text:p>
      <text:p text:style-name="s1">987) Котова Татьяна Владимировна</text:p>
      <text:p text:style-name="s1">988) Коханов Михаил Евгеньевич</text:p>
      <text:p text:style-name="s1">989) Кочеров Денис Валерьевич</text:p>
      <text:p text:style-name="s1">990) Кочерыгин Дмитрий Анатольевич</text:p>
      <text:p text:style-name="s1">991) Кочешков Евгений Сергеевич</text:p>
      <text:p text:style-name="s1">992) Кочкин Дмитрий Александрович</text:p>
      <text:p text:style-name="s1">993) Кочнев Алексей Леонидович</text:p>
      <text:p text:style-name="s1">994) Кочнев Анатолий Викторович</text:p>
      <text:p text:style-name="s1">995) Кочнев Игорь Максимович</text:p>
      <text:p text:style-name="s1">996) Кочнева Валентина Ильинична</text:p>
      <text:p text:style-name="s1">997) Кочнева Юлия Владимировна</text:p>
      <text:p text:style-name="s1">998) Кочубей Олег Стефанович</text:p>
      <text:p text:style-name="s1">999) Кошелева Ольга Юрьевна</text:p>
      <text:p text:style-name="s1">1000) Кошталев Кирилл Сергеевич</text:p>
      <text:p text:style-name="s1">1001) Красиков Сергей Юрьевич</text:p>
      <text:p text:style-name="s1">1002) Красильникова Людмила Александровна</text:p>
      <text:p text:style-name="s1">1003) Красная Дарья Васильевна</text:p>
      <text:p text:style-name="s1">1004) Краснов Виктор Владимирович</text:p>
      <text:p text:style-name="s1">1005) Краснодубцев Юрий Анатольевич</text:p>
      <text:p text:style-name="s1">1006) Краснокутский Вячеслав Александрович</text:p>
      <text:p text:style-name="s1">1007) Красноперов Андрей Владимирович</text:p>
      <text:p text:style-name="s1">1008) Кремлев Андрей Иосифович</text:p>
      <text:p text:style-name="s1">1009) Кривенко Александр Александрович</text:p>
      <text:p text:style-name="s1">1010) Кривоберец Евгений Юрьевич</text:p>
      <text:p text:style-name="s1">1011) Кривоногов Глеб Анатольевич</text:p>
      <text:p text:style-name="s1">1012) Кривоносов Александр Борисович</text:p>
      <text:p text:style-name="s1">1013) Криворогова Юлия Сергеевна</text:p>
      <text:p text:style-name="s1">1014) Кривых Виталий Юрьевич</text:p>
      <text:p text:style-name="s1">1015) Криницин Алексей Евгеньевич</text:p>
      <text:p text:style-name="s1">1016) Кротов Виталий Иванович</text:p>
      <text:p text:style-name="s1">1017) Круглов Олег Вячеславович</text:p>
      <text:p text:style-name="s1">1018) Кружалов Антон Андреевич</text:p>
      <text:p text:style-name="s1">1019) Кружилин Андрей Григорьевич</text:p>
      <text:p text:style-name="s1">1020) Крупин Владимир Юрьевич</text:p>
      <text:p text:style-name="s1">1021) Крутицких Сергей Валерьевич</text:p>
      <text:p text:style-name="s1">1022) Крушлинский Антон Сергеевич</text:p>
      <text:p text:style-name="s1">1023) Крыжановская Галина Александровна</text:p>
      <text:p text:style-name="s1">1024) Крылов Николай Владимирович</text:p>
      <text:p text:style-name="s1">1025) Крылова Екатерина Олеговна</text:p>
      <text:p text:style-name="s1">1026) Крюкова Ольга Паулевна</text:p>
      <text:p text:style-name="s1">1027) Крючков Дмитрий Иванович</text:p>
      <text:p text:style-name="s1">1028) Крючков Руслан Сергеевич</text:p>
      <text:p text:style-name="s1">1029) Кувиков Фёдор Викторович</text:p>
      <text:p text:style-name="s1">1030) Кувшинов Андрей Владимирович</text:p>
      <text:p text:style-name="s1">1031) Кудина Елена Ярославовна</text:p>
      <text:p text:style-name="s1">1032) Кудлай Андрей Борисович</text:p>
      <text:p text:style-name="s1">1033) Кудлай Елена Александровна</text:p>
      <text:p text:style-name="s1">1034) Кудрин Александр Николаевич</text:p>
      <text:p text:style-name="s1">1035) Кудрин Виталий Геннадьевич</text:p>
      <text:p text:style-name="s1">1036) Кудрявцев Николай Владимирович</text:p>
      <text:p text:style-name="s1">1037) Кузнецов Александр Анатольевич</text:p>
      <text:p text:style-name="s1">1038) Кузнецов Александр Валерьевич</text:p>
      <text:p text:style-name="s1">1039) Кузнецов Александр Владимирович</text:p>
      <text:p text:style-name="s1">1040) Кузнецов Артём Викторович</text:p>
      <text:p text:style-name="s1">1041) Кузнецов Вячеслав Андреевич</text:p>
      <text:p text:style-name="s1">1042) Кузнецов Дмитрий Владимирович</text:p>
      <text:p text:style-name="s1">1043) Кузнецов Евгений Игоревич</text:p>
      <text:p text:style-name="s1">1044) Кузнецов Игорь Павлович</text:p>
      <text:p text:style-name="s1">1045) Кузнецов Максим Вячеславович</text:p>
      <text:p text:style-name="s1">1046) Кузнецов Сергей Васильевич</text:p>
      <text:p text:style-name="s1">1047) Кузнецов Юрий Васильевич</text:p>
      <text:p text:style-name="s1">1048) Кузнецова Евгения Андреевна</text:p>
      <text:p text:style-name="s1">1049) Кузнецова Лариса Григорьевна</text:p>
      <text:p text:style-name="s1">1050) Кузнецова Татьяна Васильевна</text:p>
      <text:p text:style-name="s1">1051) Кузнецова Юлия Юрьевна</text:p>
      <text:p text:style-name="s1">1052) Кузьменко Максим Владимирович</text:p>
      <text:p text:style-name="s1">1053) Кузьмин Алексей Александрович</text:p>
      <text:p text:style-name="s1">1054) Кузьмин Сергей Владимирович</text:p>
      <text:p text:style-name="s1">1055) Кузьмина Елена Борисовна</text:p>
      <text:p text:style-name="s1">1056) Кузьминых Татьяна Васильевна</text:p>
      <text:p text:style-name="s1">1057) Кузьмичев Алексей Сергеевич</text:p>
      <text:p text:style-name="s1">1058) Кузякин Павел Владимирович</text:p>
      <text:p text:style-name="s1">1059) Кулагин Олег Анатольевич</text:p>
      <text:p text:style-name="s1">1060) Кулёв Кирилл Вадимович</text:p>
      <text:p text:style-name="s1">1061) Кулевская Ирина Дориевна</text:p>
      <text:p text:style-name="s1">1062) Куликова Юлия Александровна</text:p>
      <text:p text:style-name="s1">1063) Кульгаев Сергей Владимирович</text:p>
      <text:p text:style-name="s1">1064) Кунаев Андрей Николаевич</text:p>
      <text:p text:style-name="s1">1065) Кунгуров Константин Алексеевич</text:p>
      <text:p text:style-name="s1">1066) Куницкий Антон Андреевич</text:p>
      <text:p text:style-name="s1">1067) Куницына Кристина Андреевна</text:p>
      <text:p text:style-name="s1">1068) Куприянов Дмитрий Сергеевич</text:p>
      <text:p text:style-name="s1">1069) Куприянов Олег Михайлович</text:p>
      <text:p text:style-name="s1">1070) Куранов Виктор Иванович</text:p>
      <text:p text:style-name="s1">1071) Курдин Владимир Николаевич</text:p>
      <text:p text:style-name="s1">1072) Курдюков Владимир Петрович</text:p>
      <text:p text:style-name="s1">1073) Курень Леонид Александрович</text:p>
      <text:p text:style-name="s1">1074) Куркин Виктор Константинович</text:p>
      <text:p text:style-name="s1">1075) Курков Андрей Николаевич</text:p>
      <text:p text:style-name="s1">1076) Курмышов Борис Борисович</text:p>
      <text:p text:style-name="s1">1077) Куртвелиев Роман Викторович</text:p>
      <text:p text:style-name="s1">1078) Курьянова Валентина Павловна</text:p>
      <text:p text:style-name="s1">1079) Кустов Андрей Николаевич</text:p>
      <text:p text:style-name="s1">1080) Кутас Юлия Викторовна</text:p>
      <text:p text:style-name="s1">1081) Кухарский Александр Витальевич</text:p>
      <text:p text:style-name="s1">1082) Кучерик Татьяна Сергеевна</text:p>
      <text:p text:style-name="s1">1083) Кучина Людмила Валерьевна</text:p>
      <text:p text:style-name="s1">1084) Кучур Виктор Владимирович</text:p>
      <text:p text:style-name="s1">1085) Кучур Сергей Владимирович</text:p>
      <text:p text:style-name="s1">1086) Кушнир Карина Евгеньевна</text:p>
      <text:p text:style-name="s1">1087) Кущенко Владимир Анатольевич</text:p>
      <text:p text:style-name="s1">1088) Лавреев Юрий Борисович</text:p>
      <text:p text:style-name="s1">1089) Лаврентьева Алла Александровна</text:p>
      <text:p text:style-name="s1">1090) Лаврентьева Наталия Петровна</text:p>
      <text:p text:style-name="s1">1091) Лавров Владимир Олегович</text:p>
      <text:p text:style-name="s1">1092) Лагун Алексей Михайлович</text:p>
      <text:p text:style-name="s1">1093) Ладыгин Олег Игоревич</text:p>
      <text:p text:style-name="s1">1094) Лазарева Ольга Николаевна</text:p>
      <text:p text:style-name="s1">1095) Лактюнкин Сергей Анатольевич</text:p>
      <text:p text:style-name="s1">1096) Ламзин Владимир Алексеевич</text:p>
      <text:p text:style-name="s1">1097) Ландау Елена Ильинична</text:p>
      <text:p text:style-name="s1">1098) Ландау Ирина Ильинична</text:p>
      <text:p text:style-name="s1">1099) Ландау Марина Евгеньевна</text:p>
      <text:p text:style-name="s1">1100) Лапаев Валерий Петрович</text:p>
      <text:p text:style-name="s1">1101) Лапаев Владимир Александрович</text:p>
      <text:p text:style-name="s1">1102) Лапшина Наталья Владимировна</text:p>
      <text:p text:style-name="s1">1103) Ларин Олег Владимирович</text:p>
      <text:p text:style-name="s1">1104) Ларионов Денис Викторович</text:p>
      <text:p text:style-name="s1">1105) Латыпов Вадим Инсафович</text:p>
      <text:p text:style-name="s1">1106) Латышев Евгений Александрович</text:p>
      <text:p text:style-name="s1">1107) Лебедев Алексей Викторович</text:p>
      <text:p text:style-name="s1">1108) Лебедев Андрей Валентинович</text:p>
      <text:p text:style-name="s1">1109) Лебедев Кирилл Александрович</text:p>
      <text:p text:style-name="s1">1110) Лебедев Константин Николаевич</text:p>
      <text:p text:style-name="s1">1111) Лебедь Алексей Борисович</text:p>
      <text:p text:style-name="s1">1112) Левицкий Петр Александрович</text:p>
      <text:p text:style-name="s1">1113) Левкович Николай Иванович</text:p>
      <text:p text:style-name="s1">1114) Левчик Игорь Анатольевич</text:p>
      <text:p text:style-name="s1">1115) Левшин Виталий Борисович</text:p>
      <text:p text:style-name="s1">1116) Легконравов Олег Павлович</text:p>
      <text:p text:style-name="s1">1117) Лемягов Александр Николаевич</text:p>
      <text:p text:style-name="s1">1118) Леонов Андрей Валерьевич</text:p>
      <text:p text:style-name="s1">1119) Леонова Ольга Геннадьевна</text:p>
      <text:p text:style-name="s1">1120) Леонтьев Владимир Андреевич</text:p>
      <text:p text:style-name="s1">1121) Лепёхин Евгений Дмитриевич</text:p>
      <text:p text:style-name="s1">1122) Лесин Сергей Викторович</text:p>
      <text:p text:style-name="s1">1123) Лесковский Андрей Владимирович</text:p>
      <text:p text:style-name="s1">1124) Лесовская Люцина Евгеньевна</text:p>
      <text:p text:style-name="s1">1125) Летников Алексей Юрьевич</text:p>
      <text:p text:style-name="s1">1126) Леуськова Жанна Владимировна</text:p>
      <text:p text:style-name="s1">1127) Леханов Юрий Ефимович</text:p>
      <text:p text:style-name="s1">1128) Лещенко Александр Владимирович</text:p>
      <text:p text:style-name="s1">1129) Линев Сергей Викторович</text:p>
      <text:p text:style-name="s1">1130) Лисенков Алексей Николаевич</text:p>
      <text:p text:style-name="s1">1131) Лисенкова Ирина Юрьевна</text:p>
      <text:p text:style-name="s1">1132) Лисняк Артем Иванович</text:p>
      <text:p text:style-name="s1">1133) Лиснянски Марк</text:p>
      <text:p text:style-name="s1">1134) Лисов Дмитрий Владимирович</text:p>
      <text:p text:style-name="s1">1135) Лифанов Эдуард Юрьевич</text:p>
      <text:p text:style-name="s1">1136) Лиханов Валерий Викторович</text:p>
      <text:p text:style-name="s1">1137) Лиханова Лилия Ермолаевна</text:p>
      <text:p text:style-name="s1">1138) Лихачев Анатолий Иванович</text:p>
      <text:p text:style-name="s1">1139) Лобанов Алексей Александрович</text:p>
      <text:p text:style-name="s1">1140) Лобанов Валентин Семенович</text:p>
      <text:p text:style-name="s1">1141) Лобанов Сергей Анатольевич</text:p>
      <text:p text:style-name="s1">1142) Лобачев Николай Вячеславович</text:p>
      <text:p text:style-name="s1">1143) Лобойко Евгения Сергеевна</text:p>
      <text:p text:style-name="s1">1144) Логинов Владимир Петрович</text:p>
      <text:p text:style-name="s1">1145) Логинов Геннадий Владимирович</text:p>
      <text:p text:style-name="s1">1146) Логинова Эльвира Васильевна</text:p>
      <text:p text:style-name="s1">1147) Ложкин Николай Анатольевич</text:p>
      <text:p text:style-name="s1">1148) Ломакин Роман Владимирович</text:p>
      <text:p text:style-name="s1">1149) Лопатин Денис Александрович</text:p>
      <text:p text:style-name="s1">1150) Лоскутов Владимир Романович</text:p>
      <text:p text:style-name="s1">1151) Лошко Ольга Васильевна</text:p>
      <text:p text:style-name="s1">1152) Лошманов Владимир Петрович</text:p>
      <text:p text:style-name="s1">1153) Лугинин Владимир Иванович</text:p>
      <text:p text:style-name="s1">1154) Лузинов Сергей Владимирович</text:p>
      <text:p text:style-name="s1">1155) Лукашов Игорь Сергеевич</text:p>
      <text:p text:style-name="s1">1156) Луковкина Оксана Степановна</text:p>
      <text:p text:style-name="s1">1157) Лукьянов Илья Игоревич</text:p>
      <text:p text:style-name="s1">1158) Лунина Валерия Вячеславовна</text:p>
      <text:p text:style-name="s1">1159) Лутков Виктор Владимирович</text:p>
      <text:p text:style-name="s1">1160) Луценко Ростислав Викторович</text:p>
      <text:p text:style-name="s1">1161) Лушин Николай Владимирович</text:p>
      <text:p text:style-name="s1">1162) Лыткин Андрей Павлович</text:p>
      <text:p text:style-name="s1">1163) Лыткин Николай Яковлевич</text:p>
      <text:p text:style-name="s1">1164) Лыцинюк Оксана Юрьевна</text:p>
      <text:p text:style-name="s1">1165) Львов Олег Игоревич</text:p>
      <text:p text:style-name="s1">1166) Люцканов Василий Иванович</text:p>
      <text:p text:style-name="s1">1167) Лялькина Ольга Антоновна</text:p>
      <text:p text:style-name="s1">1168) Ляшенко Александр Евгеньевич</text:p>
      <text:p text:style-name="s1">1169) Мазняков Сергей Пантилеевич</text:p>
      <text:p text:style-name="s1">1170) Мазунин Геннадий Иванович</text:p>
      <text:p text:style-name="s1">1171) Мазунин Сергей Николаевич</text:p>
      <text:p text:style-name="s1">1172) Мазур Виталий Витальевич</text:p>
      <text:p text:style-name="s1">1173) Мазур Роман Львович</text:p>
      <text:p text:style-name="s1">1174) Мазуренко Михаил Николаевич</text:p>
      <text:p text:style-name="s1">1175) Макаев Сергей Александрович</text:p>
      <text:p text:style-name="s1">1176) Макаревич Таисья Валентиновна</text:p>
      <text:p text:style-name="s1">1177) Макарихина Тамара Дмитриевна</text:p>
      <text:p text:style-name="s1">1178) Макаров Александр Михайлович</text:p>
      <text:p text:style-name="s1">1179) Макаров Алексей Владимирович</text:p>
      <text:p text:style-name="s1">1180) Макаров Алексей Леонидович</text:p>
      <text:p text:style-name="s1">1181) Макаров Виктор Семенович</text:p>
      <text:p text:style-name="s1">1182) Макарова Анна Семеновна</text:p>
      <text:p text:style-name="s1">1183) Макарова Вера Никодимовна</text:p>
      <text:p text:style-name="s1">1184) Максаков Леонид Анатольевич</text:p>
      <text:p text:style-name="s1">1185) Максимов Олег Юрьевич</text:p>
      <text:p text:style-name="s1">1186) Максутов Абдилнаби Асылбекович</text:p>
      <text:p text:style-name="s1">1187) Малинин Филипп Юрьевич</text:p>
      <text:p text:style-name="s1">1188) Мальцева Таисья Петровна</text:p>
      <text:p text:style-name="s1">1189) Малыхин Ярослав Алексеевич</text:p>
      <text:p text:style-name="s1">1190) Малышев Алексей Валерьевич</text:p>
      <text:p text:style-name="s1">1191) Малышев Виталий Викторович</text:p>
      <text:p text:style-name="s1">1192) Малышев Владимир Васильевич</text:p>
      <text:p text:style-name="s1">1193) Малышев Марат Марсович</text:p>
      <text:p text:style-name="s1">1194) Мальвин Николай Иванович</text:p>
      <text:p text:style-name="s1">1195) Мальгина Надежда Михайловна</text:p>
      <text:p text:style-name="s1">1196) Малько Михаил Валерьевич</text:p>
      <text:p text:style-name="s1">1197) Мальцев Александр Николаевич</text:p>
      <text:p text:style-name="s1">1198) Мальцев Андрей Александрович</text:p>
      <text:p text:style-name="s1">1199) Мальцев Валерий Иванович</text:p>
      <text:p text:style-name="s1">1200) Мальцев Владимир Павлович</text:p>
      <text:p text:style-name="s1">1201) Мальцев Вячеслав Иванович</text:p>
      <text:p text:style-name="s1">1202) Мальцев Григорий Викторович</text:p>
      <text:p text:style-name="s1">1203) Мальцев Михаил Анатольевич</text:p>
      <text:p text:style-name="s1">1204) Мальцева Галина Валентиновна</text:p>
      <text:p text:style-name="s1">1205) Мальцева Лидия Владимировна</text:p>
      <text:p text:style-name="s1">1206) Малявин Кирилл Константинович</text:p>
      <text:p text:style-name="s1">1207) Мамеева Ольга Анатольевна</text:p>
      <text:p text:style-name="s1">1208) Мамелькин Александр Николаевич</text:p>
      <text:p text:style-name="s1">1209) Мамонов Александр Владимирович</text:p>
      <text:p text:style-name="s1">1210) Мамонтов Алексей Юрьевич</text:p>
      <text:p text:style-name="s1">1211) Мандрыгина Мария Ивановна</text:p>
      <text:p text:style-name="s1">1212) Манжеев Сергей Васильевич</text:p>
      <text:p text:style-name="s1">1213) Манохин Сергей Сергеевич</text:p>
      <text:p text:style-name="s1">1214) Манукян Артур Месропович</text:p>
      <text:p text:style-name="s1">1215) Манукянц Эдуард Аветикович</text:p>
      <text:p text:style-name="s1">1216) Мануров Рафаэль Равильевич</text:p>
      <text:p text:style-name="s1">1217) Мариничева Екатерина Паулевна</text:p>
      <text:p text:style-name="s1">1218) Маркелов Владимир Владимирович</text:p>
      <text:p text:style-name="s1">1219) Маркин Вадим Александрович</text:p>
      <text:p text:style-name="s1">1220) Мартыненко Лидия Николаевна</text:p>
      <text:p text:style-name="s1">1221) Мартыненко Наталья Андреевна</text:p>
      <text:p text:style-name="s1">1222) Мартынова Вера Федоровна</text:p>
      <text:p text:style-name="s1">1223) Мартынова Елена Николаевна</text:p>
      <text:p text:style-name="s1">1224) Мартынович Андрей Сергеевич</text:p>
      <text:p text:style-name="s1">1225) Мартьянов Сергей Владимирович</text:p>
      <text:p text:style-name="s1">1226) Мартьянова Анна Александровна</text:p>
      <text:p text:style-name="s1">1227) Марфина Ирина Николаевна</text:p>
      <text:p text:style-name="s1">1228) Марченко Андрей Михайлович</text:p>
      <text:p text:style-name="s1">1229) Марченко Марина Игоревна</text:p>
      <text:p text:style-name="s1">1230) Марченков Василий Сергеевич</text:p>
      <text:p text:style-name="s1">1231) Масалимов Руслан Фаритович</text:p>
      <text:p text:style-name="s1">1232) Маслей Сергей Александрович</text:p>
      <text:p text:style-name="s1">1233) Масленников Михаил Михайлович</text:p>
      <text:p text:style-name="s1">1234) Матвеев Василий Степанович</text:p>
      <text:p text:style-name="s1">1235) Матвеева Нина Степановна</text:p>
      <text:p text:style-name="s1">1236) Матвеева Татьяна Леонидовна</text:p>
      <text:p text:style-name="s1">1237) Матнишян Левон Хачатурович</text:p>
      <text:p text:style-name="s1">1238) Матросов Александр Александрович</text:p>
      <text:p text:style-name="s1">1239) Матросов Николай Михайлович</text:p>
      <text:p text:style-name="s1">1240) Матушкина Елена Владимировна</text:p>
      <text:p text:style-name="s1">1241) Махлина Любовь Тимофеевна</text:p>
      <text:p text:style-name="s1">1242) Махмудов Мухаммед Аладдин оглы</text:p>
      <text:p text:style-name="s1">1243) Махнатов Андрей Алексеевич</text:p>
      <text:p text:style-name="s1">1244) Махсудян Екатерина Васильевна</text:p>
      <text:p text:style-name="s1">1245) Машняга Анна Борисовна</text:p>
      <text:p text:style-name="s1">1246) Медведев Игорь Вячеславович</text:p>
      <text:p text:style-name="s1">1247) Медведев Максим Михайлович</text:p>
      <text:p text:style-name="s1">1248) Медведев Олег Николаевич</text:p>
      <text:p text:style-name="s1">1249) Медведева Любовь Михайловна</text:p>
      <text:p text:style-name="s1">1250) Медведева Юлия Петровна</text:p>
      <text:p text:style-name="s1">1251) Медик Жаклин Ильясовна</text:p>
      <text:p text:style-name="s1">1252) Меженин Алексей Викторович</text:p>
      <text:p text:style-name="s1">1253) Мелащенко Марина Григорьевна</text:p>
      <text:p text:style-name="s1">1254) Мелехина Татьяна Михайловна</text:p>
      <text:p text:style-name="s1">1255) Мелехов Евгений Викторович</text:p>
      <text:p text:style-name="s1">1256) Мель Евгений Фридрихович</text:p>
      <text:p text:style-name="s1">1257) Мель Елена Евгеньевна</text:p>
      <text:p text:style-name="s1">1258) Мельников Александр Владимирович</text:p>
      <text:p text:style-name="s1">1259) Мельников Виктор Аркадьевич</text:p>
      <text:p text:style-name="s1">1260) Мельников Дмитрий Леонидович</text:p>
      <text:p text:style-name="s1">1261) Мельников Леонид Васильевич</text:p>
      <text:p text:style-name="s1">1262) Мельников Николай Иванович</text:p>
      <text:p text:style-name="s1">1263) Мельников Павел Витальевич</text:p>
      <text:p text:style-name="s1">1264) Мельникова Елена Константиновна</text:p>
      <text:p text:style-name="s1">1265) Мельситов Павел Эдуардович</text:p>
      <text:p text:style-name="s1">1266) Меньшиков Максим Юрьевич</text:p>
      <text:p text:style-name="s1">1267) Мерзлый Дмитрий Игоревич</text:p>
      <text:p text:style-name="s1">1268) Мерлякова Наталья Александровна</text:p>
      <text:p text:style-name="s1">1269) Мерсалов Руслан Борисович</text:p>
      <text:p text:style-name="s1">1270) Месмер Алексей Матвеевич</text:p>
      <text:p text:style-name="s1">1271) Метела Людмила Анатольевна</text:p>
      <text:p text:style-name="s1">1272) Метелева Валентина Алексеевна</text:p>
      <text:p text:style-name="s1">1273) Метельков Сергей Михайлович</text:p>
      <text:p text:style-name="s1">1274) Мехина Анастасия Леонидовна</text:p>
      <text:p text:style-name="s1">1275) Мечиев Альберт Хадисович</text:p>
      <text:p text:style-name="s1">1276) Мещанинов Сергей Анатольевич</text:p>
      <text:p text:style-name="s1">1277) Мизева Маргарита Дмитриевна</text:p>
      <text:p text:style-name="s1">1278) Микляев Юрий Владимирович</text:p>
      <text:p text:style-name="s1">1279) Миллер Александр Иванович</text:p>
      <text:p text:style-name="s1">1280) Милославский Юрий Юрьевич</text:p>
      <text:p text:style-name="s1">1281) Минаева Антонина Анатольевна</text:p>
      <text:p text:style-name="s1">1282) Минаков Алексей Викторович</text:p>
      <text:p text:style-name="s1">1283) Минеев Лев Васильевич</text:p>
      <text:p text:style-name="s1">1284) Минеев Николай Александрович</text:p>
      <text:p text:style-name="s1">1285) Миненков Алексей Иванович</text:p>
      <text:p text:style-name="s1">1286) Миранов Георгий Михайлович</text:p>
      <text:p text:style-name="s1">1287) Мироненко Тарас Николаевич</text:p>
      <text:p text:style-name="s1">1288) Миронов Александр Алексеевич</text:p>
      <text:p text:style-name="s1">1289) Мирошниченко Алексей Владимирович</text:p>
      <text:p text:style-name="s1">1290) Мирошниченко Антон Павлович</text:p>
      <text:p text:style-name="s1">1291) Мистюк Любомир Иванович</text:p>
      <text:p text:style-name="s1">1292) Мистюк Людмила Валентиновна</text:p>
      <text:p text:style-name="s1">1293) Митиенко Марина Петровна</text:p>
      <text:p text:style-name="s1">1294) Михайленко Олег Александрович</text:p>
      <text:p text:style-name="s1">1295) Михайлов Алексей Станиславович</text:p>
      <text:p text:style-name="s1">1296) Михайлов Евгений Сергеевич</text:p>
      <text:p text:style-name="s1">1297) Михайлов Сергей Петрович</text:p>
      <text:p text:style-name="s1">1298) Михалев Олег Викторович</text:p>
      <text:p text:style-name="s1">1299) Михаленко Константин Борисович</text:p>
      <text:p text:style-name="s1">1300) Михеев Александр Семенович</text:p>
      <text:p text:style-name="s1">1301) Михеев Сергей Юрьевич</text:p>
      <text:p text:style-name="s1">1302) Михеев Юрий Александрович</text:p>
      <text:p text:style-name="s1">1303) Мишин Юрий Николаевич</text:p>
      <text:p text:style-name="s1">1304) Мишина Мария Сергеевна</text:p>
      <text:p text:style-name="s1">1305) Мкртчян Кнарик Грачовна</text:p>
      <text:p text:style-name="s1">1306) Мкртычан Сергей Владимирович</text:p>
      <text:p text:style-name="s1">1307) Мозгин Сергей Валентинович</text:p>
      <text:p text:style-name="s1">1308) Моисеев Юрий Александрович</text:p>
      <text:p text:style-name="s1">1309) Моисейкин Игорь Анатольевич</text:p>
      <text:p text:style-name="s1">1310) Мокшанов Максим Евгеньевич</text:p>
      <text:p text:style-name="s1">1311) Молев Сергей Юрьевич</text:p>
      <text:p text:style-name="s1">1312) Момот Василий Иванович</text:p>
      <text:p text:style-name="s1">1313) Момяко Елена Александровна</text:p>
      <text:p text:style-name="s1">1314) Монахов Кирилл Александрович</text:p>
      <text:p text:style-name="s1">1315) Моргун Евгения Юрьевна</text:p>
      <text:p text:style-name="s1">1316) Мордвинова Альбина Александровна</text:p>
      <text:p text:style-name="s1">1317) Морулина Наталья Григорьевна</text:p>
      <text:p text:style-name="s1">1318) Москалев Алексей Николаевич</text:p>
      <text:p text:style-name="s1">1319) Москалев Сергей Михайлович</text:p>
      <text:p text:style-name="s1">1320) Москалева Елена Ивановна</text:p>
      <text:p text:style-name="s1">1321) Моховиков Евгений Сергеевич</text:p>
      <text:p text:style-name="s1">1322) Моховикова Валентина Владимировна</text:p>
      <text:p text:style-name="s1">1323) Моховикова Елена Николаевна</text:p>
      <text:p text:style-name="s1">1324) Мочальникова Мария Сергеевна</text:p>
      <text:p text:style-name="s1">1325) Мошкова Елена Юрьевна</text:p>
      <text:p text:style-name="s1">1326) Мошкутов Сергей Валерьевич</text:p>
      <text:p text:style-name="s1">1327) Мощевитин Игорь Михайлович</text:p>
      <text:p text:style-name="s1">1328) Мугудинов Рустам Нурмагомедович</text:p>
      <text:p text:style-name="s1">1329) Муковкин Андрей Валерьевич</text:p>
      <text:p text:style-name="s1">1330) Мурашева Екатерина Васильевна</text:p>
      <text:p text:style-name="s1">1331) Мурашов Алексей Серафимович</text:p>
      <text:p text:style-name="s1">1332) Мурзак Екатерина Николаевна</text:p>
      <text:p text:style-name="s1">1333) Мурзинов Сергей Николаевич</text:p>
      <text:p text:style-name="s1">1334) Мурина Зоя Васильевна</text:p>
      <text:p text:style-name="s1">1335) Муртазин Юрий Илисович</text:p>
      <text:p text:style-name="s1">1336) Мусалов Виктор Александрович</text:p>
      <text:p text:style-name="s1">1337) Мухин Николай Викторович</text:p>
      <text:p text:style-name="s1">1338) Мухина Ольга Вячеславовна</text:p>
      <text:p text:style-name="s1">1339) Мущинкин Владимир Дмитриевич</text:p>
      <text:p text:style-name="s1">1340) Мышко Алексей Леонидович</text:p>
      <text:p text:style-name="s1">1341) Мяленков Артем Викторович</text:p>
      <text:p text:style-name="s1">1342) Мяликова Маргарита Петровна</text:p>
      <text:p text:style-name="s1">1343) Мясников Вадим Валерьевич</text:p>
      <text:p text:style-name="s1">1344) Набок Ольга Вячеславовна</text:p>
      <text:p text:style-name="s1">1345) Набоких Леонид Алексеевич</text:p>
      <text:p text:style-name="s1">1346) Нагибин Тимофей Иванович</text:p>
      <text:p text:style-name="s1">1347) Наговицына Мария Геннадьевна</text:p>
      <text:p text:style-name="s1">1348) Назайкинский Эдуард Владимирович</text:p>
      <text:p text:style-name="s1">1349) Назаренко Валентина Васильевна</text:p>
      <text:p text:style-name="s1">1350) Назарова Тамара Павловна</text:p>
      <text:p text:style-name="s1">1351) Найдёнов Алексей Юрьевич</text:p>
      <text:p text:style-name="s1">1352) Наплеков Максим Игоревич</text:p>
      <text:p text:style-name="s1">1353) Нарышкин Андрей Александрович</text:p>
      <text:p text:style-name="s1">1354) Настасьева Татьяна Евгеньевна</text:p>
      <text:p text:style-name="s1">1355) Насыров Владимир Николаевич</text:p>
      <text:p text:style-name="s1">1356) Натненков Анатолий Алексеевич</text:p>
      <text:p text:style-name="s1">1357) Наумов Александр Владимирович</text:p>
      <text:p text:style-name="s1">1358) Наумов Алексей Михайлович</text:p>
      <text:p text:style-name="s1">1359) Наумов Денис Сергеевич</text:p>
      <text:p text:style-name="s1">1360) Наумов Сергей Анатольевич</text:p>
      <text:p text:style-name="s1">1361) Науразбаев Артур Куантаевич</text:p>
      <text:p text:style-name="s1">1362) Неверов Алексей Юрьевич</text:p>
      <text:p text:style-name="s1">1363) Неверов Юрий Николаевич</text:p>
      <text:p text:style-name="s1">1364) Неверова Татьяна Юрьевна</text:p>
      <text:p text:style-name="s1">1365) Невзоров Роман Алексеевич</text:p>
      <text:p text:style-name="s1">1366) Недлин Леонид Михайлович</text:p>
      <text:p text:style-name="s1">1367) Нейфельд Светлана Викторовна</text:p>
      <text:p text:style-name="s1">1368) Непомнящий Максим Александрович</text:p>
      <text:p text:style-name="s1">1369) Несина Алена Олеговна</text:p>
      <text:p text:style-name="s1">1370) Нестеренко Иван Сергеевич</text:p>
      <text:p text:style-name="s1">1371) Нестеров Алексей Васильевич</text:p>
      <text:p text:style-name="s1">1372) Нестеров Олег Дмитриевич</text:p>
      <text:p text:style-name="s1">1373) Нестеров Сергей Геннадьевич</text:p>
      <text:p text:style-name="s1">1374) Нестерова Светлана Егоровна</text:p>
      <text:p text:style-name="s1">1375) Нечаев Денис Евгеньевич</text:p>
      <text:p text:style-name="s1">1376) Нечукин Юрий Васильевич</text:p>
      <text:p text:style-name="s1">1377) Нигаматьянов Вадим Маулитьянович</text:p>
      <text:p text:style-name="s1">1378) Нигаметзянов Руслан Бариевич</text:p>
      <text:p text:style-name="s1">1379) Никитин Игорь Владимирович</text:p>
      <text:p text:style-name="s1">1380) Никитин Сергей Петрович</text:p>
      <text:p text:style-name="s1">1381) Никитина Галина Петровна</text:p>
      <text:p text:style-name="s1">1382) Никифоров Андрей Анатольевич</text:p>
      <text:p text:style-name="s1">1383) Николаев Павел Борисович</text:p>
      <text:p text:style-name="s1">1384) Николаева Наталья Петровна</text:p>
      <text:p text:style-name="s1">1385) Николотова Ольга Леонидовна</text:p>
      <text:p text:style-name="s1">1386) Никонов Андрей Валерьевич</text:p>
      <text:p text:style-name="s1">1387) Никонов Владимир Олегович</text:p>
      <text:p text:style-name="s1">1388) Никонов Павел Николаевич</text:p>
      <text:p text:style-name="s1">1389) Никонова Наталья Викторовна</text:p>
      <text:p text:style-name="s1">1390) Никулин Дмитрий Геннадьевич</text:p>
      <text:p text:style-name="s1">1391) Никулин Николай Дмитриевич</text:p>
      <text:p text:style-name="s1">1392) Нифонтова Юлия Владленовна</text:p>
      <text:p text:style-name="s1">1393) Ничков Александр Алексеевич</text:p>
      <text:p text:style-name="s1">1394) Новиков Кирилл Андреевич</text:p>
      <text:p text:style-name="s1">1395) Новиков Павел Олегович</text:p>
      <text:p text:style-name="s1">1396) Новиков Сергей Михайлович</text:p>
      <text:p text:style-name="s1">1397) Новиков Эдвард Альбертович</text:p>
      <text:p text:style-name="s1">1398) Новикова Анастасия Александровна</text:p>
      <text:p text:style-name="s1">1399) Новичихина Светлана Васильевна</text:p>
      <text:p text:style-name="s1">1400) Новоселов Иван Александрович</text:p>
      <text:p text:style-name="s1">1401) Ногин Виктор Юрьевич</text:p>
      <text:p text:style-name="s1">1402) Носков Анатолий Данилович</text:p>
      <text:p text:style-name="s1">1403) Носкова Алевтина Александровна</text:p>
      <text:p text:style-name="s1">1404) Носов Вячеслав Владимирович</text:p>
      <text:p text:style-name="s1">1405) Носов Павел Владимирович</text:p>
      <text:p text:style-name="s1">1406) Ношин Сергей Алексеевич</text:p>
      <text:p text:style-name="s1">1407) Нуйкин Андрей Валерьевич</text:p>
      <text:p text:style-name="s1">1408) Нуруллов Сергей Шакирзянович</text:p>
      <text:p text:style-name="s1">1409) Нурутдинова Лилия Маратовна</text:p>
      <text:p text:style-name="s1">1410) Нурутдинова Татьяна Юрьевна</text:p>
      <text:p text:style-name="s1">1411) Обидин Сергей Иванович</text:p>
      <text:p text:style-name="s1">1412) Образцов Александр Николаевич</text:p>
      <text:p text:style-name="s1">1413) Обухова Светлана Васильевна</text:p>
      <text:p text:style-name="s1">1414) Овсянников Дмитрий Владимирович</text:p>
      <text:p text:style-name="s1">1415) Овчинников Геннадий Фёдорович</text:p>
      <text:p text:style-name="s1">1416) Овчинников Глеб Васильевич</text:p>
      <text:p text:style-name="s1">1417) Овчинников Игорь Викторович</text:p>
      <text:p text:style-name="s1">1418) Овчинникова Тамара Федоровна</text:p>
      <text:p text:style-name="s1">1419) Огарков Олег Александрович</text:p>
      <text:p text:style-name="s1">1420) Одиноков Сергей Евгеньевич</text:p>
      <text:p text:style-name="s1">1421) Одинцов Владимир Иванович</text:p>
      <text:p text:style-name="s1">1422) Озолин Михаил Александрович</text:p>
      <text:p text:style-name="s1">1423) Озолина Нина Михайловна</text:p>
      <text:p text:style-name="s1">1424) Окладников Михаил Юрьевич</text:p>
      <text:p text:style-name="s1">1425) Оконешников Сергей Владимирович</text:p>
      <text:p text:style-name="s1">1426) Окулова Татьяна Геннадьевна</text:p>
      <text:p text:style-name="s1">1427) Олейник Антон Владимирович</text:p>
      <text:p text:style-name="s1">1428) Ольков Иван Вячеславович</text:p>
      <text:p text:style-name="s1">1429) Оносова Надежда Петровна</text:p>
      <text:p text:style-name="s1">1430) Онучин Владимир Васильевич</text:p>
      <text:p text:style-name="s1">1431) Опат Татьяна Николаевна</text:p>
      <text:p text:style-name="s1">1432) Опря Степан Степанович</text:p>
      <text:p text:style-name="s1">1433) Ордина Ольга Владимировна</text:p>
      <text:p text:style-name="s1">1434) Орехов Дмитрий Николаевич</text:p>
      <text:p text:style-name="s1">1435) Орешкин Михаил Александрович</text:p>
      <text:p text:style-name="s1">1436) Орлик Лариса Михайловна</text:p>
      <text:p text:style-name="s1">1437) Орлик Николай Анатольевич</text:p>
      <text:p text:style-name="s1">1438) Орлова Елена Евгеньевна</text:p>
      <text:p text:style-name="s1">1439) Орлова Юлия Олеговна</text:p>
      <text:p text:style-name="s1">1440) Осадчий Даниил Витальевич</text:p>
      <text:p text:style-name="s1">1441) Осипов Георгий Георгиевич</text:p>
      <text:p text:style-name="s1">1442) Осипов Денис Юрьевич</text:p>
      <text:p text:style-name="s1">1443) Осипов Дмитрий Валентинович</text:p>
      <text:p text:style-name="s1">1444) Осипов Николай Александрович</text:p>
      <text:p text:style-name="s1">1445) Осипов Сергей Викторович</text:p>
      <text:p text:style-name="s1">1446) Осипова Ирина Викторовна</text:p>
      <text:p text:style-name="s1">1447) Осипова Нина Павловна</text:p>
      <text:p text:style-name="s1">1448) Останина Наталья Львовна</text:p>
      <text:p text:style-name="s1">1449) Островская Людмила Валентиновна</text:p>
      <text:p text:style-name="s1">1450) Остроумов Николай Николаевич</text:p>
      <text:p text:style-name="s1">1451) Осянин Андрей Сергеевич</text:p>
      <text:p text:style-name="s1">1452) Охлопков Игорь Альбертович</text:p>
      <text:p text:style-name="s1">1453) Ошеко Олеся Александровна</text:p>
      <text:p text:style-name="s1">1454) Павленко Татьяна Владимировна</text:p>
      <text:p text:style-name="s1">1455) Павлов Григорий Сергеевич</text:p>
      <text:p text:style-name="s1">1456) Павлов Михаил Юрьевич</text:p>
      <text:p text:style-name="s1">1457) Павлов Сергей Алексеевич</text:p>
      <text:p text:style-name="s1">1458) Павлов Сергей Юрьевич</text:p>
      <text:p text:style-name="s1">1459) Павлов Юрий Николаевич</text:p>
      <text:p text:style-name="s1">1460) Павлова Елена Александровна</text:p>
      <text:p text:style-name="s1">1461) Павлова Маргарита Николаевна</text:p>
      <text:p text:style-name="s1">1462) Павлова Светлана Викторовна</text:p>
      <text:p text:style-name="s1">1463) Павлова Татьяна Витальевна</text:p>
      <text:p text:style-name="s1">1464) Павлушина Александра Алексеевна</text:p>
      <text:p text:style-name="s1">1465) Падалкин Александр Иванович</text:p>
      <text:p text:style-name="s1">1466) Пак Евгений Никитович</text:p>
      <text:p text:style-name="s1">1467) Пальчиков Михаил Николаевич</text:p>
      <text:p text:style-name="s1">1468) Панасенко Георгий Леонидович</text:p>
      <text:p text:style-name="s1">1469) Паникаровский Алексей Анатольевич</text:p>
      <text:p text:style-name="s1">1470) Панин Алексей Сергеевич</text:p>
      <text:p text:style-name="s1">1471) Панков Олег Борисович</text:p>
      <text:p text:style-name="s1">1472) Панов Александр Михайлович</text:p>
      <text:p text:style-name="s1">1473) Панфилов Андрей Алексеевич</text:p>
      <text:p text:style-name="s1">1474) Панченко Диана Анатольевна</text:p>
      <text:p text:style-name="s1">1475) Панченко Юрий Николаевич</text:p>
      <text:p text:style-name="s1">1476) Паньков Евгений Иванович</text:p>
      <text:p text:style-name="s1">1477) Панюков Сергей Борисович</text:p>
      <text:p text:style-name="s1">1478) Панюшин Антон Михайлович</text:p>
      <text:p text:style-name="s1">1479) Паршин Константин Владимирович</text:p>
      <text:p text:style-name="s1">1480) Пастухова Маргарита Александровна</text:p>
      <text:p text:style-name="s1">1481) Патрухачев Виктор Юрьевич</text:p>
      <text:p text:style-name="s1">1482) Пахомов Виктор Александрович</text:p>
      <text:p text:style-name="s1">1483) Пахомова Елена Валерьевна</text:p>
      <text:p text:style-name="s1">1484) Пахомова Светлана Валерьевна</text:p>
      <text:p text:style-name="s1">1485) Пачина Надежда Леонтьевна</text:p>
      <text:p text:style-name="s1">1486) Пашинский Алексей Анатольевич</text:p>
      <text:p text:style-name="s1">1487) Пашков Артур Анатольевич</text:p>
      <text:p text:style-name="s1">1488) Пегушин Владимир Васильевич</text:p>
      <text:p text:style-name="s1">1489) Пегушина Анастасия Ивановна</text:p>
      <text:p text:style-name="s1">1490) Пегушина Нурия Хасимулловна</text:p>
      <text:p text:style-name="s1">1491) Пенская Галина Васильевна</text:p>
      <text:p text:style-name="s1">1492) Пентина Анастасия Евгеньевна</text:p>
      <text:p text:style-name="s1">1493) Пенягин Владимир Николаевич</text:p>
      <text:p text:style-name="s1">1494) Перегудова Елена Юрьевна</text:p>
      <text:p text:style-name="s1">1495) Перекрестова Елена Валентиновна</text:p>
      <text:p text:style-name="s1">1496) Перминов Леонид Григорьевич</text:p>
      <text:p text:style-name="s1">1497) Перов Дмитрий Сергеевич</text:p>
      <text:p text:style-name="s1">1498) Перов Кирилл Александрович</text:p>
      <text:p text:style-name="s1">1499) Перова Татьяна Георгиевна</text:p>
      <text:p text:style-name="s1">1500) Петин Андрей Витальевич</text:p>
      <text:p text:style-name="s1">1501) Петров Игорь Владимирович</text:p>
      <text:p text:style-name="s1">1502) Петров Сергей Валентинович</text:p>
      <text:p text:style-name="s1">1503) Петровская Людмила Ивановна</text:p>
      <text:p text:style-name="s1">1504) Петруша Юрий Викторович</text:p>
      <text:p text:style-name="s1">1505) Петряев Анатолий Витальевич</text:p>
      <text:p text:style-name="s1">1506) Петухов Андрей Васильевич</text:p>
      <text:p text:style-name="s1">1507) Петухов Владимир Иванович</text:p>
      <text:p text:style-name="s1">1508) Петухов Олег Владимирович</text:p>
      <text:p text:style-name="s1">1509) Печенкина Анна Алексеевна</text:p>
      <text:p text:style-name="s1">1510) Печура Сергей Николаевич</text:p>
      <text:p text:style-name="s1">1511) Пивнев Владимир Александрович</text:p>
      <text:p text:style-name="s1">1512) Пигарева Анжелика Юрьевна</text:p>
      <text:p text:style-name="s1">1513) Пиденко Михаил Николаевич</text:p>
      <text:p text:style-name="s1">1514) Пикулик Маргарита Ароновна</text:p>
      <text:p text:style-name="s1">1515) Пименов Александр Сергеевич</text:p>
      <text:p text:style-name="s1">1516) Пименов Сергей Сергеевич</text:p>
      <text:p text:style-name="s1">1517) Пиняскин Константин Николаевич</text:p>
      <text:p text:style-name="s1">1518) Пираев Габриэль Филиппович</text:p>
      <text:p text:style-name="s1">1519) Пирко Игорь Сергеевич</text:p>
      <text:p text:style-name="s1">1520) Письмеров Дмитрий Анатольевич</text:p>
      <text:p text:style-name="s1">1521) Пищалкина Любовь Петровна</text:p>
      <text:p text:style-name="s1">1522) Пищалкина Надежда Сергеевна</text:p>
      <text:p text:style-name="s1">1523) Плаксин Владимир Владимирович</text:p>
      <text:p text:style-name="s1">1524) Платонов Александр Евгеньевич</text:p>
      <text:p text:style-name="s1">1525) Платонов Анатолий Лазаревич</text:p>
      <text:p text:style-name="s1">1526) Плеханова Марина Васильевна</text:p>
      <text:p text:style-name="s1">1527) Плешков Антон Михайлович</text:p>
      <text:p text:style-name="s1">1528) Плищук Роман Игоревич</text:p>
      <text:p text:style-name="s1">1529) Плотников Алексей Александрович</text:p>
      <text:p text:style-name="s1">1530) Плотников Леонид Анатольевич</text:p>
      <text:p text:style-name="s1">1531) Плотников Сергей Петрович</text:p>
      <text:p text:style-name="s1">1532) Плотникова Марта Казимировна</text:p>
      <text:p text:style-name="s1">1533) Плохой Алексей Михайлович</text:p>
      <text:p text:style-name="s1">1534) Поваженко Виталий Анатольевич</text:p>
      <text:p text:style-name="s1">1535) Поволокин Сергей Александрович</text:p>
      <text:p text:style-name="s1">1536) Погорелый Александр Михайлович</text:p>
      <text:p text:style-name="s1">1537) Подгорнов Виктор Евгеньевич</text:p>
      <text:p text:style-name="s1">1538) Подземельных Андрей Вячеславович</text:p>
      <text:p text:style-name="s1">1539) Подкина Татьяна Алексеевна</text:p>
      <text:p text:style-name="s1">1540) Подольский Роман Алексеевич</text:p>
      <text:p text:style-name="s1">1541) Подпрятов Владимир Вячеславович</text:p>
      <text:p text:style-name="s1">1542) Пожарсков Вячеслав Валерьевич</text:p>
      <text:p text:style-name="s1">1543) Пожванов Григорий Александрович</text:p>
      <text:p text:style-name="s1">1544) Полев Александр Вадимович</text:p>
      <text:p text:style-name="s1">1545) Политова Елена Геннадьевна</text:p>
      <text:p text:style-name="s1">1546) Полищук Виталий Денисович</text:p>
      <text:p text:style-name="s1">1547) Польшин Александр Сергеевич</text:p>
      <text:p text:style-name="s1">1548) Поляков Алексей Александрович</text:p>
      <text:p text:style-name="s1">1549) Поляков Михаил Александрович</text:p>
      <text:p text:style-name="s1">1550) Полянский Евгений Константинович</text:p>
      <text:p text:style-name="s1">1551) Помосов Игорь Валерьевич</text:p>
      <text:p text:style-name="s1">1552) Помосова Елена Владимировна</text:p>
      <text:p text:style-name="s1">1553) Помыкаев Степан Александрович</text:p>
      <text:p text:style-name="s1">1554) Поникаровская Анна Андреевна</text:p>
      <text:p text:style-name="s1">1555) Пономарев Андрей Сергеевич</text:p>
      <text:p text:style-name="s1">1556) Пономарев Евгений Витальевич</text:p>
      <text:p text:style-name="s1">1557) Пономарев Игорь Сергеевич</text:p>
      <text:p text:style-name="s1">1558) Пономарев Михаил Арсентьевич</text:p>
      <text:p text:style-name="s1">1559) Пономарев Олег Анатольевич</text:p>
      <text:p text:style-name="s1">1560) Пономарева Елена Васильевна</text:p>
      <text:p text:style-name="s1">1561) Пономарева Ольга Васильевна</text:p>
      <text:p text:style-name="s1">1562) Понятов Артём Владимирович</text:p>
      <text:p text:style-name="s1">1563) Попов Алексей Юрьевич</text:p>
      <text:p text:style-name="s1">1564) Попов Виктор Викторович</text:p>
      <text:p text:style-name="s1">1565) Попов Николай Александрович</text:p>
      <text:p text:style-name="s1">1566) Попов Павел Васильевич</text:p>
      <text:p text:style-name="s1">1567) Попов Юрий Николаевич</text:p>
      <text:p text:style-name="s1">1568) Попова Ольга Владимировна</text:p>
      <text:p text:style-name="s1">1569) Поповцев Николай Васильевич</text:p>
      <text:p text:style-name="s1">1570) Поповцева Марина Зигмундовна</text:p>
      <text:p text:style-name="s1">1571) Порошина Анна Александровна</text:p>
      <text:p text:style-name="s1">1572) Порунов Алексей Борисович</text:p>
      <text:p text:style-name="s1">1573) Посвященный Юрий Михайлович</text:p>
      <text:p text:style-name="s1">1574) Постолати Александра Геннадьевна</text:p>
      <text:p text:style-name="s1">1575) Потапенко Галина Николаевна</text:p>
      <text:p text:style-name="s1">1576) Потапенков Алексей Владимирович</text:p>
      <text:p text:style-name="s1">1577) Потапов Иван Анатольевич</text:p>
      <text:p text:style-name="s1">1578) Потапов Игорь Викторович</text:p>
      <text:p text:style-name="s1">1579) Поташев Роман Геннадьевич</text:p>
      <text:p text:style-name="s1">1580) Поташов Игорь Викторович</text:p>
      <text:p text:style-name="s1">1581) Потерба Владимир Васильевич</text:p>
      <text:p text:style-name="s1">1582) Похила Ольга Анатольевна</text:p>
      <text:p text:style-name="s1">1583) Почуев Александр Геннадьевич</text:p>
      <text:p text:style-name="s1">1584) Пошехонов Алексей Александрович</text:p>
      <text:p text:style-name="s1">1585) Пошехонова Полина Алексеевна</text:p>
      <text:p text:style-name="s1">1586) Продиус Дмитрий Валерьевич</text:p>
      <text:p text:style-name="s1">1587) Прокопович Евгения Ивановна</text:p>
      <text:p text:style-name="s1">1588) Прокофьев Андрей Владимирович</text:p>
      <text:p text:style-name="s1">1589) Прокофьев Андрей Михайлович</text:p>
      <text:p text:style-name="s1">1590) Прокуронов Эдуард Николаевич</text:p>
      <text:p text:style-name="s1">1591) Пронин Владимир Петрович</text:p>
      <text:p text:style-name="s1">1592) Пронюк Валерий Иванович</text:p>
      <text:p text:style-name="s1">1593) Пронякин Владимир Григорьевич</text:p>
      <text:p text:style-name="s1">1594) Прохоренко Олег Дмитриевич</text:p>
      <text:p text:style-name="s1">1595) Прохоренков Антон Владимирович</text:p>
      <text:p text:style-name="s1">1596) Прохоров Дмитрий Владимирович</text:p>
      <text:p text:style-name="s1">1597) Прудников Петр Федорович</text:p>
      <text:p text:style-name="s1">1598) Пугач Антон Владимирович</text:p>
      <text:p text:style-name="s1">1599) Пудовкин Максим Александрович</text:p>
      <text:p text:style-name="s1">1600) Пузанова Людмила Александровна</text:p>
      <text:p text:style-name="s1">1601) Пузанова Юлия Валентиновна</text:p>
      <text:p text:style-name="s1">1602) Пуртов Константин Анатольевич</text:p>
      <text:p text:style-name="s1">1603) Путилина Татьяна Ивановна</text:p>
      <text:p text:style-name="s1">1604) Пухов Алексей Вячеславович</text:p>
      <text:p text:style-name="s1">1605) Пуш Андрей Григорьевич</text:p>
      <text:p text:style-name="s1">1606) Пчельникова Людмила Константиновна</text:p>
      <text:p text:style-name="s1">1607) Пшенина Александра Алексеевна</text:p>
      <text:p text:style-name="s1">1608) Пыльнева Наталья Викторовна</text:p>
      <text:p text:style-name="s1">1609) Пыстогов Сергей Геннадьевич</text:p>
      <text:p text:style-name="s1">1610) Пьянкова Людмила Борисовна</text:p>
      <text:p text:style-name="s1">1611) Пятков Сергей Аркадьевич</text:p>
      <text:p text:style-name="s1">1612) Пятов Роман Владимирович</text:p>
      <text:p text:style-name="s1">1613) Работалов Алексей Викторович</text:p>
      <text:p text:style-name="s1">1614) Рагулин Олег Юрьевич</text:p>
      <text:p text:style-name="s1">1615) Разамат Григорий Александрович</text:p>
      <text:p text:style-name="s1">1616) Разжигаева Галина Викторовна</text:p>
      <text:p text:style-name="s1">1617) Разумова Марина Борисовна</text:p>
      <text:p text:style-name="s1">1618) Райков Владимир Александрович</text:p>
      <text:p text:style-name="s1">1619) Раннев Александр Николаевич</text:p>
      <text:p text:style-name="s1">1620) Рассказова Нелля Ивановна</text:p>
      <text:p text:style-name="s1">1621) Рахимкулов Руслан Рамилевич</text:p>
      <text:p text:style-name="s1">1622) Рахманов Руслан Олегович</text:p>
      <text:p text:style-name="s1">1623) Ребезов Максим Борисович</text:p>
      <text:p text:style-name="s1">1624) Резвова Мария Витальевна</text:p>
      <text:p text:style-name="s1">1625) Резвухин Андрей Петрович</text:p>
      <text:p text:style-name="s1">1626) Резников Алексей Николаевич</text:p>
      <text:p text:style-name="s1">1627) Резниченко Вадим Геннадьевич</text:p>
      <text:p text:style-name="s1">1628) Ремеслов Михаил Николаевич</text:p>
      <text:p text:style-name="s1">1629) Ренц Андрей Эвальдович</text:p>
      <text:p text:style-name="s1">1630) Репин Михаил Анатольевич</text:p>
      <text:p text:style-name="s1">1631) Реснянский Евгений Дмитриевич</text:p>
      <text:p text:style-name="s1">1632) Решетников Павел Александрович</text:p>
      <text:p text:style-name="s1">1633) Решетникова Залина Асланбековна</text:p>
      <text:p text:style-name="s1">1634) Решетов Алексей Фарисович</text:p>
      <text:p text:style-name="s1">1635) Ридель Дмитрий Дмитриевич</text:p>
      <text:p text:style-name="s1">1636) Рогальникова Ольга Викторовна</text:p>
      <text:p text:style-name="s1">1637) Рогальникова Светлана Юрьевна</text:p>
      <text:p text:style-name="s1">1638) Рогачев Андрей Игоревич</text:p>
      <text:p text:style-name="s1">1639) Рогова Анна Владимировна</text:p>
      <text:p text:style-name="s1">1640) Родионов Василий Борисович</text:p>
      <text:p text:style-name="s1">1641) Роднов Павел Александрович</text:p>
      <text:p text:style-name="s1">1642) Розина Ирина Петровна</text:p>
      <text:p text:style-name="s1">1643) Романенко Иван Петрович</text:p>
      <text:p text:style-name="s1">1644) Романов Виталий Александрович</text:p>
      <text:p text:style-name="s1">1645) Романов Роман Николаевич</text:p>
      <text:p text:style-name="s1">1646) Романова Галина Эдуардовна</text:p>
      <text:p text:style-name="s1">1647) Романова Елена Матвеевна</text:p>
      <text:p text:style-name="s1">1648) Романова Елена Сергеевна</text:p>
      <text:p text:style-name="s1">1649) Романова Марина Николаевна</text:p>
      <text:p text:style-name="s1">1650) Романова Ольга Васильевна</text:p>
      <text:p text:style-name="s1">1651) Ромейко Владимир Павлович</text:p>
      <text:p text:style-name="s1">1652) Ромодина Александра Ивановна</text:p>
      <text:p text:style-name="s1">1653) Ротарь Наталья Владимировна</text:p>
      <text:p text:style-name="s1">1654) Рошка Юрий Степанович</text:p>
      <text:p text:style-name="s1">1655) Рубайлов Алексей Валентинович</text:p>
      <text:p text:style-name="s1">1656) Рубан Даниил Вячеславович</text:p>
      <text:p text:style-name="s1">1657) Рубан Леонид Викторович</text:p>
      <text:p text:style-name="s1">1658) Рубан Михаил Степанович</text:p>
      <text:p text:style-name="s1">1659) Рубинчик-Михайлов Евгений Анатольевич</text:p>
      <text:p text:style-name="s1">1660) Рублев Николай Григорьевич</text:p>
      <text:p text:style-name="s1">1661) Рудавина Людмила Константиновна</text:p>
      <text:p text:style-name="s1">1662) Рудакова Татьяна Анатольевна</text:p>
      <text:p text:style-name="s1">1663) Рудов Арсений Петрович</text:p>
      <text:p text:style-name="s1">1664) Руколь Елена Владимировна</text:p>
      <text:p text:style-name="s1">1665) Руссков Сергей Александрович</text:p>
      <text:p text:style-name="s1">1666) Рыбак Андрей Евгеньевич</text:p>
      <text:p text:style-name="s1">1667) Рыбакин Дмитрий Васильевич</text:p>
      <text:p text:style-name="s1">1668) Рыбаков Сергей Владимирович</text:p>
      <text:p text:style-name="s1">1669) Рыбалко Алена Николаевна</text:p>
      <text:p text:style-name="s1">1670) Рыжонков Константин Сергеевич</text:p>
      <text:p text:style-name="s1">1671) Рыков Дмитрий Сергеевич</text:p>
      <text:p text:style-name="s1">1672) Рычагова Оксана Викторовна</text:p>
      <text:p text:style-name="s1">1673) Рычик Анатолий Иванович</text:p>
      <text:p text:style-name="s1">1674) Рычков Александр Леонидович</text:p>
      <text:p text:style-name="s1">1675) Рышков Сергей Николаевич</text:p>
      <text:p text:style-name="s1">1676) Рябикин Олег Валерьевич</text:p>
      <text:p text:style-name="s1">1677) Рябинин Никита Глебович</text:p>
      <text:p text:style-name="s1">1678) Рябко Максим Владимирович</text:p>
      <text:p text:style-name="s1">1679) Рябокучма Яна Валерьевна</text:p>
      <text:p text:style-name="s1">1680) Рябчиков Павел Петрович</text:p>
      <text:p text:style-name="s1">1681) Рязанов Владимир Иванович</text:p>
      <text:p text:style-name="s1">1682) Рязанова Вера Петровна</text:p>
      <text:p text:style-name="s1">1683) Рязанцев Дмитрий Владимирович</text:p>
      <text:p text:style-name="s1">1684) Рязанцев Иван Вячеславович</text:p>
      <text:p text:style-name="s1">1685) Ряпосов Александр Иванович</text:p>
      <text:p text:style-name="s1">1686) Ряпосов Юрий Анатольевич</text:p>
      <text:p text:style-name="s1">1687) Сабанцев Валерий Михайлович</text:p>
      <text:p text:style-name="s1">1688) Сабирзянов Рашид Талгатович</text:p>
      <text:p text:style-name="s1">1689) Савва Дмитрий Андреевич</text:p>
      <text:p text:style-name="s1">1690) Саввин Сергей Германович</text:p>
      <text:p text:style-name="s1">1691) Савенков Андрей Сергеевич</text:p>
      <text:p text:style-name="s1">1692) Савицкая Светлана Викторовна</text:p>
      <text:p text:style-name="s1">1693) Сагдеев Ильдар Талгатович</text:p>
      <text:p text:style-name="s1">1694) Садертдинов Ильшат Фанисович</text:p>
      <text:p text:style-name="s1">1695) Садиги Полад Нурадинович</text:p>
      <text:p text:style-name="s1">1696) Садовников Илья Алексеевич</text:p>
      <text:p text:style-name="s1">1697) Саенко Анатолий Владимирович</text:p>
      <text:p text:style-name="s1">1698) Саенко Ирина Анатольевна</text:p>
      <text:p text:style-name="s1">1699) Саенко Татьяна Геннадьевна</text:p>
      <text:p text:style-name="s1">1700) Сазонов Игорь Валерьевич</text:p>
      <text:p text:style-name="s1">1701) Сайфутдинова Гульназ Фагимовна</text:p>
      <text:p text:style-name="s1">1702) Салимов Виталий Вячеславович</text:p>
      <text:p text:style-name="s1">1703) Сальник Максим Леонидович</text:p>
      <text:p text:style-name="s1">1704) Самойленко Мария Филипповна</text:p>
      <text:p text:style-name="s1">1705) Самсонова Виктория Алексеевна</text:p>
      <text:p text:style-name="s1">1706) Самуйлова Ольга Владимировна</text:p>
      <text:p text:style-name="s1">1707) Саначева Татьяна Матвеевна</text:p>
      <text:p text:style-name="s1">1708) Сандаков Игорь Валерьевич</text:p>
      <text:p text:style-name="s1">1709) Санников Сергей Александрович</text:p>
      <text:p text:style-name="s1">1710) Санникова Любовь Николаевна</text:p>
      <text:p text:style-name="s1">1711) Саранчев Сергей Николаевич</text:p>
      <text:p text:style-name="s1">1712) Саркисян Артур Георгиевич</text:p>
      <text:p text:style-name="s1">1713) Сархошян Елена Аркадьевна</text:p>
      <text:p text:style-name="s1">1714) Саубанов Ильнур Фанисович</text:p>
      <text:p text:style-name="s1">1715) Саутенко Наталья Анатольевна</text:p>
      <text:p text:style-name="s1">1716) Сафин Ильдар Маскурович</text:p>
      <text:p text:style-name="s1">1717) Сафронов Валерий Борисович</text:p>
      <text:p text:style-name="s1">1718) Сафронова Анастасия Александровна</text:p>
      <text:p text:style-name="s1">1719) Сверчков Антон Павлович</text:p>
      <text:p text:style-name="s1">1720) Свечников Евгений Владимирович</text:p>
      <text:p text:style-name="s1">1721) Свирида Максим Александрович</text:p>
      <text:p text:style-name="s1">1722) Свиридов Александр Сергеевич</text:p>
      <text:p text:style-name="s1">1723) Свиридов Сергей Михайлович</text:p>
      <text:p text:style-name="s1">1724) Святышев Сергей Иванович</text:p>
      <text:p text:style-name="s1">1725) Северьянов Дмитрий Михайлович</text:p>
      <text:p text:style-name="s1">1726) Седавных Галина Мухтаровна</text:p>
      <text:p text:style-name="s1">1727) Седов Юрий Сергеевич</text:p>
      <text:p text:style-name="s1">1728) Седреев Евгений Алексеевич</text:p>
      <text:p text:style-name="s1">1729) Сеземин Владимир Александрович</text:p>
      <text:p text:style-name="s1">1730) Селезнев Сергей Александрович</text:p>
      <text:p text:style-name="s1">1731) Селенков Никита Викторович</text:p>
      <text:p text:style-name="s1">1732) Селиванова Диана Вардановна</text:p>
      <text:p text:style-name="s1">1733) Селиверстов Сергей Васильевич</text:p>
      <text:p text:style-name="s1">1734) Селин Роман Давидович</text:p>
      <text:p text:style-name="s1">1735) Селляхов Андрей Петрович</text:p>
      <text:p text:style-name="s1">1736) Семакина Тамара Александровна</text:p>
      <text:p text:style-name="s1">1737) Семаков Алексей Владимирович</text:p>
      <text:p text:style-name="s1">1738) Семейкин Валерий Юрьевич</text:p>
      <text:p text:style-name="s1">1739) Семейкин Владимир Павлович</text:p>
      <text:p text:style-name="s1">1740) Семена Михаил Владимирович</text:p>
      <text:p text:style-name="s1">1741) Семенихин Андрей Владимирович</text:p>
      <text:p text:style-name="s1">1742) Семёнов Денис Андресович</text:p>
      <text:p text:style-name="s1">1743) Семенов Петр Петрович</text:p>
      <text:p text:style-name="s1">1744) Семенова Марина Валерьевна</text:p>
      <text:p text:style-name="s1">1745) Семенова Ольга Владимировна</text:p>
      <text:p text:style-name="s1">1746) Семеновская Кира Владимировна</text:p>
      <text:p text:style-name="s1">1747) Семиволков Леонид Александрович</text:p>
      <text:p text:style-name="s1">1748) Семикопенко Дмитрий Леонидович</text:p>
      <text:p text:style-name="s1">1749) Семянников Иван Николаевич</text:p>
      <text:p text:style-name="s1">1750) Сенокосов Георгий Васильевич</text:p>
      <text:p text:style-name="s1">1751) Сенский Валерий Евгеньевич</text:p>
      <text:p text:style-name="s1">1752) Сенюшкин Сергей Александрович</text:p>
      <text:p text:style-name="s1">1753) Сергачев Василий Павлович</text:p>
      <text:p text:style-name="s1">1754) Сергеева Анна Григорьевна</text:p>
      <text:p text:style-name="s1">1755) Сергеева Светлана Андреевна</text:p>
      <text:p text:style-name="s1">1756) Сердобинский Борис Васильевич</text:p>
      <text:p text:style-name="s1">1757) Серебренников Василий Андреевич</text:p>
      <text:p text:style-name="s1">1758) Серебряков Александр Владимирович</text:p>
      <text:p text:style-name="s1">1759) Середин Юрий Васильевич</text:p>
      <text:p text:style-name="s1">1760) Сериков Юрий Алексеевич</text:p>
      <text:p text:style-name="s1">1761) Серяков Максим Андреевич</text:p>
      <text:p text:style-name="s1">1762) Сивков Александр Вячеславович</text:p>
      <text:p text:style-name="s1">1763) Сивожелезов Сергей Анатольевич</text:p>
      <text:p text:style-name="s1">1764) Сидоров Александр Вячеславович</text:p>
      <text:p text:style-name="s1">1765) Сидорова Анна Викторовна</text:p>
      <text:p text:style-name="s1">1766) Сидорова Елена Николаевна</text:p>
      <text:p text:style-name="s1">1767) Сизова Анна Юрьевна</text:p>
      <text:p text:style-name="s1">1768) Синицын Олег Александрович</text:p>
      <text:p text:style-name="s1">1769) Сиротин Денис Николаевич</text:p>
      <text:p text:style-name="s1">1770) Сквиря Руслан Васильевич</text:p>
      <text:p text:style-name="s1">1771) Склярова Оксана Николаевна</text:p>
      <text:p text:style-name="s1">1772) Скокова Надежда Анатольевна</text:p>
      <text:p text:style-name="s1">1773) Скоропей Светлана Витальевна</text:p>
      <text:p text:style-name="s1">1774) Скосырев Дмитрий Сергеевич</text:p>
      <text:p text:style-name="s1">1775) Скрипченко Ольга Витальевна</text:p>
      <text:p text:style-name="s1">1776) Славный Евгений Борисович</text:p>
      <text:p text:style-name="s1">1777) Слинько Александр Сергеевич</text:p>
      <text:p text:style-name="s1">1778) Слитинский Владислав Валерьевич</text:p>
      <text:p text:style-name="s1">1779) Слободсков Игорь Александрович</text:p>
      <text:p text:style-name="s1">1780) Слобожанин Андрей Витальевич</text:p>
      <text:p text:style-name="s1">1781) Слобожанин Валерий Викторович</text:p>
      <text:p text:style-name="s1">1782) Слонова Наталья Борисовна</text:p>
      <text:p text:style-name="s1">1783) Слугина Ольга Анатольевна</text:p>
      <text:p text:style-name="s1">1784) Смакова Татьяна Вениаминовна</text:p>
      <text:p text:style-name="s1">1785) Смановский Владимир Игоревич</text:p>
      <text:p text:style-name="s1">1786) Смелянский Юрий Ильич</text:p>
      <text:p text:style-name="s1">1787) Сметанин Александр Александрович</text:p>
      <text:p text:style-name="s1">1788) Сметанин Алексей Викторович</text:p>
      <text:p text:style-name="s1">1789) Смирнов Александр Владимирович</text:p>
      <text:p text:style-name="s1">1790) Смирнов Алексей Геннадьевич</text:p>
      <text:p text:style-name="s1">1791) Смирнов Виктор Васильевич</text:p>
      <text:p text:style-name="s1">1792) Смирнов Михаил Викторович</text:p>
      <text:p text:style-name="s1">1793) Смирнова Валентина Ильинична</text:p>
      <text:p text:style-name="s1">1794) Смирнова Елена Вячеславовна</text:p>
      <text:p text:style-name="s1">1795) Смирнова Ольга Владимировна</text:p>
      <text:p text:style-name="s1">1796) Смирнова Ольга Юрьевна</text:p>
      <text:p text:style-name="s1">1797) Смолин Сергей Викторович</text:p>
      <text:p text:style-name="s1">1798) Собянина Анастасия Георгиевна</text:p>
      <text:p text:style-name="s1">1799) Созанович Софья Андреевна</text:p>
      <text:p text:style-name="s1">1800) Соколков Михаил Семенович</text:p>
      <text:p text:style-name="s1">1801) Соколов Александр Владимирович</text:p>
      <text:p text:style-name="s1">1802) Соколов Александр Геннадьевич</text:p>
      <text:p text:style-name="s1">1803) Соколов Александр Никитич</text:p>
      <text:p text:style-name="s1">1804) Соколов Андрей Анатольевич</text:p>
      <text:p text:style-name="s1">1805) Соколов Владимир Анатольевич</text:p>
      <text:p text:style-name="s1">1806) Соколов Иван Юрьевич</text:p>
      <text:p text:style-name="s1">1807) Соколов Кирилл Александрович</text:p>
      <text:p text:style-name="s1">1808) Соколов Павел Викторович</text:p>
      <text:p text:style-name="s1">1809) Соколов Роман Сергеевич</text:p>
      <text:p text:style-name="s1">1810) Соколов Сергей Валентинович</text:p>
      <text:p text:style-name="s1">1811) Соколова Наталия Евгеньевна</text:p>
      <text:p text:style-name="s1">1812) Соколовская Татьяна Леонидовна</text:p>
      <text:p text:style-name="s1">1813) Соколовский Сергей Александрович</text:p>
      <text:p text:style-name="s1">1814) Солдатенкова Ирина Николаевна</text:p>
      <text:p text:style-name="s1">1815) Солдатова Ирина Александровна</text:p>
      <text:p text:style-name="s1">1816) Соловов Виктор Викторович</text:p>
      <text:p text:style-name="s1">1817) Соловьев Александр Александрович</text:p>
      <text:p text:style-name="s1">1818) Соловьев Андрей Александрович</text:p>
      <text:p text:style-name="s1">1819) Соловьев Андрей Владимирович</text:p>
      <text:p text:style-name="s1">1820) Соловьев Дмитрий Александрович</text:p>
      <text:p text:style-name="s1">1821) Соловьев Евгений Васильевич</text:p>
      <text:p text:style-name="s1">1822) Соловьев Никита Алексеевич</text:p>
      <text:p text:style-name="s1">1823) Соловьева Анастасия Александровна</text:p>
      <text:p text:style-name="s1">1824) Соловьева Наталья Николаевна</text:p>
      <text:p text:style-name="s1">1825) Солодкий Артем Александрович</text:p>
      <text:p text:style-name="s1">1826) Солодовников Максим Владимирович</text:p>
      <text:p text:style-name="s1">1827) Солодовников Юрий Язепович</text:p>
      <text:p text:style-name="s1">1828) Соломатин Сергей Владимирович</text:p>
      <text:p text:style-name="s1">1829) Соломатин Юрий Николаевич</text:p>
      <text:p text:style-name="s1">1830) Соломаха Лариса Васильевна</text:p>
      <text:p text:style-name="s1">1831) Соломин Алексей Геннадьевич</text:p>
      <text:p text:style-name="s1">1832) Солопаев Алексей Николаевич</text:p>
      <text:p text:style-name="s1">1833) Солохин Олег Владимирович</text:p>
      <text:p text:style-name="s1">1834) Солошенко Александр Викторович</text:p>
      <text:p text:style-name="s1">1835) Соляков Борис Степанович</text:p>
      <text:p text:style-name="s1">1836) Соляник Никита Андреевич</text:p>
      <text:p text:style-name="s1">1837) Сомова Ольга Борисовна</text:p>
      <text:p text:style-name="s1">1838) Сорина Ольга Геннадьевна</text:p>
      <text:p text:style-name="s1">1839) Сорокин Алексей Борисович</text:p>
      <text:p text:style-name="s1">1840) Сорокин Евгений Павлович</text:p>
      <text:p text:style-name="s1">1841) Сорокина Наталья Владимировна</text:p>
      <text:p text:style-name="s1">1842) Сорокина Татьяна Ивановна</text:p>
      <text:p text:style-name="s1">1843) Сорошкина Наталия Юрьевна</text:p>
      <text:p text:style-name="s1">1844) Соснина Диана Юрьевна</text:p>
      <text:p text:style-name="s1">1845) Спасский Евгений Михайлович</text:p>
      <text:p text:style-name="s1">1846) Спешинский Андрей Николаевич</text:p>
      <text:p text:style-name="s1">1847) Спиридонов Максим Анатольевич</text:p>
      <text:p text:style-name="s1">1848) Срывова Аграфена Николаевна</text:p>
      <text:p text:style-name="s1">1849) Ставицкий Николай Николаевич</text:p>
      <text:p text:style-name="s1">1850) Стаканчиков Владимир Владимирович</text:p>
      <text:p text:style-name="s1">1851) Стаканчиков Сергей Владимирович</text:p>
      <text:p text:style-name="s1">1852) Стамов Любен Иванович</text:p>
      <text:p text:style-name="s1">1853) Станкевич Иван Павлович</text:p>
      <text:p text:style-name="s1">1854) Стариков Денис Ксенофонтович</text:p>
      <text:p text:style-name="s1">1855) Старков Николай Николаевич</text:p>
      <text:p text:style-name="s1">1856) Старкова Надежда Владимировна</text:p>
      <text:p text:style-name="s1">1857) Старцев Александр Юрьевич</text:p>
      <text:p text:style-name="s1">1858) Старцев Владимир Ильич</text:p>
      <text:p text:style-name="s1">1859) Старцев Максим Олегович</text:p>
      <text:p text:style-name="s1">1860) Старченко Светлана Ивановна</text:p>
      <text:p text:style-name="s1">1861) Старый Виталий Владимирович</text:p>
      <text:p text:style-name="s1">1862) Стасюк Александр Анатольевич</text:p>
      <text:p text:style-name="s1">1863) Стафеев Анатолий Сергеевич</text:p>
      <text:p text:style-name="s1">1864) Стекольщиков Сергей Викторович</text:p>
      <text:p text:style-name="s1">1865) Степанов Александр Андреевич</text:p>
      <text:p text:style-name="s1">1866) Степанов Алексей Сергеевич</text:p>
      <text:p text:style-name="s1">1867) Степанов Виталий Анатольевич</text:p>
      <text:p text:style-name="s1">1868) Степанов Евгений Александрович</text:p>
      <text:p text:style-name="s1">1869) Степанов Константин Анатольевич</text:p>
      <text:p text:style-name="s1">1870) Степанюк Светлана Николаевна</text:p>
      <text:p text:style-name="s1">1871) Степанян Артем Сейранович</text:p>
      <text:p text:style-name="s1">1872) Столярова Любовь Алексеевна</text:p>
      <text:p text:style-name="s1">1873) Стороженко Алексей Владимирович</text:p>
      <text:p text:style-name="s1">1874) Стоянова Юлия Сергеевна</text:p>
      <text:p text:style-name="s1">1875) Строкина Марина Витальевна</text:p>
      <text:p text:style-name="s1">1876) Стромов Максим Николаевич</text:p>
      <text:p text:style-name="s1">1877) Стрюков Юрий Васильевич</text:p>
      <text:p text:style-name="s1">1878) Ступин Сергей Николаевич</text:p>
      <text:p text:style-name="s1">1879) Суворов Виктор Анатольевич</text:p>
      <text:p text:style-name="s1">1880) Суворов Дмитрий Юрьевич</text:p>
      <text:p text:style-name="s1">1881) Суворов Олег Алексеевич</text:p>
      <text:p text:style-name="s1">1882) Суворов Роман Тимофеевич</text:p>
      <text:p text:style-name="s1">1883) Сумченко Олег Михайлович</text:p>
      <text:p text:style-name="s1">1884) Сурин Дмитрий Владимирович</text:p>
      <text:p text:style-name="s1">1885) Сурков Сергей Германович</text:p>
      <text:p text:style-name="s1">1886) Суродина Полина Серверовна</text:p>
      <text:p text:style-name="s1">1887) Сурсякова Нина Андреевна</text:p>
      <text:p text:style-name="s1">1888) Суслов Андрей Евгеньевич</text:p>
      <text:p text:style-name="s1">1889) Суслов Владислав Иванович</text:p>
      <text:p text:style-name="s1">1890) Сусоева Ирина Константиновна</text:p>
      <text:p text:style-name="s1">1891) Суханов Александр Николаевич</text:p>
      <text:p text:style-name="s1">1892) Суханов Виктор Иванович</text:p>
      <text:p text:style-name="s1">1893) Сухов Максим Леонидович</text:p>
      <text:p text:style-name="s1">1894) Сухорослова Наталья Аркадьевна</text:p>
      <text:p text:style-name="s1">1895) Сухоруков Артем Александрович</text:p>
      <text:p text:style-name="s1">1896) Сухочева Мария Александровна</text:p>
      <text:p text:style-name="s1">1897) Сучков Андрей Петрович</text:p>
      <text:p text:style-name="s1">1898) Суюшева Наталья Леонидовна</text:p>
      <text:p text:style-name="s1">1899) Сыстеров Вадим Владимирович</text:p>
      <text:p text:style-name="s1">1900) Сычев Владимир Викторович</text:p>
      <text:p text:style-name="s1">1901) Сычев Евгений Александрович</text:p>
      <text:p text:style-name="s1">1902) Таболин Алексей Сергеевич</text:p>
      <text:p text:style-name="s1">1903) Таганкин Владимир Михайлович</text:p>
      <text:p text:style-name="s1">1904) Талызин Игорь Александрович</text:p>
      <text:p text:style-name="s1">1905) Талызинская Людмила Сергеевна</text:p>
      <text:p text:style-name="s1">1906) Тамверк Владимир Игоревич</text:p>
      <text:p text:style-name="s1">1907) Танков Владимир Ильич</text:p>
      <text:p text:style-name="s1">1908) Тараканов Александр Сергеевич</text:p>
      <text:p text:style-name="s1">1909) Таран Виктория Ильинична</text:p>
      <text:p text:style-name="s1">1910) Тараненко Наталья</text:p>
      <text:p text:style-name="s1">1911) Таранов Юрий Александрович</text:p>
      <text:p text:style-name="s1">1912) Тараскина Вера Анатольевна</text:p>
      <text:p text:style-name="s1">1913) Тарасов Иван Леонидович</text:p>
      <text:p text:style-name="s1">1914) Тарасов Николай Геннадьевич</text:p>
      <text:p text:style-name="s1">1915) Тарасова Елена Ивановна</text:p>
      <text:p text:style-name="s1">1916) Тарасова Любовь Егоровна</text:p>
      <text:p text:style-name="s1">1917) Тарновская Наталья Николаевна</text:p>
      <text:p text:style-name="s1">1918) Татаринов Александр Витальевич</text:p>
      <text:p text:style-name="s1">1919) Татаринова Алевтина Васильевна</text:p>
      <text:p text:style-name="s1">1920) Татарникова Татьяна Васильевна</text:p>
      <text:p text:style-name="s1">1921) Татьянин Николай Георгиевич</text:p>
      <text:p text:style-name="s1">1922) Ташкинов Андрей Николаевич</text:p>
      <text:p text:style-name="s1">1923) Тедеев Алексей Бессарионович</text:p>
      <text:p text:style-name="s1">1924) Тележкина Юлия Юрьевна</text:p>
      <text:p text:style-name="s1">1925) Телецкий Алексей Валерьевич</text:p>
      <text:p text:style-name="s1">1926) Телешева Анастасия Николаевна</text:p>
      <text:p text:style-name="s1">1927) Темеров Олег Павлович</text:p>
      <text:p text:style-name="s1">1928) Тепленко Эдуард Михайлович</text:p>
      <text:p text:style-name="s1">1929) Теплова Светлана Ивановна</text:p>
      <text:p text:style-name="s1">1930) Теплухина Анна Андреевна</text:p>
      <text:p text:style-name="s1">1931) Теренина Виктория Николаевна</text:p>
      <text:p text:style-name="s1">1932) Терехов Виталий Александрович</text:p>
      <text:p text:style-name="s1">1933) Терехова Валентина Ивановна</text:p>
      <text:p text:style-name="s1">1934) Тестин Андрей Иванович</text:p>
      <text:p text:style-name="s1">1935) Тетёркин Владислав Юрьевич</text:p>
      <text:p text:style-name="s1">1936) Тимерханов Ильнар Гилемханович</text:p>
      <text:p text:style-name="s1">1937) Тимохина Анна Ивановна</text:p>
      <text:p text:style-name="s1">1938) Титов Валерий Михайлович</text:p>
      <text:p text:style-name="s1">1939) Титова Вера Васильевна</text:p>
      <text:p text:style-name="s1">1940) Титова Екатерина Романовна</text:p>
      <text:p text:style-name="s1">1941) Титовец Алексей Алексеевич</text:p>
      <text:p text:style-name="s1">1942) Титющенко Светлана Сергеевна</text:p>
      <text:p text:style-name="s1">1943) Тиунов Александр Анатольевич</text:p>
      <text:p text:style-name="s1">1944) Тихомиров Алексей Вячеславович</text:p>
      <text:p text:style-name="s1">1945) Тихомирова Людмила Николаевна</text:p>
      <text:p text:style-name="s1">1946) Тихонов Александр Анатольевич</text:p>
      <text:p text:style-name="s1">1947) Тихонов Александр Владимирович</text:p>
      <text:p text:style-name="s1">1948) Тихонов Александр Игоревич</text:p>
      <text:p text:style-name="s1">1949) Тихонова Ольга Александровна</text:p>
      <text:p text:style-name="s1">1950) Тихоньких Александр Владиславович</text:p>
      <text:p text:style-name="s1">1951) Ткаченко Федор Андреевич</text:p>
      <text:p text:style-name="s1">1952) Толоконникова Надежда Алексеевна</text:p>
      <text:p text:style-name="s1">1953) Толстов Александр Сергеевич</text:p>
      <text:p text:style-name="s1">1954) Толстой Петр Михайлович</text:p>
      <text:p text:style-name="s1">1955) Томашевская Наталья Евгеньевна</text:p>
      <text:p text:style-name="s1">1956) Томцева Елена Владимировна</text:p>
      <text:p text:style-name="s1">1957) Торгашов Дмитрий Николаевич</text:p>
      <text:p text:style-name="s1">1958) Торопов Владислав Дмитриевич</text:p>
      <text:p text:style-name="s1">1959) Торопов Сергей Сергеевич</text:p>
      <text:p text:style-name="s1">1960) Травкин Алексей Вячеславович</text:p>
      <text:p text:style-name="s1">1961) Травникова Мария Александровна</text:p>
      <text:p text:style-name="s1">1962) Трибунский Алексей Анатольевич</text:p>
      <text:p text:style-name="s1">1963) Трофимов Иван Григорьевич</text:p>
      <text:p text:style-name="s1">1964) Трошин Георгий Евгеньевич</text:p>
      <text:p text:style-name="s1">1965) Трошин Евгений Сергеевич</text:p>
      <text:p text:style-name="s1">1966) Трубицын Юрий Юрьевич</text:p>
      <text:p text:style-name="s1">1967) Трубников Денис Юрьевич</text:p>
      <text:p text:style-name="s1">1968) Трушков Иван Владиславович</text:p>
      <text:p text:style-name="s1">1969) Тряпицын Владимир Геннадьевич</text:p>
      <text:p text:style-name="s1">1970) Туболевский Павел Михайлович</text:p>
      <text:p text:style-name="s1">1971) Туенок Виктор Анатольевич</text:p>
      <text:p text:style-name="s1">1972) Тулина Светлана Витальевна</text:p>
      <text:p text:style-name="s1">1973) Тулинов Олег Витальевич</text:p>
      <text:p text:style-name="s1">1974) Тульсков Владимир Павлович</text:p>
      <text:p text:style-name="s1">1975) Туманов Вячеслав Геннадьевич</text:p>
      <text:p text:style-name="s1">1976) Туманова Наталья Владимировна</text:p>
      <text:p text:style-name="s1">1977) Туркин Сергей Александрович</text:p>
      <text:p text:style-name="s1">1978) Туробов Иван Сергеевич</text:p>
      <text:p text:style-name="s1">1979) Туров Сергей Александрович</text:p>
      <text:p text:style-name="s1">1980) Турцев Андрей Николаевич</text:p>
      <text:p text:style-name="s1">1981) Тухватшин Рустам Гудаирович</text:p>
      <text:p text:style-name="s1">1982) Туюнда Юрий Иванович</text:p>
      <text:p text:style-name="s1">1983) Тыщенко Анна Павловна</text:p>
      <text:p text:style-name="s1">1984) Тюленев Валерий Викторович</text:p>
      <text:p text:style-name="s1">1985) Тюльнева Елена Сергеевна</text:p>
      <text:p text:style-name="s1">1986) Тюменцева Людмила Юрьевна</text:p>
      <text:p text:style-name="s1">1987) Тюнягина Зинаида Дементьевна</text:p>
      <text:p text:style-name="s1">1988) Тюриков Дмитрий Федорович</text:p>
      <text:p text:style-name="s1">1989) Тяпухин Максим Геннадьевич</text:p>
      <text:p text:style-name="s1">1990) Угай Ирина Николаевна</text:p>
      <text:p text:style-name="s1">1991) Угаров Павел Александрович</text:p>
      <text:p text:style-name="s1">1992) Углицких Владимир Иванович</text:p>
      <text:p text:style-name="s1">1993) Угловский Илья Геннадьевич</text:p>
      <text:p text:style-name="s1">1994) Угринов Евгений Иванович</text:p>
      <text:p text:style-name="s1">1995) Угринов Николай Иванович</text:p>
      <text:p text:style-name="s1">1996) Угринов Юрий Валерьевич</text:p>
      <text:p text:style-name="s1">1997) Угринова Анна Егоровна</text:p>
      <text:p text:style-name="s1">1998) Угурлуева Нина Владимировна</text:p>
      <text:p text:style-name="s1">1999) Ужегов Алексей Павлович</text:p>
      <text:p text:style-name="s1">2000) Ужегов Михаил Григорьевич</text:p>
      <text:p text:style-name="s1">2001) Уланов Илья Борисович</text:p>
      <text:p text:style-name="s1">2002) Умярова Анжелика Маратовна</text:p>
      <text:p text:style-name="s1">2003) Унгер Андрей Игоревич</text:p>
      <text:p text:style-name="s1">2004) Уразов Георгий Иванович</text:p>
      <text:p text:style-name="s1">2005) Уразова Валентина Михайловна</text:p>
      <text:p text:style-name="s1">2006) Усаков Евгений Игоревич</text:p>
      <text:p text:style-name="s1">2007) Усатова Тамара Аркадьевна</text:p>
      <text:p text:style-name="s1">2008) Усачева Надежда Сергеевна</text:p>
      <text:p text:style-name="s1">2009) Усков Роман Геннадьевич</text:p>
      <text:p text:style-name="s1">2010) Усманов Руслан Султанович</text:p>
      <text:p text:style-name="s1">2011) Усов Федор Алексеевич</text:p>
      <text:p text:style-name="s1">2012) Устюжанина Ольга Александровна</text:p>
      <text:p text:style-name="s1">2013) Устюжанинова Елена Ивановна</text:p>
      <text:p text:style-name="s1">2014) Утехин Юрий Геннадьевич</text:p>
      <text:p text:style-name="s1">2015) Уфимцев Павел Андреевич</text:p>
      <text:p text:style-name="s1">2016) Уханова Анастасия Алексеевна</text:p>
      <text:p text:style-name="s1">2017) Ушаков Алексей Анатольевич</text:p>
      <text:p text:style-name="s1">2018) Ушаков Алексей Владимирович</text:p>
      <text:p text:style-name="s1">2019) Ушаков Анатолий Владимирович</text:p>
      <text:p text:style-name="s1">2020) Ушакова Надежда Алексеевна</text:p>
      <text:p text:style-name="s1">2021) Фадеев Александр Вячеславович</text:p>
      <text:p text:style-name="s1">2022) Фадеев Роман Сергеевич</text:p>
      <text:p text:style-name="s1">2023) Фадин Игорь Геннадьевич</text:p>
      <text:p text:style-name="s1">2024) Файзуллин Ильнур Фаритович</text:p>
      <text:p text:style-name="s1">2025) Фалин Артём Андреевич</text:p>
      <text:p text:style-name="s1">2026) Фатхутдинов Руслан Гамильевич</text:p>
      <text:p text:style-name="s1">2027) Федоров Василий Викторович</text:p>
      <text:p text:style-name="s1">2028) Федоров Владимир Николаевич</text:p>
      <text:p text:style-name="s1">2029) Федорченко Дмитрий Георгиевич</text:p>
      <text:p text:style-name="s1">2030) Федосеев Георгий Михайлович</text:p>
      <text:p text:style-name="s1">2031) Федосеева Валерия Владимировна</text:p>
      <text:p text:style-name="s1">2032) Федосов Евгений Александрович</text:p>
      <text:p text:style-name="s1">2033) Федотов Алексей Сергеевич</text:p>
      <text:p text:style-name="s1">2034) Федотов Юрий Юрьевич</text:p>
      <text:p text:style-name="s1">2035) Федотовский Сергей Александрович</text:p>
      <text:p text:style-name="s1">2036) Фейгензон Марина Юрьевна</text:p>
      <text:p text:style-name="s1">2037) Феофилова Мария Владимировна</text:p>
      <text:p text:style-name="s1">2038) Фещенко Елена Витальевна</text:p>
      <text:p text:style-name="s1">2039) Фиалковский Павел Андреевич</text:p>
      <text:p text:style-name="s1">2040) Фигурин Алексей Леонидович</text:p>
      <text:p text:style-name="s1">2041) Филаткин Денис Николаевич</text:p>
      <text:p text:style-name="s1">2042) Филатов Сергей Александрович</text:p>
      <text:p text:style-name="s1">2043) Филатова Валентина Ивановна</text:p>
      <text:p text:style-name="s1">2044) Филимонов Виталий Борисович</text:p>
      <text:p text:style-name="s1">2045) Филимонова Елена Викторовна</text:p>
      <text:p text:style-name="s1">2046) Филипова Ольга Феофиловна</text:p>
      <text:p text:style-name="s1">2047) Филиппов Георгий Викторович</text:p>
      <text:p text:style-name="s1">2048) Филиппов Николай Геннадиевич</text:p>
      <text:p text:style-name="s1">2049) Филипьева Раиса Минулловна</text:p>
      <text:p text:style-name="s1">2050) Фирсов Андрей Иванович</text:p>
      <text:p text:style-name="s1">2051) Фисенко Анастасия Алексеевна</text:p>
      <text:p text:style-name="s1">2052) Фомин Евгений Павлович</text:p>
      <text:p text:style-name="s1">2053) Фомин Сергей Григорьевич</text:p>
      <text:p text:style-name="s1">2054) Форись Ольга Владимировна</text:p>
      <text:p text:style-name="s1">2055) Фролов Никита Дмитриевич</text:p>
      <text:p text:style-name="s1">2056) Фролов Сергей Валерьевич</text:p>
      <text:p text:style-name="s1">2057) Фролова Надежда Владимировна</text:p>
      <text:p text:style-name="s1">2058) Хабибуллин Файраз Фаязович</text:p>
      <text:p text:style-name="s1">2059) Хабутдинов Рамиль Маратович</text:p>
      <text:p text:style-name="s1">2060) Хайруллин Альберт Феритович</text:p>
      <text:p text:style-name="s1">2061) Халяева Татьяна Адольфасовна</text:p>
      <text:p text:style-name="s1">2062) Ханукаев Марсель Михайлович</text:p>
      <text:p text:style-name="s1">2063) Харьковская Дарья Александровна</text:p>
      <text:p text:style-name="s1">2064) Хасуев Умар Авалуевич</text:p>
      <text:p text:style-name="s1">2065) Хахалин Федор Игоревич</text:p>
      <text:p text:style-name="s1">2066) Хвиюзов Михаил Андреевич</text:p>
      <text:p text:style-name="s1">2067) Хижняк Нодар Велорикович</text:p>
      <text:p text:style-name="s1">2068) Хитева Наталья Геннадиевна</text:p>
      <text:p text:style-name="s1">2069) Хитрихеев Георгий Владимирович</text:p>
      <text:p text:style-name="s1">2070) Ходакова Ирина Анатольевна</text:p>
      <text:p text:style-name="s1">2071) Ходченков Эдуард Анатольевич</text:p>
      <text:p text:style-name="s1">2072) Холодов Виктор Владимирович</text:p>
      <text:p text:style-name="s1">2073) Хомяков Алексей Михайлович</text:p>
      <text:p text:style-name="s1">2074) Хомяков Николай Дмитриевич</text:p>
      <text:p text:style-name="s1">2075) Хомяков Николай Иванович</text:p>
      <text:p text:style-name="s1">2076) Хомякова Светлана Владимировна</text:p>
      <text:p text:style-name="s1">2077) Хосаничев Александр Александрович</text:p>
      <text:p text:style-name="s1">2078) Хохленков Валерий Витальевич</text:p>
      <text:p text:style-name="s1">2079) Хохлов Владимир Константинович</text:p>
      <text:p text:style-name="s1">2080) Хоянян Михаил Асватурович</text:p>
      <text:p text:style-name="s1">2081) Храмцов Александр Алексеевич</text:p>
      <text:p text:style-name="s1">2082) Храмцов Евгений Александрович</text:p>
      <text:p text:style-name="s1">2083) Храпов Игорь Владимирович</text:p>
      <text:p text:style-name="s1">2084) Христофорова Ирина Алексеевна</text:p>
      <text:p text:style-name="s1">2085) Хромцов Леонид Михайлович</text:p>
      <text:p text:style-name="s1">2086) Хрущелёва Наталья Владимировна</text:p>
      <text:p text:style-name="s1">2087) Хухорова Ирина Ивановна</text:p>
      <text:p text:style-name="s1">2088) Царегородцев Валерий Лаврентьевич</text:p>
      <text:p text:style-name="s1">2089) Царегородцев Федор Демьянович</text:p>
      <text:p text:style-name="s1">2090) Цевелев Владимир Александрович</text:p>
      <text:p text:style-name="s1">2091) Цевелева Лариса Юрьевна</text:p>
      <text:p text:style-name="s1">2092) Цевелева Мария Александровна</text:p>
      <text:p text:style-name="s1">2093) Целищев Александр Вениаминович</text:p>
      <text:p text:style-name="s1">2094) Цеменко Полина Анатольевна</text:p>
      <text:p text:style-name="s1">2095) Цибизов Михаил Дмитриевич</text:p>
      <text:p text:style-name="s1">2096) Цикоцкий Алексей Николаевич</text:p>
      <text:p text:style-name="s1">2097) Цыбрий Лиана Александровна</text:p>
      <text:p text:style-name="s1">2098) Чагин Николай Иванович</text:p>
      <text:p text:style-name="s1">2099) Чагина Ирина Васильевна</text:p>
      <text:p text:style-name="s1">2100) Чагина Надежда Александровна</text:p>
      <text:p text:style-name="s1">2101) Чайдакова Светлана Алексеевна</text:p>
      <text:p text:style-name="s1">2102) Чалов Алексей Викторович</text:p>
      <text:p text:style-name="s1">2103) Чаплыгин Сергей Владимирович</text:p>
      <text:p text:style-name="s1">2104) Чебан Александр Владимирович</text:p>
      <text:p text:style-name="s1">2105) Чевелёв Борис Федорович</text:p>
      <text:p text:style-name="s1">2106) Чегодаев Антон Вячеславович</text:p>
      <text:p text:style-name="s1">2107) Чегодаев Сергей Александрович</text:p>
      <text:p text:style-name="s1">2108) Чекарев Роман Сергеевич</text:p>
      <text:p text:style-name="s1">2109) Чекина Ирина Валерьевна</text:p>
      <text:p text:style-name="s1">2110) Чекмаев Сергей Юрьевич</text:p>
      <text:p text:style-name="s1">2111) Черевко Виталий Николаевич</text:p>
      <text:p text:style-name="s1">2112) Черевущенко Алексей Иванович</text:p>
      <text:p text:style-name="s1">2113) Черемисинов Виктор Владимирович</text:p>
      <text:p text:style-name="s1">2114) Черепанов Алексей Викторович</text:p>
      <text:p text:style-name="s1">2115) Черепанов Игорь Анатольевич</text:p>
      <text:p text:style-name="s1">2116) Черепанова Наталья Викторовна</text:p>
      <text:p text:style-name="s1">2117) Черепенников Николай Петрович</text:p>
      <text:p text:style-name="s1">2118) Черкай Юрий Николаевич</text:p>
      <text:p text:style-name="s1">2119) Черкасов Игорь Павлович</text:p>
      <text:p text:style-name="s1">2120) Черкасова Галина Шакировна</text:p>
      <text:p text:style-name="s1">2121) Чернева Наталья Борисовна</text:p>
      <text:p text:style-name="s1">2122) Черников Денис Валентинович</text:p>
      <text:p text:style-name="s1">2123) Чернов Иван Евгеньевич</text:p>
      <text:p text:style-name="s1">2124) Черномазов Александр Владимирович</text:p>
      <text:p text:style-name="s1">2125) Черномазов Андрей Иванович</text:p>
      <text:p text:style-name="s1">2126) Чернышев Александр Борисович</text:p>
      <text:p text:style-name="s1">2127) Чернышов Анатолий Викторович</text:p>
      <text:p text:style-name="s1">2128) Черняк Сергей Иванович</text:p>
      <text:p text:style-name="s1">2129) Чертов Игорь Алексеевич</text:p>
      <text:p text:style-name="s1">2130) Чертовских Надежда Викторовна</text:p>
      <text:p text:style-name="s1">2131) Чеховской Вадим Юрьевич</text:p>
      <text:p text:style-name="s1">2132) Чигарев Андрей Геннадьевич</text:p>
      <text:p text:style-name="s1">2133) Чикин Андрей Григорьевич</text:p>
      <text:p text:style-name="s1">2134) Чирков Георгий Валерьевич</text:p>
      <text:p text:style-name="s1">2135) Чирков Сергей Николаевич</text:p>
      <text:p text:style-name="s1">2136) Числов Николай Филиппович</text:p>
      <text:p text:style-name="s1">2137) Чистоклетов Андрей Викторович</text:p>
      <text:p text:style-name="s1">2138) Чистяков Алексей Николаевич</text:p>
      <text:p text:style-name="s1">2139) Чуб Александр Васильевич</text:p>
      <text:p text:style-name="s1">2140) Чуб Лидия Ивановна</text:p>
      <text:p text:style-name="s1">2141) Чугунов Александр Алексеевич</text:p>
      <text:p text:style-name="s1">2142) Чугунов Дмитрий Викторович</text:p>
      <text:p text:style-name="s1">2143) Чукаров Сергей Никифорович</text:p>
      <text:p text:style-name="s1">2144) Чуклинов Владимир Степанович</text:p>
      <text:p text:style-name="s1">2145) Чуклинов Сергей Иванович</text:p>
      <text:p text:style-name="s1">2146) Чуков Игорь Дмитриевич</text:p>
      <text:p text:style-name="s1">2147) Чулков Константин Михайлович</text:p>
      <text:p text:style-name="s1">2148) Чумарова Ирина Николаевна</text:p>
      <text:p text:style-name="s1">2149) Чураков Александр Степанович</text:p>
      <text:p text:style-name="s1">2150) Чучупало Екатерина Евгеньевна</text:p>
      <text:p text:style-name="s1">2151) Шабаев Ренат Маратович</text:p>
      <text:p text:style-name="s1">2152) Шабаева Лилия Ильгатовна</text:p>
      <text:p text:style-name="s1">2153) Шавва Игорь Иванович</text:p>
      <text:p text:style-name="s1">2154) Шаврин Роман Юрьевич</text:p>
      <text:p text:style-name="s1">2155) Шадрина Галина Константиновна</text:p>
      <text:p text:style-name="s1">2156) Шадров Владимир Сергеевич</text:p>
      <text:p text:style-name="s1">2157) Шаймухаметов Радис Радифович</text:p>
      <text:p text:style-name="s1">2158) Шалаев Сергей Борисович</text:p>
      <text:p text:style-name="s1">2159) Шаляпин Михаил Александрович</text:p>
      <text:p text:style-name="s1">2160) Шаповаленко Анатолий Григорьевич</text:p>
      <text:p text:style-name="s1">2161) Шарафутдинов Дамир Явдатович</text:p>
      <text:p text:style-name="s1">2162) Шаров Максим Евгеньевич</text:p>
      <text:p text:style-name="s1">2163) Шарова Галина Емельяновна</text:p>
      <text:p text:style-name="s1">2164) Шароваров Андрей Анатольевич</text:p>
      <text:p text:style-name="s1">2165) Шаршаков Юрий Александрович</text:p>
      <text:p text:style-name="s1">2166) Шатихин Андрей Александрович</text:p>
      <text:p text:style-name="s1">2167) Шахтарин Сергей Викторович</text:p>
      <text:p text:style-name="s1">2168) Шашков Артем Дмитриевич</text:p>
      <text:p text:style-name="s1">2169) Шашкова Марина Севарионовна</text:p>
      <text:p text:style-name="s1">2170) Шашкова Ольга Владимировна</text:p>
      <text:p text:style-name="s1">2171) Шведа Игорь Игоревич</text:p>
      <text:p text:style-name="s1">2172) Шведкова Валентина Рейнгольдовна</text:p>
      <text:p text:style-name="s1">2173) Шведов Юрий Игоревич</text:p>
      <text:p text:style-name="s1">2174) Швец Павел Владимирович</text:p>
      <text:p text:style-name="s1">2175) Швецов Александр Анатольевич</text:p>
      <text:p text:style-name="s1">2176) Швецов Александр Михайлович</text:p>
      <text:p text:style-name="s1">2177) Швецов Николай Алексеевич</text:p>
      <text:p text:style-name="s1">2178) Швецов Николай Григорьевич</text:p>
      <text:p text:style-name="s1">2179) Швецова Нина Васильевна</text:p>
      <text:p text:style-name="s1">2180) Шевалдин Михаил Владимирович</text:p>
      <text:p text:style-name="s1">2181) Шевченко Дмитрий Александрович</text:p>
      <text:p text:style-name="s1">2182) Шевченко Никита Леонидович</text:p>
      <text:p text:style-name="s1">2183) Шевчук Алексей Александрович</text:p>
      <text:p text:style-name="s1">2184) Шейдаров Павел Сергеевич</text:p>
      <text:p text:style-name="s1">2185) Шеремет Денис Сергеевич</text:p>
      <text:p text:style-name="s1">2186) Шереметьев Андрей Витальевич</text:p>
      <text:p text:style-name="s1">2187) Шерстобитов Вадим Витальевич</text:p>
      <text:p text:style-name="s1">2188) Шерстобитова Елена Юрьевна</text:p>
      <text:p text:style-name="s1">2189) Шестаков Сергей Иванович</text:p>
      <text:p text:style-name="s1">2190) Шестакова Елена Егоровна</text:p>
      <text:p text:style-name="s1">2191) Шестакова Елена Новомировна</text:p>
      <text:p text:style-name="s1">2192) Шестакова Ирина Андреевна</text:p>
      <text:p text:style-name="s1">2193) Шестакова Ольга Тихоновна</text:p>
      <text:p text:style-name="s1">2194) Шефер Ирина Владимировна</text:p>
      <text:p text:style-name="s1">2195) Шешко Екатерина Алексеевна</text:p>
      <text:p text:style-name="s1">2196) Шибанова Вера Ивановна</text:p>
      <text:p text:style-name="s1">2197) Шигабутдинова Римма Николаевна</text:p>
      <text:p text:style-name="s1">2198) Шилихин Сергей Геннадьевич</text:p>
      <text:p text:style-name="s1">2199) Шило Алексей Валентинович</text:p>
      <text:p text:style-name="s1">2200) Шилов Василий Борисович</text:p>
      <text:p text:style-name="s1">2201) Шилов Юрий Борисович</text:p>
      <text:p text:style-name="s1">2202) Шипилов Сергей Леонидович</text:p>
      <text:p text:style-name="s1">2203) Шипилова Галина Ивановна</text:p>
      <text:p text:style-name="s1">2204) Шипулин Олег Анатольевич</text:p>
      <text:p text:style-name="s1">2205) Шипулин Юрий Васильевич</text:p>
      <text:p text:style-name="s1">2206) Шипулина Алевтина Михайловна</text:p>
      <text:p text:style-name="s1">2207) Шипулина Наталья Ивановна</text:p>
      <text:p text:style-name="s1">2208) Шипулина Нина Александровна</text:p>
      <text:p text:style-name="s1">2209) Шипулина Светлана Егоровна</text:p>
      <text:p text:style-name="s1">2210) Ширинский Адель Шамилевич</text:p>
      <text:p text:style-name="s1">2211) Широватов Сергей Валерьевич</text:p>
      <text:p text:style-name="s1">2212) Широков Денис Евгениевич</text:p>
      <text:p text:style-name="s1">2213) Широкопояс Игорь Александрович</text:p>
      <text:p text:style-name="s1">2214) Ширшова Оксана Юрьевна</text:p>
      <text:p text:style-name="s1">2215) Ширяев Максим Николаевич</text:p>
      <text:p text:style-name="s1">2216) Шитиков Владимир Германович</text:p>
      <text:p text:style-name="s1">2217) Шичков Дмитрий Владимирович</text:p>
      <text:p text:style-name="s1">2218) Шишиморов Филипп Иванович</text:p>
      <text:p text:style-name="s1">2219) Шишкин Сергей Владимирович</text:p>
      <text:p text:style-name="s1">2220) Шишкина Александра Михайловна</text:p>
      <text:p text:style-name="s1">2221) Шишкова Татьяна Владимировна</text:p>
      <text:p text:style-name="s1">2222) Шишкоедова Анна Владимировна</text:p>
      <text:p text:style-name="s1">2223) Шкляр Кирилл Витальевич</text:p>
      <text:p text:style-name="s1">2224) Шляга Сергей Петрович</text:p>
      <text:p text:style-name="s1">2225) Шмаков Михаил Александрович</text:p>
      <text:p text:style-name="s1">2226) Шорин Сергей Леонидович</text:p>
      <text:p text:style-name="s1">2227) Шпилевский Андрей Анатольевич</text:p>
      <text:p text:style-name="s1">2228) Шрейн Владимир Александрович</text:p>
      <text:p text:style-name="s1">2229) Штефан Ольга Алексеевна</text:p>
      <text:p text:style-name="s1">2230) Штурмина Марина Ивановна</text:p>
      <text:p text:style-name="s1">2231) Шувалов Александр Августович</text:p>
      <text:p text:style-name="s1">2232) Шуйский Александр Вячеславович</text:p>
      <text:p text:style-name="s1">2233) Шуляк Ирина Анатольевна</text:p>
      <text:p text:style-name="s1">2234) Шумахер Марина Георгиевна</text:p>
      <text:p text:style-name="s1">2235) Шумейко Дмитрий Станиславович</text:p>
      <text:p text:style-name="s1">2236) Шумкова Ольга Ильинична</text:p>
      <text:p text:style-name="s1">2237) Шумов Дмитрий Александрович</text:p>
      <text:p text:style-name="s1">2238) Шуранов Павел Владимирович</text:p>
      <text:p text:style-name="s1">2239) Шурапей Вячеслав Юрьевич</text:p>
      <text:p text:style-name="s1">2240) Шурлапова Надежда Федоровна</text:p>
      <text:p text:style-name="s1">2241) Шустов Николай Витальевич</text:p>
      <text:p text:style-name="s1">2242) Щеблетов Александр Александрович</text:p>
      <text:p text:style-name="s1">2243) Щегринец Вячеслав Игоревич</text:p>
      <text:p text:style-name="s1">2244) Щедрина Елена Александровна</text:p>
      <text:p text:style-name="s1">2245) Щелконогов Максим Анатольевич</text:p>
      <text:p text:style-name="s1">2246) Щёлокова Светлана Николаевна</text:p>
      <text:p text:style-name="s1">2247) Щенов Николай Александрович</text:p>
      <text:p text:style-name="s1">2248) Щербаков Владимир Игоревич</text:p>
      <text:p text:style-name="s1">2249) Щербаков Дмитрий Андреевич</text:p>
      <text:p text:style-name="s1">2250) Щербаков Михаил Александрович</text:p>
      <text:p text:style-name="s1">2251) Щербаков Сергей Юрьевич</text:p>
      <text:p text:style-name="s1">2252) Щербакова Юлия Алексеевна</text:p>
      <text:p text:style-name="s1">2253) Щербачев Михаил Александрович</text:p>
      <text:p text:style-name="s1">2254) Щербинин Игорь Владимирович</text:p>
      <text:p text:style-name="s1">2255) Щербинина Валентина Александровна</text:p>
      <text:p text:style-name="s1">2256) Щеткин Виктор Владимирович</text:p>
      <text:p text:style-name="s1">2257) Эйстрих Борис Николаевич</text:p>
      <text:p text:style-name="s1">2258) Эркола Екатерина Игоревна</text:p>
      <text:p text:style-name="s1">2259) Эрол Татьяна Васильевна</text:p>
      <text:p text:style-name="s1">2260) Эстамиров Руслан Альвиевич</text:p>
      <text:p text:style-name="s1">2261) Юдин Юрий Ефимович</text:p>
      <text:p text:style-name="s1">2262) Юнкинд Надежда Александровна</text:p>
      <text:p text:style-name="s1">2263) Юрасов Сергей Валериевич</text:p>
      <text:p text:style-name="s1">2264) Юрин Андрей Алексеевич</text:p>
      <text:p text:style-name="s1">2265) Юринов Петр Васильевич</text:p>
      <text:p text:style-name="s1">2266) Юрлова Валерия Вячеславовна</text:p>
      <text:p text:style-name="s1">2267) Юрченко Руслан Олегович</text:p>
      <text:p text:style-name="s1">2268) Юшенко Андрей Сергеевич</text:p>
      <text:p text:style-name="s1">2269) Юшманов Владимир Владимирович</text:p>
      <text:p text:style-name="s1">2270) Яборов Николай Васильевич</text:p>
      <text:p text:style-name="s1">2271) Ябуров Александр Анатольевич</text:p>
      <text:p text:style-name="s1">2272) Ябуров Дмитрий Семенович</text:p>
      <text:p text:style-name="s1">2273) Ябурова Екатерина Николаевна</text:p>
      <text:p text:style-name="s1">2274) Ядгаров Александр Леонтьевич</text:p>
      <text:p text:style-name="s1">2275) Язев Александр Геннадьевич</text:p>
      <text:p text:style-name="s1">2276) Язев Михаил Владимирович</text:p>
      <text:p text:style-name="s1">2277) Языков Евгений Викторович</text:p>
      <text:p text:style-name="s1">2278) Якимов Михаил Викторович</text:p>
      <text:p text:style-name="s1">2279) Якимова Альбина Александровна</text:p>
      <text:p text:style-name="s1">2280) Якимова Наталья Анатольевна</text:p>
      <text:p text:style-name="s1">2281) Якимова Татьяна Николаевна</text:p>
      <text:p text:style-name="s1">2282) Яковенко Юрий Михайлович</text:p>
      <text:p text:style-name="s1">2283) Яковлев Александр Васильевич</text:p>
      <text:p text:style-name="s1">2284) Яковлев Алексей Сергеевич</text:p>
      <text:p text:style-name="s1">2285) Яковлев Владимир Иванович</text:p>
      <text:p text:style-name="s1">2286) Яковлев Владимир Ильич</text:p>
      <text:p text:style-name="s1">2287) Яковлев Максим Анатольевич</text:p>
      <text:p text:style-name="s1">2288) Яковлев Николай Сергеевич</text:p>
      <text:p text:style-name="s1">2289) Яковлев Эдуард Валерианович</text:p>
      <text:p text:style-name="s1">2290) Якупов Александр Валерьевич</text:p>
      <text:p text:style-name="s1">2291) Ямковая Нино Зауровна</text:p>
      <text:p text:style-name="s1">2292) Ямурзин Сергей Адикович</text:p>
      <text:p text:style-name="s1">2293) Янкилевич Евгений Якирович</text:p>
      <text:p text:style-name="s1">2294) Янкова Любовь Александровна</text:p>
      <text:p text:style-name="s1">2295) Яркова Вера Витальевна</text:p>
      <text:p text:style-name="s1">2296) Яркоев Михаил Александрович</text:p>
      <text:p text:style-name="s1">2297) Яруничева Светлана Александровна</text:p>
      <text:p text:style-name="s1">2298) Ясовеев Александр Исламтдинович</text:p>
      <text:p text:style-name="s1">2299) Яхонтов Денис Александрович</text:p>
      <text:p text:style-name="s1">2300) Яценко Галина Владимировна</text:p>
      <text:p text:style-name="s1">2301) Яшин Илья Константинович</text:p>
      <text:p text:style-name="s1">2302) Яшина Юлия Викторовна</text:p>
      <text:p text:style-name="s1">третьи лица:</text:p>
      <text:p text:style-name="s1">1) открытое акционерное общество "Соликамский магниевый завод" (Пермский край, г. Соликамск; ОГРН 1025901972580; ИНН 5919470019);</text:p>
      <text:p text:style-name="s1">2) Генеральная прокуратура Российской Федерации (125993, г.Москва, ул. Б. Дмитровка, 15а)</text:p>
      <text:p text:style-name="s1">3) Башурова Елена Николаевна,</text:p>
      <text:p text:style-name="s1">4) Булынко Валентина Станиславовна,</text:p>
      <text:p text:style-name="s1">5) Булынко Сергей Игоревич,</text:p>
      <text:p text:style-name="s1">6) Бургардт Елена Витальевна,</text:p>
      <text:p text:style-name="s1">7) Вяткина Людмила Алексеевна,</text:p>
      <text:p text:style-name="s1">8) Вяткина Ольга Васильевна,</text:p>
      <text:p text:style-name="s1">9) Горшков Юрий Александрович,</text:p>
      <text:p text:style-name="s1">10) Добрынина Наталья Юрьевна,</text:p>
      <text:p text:style-name="s1">11) Еремина Светлана Васильевна,</text:p>
      <text:p text:style-name="s1">12) Журавлев Евгений Сергеевич,</text:p>
      <text:p text:style-name="s1">13) Зарубина Марина Александровна,</text:p>
      <text:p text:style-name="s1">14) Захаров Владимир Георгиевич,</text:p>
      <text:p text:style-name="s1">15) Зыкова Галина Николаевна,</text:p>
      <text:p text:style-name="s1">16) Ивашов Анатолий Владимирович,</text:p>
      <text:p text:style-name="s1">17) Иртегова Елена Вячеславовна,</text:p>
      <text:p text:style-name="s1">18) Котельникова Алевтина Николаевна,</text:p>
      <text:p text:style-name="s1">19) Минайлова Нина Александровна,</text:p>
      <text:p text:style-name="s1">20) Михайлов Олег Алексеевич,</text:p>
      <text:p text:style-name="s1">21) Ренц Лидия Эвальдовна,</text:p>
      <text:p text:style-name="s1">22) Санина Людмила Ивановна,</text:p>
      <text:p text:style-name="s1">23) Свистова Надежда Федоровна,</text:p>
      <text:p text:style-name="s1">24) Середкина Вероника Валерьевна,</text:p>
      <text:p text:style-name="s1">25) Сумкина Людмила Юрьевна,</text:p>
      <text:p text:style-name="s1">26) Трошева Мария Николаевна,</text:p>
      <text:p text:style-name="s1">27) Хоружий Владимир Владимирович,</text:p>
      <text:p text:style-name="s1">28) Шпилевая Галина Михайловна,</text:p>
      <text:p text:style-name="s1">29) Шродер Татьяна Александровна,</text:p>
      <text:p text:style-name="s1">30) Щеткина Елена Петровна,</text:p>
      <text:p text:style-name="s1">31) Якимова Татьяна Михайловна,</text:p>
      <text:p text:style-name="s1">32) Большаков Сергей Михайлович,</text:p>
      <text:p text:style-name="s1">33) Маркович Елена Анатольевна,</text:p>
      <text:p text:style-name="s1">34) Луначев Игорь Геннадьевича,</text:p>
      <text:p text:style-name="s1">35) Неклюдов Алексей Васильевич,</text:p>
      <text:p text:style-name="s1">36) Махалкина Елена Александровна,</text:p>
      <text:p text:style-name="s1">37) Христофоров Александр Сергеевич,</text:p>
      <text:p text:style-name="s1">38) акционерное общество "ПрофитСистем" (ИНН 7721582284, 107045, г.Москва, пер.Большой Сергиевский, д. 10),</text:p>
      <text:p text:style-name="s1">39) Фомин Олег Павлович (г. Воронеж),</text:p>
      <text:p text:style-name="s1">40) Авхимович Сергей Владимирович (г.Добрянка, ИНН 594100022969),</text:p>
      <text:p text:style-name="s1">41) Большаков Сергей Михайлович (г.Соликамск),</text:p>
      <text:p text:style-name="s1">42) Максимов Олег Юрьевич (г. Соликамск),</text:p>
      <text:p text:style-name="s1">43) акционерное общество "Национальный расчетный депозитарий" (ОГРН 1027739132563, ИНН 7702165310, 105066, г. Москва, ул. Спартаковская, д. 12),</text:p>
      <text:p text:style-name="s1">44) Центральный Банк Российской Федерации (ОГРН 1037700013020, ИНН 7702235133, 107106, г. Москва, ул. Неглинная, д. 12),</text:p>
      <text:p text:style-name="s1">45) публичное акционерное общество "Московская Биржа ММВБ-РТС" (ОГРН 1027739387411, ИНН 7702077840, 125009, г. Москва, Большой Кисловский переулок, д.13),</text:p>
      <text:p text:style-name="s1">46) Небанковская кредитная организация-Центральный контрагент "Национальный клиринговый центр" (акционерное общество) (ОГРН 1067711004481, ИНН 7750004023),</text:p>
      <text:p text:style-name="s1">47) Министерство по управлению имуществом и градостроительной деятельности Пермского края (ОГРН 1055900361835, ИНН 5902293192),</text:p>
      <text:p text:style-name="s1">об истребовании имущества из чужого незаконного владения,</text:p>
      <text:p text:style-name="s1">при участии представителя истца прокуратуры Пермского края Соромотиной К. А., ответчиков Ваал И. В., Чуб А. В. (в заседаниях 14.03.2024, 15.03.2024), представителя ответчика Поволокина С. А. Кутового М. С., действующего по доверенности от 19.04.2023 (в заседаниях 14.03.2024, 22.03.2024), представителя ПАО Сбербанк Куделькиной Н. В., действующей по доверенности от 22.03.2022, представителя "Газпромбанк" (Акционерное общество) Шафикова В. Р., действующего по доверенности от 24.10.2023, ответчика Аникина А. П. (в заседаниях 14.03.2024, 15.03.2024), ответчика Щегринца В. И., представителя ответчика Шевченко Д. А. Кашфуллина Е. Р., действующего по доверенности от 17.03.2023 (в заседании 14.03.2024), представителя ответчика Новоселова И. А. Асадуллина В. А., действующего по доверенности от 28.03.2023, представителя акционерного общества Инвестиционно-финансовая компания "Солид" Ярыша Р. А., действующего по доверенности от 27.10.2023, представителя акционерного общества "Сургутнефтегазбанк" Логиновой Н. Б., действующей по доверенности от 24.05.2023, представителей 24 ответчиков (Вербов А.В., Воронов П. Ю., Горбунов В.В., Дьячковский Р.Г., Жбанов В. А., Калинин С. В., Китаев Д. В., Корна Н. В., Королев В. И., Кочергин Д.А., Мазур В.В., Малявин К.К., Медведев М. М., Новиков Э.А., Нестерова С. Е., Помосова Е. В., Павлова Т. В., Солдатова И. А., Таболин А. С., Тихоньких А. В., Феофилова М. В., Шадрина Г.К., Шеремет Д. С., Яковлев В.И.) Бердникович Н. В., действующей по соответствующим доверенностям (в заседании 14.03.2024), Стрижак К. С., действующего по соответствующим доверенностям (в заседаниях 15.03.2024, 22.03.2024), представителя акционерного общества "Инвестиционная компания "РЕГИОН" Беглого А. А., действующего по доверенности от 07.02.2024 (в заседаниях 14.03.2024, 15.03.2024), представителя ответчика Ходченкова Э. А. Бочоришвили А. Ю., действующей по доверенности от 20.04.2023, представителя ООО "Компания Брокеркредитсервис" Колосовской Н.А., действующей по доверенности от 07.08.2023, представителя третьего лица Генеральной прокуратуры Российской Федерации Голованова А. И., действующего по доверенности от 05.04.2023, представителей третьего лица Центрального банка Российской Федерации Поносова И. В., действующего по доверенности от 23.11.2021, Дасько В. Г., действующего по доверенности от 19.03.2024 (в заседании 22.03.2024), в отсутствие иных лиц, уведомленных о времени и месте судебного заседания надлежащим образом,</text:p>
      <text:p text:style-name="s1_center_fi0">УСТАНОВИЛ:</text:p>
      <text:p text:style-name="s1">Прокурор Пермского края, действующий в интересах Федерального агентства по управлению государственным имуществом (далее - истец), обратился в Арбитражный суд Пермского края с иском к ответчикам (с учетом уточнений 24.11.2023, пояснений к иску от 05.12.2023, принятых в судебном заседании 13.12.2023) со следующими исковыми требованиями:</text:p>
      <text:p text:style-name="s1">1) истребовать из незаконного владения в пользу Российской Федерации государственное имущество в виде обыкновенных именных акций ОАО "Соликамский магниевый завод" номинальной стоимостью 0,25 руб., государственный регистрационный N выпуска 1-01-00283-А в количестве:</text:p>
      <text:p text:style-name="s1">900 шт. - FIREBIRD AVRORA FUND, LTD</text:p>
      <text:p text:style-name="s1">800 шт. - FIREBIRD FUND, L.P.</text:p>
      <text:p text:style-name="s1">1608 шт. - FIREBIRD NEW RUSSIA FUND, LTD</text:p>
      <text:p text:style-name="s1">490 шт. - Limet Ltd</text:p>
      <text:p text:style-name="s1">1 шт. - Renaissance Securities (Cyprus) Limited</text:p>
      <text:p text:style-name="s1">18 шт. - Sam Global, Inc</text:p>
      <text:p text:style-name="s1">9362 шт. - акционерное общество "Инвестиционная компания "РЕГИОН" (ОГРН 1027739041153, ИНН: 7730095858),</text:p>
      <text:p text:style-name="s1">40 шт. - общество с ограниченной ответственностью "Пермь-Восток-Сервис" (ОГРН 1165958055878, ИНН 5904330918),</text:p>
      <text:p text:style-name="s1">1 шт. - общество с ограниченной ответственностью "Система комплексного раскрытия информации и новостей" (ОГРН 1217700024695, ИНН 9719011583),</text:p>
      <text:p text:style-name="s1">5 шт. - общество с ограниченной ответственностью Лысьвенский завод тяжёлого электрического машиностроения "Привод" (ОГРН 1085918000189, ИНН: 5918838116; 618911, Пермский край, г.Лысьва, ул. Пожарского, д. 8)</text:p>
      <text:p text:style-name="s1">10 шт. - общество с ограниченной ответственностью Научно-производственный центр "Березниковский институт экологии и охраны труда" (ОГРН 1045901359547, ИНН 5911042580, 618419, Пермский край, г. Березники, ул. Гагарина, д.8А),</text:p>
      <text:p text:style-name="s1">4 шт. - общество с ограниченной ответственностью "ОИнвест" (ОГРН 1217700146806, ИНН 9709070526, 109028, г.Москва, вн.тер.г. Муниципальный округ Таганский, наб. Серебряническая, д. 29, этаж 3 помещ. III, ком. 15),</text:p>
      <text:p text:style-name="s1">2 шт. - Профсоюзный комитет открытого акционерного общества "Соликамский магниевый завод" (ОГРН 1217700146806, ИНН: 5919440529, 618500, Пермский край, г.Соликамск, ул. Мира, д.43),</text:p>
      <text:p text:style-name="s1">8 шт. - INTERACTIVE BROKERS (U.K.) LIMITED</text:p>
      <text:p text:style-name="s1">200 шт. - SKANDINAVISKA ENSKILDA BANKEN AB (publ.)</text:p>
      <text:p text:style-name="s1">1 шт. - закрытое акционерное общество "Альфа-банк" (УНП 101541947, адрес: 220013, Республика Беларусь, г. Минск, ул. Сурганова, 43-47),</text:p>
      <text:p text:style-name="s1">1 шт. - общество с ограниченной ответственностью "Альфа Директ сервис" (ОГРН 1037728063515, ИНН 7728308080, 107078, г. Москва, ул. Каланчевская, д.27),</text:p>
      <text:p text:style-name="s1">307 шт. - Linder Markus Peter, 15.12.1979 г.р.,</text:p>
      <text:p text:style-name="s1">2 шт. - Абазян Артуш Рафаелович, 28.07.1988 г.р., ИНН 615423318526,</text:p>
      <text:p text:style-name="s1">2 шт. - Аббасова Анна Владимировна, 24.05.1981 г.р., ИНН 760313555840,</text:p>
      <text:p text:style-name="s1">20 шт. - Абдалова Энже Гилметдиновна, 01.02.1955 г.р., ИНН 027814166522,</text:p>
      <text:p text:style-name="s1">24 шт. - Абдрашитов Фарит Аюпович, 25.05.1990 г.р., ИНН 561406849173,</text:p>
      <text:p text:style-name="s1">50 шт. - Абидулин Менир Мунибович, 13.03.1950 г.р.,</text:p>
      <text:p text:style-name="s1">84 шт. - Абих Владимир Яковлевич, 11.02.1949 г.р.,</text:p>
      <text:p text:style-name="s1">3 шт. - Абрамов Василий Иванович, 10.08.1948 г.р., ИНН 860306219135,</text:p>
      <text:p text:style-name="s1">1 шт. - Абрамов Дмитрий Алексеевич, 21.11.1986 г.р., ИНН 760907770270,</text:p>
      <text:p text:style-name="s1">2 шт. - Абросимова Мария Николаевна, 12.06.1980 г.р., ИНН 660605669218,</text:p>
      <text:p text:style-name="s1">1 шт. - Абруков Сергей Александрович, 15.05.1990 г.р., ИНН 165049056942,</text:p>
      <text:p text:style-name="s1">1 шт. - Авдуков Павел Владимирович, 24.10.1975 г.р., ИНН 530701774647,</text:p>
      <text:p text:style-name="s1">2 шт. - Агалаков Владимир Алексеевич, 14.11.1936 г.р.,</text:p>
      <text:p text:style-name="s1">5 шт. - Агарков Александр Александрович, 08.11.1990 г.р., ИНН 026409426137,</text:p>
      <text:p text:style-name="s1">2 шт. - Агарков Михаил Юрьевич, 20.12.1985 г.р., ИНН 463252612415,</text:p>
      <text:p text:style-name="s1">5 шт. - Агафонов Анатолий Иванович, 13.11.1942 г.р., ИНН 591910022376,</text:p>
      <text:p text:style-name="s1">2 шт. - Агафонов Даниил Петрович, 06.05.1988 г.р., ИНН 774351217388,</text:p>
      <text:p text:style-name="s1">1 шт. - Агеенко Артем Антонович, 16.05.1988 г.р.,</text:p>
      <text:p text:style-name="s1">13 шт. - Азанова Нина Владимировна, 20.01.1950 г.р.,</text:p>
      <text:p text:style-name="s1">1 шт. - Азаров Алексей Владимирович, 02.03.1990 г.р., ИНН 631107970619,</text:p>
      <text:p text:style-name="s1">7 шт. - Азизов Загид Керимович, 02.08.1968 г.р., ИНН 732503512984,</text:p>
      <text:p text:style-name="s1">3 шт. - Айду Казим Ренат, 24.04.1982 г.р., ИНН 771505032585,</text:p>
      <text:p text:style-name="s1">2 шт. - Акимов Игорь Геннадьевич, 18.11.1972 г.р.,</text:p>
      <text:p text:style-name="s1">1 шт. - Акмаев Антон Валерьевич, 22.02.1971 г.р.,</text:p>
      <text:p text:style-name="s1">20 шт. - Аксенова Ирина Алексеевна, 21.09.1952 г.р., ИНН 771371926130,</text:p>
      <text:p text:style-name="s1">9 шт. - Акуленок Екатерина Борисовна, 05.12.1955 г.р., ИНН 600900350357,</text:p>
      <text:p text:style-name="s1">3 шт. - Акулинич Светлана Гасановна, 12.05.1977 г.р., ИНН 253703585613,</text:p>
      <text:p text:style-name="s1">1 шт. - Акурова Лариса Николаевна, 24.10.1957 г.р., ИНН 502000014057,</text:p>
      <text:p text:style-name="s1">1 шт. - Аллахвердиев Гарай Хасай Оглы, 15.04.1954 г.р.,</text:p>
      <text:p text:style-name="s1">1 шт. - Аллахвердиева Альбина Прокопьевна,</text:p>
      <text:p text:style-name="s1">1 шт. - Александров Антон Валерьевич, 12.09.1971 г.р., ИНН 780201490154,</text:p>
      <text:p text:style-name="s1">1 шт. - Алексеев Александр Евгеньевич, 08.09.1982 г.р., ИНН 525806585978,</text:p>
      <text:p text:style-name="s1">2 шт. - Алексеев Роман Анатольевич, 19.03.1971 г.р., ИНН 501706438296,</text:p>
      <text:p text:style-name="s1">6 шт. - Алиакберова Резеда Фанисовна, 05.12.1988 г.р., ИНН 732897455440,</text:p>
      <text:p text:style-name="s1">20 шт. - Аликин Андрей Викторович, 14.10.1966 г.р., ИНН 591910501428,</text:p>
      <text:p text:style-name="s1">2 шт. - Алин Андрей Олегович, 17.02.1979 г.р., ИНН 362806936765,</text:p>
      <text:p text:style-name="s1">4 шт. - Амосов Виталий Сергеевич, 07.10.1978 г.р., ИНН 532103015622,</text:p>
      <text:p text:style-name="s1">1 шт. - Амосова Аннета Анатольевна, 03.05.1957 г.р., ИНН 503404680777,</text:p>
      <text:p text:style-name="s1">3 шт. - Ананьев Алексей Григорьевич, 06.08.1954 г.р., ИНН 591911969843,</text:p>
      <text:p text:style-name="s1">3 шт. - Андреев Иван Владимирович, 07.10.1983 г.р., ИНН 545206296374,</text:p>
      <text:p text:style-name="s1">1 шт. - Андреев Константин Александрович, 27.07.1979 г.р., ИНН 760704787102,</text:p>
      <text:p text:style-name="s1">5 шт. - Андреев Сергей Иванович, 03.03.1977 г.р., ИНН 780408497847,</text:p>
      <text:p text:style-name="s1">2 шт. - Андреева Диана Римовна, 29.03.1981 г.р.</text:p>
      <text:p text:style-name="s1">15 шт. - Андреева Нина Владимировна, 27.06.1954 г.р., ИНН 890506306151,</text:p>
      <text:p text:style-name="s1">6 шт. - Андрейченко Елена Александровна, 23.06.1975 г.р., ИНН 591912475580,</text:p>
      <text:p text:style-name="s1">4 шт. - Андрейченко Олег Николаевич, 20.09.1971 г.р., ИНН 482303177002,</text:p>
      <text:p text:style-name="s1">1 шт. - Андрианов Алексей Владимирович, 20.10.1986 г.р., ИНН 300804531930,</text:p>
      <text:p text:style-name="s1">1 шт. - Андросова Ольга Владимировна, 19.06.1984 г.р., ИНН 682900358167,</text:p>
      <text:p text:style-name="s1">4 шт. - Андрусик Геннадий Дмитриевич, 16.03.1957 г.р., ИНН 591910674678,</text:p>
      <text:p text:style-name="s1">10 шт. - Аникин Александр Петрович, 20.04.1970 г.р., ИНН 720200350702,</text:p>
      <text:p text:style-name="s1">5 шт. - Аникин Валерий Викторович, 04 02 1965 г.р., ИНН 861101802919,</text:p>
      <text:p text:style-name="s1">1 шт. - Анисимов Александр Борисович, 21.09.1978 г.р.,</text:p>
      <text:p text:style-name="s1">10 шт. - Анисимов Игорь Анатольевич, 29.03.1980 г.р., ИНН 780429055159,</text:p>
      <text:p text:style-name="s1">5 шт. - Аниськова Ирина Андреевна, 13.03.1973 г.р., ИНН 502410494520,</text:p>
      <text:p text:style-name="s1">1 шт. - Анкушина Лидия Ивановна, 18.08.1938 г.р.,</text:p>
      <text:p text:style-name="s1">162 шт. - Антипин Андрей Викторович, 18.11.1963 г.р., ИНН 591913799883,</text:p>
      <text:p text:style-name="s1">20 шт. - Антипов Иван Васильевич, 11.04.1947 г.р.,</text:p>
      <text:p text:style-name="s1">1 шт. - Антонов Алексей Владимирович, 18.04.1983 г.р., ИНН 590309654916,</text:p>
      <text:p text:style-name="s1">1 шт. - Антонов Анатолий Александрович, 28.04.1948 г.р.,</text:p>
      <text:p text:style-name="s1">2 шт. - Антонов Юрий Сергеевич, 08.02.1980 г.р.,</text:p>
      <text:p text:style-name="s1">5 шт. - Антонова Наталия Александровна, 05.04.1962 г.р., ИНН 110307257894,</text:p>
      <text:p text:style-name="s1">3 шт. - Антошкин Сергей Николаевич, 07.09.1981 г.р., ИНН 590611127114,</text:p>
      <text:p text:style-name="s1">10 шт. - Антощенко Валерий Анатольевич, 11.07.1971 г.р., ИНН 323205621608,</text:p>
      <text:p text:style-name="s1">1 шт. - Антропов Александр Анатольевич, 02.09.1984 г.р., ИНН 720319776054,</text:p>
      <text:p text:style-name="s1">7 шт. - Ануфриев Виктор Анатольевич, 15.07.1962 г.р.,</text:p>
      <text:p text:style-name="s1">1 шт. - Апаев Рафаэль Альбертович, 09.10.1973 г.р., ИНН 773720087371,</text:p>
      <text:p text:style-name="s1">1 шт. - Апакин Александр Валентинович, 24.06.1978 г.р., ИНН 121519986625,</text:p>
      <text:p text:style-name="s1">3 шт. - Апарин Ринат Сунгатович, 29.11.1955 г.р., ИНН 591100460205,</text:p>
      <text:p text:style-name="s1">36 шт. - Арзубов Игорь Владимирович, 10.01.1970 г.р., ИНН 591912108935,</text:p>
      <text:p text:style-name="s1">2 шт. - Арендателев Дмитрий Вячеславович, 15.10.1982 г.р.,</text:p>
      <text:p text:style-name="s1">20 шт. - Аристов Михаил Сергеевич, 30.11.1987 г.р.,</text:p>
      <text:p text:style-name="s1">1 шт. - Аристов Сергей Юрьевич, 12.05.1966 г.р.,</text:p>
      <text:p text:style-name="s1">40 шт. - Аристова Татьяна Григорьевна, 26.11.1950 г.р.,</text:p>
      <text:p text:style-name="s1">1 шт. - Армеев Алексей Евгеньевич, 04.03.1989 г.р., ИНН 760606738315,</text:p>
      <text:p text:style-name="s1">1 шт. - Арсланова Виктория Александровна, 04.05.1993 г.р., ИНН 772618061606,</text:p>
      <text:p text:style-name="s1">9 шт. - Артеменок Александр Леонидович, 16.06.1975 г.р., ИНН 780413102332,</text:p>
      <text:p text:style-name="s1">1 шт. - Артемов Алексей Викторович, 29.03.1977 г.р., ИНН 780439942294,</text:p>
      <text:p text:style-name="s1">14 шт. - Арутюнов Николай Сергеевич, 17.09.1992 г.р., ИНН 770870578567,</text:p>
      <text:p text:style-name="s1">2 шт. - Арутюнов Юрий Гарриевич, 02.10.1996 г.р., ИНН 772620117831,</text:p>
      <text:p text:style-name="s1">3 шт. - Асеев Артур Владимирович, 26.04.1970 г.р.,</text:p>
      <text:p text:style-name="s1">1 шт. - Асланбеков Балабек Бурзиевич, 22.11.1979 г.р., ИНН 054200270902,</text:p>
      <text:p text:style-name="s1">4 шт. - Асланов Фуад Овчу оглы, 05 09 1971 г.р., ИНН 781699476110,</text:p>
      <text:p text:style-name="s1">1 шт. - Асланян Каринэ Сергеевна, 05 09 1983 г.р., ИНН 772404156307,</text:p>
      <text:p text:style-name="s1">1 шт. - Астапов Дмитрий Викторович, 22.02.1984 г.р., ИНН 632207734720,</text:p>
      <text:p text:style-name="s1">10 шт. - Астапова Анжелика Борисовна, 13.09.1969 г.р., ИНН 503300074475,</text:p>
      <text:p text:style-name="s1">1 шт. - Астафьева Елена Александровна, 08.04.1972 г.р.,</text:p>
      <text:p text:style-name="s1">4 шт. - Астахова Елена Владимировна, 20.04.1980 г.р., ИНН 772347957900,</text:p>
      <text:p text:style-name="s1">30 шт. - Атаманчук Алексей Алексеевич, 24.07.1980 г.р., ИНН 772030218467,</text:p>
      <text:p text:style-name="s1">1 шт. - Афанасьев Владимир Михайлович, 05.03.1959 г.р., ИНН 770900084896,</text:p>
      <text:p text:style-name="s1">2 шт. - Афанасьев Михаил Иванович, 28.09.1987 г.р., ИНН 141403525106,</text:p>
      <text:p text:style-name="s1">12 шт. - Афонин Дмитрий Анатольевич, 21.09.1978 г.р., ИНН 500708557314,</text:p>
      <text:p text:style-name="s1">6 шт. - Афонин Олег Владимирович, 07.11.1996 г.р., ИНН 352833949799,</text:p>
      <text:p text:style-name="s1">1 шт. - Ахмадиев Гата Нурлыевич, 02.01.1963 г.р., ИНН 664603042080,</text:p>
      <text:p text:style-name="s1">38 шт. - Ахмадуллин Рашит Фаритович, 25.02.1959 г.р., ИНН 591103265964,</text:p>
      <text:p text:style-name="s1">3 шт. - Ахмедов Расим Сейфудинович, 06.06.1980 г.р., ИНН 052600787603,</text:p>
      <text:p text:style-name="s1">1 шт. - Ахметова Диля Шайхулловна, 17.02.1970 г.р.,</text:p>
      <text:p text:style-name="s1">5 шт. - Ахметшин Ринат Финатович, 02.11.1972 г.р., ИНН 027805914820,</text:p>
      <text:p text:style-name="s1">1 шт. - Ахмитов Рамиль Камилович, 09.10.1984 г.р., ИНН 026501445004,</text:p>
      <text:p text:style-name="s1">1 шт. - Ахмяров Якуб Исхакович, 09.07.1968 г.р., ИНН 771508099122,</text:p>
      <text:p text:style-name="s1">17 шт. - Ашлапова Лидия Васильевна, 11.03.1950 г.р.,</text:p>
      <text:p text:style-name="s1">4 шт. - Бабанин Артем Евгеньевич, 06.11.1985 г.р., ИНН 463234985020,</text:p>
      <text:p text:style-name="s1">30 шт. - Бабенков Сергей Степанович, 30.01.1963 г.р., ИНН 773129154662,</text:p>
      <text:p text:style-name="s1">2 шт. - Бабенкова Людмила Алексеевна, 10.02.1985 г.р., ИНН 772402616608,</text:p>
      <text:p text:style-name="s1">1 шт. - Бабкина Светлана Анатольевна, 13.01.1951 г.р., ИНН 591912249132,</text:p>
      <text:p text:style-name="s1">1 шт. - Бабыкин Юрий Михайлович, 11.08.1986 г.р.,</text:p>
      <text:p text:style-name="s1">6 шт. - Багин Александр Петрович, 30.09.1978 г.р., ИНН 434522484311,</text:p>
      <text:p text:style-name="s1">162 шт. - Багрова Наталия Леонтьевна, 20.10.1968 г.р., ИНН 772775350284,</text:p>
      <text:p text:style-name="s1">6 шт. - Бажан Олег Михайлович, 06.12.1968 г.р., ИНН 772608119920,</text:p>
      <text:p text:style-name="s1">1 шт. - Бажин Николай Васильевич, 17.05.1933 г.р.,</text:p>
      <text:p text:style-name="s1">4 шт. - Бажин Юрий Леонидович, 05.12.1971 г.р., ИНН 450104281503,</text:p>
      <text:p text:style-name="s1">3 шт. - Базаев Сослан Батразович, 22.02.1994 г.р., ИНН 151209634573,</text:p>
      <text:p text:style-name="s1">2 шт. - Бакетов Алексей Валериевич, 12.10.1975 г.р., ИНН 665915168620,</text:p>
      <text:p text:style-name="s1">6 шт. - Бакулина Екатерина Евгеньевна, 16.08.1982 г.р., ИНН 773601792166,</text:p>
      <text:p text:style-name="s1">1 шт. - Баландин Павел Николаевич, 09.02.1981 г.р., ИНН 503702742556,</text:p>
      <text:p text:style-name="s1">4 шт. - Балдина Ирина Викторовна, 06.03.1967 г.р., ИНН 591104526182,</text:p>
      <text:p text:style-name="s1">50 шт. - Балова Ольга Александровна, 25.07.1975 г.р., ИНН 505008641136,</text:p>
      <text:p text:style-name="s1">8 шт. - Балуев Павел Михайлович, 27.03.1984 г.р., ИНН 720203024312,</text:p>
      <text:p text:style-name="s1">2 шт. - Барабанов Денис Владимирович, 15.10.1981 г.р., ИНН 723016930506,</text:p>
      <text:p text:style-name="s1">10 шт. - Барабанов Сергей Юльевич, 27.12.1961 г.р., ИНН 352804523580,</text:p>
      <text:p text:style-name="s1">4 шт. - Баранецкий Юрий Сергеевич, 06.08.1992 г.р., ИНН 562802139570,</text:p>
      <text:p text:style-name="s1">11 шт. - Баранник Петр Григорьевич, 04.01.1984 г.р., ИНН 614006140519,</text:p>
      <text:p text:style-name="s1">3 шт. - Баранов Алексей Александрович, 23.12.1983 г.р., ИНН 026105548782,</text:p>
      <text:p text:style-name="s1">1 шт. - Баринов Владимир Викторович, 05.10.1982 г.р., ИНН 632407014694,</text:p>
      <text:p text:style-name="s1">2 шт. - Барченков Дмитрий Михайлович, 14.06.1988 г.р., ИНН 582201249532,</text:p>
      <text:p text:style-name="s1">1 шт. - Барышников Валерий Вениаминович, 17.12.1969 г.р.,</text:p>
      <text:p text:style-name="s1">3 шт. - Басалаева Юлия Владимировна, 08.09.1994 г.р., ИНН 482616849260,</text:p>
      <text:p text:style-name="s1">10 шт. - Басилашвили Елена Ивановна, 28.07.1974 г.р.,</text:p>
      <text:p text:style-name="s1">1 шт. - Басловяк Вера Анатольевна, 16.01.1986 г.р., ИНН 242101421218,</text:p>
      <text:p text:style-name="s1">10 шт. - Баснева Екатерина Владимировна, 27.04.1986 г.р., ИНН 292002876495,</text:p>
      <text:p text:style-name="s1">2 шт. - Баталина Лидия Ивановна, 18.11.1931 г.р.,</text:p>
      <text:p text:style-name="s1">2 шт. - Баталова Светлана Васильевна, 19.03.1951 г.р.,</text:p>
      <text:p text:style-name="s1">6 шт. - Баулин Владимир Анатольевич, 29 03 1984 г.р., ИНН 583509421957,</text:p>
      <text:p text:style-name="s1">10 шт. - Бахарева Галина Ивановна, 17.07.1952 г.р.,</text:p>
      <text:p text:style-name="s1">1 шт. - Бачиев Эдуард Мусаевич, 10.05.1996 г.р., ИНН 526111721044,</text:p>
      <text:p text:style-name="s1">1 шт. - Башкиров Евгений Львович, 23.04.1962 г.р., ИНН 773602199985,</text:p>
      <text:p text:style-name="s1">5 шт. - Баяндин Иван Октябринович, 19.02.1953 г.р., ИНН 591910571552,</text:p>
      <text:p text:style-name="s1">15 шт. - Бедердинова Руния Хадисовна, 24.09.1989 г.р., ИНН 770372811933,</text:p>
      <text:p text:style-name="s1">1 шт. - Бедило Эдуард Александрович, 15.09.1966 г.р., ИНН 781403870111,</text:p>
      <text:p text:style-name="s1">3 шт. - Бедросова Юлия Викторовна, 22.11.1985 г.р., ИНН 230210508363,</text:p>
      <text:p text:style-name="s1">2 шт. - Безгодов Сергей Юрьевич, 27.10.1975 г.р., ИНН 301800447334,</text:p>
      <text:p text:style-name="s1">2 шт. - Безруких Виталий Васильевич, 22.09.1989 г.р., ИНН 240801872318,</text:p>
      <text:p text:style-name="s1">1 шт. - Безруков Вячеслав Валерьевич, 04.09.1971 г.р., ИНН 421801786952,</text:p>
      <text:p text:style-name="s1">10 шт. - Белехов Евгений Сергеевич, 28.10.1956 г.р., ИНН 591910654382,</text:p>
      <text:p text:style-name="s1">25 шт. - Белинская Нина Федоровна, 12.06.1954 г.р., ИНН 591912859875,</text:p>
      <text:p text:style-name="s1">1 шт. - Белкин Вадим Николаевич, 02.03.1981 г.р., ИНН 253910768326,</text:p>
      <text:p text:style-name="s1">53 шт. - Белкин Вячеслав Александрович, 22.08.1971 г.р., ИНН 591900060848,</text:p>
      <text:p text:style-name="s1">1 шт. - Белкин Николай Александрович,</text:p>
      <text:p text:style-name="s1">14 шт. - Белкин Роман Юрьевич, 23.01.1968 г.р., ИНН 591911579530,</text:p>
      <text:p text:style-name="s1">3 шт. - Белкина Валентина Михайловна, 20.09.1947 г.р.,</text:p>
      <text:p text:style-name="s1">1 шт. - Белкина Таисья Хамадулловна, 23.03.1954 г.р., ИНН 591912130120,</text:p>
      <text:p text:style-name="s1">2 шт. - Белкина Татьяна Егоровна, 26.01.1957 г.р.,</text:p>
      <text:p text:style-name="s1">12 шт. - Белкина Татьяна Юрьевна, 19.02.1975 г.р., ИНН 591901501206,</text:p>
      <text:p text:style-name="s1">2 шт. - Белобородова Ирина Геннадьевна, 06.07.1969 г.р.,</text:p>
      <text:p text:style-name="s1">2 шт. - Белов Вячеслав Георгиевич, 20.01.1964 г.р., ИНН 261100718016,</text:p>
      <text:p text:style-name="s1">1 шт. - Белов Илья Анатольевич, 18.01.1983 г.р., ИНН 352826822054,</text:p>
      <text:p text:style-name="s1">31 шт. - Белов Сергей Николаевич, 17.06.1971 г.р., ИНН 591910818560,</text:p>
      <text:p text:style-name="s1">1 шт. - Белокрылов Николай Михайлович, 27.01.1958 г.р.,</text:p>
      <text:p text:style-name="s1">30 шт. - Белорусов Александр Иванович, 24.12.1946 г.р.,</text:p>
      <text:p text:style-name="s1">3 шт. - Белослудцев Валерий Сергеевич, 23.03.1940 г.р.,</text:p>
      <text:p text:style-name="s1">2 шт. - Белоус Любовь Геннадьевна, 25.01.1958 г.р., ИНН 732800042523,</text:p>
      <text:p text:style-name="s1">15 шт. - Белых Дмитрий Георгиевич, 08.04.1963 г.р., ИНН 771807912829,</text:p>
      <text:p text:style-name="s1">2 шт. - Беляев Илья Александрович, 09.02.1980 г.р., ИНН 773001417082,</text:p>
      <text:p text:style-name="s1">1 шт. - Беляев Павел Олегович, 23.01.1975 г.р., ИНН 501001206955,</text:p>
      <text:p text:style-name="s1">1 шт. - Беляева Анна Петровна, 01.02.1982 г.р., ИНН 744843360577,</text:p>
      <text:p text:style-name="s1">3 шт. - Беляева Татьяна Александровна, 02.05.1958 г.р., ИНН 591910280419</text:p>
      <text:p text:style-name="s1">1 шт. - Белякова Галина Михайловна, 18.12.1954 г.р., ИНН 590702989812,</text:p>
      <text:p text:style-name="s1">5 шт. - Белянина Анна Николаевна, 25.12.1954 г.р., ИНН 590602033004,</text:p>
      <text:p text:style-name="s1">2 шт. - Бердников Сергей Вячеславович, 13.03.1986 г.р., ИНН 430702256268,</text:p>
      <text:p text:style-name="s1">5 шт. - Бережной Максим Алексеевич, 30.04.1983 г.р., ИНН 645491763764,</text:p>
      <text:p text:style-name="s1">1 шт. - Березин Анатолий Сергеевич, 06.09.1976 г.р.,</text:p>
      <text:p text:style-name="s1">5 шт. - Берендеева Маргарита Николаевна, 05.06.1963 г.р.,</text:p>
      <text:p text:style-name="s1">10 шт. - Берлинер Антон Борисович, 13.03.1986 г.р., ИНН 772374206702,</text:p>
      <text:p text:style-name="s1">1 шт. - Берлэдян Михаил Федотович, 21.06.1983 г.р., ИНН 781018040398,</text:p>
      <text:p text:style-name="s1">1 шт. - Бернадинер Игорь Михайлович, 09.08.1968 г.р., ИНН 772810081051,</text:p>
      <text:p text:style-name="s1">2 шт. - Беспалов Артем Александрович, 24.09.1997 г.р.,</text:p>
      <text:p text:style-name="s1">3 шт. - Беспалов Сергей Дмитриевич, 22.09.1997 г.р., ИНН 331402820531,</text:p>
      <text:p text:style-name="s1">2 шт. - Бессонова Жанна Вадимовна, 08.05.1964 г.р., ИНН 772133486718,</text:p>
      <text:p text:style-name="s1">1 шт. - Бехметьева Любовь Юрьевна, 06.01.1991 г.р., ИНН 246314799499,</text:p>
      <text:p text:style-name="s1">6 шт. - Бикбулатов Тимур Ринатович, 26.03.1986 г.р., ИНН 344553223433,</text:p>
      <text:p text:style-name="s1">1 шт. - Биндюков Сергей Сергеевич, 29.10.1980 г.р., ИНН 110306187556,</text:p>
      <text:p text:style-name="s1">2 шт. - Бинюков Олег Иванович, 09.05.1984 г.р., ИНН 362001995849,</text:p>
      <text:p text:style-name="s1">8 шт. - Бирюков Арсений Иванович, 08.09.1981 г.р., ИНН 602713640003,</text:p>
      <text:p text:style-name="s1">7 шт. - Биткин Юрий Михайлович, 20.11.1984 г.р.,</text:p>
      <text:p text:style-name="s1">7 шт. - Благинин Максим Викторович, 17.06.1987 г.р.,</text:p>
      <text:p text:style-name="s1">4 шт. - Блинкова Виктория Вячеславовна, 19.12.1970 г.р., ИНН 631107754520,</text:p>
      <text:p text:style-name="s1">1 шт. - Богатищева Ирина Олеговна, 08.02.1982 г.р., ИНН 504203330686,</text:p>
      <text:p text:style-name="s1">22 шт. - Богданов Владимир Иванович, 19.07.1944 г.р.,</text:p>
      <text:p text:style-name="s1">1 шт. - Богданов Михаил Васильевич, 29.07.1950 г.р.,</text:p>
      <text:p text:style-name="s1">8 шт. - Богданова Анжелика Анатольевна, 30.12.1971 г.р., ИНН 245702400360,</text:p>
      <text:p text:style-name="s1">1 шт. - Богданова Евгения Анатольевна, 06.10.1973 г.р., ИНН 502707122723,</text:p>
      <text:p text:style-name="s1">1 шт. - Богданова Расима Карамовна, 04.09.1954 г.р.,</text:p>
      <text:p text:style-name="s1">1 шт. - Богданова Юлия Ришатовна, 09.01.1990 г.р., ИНН 740415835308,</text:p>
      <text:p text:style-name="s1">1 шт. - Богомолов Алексей Александрович, 18.07.1970 г.р., ИНН 505305740411,</text:p>
      <text:p text:style-name="s1">3 шт. - Богомолов Алексей Валерьевич, 09.06.1976 г.р., ИНН 591108431781,</text:p>
      <text:p text:style-name="s1">1 шт. - Бодю Анатолий Евгеньевич, 01.01.1960 г.р., ИНН 230100531200,</text:p>
      <text:p text:style-name="s1">5 шт. - Божовский Дмитрий Владимирович, 15.10.1981 г.р.,</text:p>
      <text:p text:style-name="s1">1 шт. - Бойко Наталья Александровна, 18.05.1978 г.р., ИНН 262506728024,</text:p>
      <text:p text:style-name="s1">2 шт. - Болбочан Наталья Ивановна, 22.07.1962 г.р., ИНН 668607902175,</text:p>
      <text:p text:style-name="s1">16 шт. - Болгов Аркадий Иванович, 17.04.1926 г.р.,</text:p>
      <text:p text:style-name="s1">2 шт. - Болгова Ирина Геннадьевна, 13.09.1969 г.р., ИНН 503300074475,</text:p>
      <text:p text:style-name="s1">1 шт. - Болдырев Вячеслав Анатольевич, 12.03.1959 г.р., ИНН 260900116259,</text:p>
      <text:p text:style-name="s1">7 шт. - Болдырев Максим Владимирович, 21.02.1981 г.р.,</text:p>
      <text:p text:style-name="s1">5 шт. - Болдырева Надежда Леонидовна, 17.04.1970 г.р., ИНН 591911694050,</text:p>
      <text:p text:style-name="s1">2 шт. - Болотских Даниил Иванович, 02.12.1996 г.р., ИНН 772035608164,</text:p>
      <text:p text:style-name="s1">2 шт. - Болотских Ольга Кимовна, 19.10.1969 г.р.,</text:p>
      <text:p text:style-name="s1">1 шт. - Болтиков Максим Владимирович, 22.06.1985 г.р., ИНН 662329957899,</text:p>
      <text:p text:style-name="s1">2 шт. - Болучевских Алина Сергеевна, 31.05.1997 г.р., ИНН 360505960295</text:p>
      <text:p text:style-name="s1">1 шт. - Бондарчук Анастасия Фиргатовна, 21.01.1986 г.р., ИНН 165205182760,</text:p>
      <text:p text:style-name="s1">51 шт. - Борзенкова Галина Маркеловна, 08.04.1949 г.р., ИНН 666400185418,</text:p>
      <text:p text:style-name="s1">1 шт. - Борисенко Дмитрий Валерьевич, 05.08.1990 г.р., ИНН 562902805111,</text:p>
      <text:p text:style-name="s1">1 шт. - Борисенко Марина Александровна, 07.08.1988 г.р., ИНН 350902537499,</text:p>
      <text:p text:style-name="s1">5 шт. - Борисов Александр Павлович, 05.01.1954 г.р.,</text:p>
      <text:p text:style-name="s1">28 шт. - Борисов Владимир Викторович, 10.07.1986 г.р.,</text:p>
      <text:p text:style-name="s1">18 шт. - Борисов Дмитрий Александрович, 25.04.1986 г.р., ИНН 665903034205,</text:p>
      <text:p text:style-name="s1">1 шт. - Борисов Дмитрий Викторович, 05.11.1988 г.р., ИНН 772482158100,</text:p>
      <text:p text:style-name="s1">1 шт. - Борисов Филипп Борисович, 31.05.1973 г.р., ИНН 772820781831,</text:p>
      <text:p text:style-name="s1">3 шт. - Боровко Владимир Геннадьевич, 25.10.1986 г.р.,</text:p>
      <text:p text:style-name="s1">5 шт. - Боровков Вячеслав Николаевич, 23.08.1966 г.р., ИНН 421800080057,</text:p>
      <text:p text:style-name="s1">1 шт. - Боровских Юрий Леонидович, 16.06.1978 г.р., ИНН 182706727660,</text:p>
      <text:p text:style-name="s1">32 шт. - Бородин Александр Александрович, 13.10.1972 г.р., ИНН 463303403155,</text:p>
      <text:p text:style-name="s1">1 шт. - Бородуленко Евгений Петрович, 22.09.1963 г.р., ИНН 504601471630,</text:p>
      <text:p text:style-name="s1">24 шт. - Боронникова Валентина Александровна, 22.12.1944 г.р., ИНН 591900706828,</text:p>
      <text:p text:style-name="s1">12 шт. - Бортникова Светлана Альбертовна, 10.04.1973 г.р., ИНН 482607341871,</text:p>
      <text:p text:style-name="s1">4 шт. - Ботялин Владислав Александрович, 04 10.1997 г.р., ИНН 244304741150,</text:p>
      <text:p text:style-name="s1">1 шт. - Бочаров Андрей Владимирович, 12.05.1971 г.р., ИНН 252700042166,</text:p>
      <text:p text:style-name="s1">30 шт. - Бочаров Константин Александрович, 28.07.1978 г.р., ИНН 772765069557,</text:p>
      <text:p text:style-name="s1">1 шт. - Бочкарева Нина Евстратьевна, 21.02.1949 г.р.,</text:p>
      <text:p text:style-name="s1">1 шт. - Бояркин Илья Геннадьевич, 13.04.1979 г.р., ИНН 744709201502,</text:p>
      <text:p text:style-name="s1">1 шт. - Брагин Сергей Александрович, 01.01.1972 г.р., ИНН 591912252400</text:p>
      <text:p text:style-name="s1">5 шт. - Бражке Павел Геннадьевич, 11.01.1981 г.р.,</text:p>
      <text:p text:style-name="s1">2 шт. - Бражникова Дина Табрисовна, 22.09.1974 г.р., ИНН 662900820727,</text:p>
      <text:p text:style-name="s1">1 шт. - Бределева Людмила Владимировна, 30.11,1977 г.р., ИНН 352702061520,</text:p>
      <text:p text:style-name="s1">4 шт. - Брезгин Александр Иванович, 13.07.1929 г.р.,</text:p>
      <text:p text:style-name="s1">3 шт. - Брезгин Анатолий Тимофеевич, 20.02.1927 г.р.,</text:p>
      <text:p text:style-name="s1">1 шт. - Брехова Алена Васильевна, 02.05.1971 г.р., ИНН 661900065906,</text:p>
      <text:p text:style-name="s1">3 шт. - Брижан Павел Викторович, 23.01.1966 г.р., ИНН 560907664703,</text:p>
      <text:p text:style-name="s1">2 шт. - Брик Владимир Степанович, 03.08.1951 г.р., ИНН 263401158065,</text:p>
      <text:p text:style-name="s1">49 шт. - Брындин Олег Александрович, 12.01.1965 г.р., ИНН 027313665584,</text:p>
      <text:p text:style-name="s1">3 шт. - Брюханов Владимир Васильевич, 23.04.1954 г.р., ИНН 591912928007,</text:p>
      <text:p text:style-name="s1">6 шт. - Брянцев Михаил Вячеславович, 03.01.1986 г.р., ИНН 521802371537,</text:p>
      <text:p text:style-name="s1">2 шт. - Бубликова Татьяна Дмитриевна, 18.10.1960 г.р., ИНН 860307746134,</text:p>
      <text:p text:style-name="s1">1 шт. - Бубликова Юлия Геннадьевна, 10.11.1982 г.р., ИНН 420517109463,</text:p>
      <text:p text:style-name="s1">19 шт. - Бугаец Андрей Николаевич, 25.02.1986 г.р.,</text:p>
      <text:p text:style-name="s1">1 шт. - Бугорский Сергей Александрович, 25.09.1978 г.р., ИНН 462901422723,</text:p>
      <text:p text:style-name="s1">5 шт. - Буданова Дарья Игоревна, 26.03.1989 г.р., ИНН 550618522750,</text:p>
      <text:p text:style-name="s1">52 шт. - Будилов Евгений Николаевич, 13.05.1955 г.р., ИНН 591910306755,</text:p>
      <text:p text:style-name="s1">4 шт. - Будяк Виктор Анатольевич, 06.03.1950 г.р., ИНН 300102627590,</text:p>
      <text:p text:style-name="s1">5 шт. - Бузанов Петр Васильевич, 13.02.1956 г.р.,</text:p>
      <text:p text:style-name="s1">5 шт. - Буйков Сергей Александрович, 07.01.1979 г.р., ИНН 525619888644,</text:p>
      <text:p text:style-name="s1">2 шт. - Буйлова Юлия Константиновна, 05.08.1977 г.р., ИНН 643905091636,</text:p>
      <text:p text:style-name="s1">2 шт. - Буйских Виктор Леонидович, 24.01.1969 г.р., ИНН 591913796995,</text:p>
      <text:p text:style-name="s1">2 шт. - Буйских Сергей Леонидович, 19.08.1975 г.р., ИНН 591911539417,</text:p>
      <text:p text:style-name="s1">1 шт. - Букавцов Максим Викторович, 02.01.1978 г.р., ИНН 771671151726,</text:p>
      <text:p text:style-name="s1">16 шт. - Букина Наталья Валерьевна, 21.05.1975 г.р., ИНН 591900006784,</text:p>
      <text:p text:style-name="s1">24 шт. - Букреева Мария Васильевна, 17.11.1930 г.р.,</text:p>
      <text:p text:style-name="s1">1 шт. - Булат Мария Александровна, 27.06.1991 г.р., ИНН 772277382558,</text:p>
      <text:p text:style-name="s1">4 шт. - Булгаков Олег Всеволодович, 04.04.1962 г.р., ИНН 770502563339,</text:p>
      <text:p text:style-name="s1">1 шт. - Булгарова Галина Павловна, 04.12.1981 г.р., ИНН 691110481790,</text:p>
      <text:p text:style-name="s1">6 шт. - Булдакова Мария Александровна, 27.06.1934 г.р., ИНН 591902370034,</text:p>
      <text:p text:style-name="s1">2 шт. - Булычев Сергей Николаевич, 26.11.1961 г.р.,</text:p>
      <text:p text:style-name="s1">5 шт. - Бураковских Галина Викторовна,</text:p>
      <text:p text:style-name="s1">2 шт. - Бурганов Ильназ Назирович, 19.02.1989 г.р., ИНН 161900801119,</text:p>
      <text:p text:style-name="s1">2 шт. - Бурдин Андрей Николаевич, 04.11.1972 г.р., ИНН 343501308451,</text:p>
      <text:p text:style-name="s1">1 шт. - Бурдин Вениамин Евгеньевич, 21.01.2003 г.р., ИНН 860103145907,</text:p>
      <text:p text:style-name="s1">5 шт. - Бурлуцкий Иван Дмитриевич, 24.03.1988 г.р., ИНН 645399820001,</text:p>
      <text:p text:style-name="s1">3 шт. - Бурмак Владислав Дмитриевич, 29.09.1975 г.р., ИНН 550300732152,</text:p>
      <text:p text:style-name="s1">2 шт. - Бурмин Леонид Николаевич, 14.06.1991 г.р., ИНН 422037258370,</text:p>
      <text:p text:style-name="s1">50 шт. - Бурова Светлана Васильевна, 12.11.1966 г.р.,</text:p>
      <text:p text:style-name="s1">10 шт. - Буртовой Александр Николаевич, 24.09.1974 г.р., ИНН 862000864558,</text:p>
      <text:p text:style-name="s1">1 шт. - Бут Павел Анатольевич, 29.03.1974 г.р., ИНН 591912158069,</text:p>
      <text:p text:style-name="s1">2 шт. - Бутенко Анна Петровна, 17.12.1943 г.р., ИНН 591910472456,</text:p>
      <text:p text:style-name="s1">3 шт. - Бутенко Елена Геннадьевна, 28.06.1970 г.р., ИНН 591900687325,</text:p>
      <text:p text:style-name="s1">6 шт. - Буторин Александр Игоревич, 20.11.1954 г.р., ИНН 503007138470,</text:p>
      <text:p text:style-name="s1">3 шт. - Буторин Антон Александрович, 23.10.1984 г.р.,</text:p>
      <text:p text:style-name="s1">1 шт. - Бутырин Александр Николаевич, 10.12.1979 г.р., ИНН 575103165033,</text:p>
      <text:p text:style-name="s1">1 шт. - Бушин Александр Иванович, 04.03.1991 г.р., ИНН 780529955890,</text:p>
      <text:p text:style-name="s1">5 шт. - Бушуев Игорь Борисович, 15.08.1970 г.р.,</text:p>
      <text:p text:style-name="s1">20 шт. - Быданова Валентина Григорьевна, 26.02.1938 г.р.,</text:p>
      <text:p text:style-name="s1">159 шт. - Бызов Геннадий Иванович, 07.02.1952 г.р.,</text:p>
      <text:p text:style-name="s1">1 шт. - Быкова Людмила Андреевна, 15.09.1948 г.р., ИНН 591912120650,</text:p>
      <text:p text:style-name="s1">6 шт. - Быструшкин Денис Сергеевич, 15.12.1987 г.р., ИНН 720511343602,</text:p>
      <text:p text:style-name="s1">9 шт. - Быструшкин Сергей Леонидович, 30.04.1964 г.р., ИНН 722101229346,</text:p>
      <text:p text:style-name="s1">2 шт. - Бычков Николай Михайлович, 19.06.1958 г.р., ИНН 732800800600,</text:p>
      <text:p text:style-name="s1">2 шт. - Бычковский Сергей Сергеевич, 06.06.1981 г.р., ИНН 101601142100,</text:p>
      <text:p text:style-name="s1">3 шт. - Ваал Ирина Владимировна, 19.07.1959 г.р., ИНН 591910954890,</text:p>
      <text:p text:style-name="s1">5 шт. - Вавилина Валентина Николаевна, 06.06.1961 г.р.,</text:p>
      <text:p text:style-name="s1">10 шт. - Вавринович Елена Валентиновна, 13.12.1967 г.р., ИНН 773119565720,</text:p>
      <text:p text:style-name="s1">2 шт. - Валеева Анна Ильинична, 12.01.1988 г.р., ИНН 165125994728,</text:p>
      <text:p text:style-name="s1">2 шт. - Валеева Ирина Алексеевна, 22.04.1985 г.р., ИНН 771771387718,</text:p>
      <text:p text:style-name="s1">1 шт. - Валиев Дамир Талгатович, 17.12.1987 г.р., ИНН 701770100005,</text:p>
      <text:p text:style-name="s1">2 шт. - Варганов Дмитрий Викторович, 12.01.1984 г.р., ИНН 366227268634,</text:p>
      <text:p text:style-name="s1">20 шт. - Варганова Антонина Анатольевна, 06.02.1966 г.р., ИНН 591912376701,</text:p>
      <text:p text:style-name="s1">5 шт. - Вартанян Арига Шураевна, 19.04.1973 г.р., ИНН 861700513000,</text:p>
      <text:p text:style-name="s1">5 шт. - Варфоломеев Владимир Борисович, 14 07.1969 г.р., ИНН 591100261055,</text:p>
      <text:p text:style-name="s1">1 шт. - Василенко Геннадий Александрович, 01.09.1995 г.р., ИНН 210580242436,</text:p>
      <text:p text:style-name="s1">5 шт. - Васильев Александр Николаевич, 19.05.1972 г.р., ИНН 591903432734,</text:p>
      <text:p text:style-name="s1">6 шт. - Васильев Василий Федорович, 19.02.1994 г.р., ИНН 246607931309,</text:p>
      <text:p text:style-name="s1">2 шт. - Васильев Денис Николаевич, 02.06.1982 г.р., ИНН 760704813031,</text:p>
      <text:p text:style-name="s1">2 шт. - Васильев Максим Владимирович, 03.12.1990 г.р., ИНН 771475494533,</text:p>
      <text:p text:style-name="s1">2 шт. - Васильев Михаил Васильевич, 06.02.1992 г.р., ИНН 213002338360,</text:p>
      <text:p text:style-name="s1">3 шт. - Васильков Дмитрий Владимирович, 18.09.1980 г.р., ИНН 532115841126,</text:p>
      <text:p text:style-name="s1">4 шт. - Васин Антон Владимирович, 25.12.1978 г.р., ИНН 504211019379,</text:p>
      <text:p text:style-name="s1">2 шт. - Вахний Анастасия Михайловна, 07.04.1984 г.р., ИНН 340601671840,</text:p>
      <text:p text:style-name="s1">2 шт. - Вебер Александр Вальтерович, 19.11.1973 г.р., ИНН 645207665274,</text:p>
      <text:p text:style-name="s1">30 шт. - Ведерникова Любовь Аркадьевна, 17.10.1958 г.р., ИНН 591910314467,</text:p>
      <text:p text:style-name="s1">5 шт. - Велисевич Александр Юрьевич, 08.04.1987 г.р., ИНН 420518691801,</text:p>
      <text:p text:style-name="s1">5 шт. - Вендольская Елена Сергеевна, 04.01.1954 г.р., ИНН 595000270550,</text:p>
      <text:p text:style-name="s1">8 шт. - Вербов Андрей Владимирович, 14.01.1980 г.р., ИНН 781311342471,</text:p>
      <text:p text:style-name="s1">1 шт. - Верховская Татьяна Шамилевна, 06.06.1957 г.р., ИНН 251112261715,</text:p>
      <text:p text:style-name="s1">5 шт. - Верхоломов Владимир Викторович, 24.10.1971 г.р., ИНН 591900262280,</text:p>
      <text:p text:style-name="s1">2 шт. - Вершинин Дмитрий Павлович, 27.04.1986 г.р., ИНН 222509821234,</text:p>
      <text:p text:style-name="s1">2 шт. - Веселков Роман Николаевич, 05.05.1988 г.р., ИНН 200888959830,</text:p>
      <text:p text:style-name="s1">9 шт. - Веселов Павел Иванович, 22.04.1978 г.р., ИНН 101201156274,</text:p>
      <text:p text:style-name="s1">10 шт. - Вескер Ефим Леонидович, 07.05.1964 г.р.,</text:p>
      <text:p text:style-name="s1">20 шт. - Ветлугина Людмила Григорьевна, 29.05.1957 г.р., ИНН 595000137118,</text:p>
      <text:p text:style-name="s1">2 шт. - Ветчанинов Сергей Николаевич, 16.01.1955 г.р., ИНН 591910953449,</text:p>
      <text:p text:style-name="s1">10 шт. - Ветчанинова Татьяна Васильевна, 09.09.1963 г.р., ИНН 591912232040,</text:p>
      <text:p text:style-name="s1">3 шт. - Виговский Семен Владимирович, 11.07.1981 г.р., ИНН 623017167066,</text:p>
      <text:p text:style-name="s1">1 шт. - Викторова Екатерина Вячеславовна, 19.09.1974 г.р., ИНН 773413917856,</text:p>
      <text:p text:style-name="s1">3 шт. - Виноградов Дмитрий Викторович, 06.11.1981 г.р., ИНН 272212456783,</text:p>
      <text:p text:style-name="s1">3 шт. - Виноградов Сергей Владимирович, 18.12.1976 г.р., ИНН 101101718160,</text:p>
      <text:p text:style-name="s1">1 шт. - Виноградова Елена Петровна, 09.10.1960 г.р., ИНН 772500561940,</text:p>
      <text:p text:style-name="s1">1 шт. - Вира Марина Николаевна, 18.04.1967 г.р., ИНН 561102003974,</text:p>
      <text:p text:style-name="s1">2 шт. - Власов Владимир Александрович, 05.07.1977 г.р., ИНН 760304866198,</text:p>
      <text:p text:style-name="s1">4 шт. - Власов Денис Анатольевич, 06.01.1983 г.р., ИНН 772020330205,</text:p>
      <text:p text:style-name="s1">4 шт. - Власов Егор Викторович, 09.02.1983 г.р., ИНН 026823865028,</text:p>
      <text:p text:style-name="s1">1 шт. - Власова Людмила Геннадьевна, 27.08.1971 г.р., ИНН 591913779809,</text:p>
      <text:p text:style-name="s1">1 шт. - Власова Людмила Николаевна, 17.07.1983 г.р., ИНН 772326134455,</text:p>
      <text:p text:style-name="s1">40 шт. - Власова Надежда Михайловна, 31.12.1957 г.р., ИНН 772137857138,</text:p>
      <text:p text:style-name="s1">3 шт. - Власова Юлия Викторовна, 17.03.1978 г.р., ИНН 744905544873,</text:p>
      <text:p text:style-name="s1">3 шт. - Волков Василий Александрович, 10 01 1994 г.р., ИНН 434597091773,</text:p>
      <text:p text:style-name="s1">1 шт. - Волков Михаил Александрович, 06.03.1974 г.р., ИНН 771518307879,</text:p>
      <text:p text:style-name="s1">1 шт. - Волков Олег Викторович, 28.11.1971 г.р., ИНН 132202653576,</text:p>
      <text:p text:style-name="s1">1 шт. - Волков Сергей Александрович, 12.02.1982 г.р., ИНН 500302268897,</text:p>
      <text:p text:style-name="s1">2 шт. - Волков Сергей Сергеевич, 02 03.1977 г.р., ИНН 182903660125,</text:p>
      <text:p text:style-name="s1">4 шт. - Волкова Лариса Витальевна, 06.07.1973 г.р., ИНН 182907169729,</text:p>
      <text:p text:style-name="s1">1 шт. - Волкова Наталья Леонидовна, 14.02.1956 г.р., ИНН 591104511958,</text:p>
      <text:p text:style-name="s1">5 шт. - Волосов Леонид Михайлович, 15.07.1972 г.р., ИНН 780700684740,</text:p>
      <text:p text:style-name="s1">2 шт. - Волощук Игорь Александрович, 27.03.1969 г.р., ИНН 230604110995,</text:p>
      <text:p text:style-name="s1">239 шт. - Волынцева Людмила Павловна, 31.07.1947 г.р., ИНН 591910216318,</text:p>
      <text:p text:style-name="s1">8 шт. - Вольвач Александр Владимирович, 04.11.1989 г.р., ИНН 591114137562,</text:p>
      <text:p text:style-name="s1">18 шт. - Вольвачев Ярослав Вячеславович, 22.05.1974 г.р., ИНН 772602204538,</text:p>
      <text:p text:style-name="s1">1 шт. - Вольф Татьяна Андреевна, 30.10.1989 г.р., ИНН 422106296517,</text:p>
      <text:p text:style-name="s1">2 шт. - Воробьев Виталий Германович, 13.02.1971 г.р., ИНН 503111644514,</text:p>
      <text:p text:style-name="s1">8 шт. - Воробьев Дмитрий Сергеевич, 30.07.1977 г.р., ИНН 672708752443,</text:p>
      <text:p text:style-name="s1">15 шт. - Воробьев Дмитрий Владимирович, 10.09.1966 г.р., ИНН 230601716971,</text:p>
      <text:p text:style-name="s1">3 шт. - Воробьев Иван Борисович, 26.09.1989 г.р.,</text:p>
      <text:p text:style-name="s1">16 шт. - Воробьев Кирилл Леонидович, 24.04.1969 г.р., ИНН 504001744123,</text:p>
      <text:p text:style-name="s1">8 шт. - Воробьев Максим Николаевич, 26.12.1974 г.р., ИНН 772013032991,</text:p>
      <text:p text:style-name="s1">1 шт. - Воробьева Наталья Александровна, 22.03.1969 г.р., ИНН 772805332920,</text:p>
      <text:p text:style-name="s1">1 шт. - Воробьева Наталья Геннадьевна, 10.07.1981 г.р., ИНН 246004216034,</text:p>
      <text:p text:style-name="s1">3 шт. - Воронин Алексей Сергеевич, 11.03.1989 г.р., ИНН 271902681688,</text:p>
      <text:p text:style-name="s1">5 шт. - Воронин Максим Александрович, 09.07.1983 г.р., ИНН 525863515624,</text:p>
      <text:p text:style-name="s1">65 шт. - Воронков Максим Юрьевич, 07.03.1970 г.р., ИНН 744713044429,</text:p>
      <text:p text:style-name="s1">13 шт. - Воронов Павел Юрьевич, 28 02 1979 г.р., ИНН 470706403166,</text:p>
      <text:p text:style-name="s1">389 шт. - Воронов Сергей Николаевич, 04.03.1955 г.р., ИНН 591911963603,</text:p>
      <text:p text:style-name="s1">1 шт. - Воронцова Наталья Константиновна, 10.10.1982 г.р., ИНН 504408952800,</text:p>
      <text:p text:style-name="s1">5 шт. - Ворончихин Валерий Витальевич, 01.04.1938 г.р., ИНН 590303629695,</text:p>
      <text:p text:style-name="s1">1 шт. - Вострикова Татьяна Лаймоновна, 18.10.1982 г.р.,</text:p>
      <text:p text:style-name="s1">9 шт. - Вотинов Александр Андреевич, 24.09.1985 г.р., ИНН 590414574681,</text:p>
      <text:p text:style-name="s1">3 шт. - Вотяков Александр Викторович, 23.01.1961 г.р., ИНН591913512139,</text:p>
      <text:p text:style-name="s1">17 шт. - Выдрин Алексей Николаевич, 05.10.1969 г.р., ИНН 772387095771,</text:p>
      <text:p text:style-name="s1">30 шт. - Выров Николай Васильевич, 25.04.1929 г.р.,</text:p>
      <text:p text:style-name="s1">17 шт. - Вычуров Сергей Александрович, 27.02.1963 г.р., ИНН 591913809370,</text:p>
      <text:p text:style-name="s1">1 шт. - Вязовкин Игорь Вячеславович, 03.08.1986 г.р., ИНН 560104193084,</text:p>
      <text:p text:style-name="s1">7 шт. - Вяткин Николай Дмитриевич, 14.12.1959 г.р., ИНН 591911094849,</text:p>
      <text:p text:style-name="s1">74 шт. - Вяткина Лидия Ивановна, 28.03.1955 г.р., ИНН 591901853303,</text:p>
      <text:p text:style-name="s1">17 шт. - Габдрахманов Ильнур Рамилевич, 21.08.1987 г.р.,</text:p>
      <text:p text:style-name="s1">1 шт. - Габдрахманов Рамиль Аскатович, 02.01.1976 г.р., ИНН 027606141171,</text:p>
      <text:p text:style-name="s1">1 шт. - Гаврилов Артем Александрович, 13.01.1993 г.р., ИНН 781718688868,</text:p>
      <text:p text:style-name="s1">5 шт. - Гаврилов Игорь Александрович, 21.11.1965 г.р., ИНН 391701181320,</text:p>
      <text:p text:style-name="s1">5 шт. - Гаврилова Наталья Николаевна, 15.11.1973 г.р., ИНН 650101505630,</text:p>
      <text:p text:style-name="s1">2 шт. - Гавриш Артур Юрьевич, 02.02.1985 г.р., ИНН 410115512549,</text:p>
      <text:p text:style-name="s1">1 шт. - Гадашев Владислав Федорович, 27.11.1980 г.р., ИНН 182806772105,</text:p>
      <text:p text:style-name="s1">2 шт. - Гадельшина Оксана Вячиславовна, 12.01.1994 г.р., ИНН 560913456370,</text:p>
      <text:p text:style-name="s1">13 шт. - Гаджиева Анисат Магомедгаджиевна, 02.09.1976 г.р., ИНН 051500476000,</text:p>
      <text:p text:style-name="s1">3 шт. - Гадоев Хамид Каримович, 10.03.1957 г.р., ИНН 591900268606,</text:p>
      <text:p text:style-name="s1">3 шт. - Гажалов Антон Витальевич, 04.02.1989 г.р., ИНН 253812285257,</text:p>
      <text:p text:style-name="s1">3 шт. - Гайдаи Алексей Анатольевич, 27.05 1987 г.р., ИНН 503214485802,</text:p>
      <text:p text:style-name="s1">1 шт. - Гайфуллин Артем Анатольевич, 22.10.1981 г.р.,</text:p>
      <text:p text:style-name="s1">8 шт. - Галиахметов Рустам Ильсурович, 16.04.1987 г.р.,</text:p>
      <text:p text:style-name="s1">2 шт. - Галин Руслан Рифович, 26.02.1973 г.р., ИНН 23102657160,</text:p>
      <text:p text:style-name="s1">78 шт. - Галка Вадим Вадимович, 22.04.1964 г.р., ИНН 500106070361,</text:p>
      <text:p text:style-name="s1">5 шт. - Галкин Анатолий Михайлович,</text:p>
      <text:p text:style-name="s1">12 шт. - Галкин Андрей Анатольевич, 24.03.1971 г.р., ИНН 591911597673,</text:p>
      <text:p text:style-name="s1">11 шт. - Галкин Андрей Николаевич, 06.09.1959 г.р., ИНН 163600580744,</text:p>
      <text:p text:style-name="s1">75 шт. - Галкин Павел Анатольевич, 05.12.1967 г.р., ИНН 771707409234,</text:p>
      <text:p text:style-name="s1">10 шт. - Галкина Валентина Михайловна,</text:p>
      <text:p text:style-name="s1">1 шт. - Галова Светлана Николаевна, 16.06.1982 г.р., ИНН 246007839171,</text:p>
      <text:p text:style-name="s1">5 шт. - Галяутдинова Ляйсан Баязитовна, 28.02.1983 г.р., ИНН 164409876677,</text:p>
      <text:p text:style-name="s1">7 шт. - Ганиев Эдуард Мансурович, 13.05.1978 г.р., ИНН 590304166538,</text:p>
      <text:p text:style-name="s1">3 шт. - Гаража Александр Михайлович, 17.03.1962 г.р., ИНН 615399221182,</text:p>
      <text:p text:style-name="s1">10 шт. - Гарифуллин Марат Фаритович, 22.05.1985 г.р., ИНН 246605785998,</text:p>
      <text:p text:style-name="s1">15 шт. - Гарифуллина Роза Киямовна, 21.08.1955 г.р., ИНН 590405697863,</text:p>
      <text:p text:style-name="s1">1 шт. - Гасанов Тимур Нураддинович, 21.08.1978 г.р.,</text:p>
      <text:p text:style-name="s1">1 шт. - Гаспаров Владимир Александрович, 30.04.1981 г.р., ИНН 77282630799,</text:p>
      <text:p text:style-name="s1">1 шт. - Гаюбова Александра Александровна, 06.05.1947 г.р.,</text:p>
      <text:p text:style-name="s1">8 шт. - Гаязов Ринат Мияссарович, 15.08.1978 г.р., ИНН 161100286162,</text:p>
      <text:p text:style-name="s1">3 шт. - Гвоздев Илья Игоревич, 05.02.1999 г.р., ИНН 100116309312,</text:p>
      <text:p text:style-name="s1">1 шт. - Гвоздик Виталий Сергеевич, 23.02.1989 г.р., ИНН 261906693053,</text:p>
      <text:p text:style-name="s1">2 шт. - Гебауэр Маркус, 10.03.1985 г.р., ИНН 770177250346,</text:p>
      <text:p text:style-name="s1">1 шт. - Гекк Максим Викторович, 19.01.1981 г.р., ИНН 594805427393,</text:p>
      <text:p text:style-name="s1">39 шт. - Герасименкова Ирина Владимировна, 14.08.1961 г.р., ИНН 772729699458,</text:p>
      <text:p text:style-name="s1">4 шт. - Гербелев Алексей Юрьевич, 27.12.1970 г.р., ИНН 602709260626,</text:p>
      <text:p text:style-name="s1">1 шт. - Германова Светлана Владимировна, 01.11.1984 г.р., ИНН 352827043075,</text:p>
      <text:p text:style-name="s1">1 шт. - Гецьман Максим Александрович, 27.01.1979 г.р., ИНН 645500808559,</text:p>
      <text:p text:style-name="s1">10 шт. - Гилязиев Марат Гилмзянович, 04.07.1986 г.р., ИНН 165917616930,</text:p>
      <text:p text:style-name="s1">9 шт. - Гирнис Сергей Владиславович, 15.11.1962 г.р., ИНН 772500560505,</text:p>
      <text:p text:style-name="s1">1 шт. - Гичко Владимир Константинович, 19.04.1984 г.р., ИНН 890414235567,</text:p>
      <text:p text:style-name="s1">10 шт. - Гладков Дмитрий Сергеевич, 17.06.1969 г.р.,</text:p>
      <text:p text:style-name="s1">2 шт. - Гладышев Андрей Юрьевич, 21.02.1966 г.р.,</text:p>
      <text:p text:style-name="s1">1 шт. - Глазова Мария Сергеевна, 11.12.1994 г.р., ИНН 027608996006,</text:p>
      <text:p text:style-name="s1">7 шт. - Глактионов Андрей Геннадьевич, 21.01.1984 г.р., ИНН 780523306265,</text:p>
      <text:p text:style-name="s1">2 шт. - Глумова Светлана Ивановна, 11.07.1957 г.р.,</text:p>
      <text:p text:style-name="s1">1 шт. - Глухова Анна Леонидовна, 04.04.1932 г.р.,</text:p>
      <text:p text:style-name="s1">1 шт. - Глушков Дмитрий Юрьевич, 25.06.1988 г.р., ИНН 233303938621,</text:p>
      <text:p text:style-name="s1">1 шт. - Головатый Роман Иванович, 25.09.1986 г.р., ИНН 010505937810,</text:p>
      <text:p text:style-name="s1">1 шт. - Головащенко Александр Анатольевич, 10.12.1988 г.р., ИНН 720211487900,</text:p>
      <text:p text:style-name="s1">5 шт. - Головин Анатолий Вячеславович, 06.11.1981 г.р., ИНН 590310871697,</text:p>
      <text:p text:style-name="s1">9 шт. - Головушкин Алексей Александрович, 08.01.1970 г.р., ИНН 591102587302,</text:p>
      <text:p text:style-name="s1">1 шт. - Головченко Александр Александрович, 26.12.1982 г.р., ИНН 614902154111,</text:p>
      <text:p text:style-name="s1">2 шт. - Голомедов Алексей Сергеевич, 05.05.1990 г.р., ИНН 366316828133,</text:p>
      <text:p text:style-name="s1">1 шт. - Голубцов Алексей Николаевич, 31.01.1977 г.р., ИНН 519033549995,</text:p>
      <text:p text:style-name="s1">13 шт. - Голубь Вера Александровна, 21.10.1945 г.р., ИНН 591911817488,</text:p>
      <text:p text:style-name="s1">1 шт. - Голубь Светлана Анатольевна, 03.05.1975 г.р., ИНН 591912132455,</text:p>
      <text:p text:style-name="s1">2 шт. - Гончарова Анна Борисовна, 06.08.1969 г.р., ИНН 774309101118,</text:p>
      <text:p text:style-name="s1">3 шт. - Горбатов Максим Анатольевич, 13.01.1974 г.р., ИНН 502503820335,</text:p>
      <text:p text:style-name="s1">5 шт. - Горбацевич Денис Юрьевич, 15.04.1974 г.р., ИНН 590200268091,</text:p>
      <text:p text:style-name="s1">5 шт. - Горбацевич Татьяна Александровна, 07.05.1952 г.р., ИНН 590207949847,</text:p>
      <text:p text:style-name="s1">7 шт. - Горбачева Снежана Михайловна, 09.12.1979 г.р., ИНН 165907024483,</text:p>
      <text:p text:style-name="s1">1 шт. - Горбунов Вадим Николаевич, 04.04.1994 г.р., ИНН 260132564695,</text:p>
      <text:p text:style-name="s1">9 шт. - Горбунов Владислав Владимирович, 05.01.1973 г.р., ИНН 550510490693,</text:p>
      <text:p text:style-name="s1">1 шт. - Горбунова Елена Валерьевна, 26.07.1975 г.р., ИНН 380802425039,</text:p>
      <text:p text:style-name="s1">1 шт. - Гордеев Роман Анатольевич, 01.12.1994 г.р., ИНН 027318936358,</text:p>
      <text:p text:style-name="s1">10 шт. - Гордиенко Маргарита Викторовна, 25.01.1937 г.р., ИНН 590313472972,</text:p>
      <text:p text:style-name="s1">5 шт. - Горев Виталий Алексеевич, 01.12.1955 г.р., ИНН 591910868867,</text:p>
      <text:p text:style-name="s1">41 шт. - Горев Ярослав Станиславович, 09.11.2009 г.р., ИНН 591909065431,</text:p>
      <text:p text:style-name="s1">1 шт. - Горелкин Вартан Валентинович, 05.05.1983 г.р., ИНН 510704593389,</text:p>
      <text:p text:style-name="s1">1 шт. - Горкунова Людмила Николаевна, 21.06.1949 г.р., ИНН 230603151163,</text:p>
      <text:p text:style-name="s1">3 шт. - Горощеня Валерия Аркадьевна, 06.08.1993 г.р., ИНН 550620436610,</text:p>
      <text:p text:style-name="s1">2 шт. - Горшков Андрей Викторович,</text:p>
      <text:p text:style-name="s1">20 шт. - Горшкова Анна Петровна, 01.08.1985 г.р., ИНН 591905551656,</text:p>
      <text:p text:style-name="s1">1 шт. - Гостюхин Александр Владимирович, 28.11.1961 г.р., ИНН 770171122073,</text:p>
      <text:p text:style-name="s1">30 шт. - Грабазей Андрей Валерьевич, 03.03.1982 г.р., ИНН 310259426601,</text:p>
      <text:p text:style-name="s1">1 шт. - Грачев Дмитрий Игоревич, 21.06.1987 г.р., ИНН 781432946862,</text:p>
      <text:p text:style-name="s1">3 шт. - Гребенкин Александр Владимирович, 05.01.1968 г.р.,</text:p>
      <text:p text:style-name="s1">9 шт. - Гребенюк Ольга Николаевна, 26.07.1960 г.р., ИНН 591912118972,</text:p>
      <text:p text:style-name="s1">1 шт. - Гречухина Наталья Евгеньевна, 03.03.1977 г.р., ИНН 772634329466,</text:p>
      <text:p text:style-name="s1">10 шт. - Грибов Дмитрий Петрович, 17.12.1975 г.р., ИНН 771509269698,</text:p>
      <text:p text:style-name="s1">1 шт. - Григорьев Андрей Алексеевич, 18.12.1985 г.р., ИНН 213000377364,</text:p>
      <text:p text:style-name="s1">5 шт. - Григорьев Владимир Валерьевич, 22.02.1984 г.р., ИНН 027900190102</text:p>
      <text:p text:style-name="s1">2 шт. - Григорьев Леонид Владимирович, 02.05.1974 г.р., ИНН 744811485527,</text:p>
      <text:p text:style-name="s1">3 шт. - Григорьева Любовь Александровна, 09.11.1976 г.р., ИНН 772442158979,</text:p>
      <text:p text:style-name="s1">1 шт. - Григорьева Маргарита Геннадьевна, 17.12.1987 г.р., ИНН 027611021680,</text:p>
      <text:p text:style-name="s1">2 шт. - Григорьева Юлия Константиновна, 13.05.1981 г.р., ИНН 583608466910,</text:p>
      <text:p text:style-name="s1">2 шт. - Гридин Алексей Иванович, 09.01.1985 г.р., ИНН 234702757700,</text:p>
      <text:p text:style-name="s1">1 шт. - Гринблат Михаил Евгеньевич, 12.03.1960 г.р., ИНН 773401206872,</text:p>
      <text:p text:style-name="s1">1 шт. - Гринченко Ольга Александровна, 23.07.1975 г.р., ИНН 270321119752,</text:p>
      <text:p text:style-name="s1">1 шт. - Грисюк Елена Дмитриевна, 13.10.1961 г.р., ИНН 183507628634,</text:p>
      <text:p text:style-name="s1">20 шт. - Гришин Сергей Евгеньевич, 11.01.1988 г.р., ИНН 352303050371,</text:p>
      <text:p text:style-name="s1">15 шт. - Гришко Вадим Станиславович, 18.05.1951 г.р., ИНН 591911099357,</text:p>
      <text:p text:style-name="s1">10 шт. - Гришко Лилия Павловна, 08.07.1950 г.р., ИНН 591911099999,</text:p>
      <text:p text:style-name="s1">1 шт. - Громцов Валерий Николаевич, 26.11.1970 г.р., ИНН 701400952799,</text:p>
      <text:p text:style-name="s1">1 шт. - Грошев Максим Сергеевич, 13.02.1992 г.р., ИНН 470318184757,</text:p>
      <text:p text:style-name="s1">2 шт. - Груздев Денис Анатольевич, 01.02.1977 г.р., ИНН 860308090230,</text:p>
      <text:p text:style-name="s1">1 шт. - Груздева Альбина Олеговна, 14.08.1973 г.р., ИНН 860308316857,</text:p>
      <text:p text:style-name="s1">2 шт. - Губаревич Константин Сергеевич, 25.02.1998 г.р.,</text:p>
      <text:p text:style-name="s1">2 шт. - Гузенко Александр Александрович, 17.12.1979 г.р., ИНН 910812803845,</text:p>
      <text:p text:style-name="s1">4 шт. - Гультяев Дмитрий Игоревич, 08.09.1998 г.р., ИНН 723016134180,</text:p>
      <text:p text:style-name="s1">6 шт. - Гульянова Наталья Александровна, 04.05.1973 г.р., ИНН 774301571062,</text:p>
      <text:p text:style-name="s1">2 шт. - Гуляев Василий Феликсович, 08.01.1982 г.р., ИНН 110117290653,</text:p>
      <text:p text:style-name="s1">2 шт. - Гумерова Гульчачак Рависовна, 02.11.1986 г.р., ИНН 165053864597,</text:p>
      <text:p text:style-name="s1">1 шт. - Гуревич Михаил Игоревич, 28.07.1966 г.р. ИНН 526200567394</text:p>
      <text:p text:style-name="s1">5 шт. - Гурьянова Любовь Николаевна, 16.05.1949 г.р., ИНН 591912621150,</text:p>
      <text:p text:style-name="s1">5 шт. - Гурьянова Нина Александровна, 17.09.1958 г.р.,</text:p>
      <text:p text:style-name="s1">2 шт. - Гусаров Герман Евгеньевич, 08.03.1982 г.р.,</text:p>
      <text:p text:style-name="s1">1 шт. - Гусаров Николай Николаевич, 07.08.2002 г.р., ИНН 772831947461,</text:p>
      <text:p text:style-name="s1">2 шт. - Гусева Юлия Викторовна, 05.03.1972 г.р., ИНН 781125529306,</text:p>
      <text:p text:style-name="s1">12 шт. - Гуткин Майкл Эван, 18.03.1968 г.р.,</text:p>
      <text:p text:style-name="s1">1 шт. - Давлетбаев Руслан Маратович, 14.10.1991 г.р., ИНН 502014901563,</text:p>
      <text:p text:style-name="s1">10 шт. - Давыдов Дмитрий Андреевич, 23.04.1987 г.р., ИНН 773102916602,</text:p>
      <text:p text:style-name="s1">38 шт. - Давыдова Татьяна Федоровна, 13.03.1956 г.р., ИНН 590403627356,</text:p>
      <text:p text:style-name="s1">1 шт. - Данилейко Константин Сергеевич, 09.02.1986 г.р., ИНН 110114044515,</text:p>
      <text:p text:style-name="s1">1 шт. - Данилов Александр Анатольевич, 10.01.1967 г.р.,</text:p>
      <text:p text:style-name="s1">2 шт. - Данилов Алексей Михайлович, 21.01.1982 г.р., ИНН 772153524190,</text:p>
      <text:p text:style-name="s1">3 шт. - Данилов Кирилл Владимирович, 17.03.1976 г.р., ИНН 745200375201,</text:p>
      <text:p text:style-name="s1">2 шт. - Данилушкин Дмитрий Валерьевич, 02.02.1978 г.р., ИНН 720204302259,</text:p>
      <text:p text:style-name="s1">1 шт. - Данылива Дарья Васильевна, 13.02.1986 г.р., ИНН 615011667052,</text:p>
      <text:p text:style-name="s1">3 шт. - Дармостук Андрей Станиславович, 27.11.1973 г.р., ИНН 773703341250,</text:p>
      <text:p text:style-name="s1">4 шт. - Дашиев Эрдэм Бабасанович, 23.03.1982 г.р., ИНН 032101319759,</text:p>
      <text:p text:style-name="s1">1 шт. - Девликамов Руслан Кямильевич, 19.07.1981 г.р., ИНН 772872571306,</text:p>
      <text:p text:style-name="s1">10 шт. - Дедков Эдуард Николаевич, 09.12.1983 г.р., ИНН 245606681439,</text:p>
      <text:p text:style-name="s1">300 шт. - Деев Александр Викторович, 03.08.1958 г.р., ИНН 490903558644,</text:p>
      <text:p text:style-name="s1">2 шт. - Деменков Юрий Иванович, 06.02.1957 г.р., ИНН 505202853935,</text:p>
      <text:p text:style-name="s1">11 шт. - Демидов Николай Петрович, 30 05 1987 г.р., ИНН 700602490432,</text:p>
      <text:p text:style-name="s1">3 шт. - Дёмин Дмитрий Викторович, 15.01.1974 г.р., ИНН 505005306250,</text:p>
      <text:p text:style-name="s1">2 шт. - Демин Дмитрий Владимирович, 22.02.1984 г.р., ИНН 502938105725,</text:p>
      <text:p text:style-name="s1">1 шт. - Демина Виктория Владимировна, 25.09.1966 г.р.,</text:p>
      <text:p text:style-name="s1">3 шт. - Демина Зоря Васильевна, 01.03.1939 г.р.,</text:p>
      <text:p text:style-name="s1">1 шт. - Денисенко Дмитрий Юрьевич, 05.07.1973 г.р., ИНН 231207498332,</text:p>
      <text:p text:style-name="s1">2 шт. - Денисов Роман Анатольевич, 09.08.1975 г.р., ИНН 390100709011,</text:p>
      <text:p text:style-name="s1">1 шт. - Денисова Мария Павловна, 09.08.1949 г.р.,</text:p>
      <text:p text:style-name="s1">1 шт. - Денисова Светлана Александровна, 12.09.1987 г.р., ИНН 442100487003,</text:p>
      <text:p text:style-name="s1">2 шт. - Дерлюк Роман Олегович, 27.10.1986 г.р., ИНН 781712515403,</text:p>
      <text:p text:style-name="s1">8 шт. - Дернов Андрей Юрьевич, 12.06.1962 г.р., ИНН 591912104916,</text:p>
      <text:p text:style-name="s1">81 шт. - Дернов Юрий Александрович, 29.07.1935 г.р., ИНН 591912106783,</text:p>
      <text:p text:style-name="s1">7 шт. - Дерябин Александр Александрович, 26.06.1981 г.р., ИНН 682962183407,</text:p>
      <text:p text:style-name="s1">2 шт. - Десятникова Ирина Юрьевна, 27.07.1984 г.р., ИНН 165709914886,</text:p>
      <text:p text:style-name="s1">20 шт. - Деулин Артем Юрьевич, 21.12.1981 г.р., ИНН 482610826001,</text:p>
      <text:p text:style-name="s1">1 шт. - Джантемиров Юсуф Гамзатович, 01.11.1986 г.р., ИНН 050503373699,</text:p>
      <text:p text:style-name="s1">1 шт. - Джиоева Фатима Георгиевна, 10.01.1994 г.р., ИНН 151304200801,</text:p>
      <text:p text:style-name="s1">3 шт. - Дзюба Зоя Васильевна, 14.06.1979 г.р., ИНН 110308982528,</text:p>
      <text:p text:style-name="s1">1 шт. - Дианов Александр Сергеевич, 22.02.1979 г.р., ИНН 100303151700,</text:p>
      <text:p text:style-name="s1">1 шт. - Диброва Наталья Леонидовна, 01.08.1951 г.р., ИНН 591910120101,</text:p>
      <text:p text:style-name="s1">3 шт. - Диденко Степан Владимирович, 22.02.1989 г.р., ИНН 526221262202,</text:p>
      <text:p text:style-name="s1">10 шт. - Диматтео Лука, 30.08.1991 г.р., ИНН 781015844714,</text:p>
      <text:p text:style-name="s1">2 шт. - Дингес Екатерина Александровна, 26.11.1954 г.р., ИНН 591912070801,</text:p>
      <text:p text:style-name="s1">5 шт. - Диргела Максим Ринатович, 13.02.1998 г.р., ИНН 772034442004,</text:p>
      <text:p text:style-name="s1">1 шт. - Диргела Ринат Антанасович, 17.01.1969 г.р., ИНН 773403012505,</text:p>
      <text:p text:style-name="s1">1 шт. - Дмитренко Юлия Николаевна, 21.01.1978 г.р., ИНН 505005561330,</text:p>
      <text:p text:style-name="s1">24 шт. - Дмитриев Виктор Павлович, 11.02.1933 г.р.,</text:p>
      <text:p text:style-name="s1">34 шт. - Дмитриев Сергей Валерьевич, 01.02.1982 г.р., ИНН 772457450937,</text:p>
      <text:p text:style-name="s1">1 шт. - Добрая Людмила Владимировна, 18.10.1959 г.р.,</text:p>
      <text:p text:style-name="s1">5 шт. - Добровольский Павел Анатольевич, 25.06.1966 г.р., ИНН 503600410752,</text:p>
      <text:p text:style-name="s1">1 шт. - Добрынин Сергей Иванович, 24.08.1951 г.р.,</text:p>
      <text:p text:style-name="s1">4 шт. - Долгих Владимир Иванович, 15.01.1957 г.р., ИНН 591910082390,</text:p>
      <text:p text:style-name="s1">128 шт. - Долгих Павел Валентинович, 21.07.1958 г.р., ИНН 591912309705,</text:p>
      <text:p text:style-name="s1">2 шт. - Долгушев Сергей Анатольевич, 07.07.1975 г.р., ИНН 281800282578,</text:p>
      <text:p text:style-name="s1">1 шт. - Доманский Юрий Олегович, 11 08 1984 г.р., ИНН 732507060859,</text:p>
      <text:p text:style-name="s1">1 шт. - Домрачев Игорь Владимирович, 23.02.1969 г.р., ИНН 591911049902,</text:p>
      <text:p text:style-name="s1">1 шт. - Домрачева Галина Александровна, 03.01.1946 г.р., ИНН 591910866147,</text:p>
      <text:p text:style-name="s1">1 шт. - Дорогин Вячеслав Александрович, 11.10.1956 г.р.,</text:p>
      <text:p text:style-name="s1">21 шт. - Доронкин Илья Игоревич, 15.06.1986 г.р., ИНН 771380171005,</text:p>
      <text:p text:style-name="s1">25 шт. - Дробот Дмитрий Васильевич, 15.01.1934 г.р.,</text:p>
      <text:p text:style-name="s1">5 шт. - Дроздов Сергей Николаевич, 23.11.1957 г.р., ИНН 591910228828,</text:p>
      <text:p text:style-name="s1">1 шт. - Дрямов Алексей Александрович, 20.07.1983 г.р.,</text:p>
      <text:p text:style-name="s1">5 шт. - Дубатовка Татьяна Викторовна, 21.11.1984 г.р., ИНН 721300927167,</text:p>
      <text:p text:style-name="s1">20 шт. - Дубков Анатолий Викторович, 16.06.1954 г.р., ИНН 591910993635,</text:p>
      <text:p text:style-name="s1">6 шт. - Дубов Виктор Николаевич, 14.05.1946 г.р., ИНН 502700500292,</text:p>
      <text:p text:style-name="s1">3 шт. - Дубовик Михаил Петрович, 22.01.1973 г.р., ИНН 150304801021,</text:p>
      <text:p text:style-name="s1">8 шт. - Дубовикова Валентина Григорьевна, 12.10.1954 г.р., ИНН 591910107742,</text:p>
      <text:p text:style-name="s1">5 шт. - Дубровин Александр Сергеевич, 03.10.1985 г.р., ИНН 550405276517,</text:p>
      <text:p text:style-name="s1">20 шт. - Дудко Сергей Борисович, 25.12.1977 г.р., ИНН 500118495746,</text:p>
      <text:p text:style-name="s1">1 шт. - Дуева Анна Олеговна, 08.03.1975 г.р., ИНН 471505146383,</text:p>
      <text:p text:style-name="s1">1 шт. - Дулесов Владимир Гурьянович,</text:p>
      <text:p text:style-name="s1">1 шт. - Дунаев Дмитрий Александрович, 23.08.1975 г.р., ИНН 771510226201,</text:p>
      <text:p text:style-name="s1">5 шт. - Дыбцына Марина Владимировна, 27.01.1979 г.р., ИНН 771503094120,</text:p>
      <text:p text:style-name="s1">3 шт. - Дыдин Михаил Юрьевич, 10.03.1973 г.р., ИНН 580305043300,</text:p>
      <text:p text:style-name="s1">7 шт. - Дымченко Лев Алексеевич, 24.08.1978 г.р., ИНН 771986119998,</text:p>
      <text:p text:style-name="s1">1 шт. - Дьяконов Илья Александрович, 24.02.1999 г.р., ИНН 682806376673,</text:p>
      <text:p text:style-name="s1">3 шт. - Дьячков Алексей Евгеньевич, 26 08 1985 г.р., ИНН 771670157563,</text:p>
      <text:p text:style-name="s1">3 шт. - Дьячковский Роман Георгиевич, 11.10.1984 г.р., ИНН 143520167507,</text:p>
      <text:p text:style-name="s1">77 шт. - Дяконенко Наталья Николаевна, 25.05.1979 г.р., ИНН 771525785700,</text:p>
      <text:p text:style-name="s1">2 шт. - Дятлова Нинила Прокопьевна, 08.10.1940 г.р., ИНН 164402921049,</text:p>
      <text:p text:style-name="s1">2 шт. - Евсеева Ольга Альбертовна, 18.11.1967 г.р.,</text:p>
      <text:p text:style-name="s1">1 шт. - Евстигнеев Кирилл Александрович, 07.11.1987 г.р., ИНН 773375433080,</text:p>
      <text:p text:style-name="s1">1 шт. - Егоров Александр Владимирович, 29.04.1977 г.р., ИНН 780160947015,</text:p>
      <text:p text:style-name="s1">1 шт. - Егоров Денис Сергеевич, 20.11.1995 г.р., ИНН 025100051900,</text:p>
      <text:p text:style-name="s1">2 шт. - Егорова Ирина Анатольевна, 01.10.1960 г.р., ИНН 503200843938,</text:p>
      <text:p text:style-name="s1">4 шт. - Ёжиков Вячеслав Владимирович, 01.01.1971 г.р.,</text:p>
      <text:p text:style-name="s1">5 шт. - Ежов Владислав Николаевич, 06.03.1956 г.р., ИНН 591910245767</text:p>
      <text:p text:style-name="s1">10 шт. - Екимов Владимир Александрович, 29.09.1981 г.р., ИНН 350101687090,</text:p>
      <text:p text:style-name="s1">1 шт. - Елисеев Дмитрий Анатольевич, 25.07.1969 г.р., ИНН 772700583764,</text:p>
      <text:p text:style-name="s1">1 шт. - Еличкина Людмила Ивановна, 02.10.1967 г.р., ИНН 631400058450,</text:p>
      <text:p text:style-name="s1">8 шт. - Елкин Игорь Васильевич, 16.01.1973 г.р., ИНН 780204314848,</text:p>
      <text:p text:style-name="s1">80 шт. - Елькина Зоя Галактионовна, 15.08.1946 г.р.,</text:p>
      <text:p text:style-name="s1">10 шт. - Елькина Лариса Николаевна, 27.10.1968 г.р., ИНН 591900144093,</text:p>
      <text:p text:style-name="s1">22 шт. - Емельянов Александр Анатольевич, 16.11.1972 г.р., ИНН 591910131801,</text:p>
      <text:p text:style-name="s1">1 шт. - Емельянов Александр Владимирович, 29.09.1981 г.р., ИНН 500507471280,</text:p>
      <text:p text:style-name="s1">7 шт. - Емельянов Анатолий Александрович, 01.11.1948 г.р., ИНН 591910039926,</text:p>
      <text:p text:style-name="s1">6 шт. - Емельянов Константин Анатольевич, 07.02.1981 г.р., ИНН 591901977450,</text:p>
      <text:p text:style-name="s1">1 шт. - Емельянова Анастасия Александровна, 20.03.1985 г.р., ИНН 645005529430,</text:p>
      <text:p text:style-name="s1">4 шт. - Емельянова Галина Александровна, 05.09.1946 г.р., ИНН 591910954717,</text:p>
      <text:p text:style-name="s1">3 шт. - Емельянова Ольга Анатольевна, 24.11.1975 г.р., ИНН 591910859566,</text:p>
      <text:p text:style-name="s1">1 шт. - Енык Николай Петрович, 04.12.1977 г.р., ИНН 245726917647,</text:p>
      <text:p text:style-name="s1">10 шт. - Епифанов Александр Федорович, 22.02.1974 г.р., ИНН 250810483385,</text:p>
      <text:p text:style-name="s1">50 шт. - Епишин Антон Михайлович, 26.07.1981 г.р., ИНН 590307818894,</text:p>
      <text:p text:style-name="s1">22 шт. - Ерёмина Юлия Алексеевна, 28.01.1980 г.р., ИНН 771318680385,</text:p>
      <text:p text:style-name="s1">400 шт. - Ермаков Алексей Сергеевич, 21.02.1982 г.р., ИНН 773511969845,</text:p>
      <text:p text:style-name="s1">20 шт. - Ермаков Олег Александрович, 04.10.1991 г.р., ИНН 505198231350,</text:p>
      <text:p text:style-name="s1">2 шт. - Ермилов Вячеслав Петрович, 24.12.1951 г.р., ИНН 732500439912,</text:p>
      <text:p text:style-name="s1">5 шт. - Ермолаев Виктор Сергеевич, 25.11.1959 г.р., ИНН 471400543961,</text:p>
      <text:p text:style-name="s1">2 шт. - Ермолаев Олег Николаевич, 02.02.1983 г.р., ИНН 501807530805,</text:p>
      <text:p text:style-name="s1">1 шт. - Есипова Ирина Николаевна, 08.03.1976 г.р., ИНН 234200196000,</text:p>
      <text:p text:style-name="s1">1 шт. - Еськов Андрей Николаевич, 29.10.1969 г.р., ИНН 421401332256,</text:p>
      <text:p text:style-name="s1">2 шт. - Ефремов Андрей Анатольевич, 09.06.1975 г.р., ИНН 745001228347,</text:p>
      <text:p text:style-name="s1">1 шт. - Ефремцев Павел Александрович, 08.05.1976 г.р., ИНН 670900737951,</text:p>
      <text:p text:style-name="s1">32 шт. - Ештаков Павел Станиславович, 10.07.1982 г.р., ИНН 525627578607,</text:p>
      <text:p text:style-name="s1">7 шт. - Жакупов Владимир Александрович, 21.07.1973 г.р.,</text:p>
      <text:p text:style-name="s1">1 шт. - Жалин Дмитрий Валентинович, 27.11.1979 г.р., ИНН 504502481700,</text:p>
      <text:p text:style-name="s1">5 шт. - Жальнерюнас Сергей Витаутасович, 06.11.1969 г.р., ИНН 591910274408,</text:p>
      <text:p text:style-name="s1">1 шт. - Жариков Сергей Алексеевич, 12.02.1967 г.р., ИНН 231502688940,</text:p>
      <text:p text:style-name="s1">4 шт. - Жарков Андрей Георгиевич, 01.04.1979 г.р., ИНН 780714240209,</text:p>
      <text:p text:style-name="s1">1 шт. - Жаркой Игорь Анатольевич, 04.07.1977 г.р.,</text:p>
      <text:p text:style-name="s1">20 шт. - Жбанов Виталий Алексеевич, 15.05.1978 г.р., ИНН 502210010820,</text:p>
      <text:p text:style-name="s1">5 шт. - Жванко Алексей Алексеевич, 02.10.1977 г.р., ИНН 500601065574,</text:p>
      <text:p text:style-name="s1">4 шт. - Жданков Андрей Федорович, 28.09.1972 г.р., ИНН 591912944778,</text:p>
      <text:p text:style-name="s1">3 шт. - Жданов Олег Владиславович, 23.11.1969 г.р., ИНН 591911411424,</text:p>
      <text:p text:style-name="s1">1 шт. - Жданов Сергей Владимирович, 14.10.1973 г.р., ИНН 720302138470,</text:p>
      <text:p text:style-name="s1">2 шт. - Жегалов Алексей Владиславович, 21.04.1965 г.р., ИНН 771002790007,</text:p>
      <text:p text:style-name="s1">3 шт. - Желдашев Александр Александрович, 28.04.1986 г.р., ИНН 504307227612,</text:p>
      <text:p text:style-name="s1">4 шт. - Железных Валентин Иванович, 04.04.1947 г.р., ИНН 591910882340,</text:p>
      <text:p text:style-name="s1">2 шт. - Желтовских Инна Михайловна, 16.12.1971 г.р., ИНН 591913234957,</text:p>
      <text:p text:style-name="s1">1 шт. - Желтышева Виктория Викторовна, 26.08.1991 г.р.,</text:p>
      <text:p text:style-name="s1">305 шт. - Желудовская Надежда Анисимовна, 11.10.1944 г.р., ИНН 591901452573,</text:p>
      <text:p text:style-name="s1">1 шт. - Жеребцов Дмитрий Евгеньевич, 06.07.1978 г.р., ИНН 244307726584,</text:p>
      <text:p text:style-name="s1">3 шт. - Живанов Григорий Геннадьевич, 28.05.1982 г.р., ИНН 662606582700,</text:p>
      <text:p text:style-name="s1">3 шт. - Жигалов Анатолий Семенович, 27.11.1952 г.р., ИНН 591911965687,</text:p>
      <text:p text:style-name="s1">3 шт. - Жилкина Наталья Васильевна, 22.02.1962 г.р., ИНН 591912771500,</text:p>
      <text:p text:style-name="s1">1 шт. - Жильцов Виктор Борисович, 26.07.1976 г.р., ИНН 526012087469,</text:p>
      <text:p text:style-name="s1">6 шт. - Жирнов Михаил Львович, 28.05.1981 г.р., ИНН 774311730441,</text:p>
      <text:p text:style-name="s1">2 шт. - Житков Иван Васильевич, 16.10.1946 г.р., ИНН 591910781704,</text:p>
      <text:p text:style-name="s1">1 шт. - Жогова Ольга Викторовна, 21.05.1984 г.р., ИНН 392001430012,</text:p>
      <text:p text:style-name="s1">5 шт. - Жуйков Денис Геннадьевич, 26.05.1981 г.р.,</text:p>
      <text:p text:style-name="s1">10 шт. - Жуков Виктор Александрович, 24.09.1957 г.р., ИНН 616404763805,</text:p>
      <text:p text:style-name="s1">1 шт. - Жуков Николай Викторович, 25.05.1986 г.р.,</text:p>
      <text:p text:style-name="s1">16 шт. - Жуланов Алексей Сергеевич, 24.09.1985 г.р., ИНН 590699713385,</text:p>
      <text:p text:style-name="s1">1 шт. - Жуланов Михаил Николаевич, 17.11.1958 г.р., ИНН 591911292720,</text:p>
      <text:p text:style-name="s1">1 шт. - Жуланов Олег Николаевич, 07.05.1970 г.р., ИНН 591912384727,</text:p>
      <text:p text:style-name="s1">2 шт. - Жуланова Вероника Михайловна, 01.11.1986 г.р., ИНН 591908364301,</text:p>
      <text:p text:style-name="s1">3 шт. - Жуланова Любовь Викторовна, 26.03.1960 г.р., ИНН 591910104396,</text:p>
      <text:p text:style-name="s1">4 шт. - Жуланова Наталья Викторовна, 10.01.1970 г.р., ИНН 591914263492,</text:p>
      <text:p text:style-name="s1">9 шт. - Жуланова Наталья Николаевна, 01.09.1952 г.р., ИНН 591912475406,</text:p>
      <text:p text:style-name="s1">15 шт. - Журавель Юрий Алексеевич, 16.07.1961 г.р., ИНН 590411838801,</text:p>
      <text:p text:style-name="s1">24 шт. - Журавлев Валерий Павлович, 04.11.1957 г.р., ИНН 591900169500,</text:p>
      <text:p text:style-name="s1">1 шт. - Журавлёв Виталий Владимирович, 31.10.1972 г.р., ИНН 742207080307,</text:p>
      <text:p text:style-name="s1">1 шт. - Журавлев Дмитрий Юльевич, 17.05.1966 г.р., ИНН 561001636434,</text:p>
      <text:p text:style-name="s1">1 шт. - Журавлёв Евгений Владимирович, 15.06.1988 г.р., ИНН 301607280905,</text:p>
      <text:p text:style-name="s1">2 шт. - Журавлев Евгений Сергеевич, 03.06.1988 г.р., ИНН 740418255175,</text:p>
      <text:p text:style-name="s1">10 шт. - Журавлев Иван Михайлович, 16.06.1937 г.р.,</text:p>
      <text:p text:style-name="s1">4 шт. - Журавлева Елизавета Сергеевна, 07.08.1958 г.р., ИНН 591910845901,</text:p>
      <text:p text:style-name="s1">4 шт. - Журавлева Ираида Васильевна, 02.11.1957 г.р., ИНН 591102092042,</text:p>
      <text:p text:style-name="s1">2 шт. - Журавлёва Татьяна Александровна, 22.11.1986 г.р., ИНН 343657523736,</text:p>
      <text:p text:style-name="s1">5 шт. - Журин Роман Сергеевич, 12.02.1981 г.р.,</text:p>
      <text:p text:style-name="s1">1 шт. - Забелина Ольга Сергеевна, 29.05.1990 г.р.,</text:p>
      <text:p text:style-name="s1">1 шт. - Забирова Римма Энверовна, 30.01.1979 г.р., ИНН 632106043300,</text:p>
      <text:p text:style-name="s1">1 шт. - Заболотнова Аделина Вячеславна, 10.04.1985 г.р.,</text:p>
      <text:p text:style-name="s1">1 шт. - Заболотных Валентина Александровна, 06.03.1979 г.р.,</text:p>
      <text:p text:style-name="s1">6 шт. - Заболуев Игорь Владимирович, 19.05.1967 г.р., ИНН 772911685170,</text:p>
      <text:p text:style-name="s1">1 шт. - Заботина Валерия Владимировна, 04.12.1973 г.р., ИНН 772824701435</text:p>
      <text:p text:style-name="s1">2 шт. - Загидуллин Владимир Газинурович, 08.05,1984 г.р., ИНН 591303383034,</text:p>
      <text:p text:style-name="s1">1 шт. - Загидуллин Рустам Талгатович, 24.09.1967 г.р., ИНН 166027514990,</text:p>
      <text:p text:style-name="s1">6 шт. - Загребин Денис Анатольевич, 25.02.1989 г.р., ИНН 632144512513,</text:p>
      <text:p text:style-name="s1">2 шт. - Задорожный Алексей Вячеславович, 08.12.1980 г.р., ИНН 771503309432,</text:p>
      <text:p text:style-name="s1">13 шт. - Заев Игорь Сергеевич, 08.06.1980 г.р., ИНН 507203702308,</text:p>
      <text:p text:style-name="s1">1 шт. - Зажигин Антон Александрович, 29.11.1986 г.р., ИНН 352811745696,</text:p>
      <text:p text:style-name="s1">8 шт. - Заика Антон Васильевич, 29.09.1983 г.р., ИНН 540226447777,</text:p>
      <text:p text:style-name="s1">3 шт. - Зайцев Андрей Михайлович, 19.08.1987 г.р., ИНН 550717541714,</text:p>
      <text:p text:style-name="s1">_ доли в 1 акции - Зайцев Владимир Александрович, 04.06.1993 г.р., ИНН 591905057359,</text:p>
      <text:p text:style-name="s1">69 шт. - Зайцев Николай Михайлович, 03.03.1949 г.р., ИНН 591912385858,</text:p>
      <text:p text:style-name="s1">1 шт. - Зайцев Сергей Владимирович, 23.08.1989 г.р., ИНН 370142361816,</text:p>
      <text:p text:style-name="s1">1 шт. - Зайцева Елена Викторовна, 03.09.1983 г.р., ИНН 110804491894,</text:p>
      <text:p text:style-name="s1">_ доли в 1 акции - Зайцева Светлана Александровна, 01.01.1992 г.р., ИНН 591906666900,</text:p>
      <text:p text:style-name="s1">3 шт. - Закоморный Олег Анатольевич, 30.05.1967 г.р., ИНН 780400306427,</text:p>
      <text:p text:style-name="s1">7 шт. - Закурдаев Сергей Анатольевич, 24.12.1961 г.р., ИНН 246529536161,</text:p>
      <text:p text:style-name="s1">6 шт. - Залазаева Тамара Петровна, 13.11.1954 г.р., ИНН 591912136080,</text:p>
      <text:p text:style-name="s1">1 шт. - Замалутдинов Руслан Ильварович, 29.07.1978 г.р., ИНН 166017186757,</text:p>
      <text:p text:style-name="s1">3 шт. - Замула Андрей Николаевич, 23.11.1974 г.р., ИНН 100108509597,</text:p>
      <text:p text:style-name="s1">1 шт. - Запорожец Дмитрий Николаевич, 10.08.1979 г.р., ИНН 780713769470,</text:p>
      <text:p text:style-name="s1">2 шт. - Запутряева Елена Петровна, 14.08.1974 г.р., ИНН 591901906442,</text:p>
      <text:p text:style-name="s1">1 шт. - Зарипова Марина Константиновна, 17.02.1969 г.р., ИНН 591911901570,</text:p>
      <text:p text:style-name="s1">2 шт. - Захаркина Анастасия Николаевна, 24.12.1982 г.р., ИНН 312326652144,</text:p>
      <text:p text:style-name="s1">3 шт. - Захаров Виталий Владимирович, 12.10.1985 г.р., ИНН 300301404380,</text:p>
      <text:p text:style-name="s1">2 шт. - Захаров Максим Геннадьевич, 31.01.1993 г.р., ИНН 213006136206,</text:p>
      <text:p text:style-name="s1">1 шт. - Захаров Роман Викторович, 18.06.1997 г.р., ИНН 773123253547,</text:p>
      <text:p text:style-name="s1">7 шт. - Захарова Анастасия Сергеевна, 23.08.1979 г.р., ИНН 661301390985,</text:p>
      <text:p text:style-name="s1">1 шт. - Захарченко Алена Николаевна, 27.04.1981 г.р., ИНН 720408746380,</text:p>
      <text:p text:style-name="s1">3 шт. - Захряпин Дмитрий Евгеньевич, 28.03.1998 г.р., ИНН 525631830866,</text:p>
      <text:p text:style-name="s1">1 шт. - Звездов Вячеслав Петрович, 18.10.1983 г.р., ИНН 235207096020,</text:p>
      <text:p text:style-name="s1">1 шт. - Звягинцев Григорий Андреевич, 08.09.1957 г.р., ИНН 591911542226,</text:p>
      <text:p text:style-name="s1">1 шт. - Звягинцев Иван Александрович, 20.07.1984 г.р., ИНН 611602554480,</text:p>
      <text:p text:style-name="s1">69 шт. - Зебзеев Александр Васильевич, 30.11.1957 г.р., ИНН 591910811194,</text:p>
      <text:p text:style-name="s1">5 шт. - Зебзеев Николай Николаевич, 25.05.1955 г.р., ИНН 591911100490,</text:p>
      <text:p text:style-name="s1">1 шт. - Зебзеев Николай Федорович, 06.01.1955 г.р.,</text:p>
      <text:p text:style-name="s1">3 шт. - Зебзеев Сергей Владимирович, 25.10.1990 г.р.,</text:p>
      <text:p text:style-name="s1">84 шт. - Зебзеева Валентина Александровна, 06.06.1946 г.р., ИНН 591900536943,</text:p>
      <text:p text:style-name="s1">114 шт. - Зелезнев Андрей Михайлович, 11.05.1990 г.р., ИНН 591907883858,</text:p>
      <text:p text:style-name="s1">682 шт. - Зелезнев Иван Михайлович, 06.07.1985 г.р., ИНН 771679336430,</text:p>
      <text:p text:style-name="s1">735 шт. - Зелезнёв Михаил Иванович, 12.12.1952 г.р., ИНН 591900058609,</text:p>
      <text:p text:style-name="s1">32 шт. - Зеленев Лев Владимирович, 18.01.1974 г.р., ИНН 591911835906,</text:p>
      <text:p text:style-name="s1">6 шт. - Зеленева Валентина Александровна, 12.01.1949 г.р., ИНН 591911673412,</text:p>
      <text:p text:style-name="s1">2 шт. - Зеленкин Сергей Сергеевич, 28.09.1982 г.р., ИНН 662103666993,</text:p>
      <text:p text:style-name="s1">2 шт. - Зеленский Александр Александрович, 06.07.1964 г.р., ИНН 772029197406,</text:p>
      <text:p text:style-name="s1">3 шт. - Зеленский Артем Юрьевич, 19.11.1988 г.р., ИНН 501306828460,</text:p>
      <text:p text:style-name="s1">3 шт. - Земцов Евгений Сергеевич, 05.04.1978 г.р.,</text:p>
      <text:p text:style-name="s1">1 шт. - Зенин Владимир Алексеевич, 30.10.1990 г.р., ИНН 502715946883,</text:p>
      <text:p text:style-name="s1">1 шт. - Зимин Максим Сергеевич, 27.12.1977 г.р., ИНН 231121081138,</text:p>
      <text:p text:style-name="s1">2 шт. - Зиннуров Эльдар Владимирович, 12.07.1982 г.р., ИНН 026614373865,</text:p>
      <text:p text:style-name="s1">1 шт. - Зиялтдинов Артур Фанзелович, 10.09.1992 г.р., ИНН 021702362479,</text:p>
      <text:p text:style-name="s1">1 шт. - Злобин Александр Викторович, 08.10 1971 г.р., ИНН 860801693220,</text:p>
      <text:p text:style-name="s1">4 шт. - Злобин Александр Сергеевич, 10.07.1982 г.р., ИНН 525111247312,</text:p>
      <text:p text:style-name="s1">3 шт. - Злобин Павел Сергеевич, 04.03.1983 г.р., ИНН 391101282006,</text:p>
      <text:p text:style-name="s1">10 шт. - Змеев Сергей Викторович, 31.05.1966 г.р., ИНН 591910495630,</text:p>
      <text:p text:style-name="s1">24 шт. - Зобнина Нина Ивановна,</text:p>
      <text:p text:style-name="s1">1 шт. - Золина Виктория Вениаминовна, 08.03.1978 г.р., ИНН 591912988278,</text:p>
      <text:p text:style-name="s1">1 шт. - Золотарев Евгений Игоревич, 29.04.1986 г.р., ИНН 616105972751,</text:p>
      <text:p text:style-name="s1">2 шт. - Золотарева Ирина Александровна, 26.03.1961 г.р., ИНН 702400028564,</text:p>
      <text:p text:style-name="s1">4 шт. - Золотая Елена Владимировна, 20.12.1977 г.р., ИНН 224500005299,</text:p>
      <text:p text:style-name="s1">1 шт. - Золотовская Евгения Георгиевна, 07.01.1987 г.р., ИНН 382705571246,</text:p>
      <text:p text:style-name="s1">10 шт. - Зорин Сергей Вениаминович,</text:p>
      <text:p text:style-name="s1">9 шт. - Зубарева Виктория Владимировна, 31.03.1975 г.р., ИНН 773126936799,</text:p>
      <text:p text:style-name="s1">5 шт. - Зубков Валентин Александрович, 17.05.1947 г.р., ИНН 591911438553,</text:p>
      <text:p text:style-name="s1">1 шт. - Зубков Владислав Юрьевич, 02.04.1981 г.р., ИНН 325000087308,</text:p>
      <text:p text:style-name="s1">3 шт. - Зубова Евгения Александровна, 09.12.1969 г.р., ИНН 771536497848,</text:p>
      <text:p text:style-name="s1">2 шт. - Зубрицкая Наталья Владимировна, 14.02.1971 г.р., ИНН 591101978871,</text:p>
      <text:p text:style-name="s1">1 шт. - Зыбина Ирина Анатольевна, 12.01.1972 г.р., ИНН 591700132206,</text:p>
      <text:p text:style-name="s1">_ доли в 1 акции - Зырянов Дмитрий Романович, 05.08.1991 г.р.,</text:p>
      <text:p text:style-name="s1">5 шт. - Зырянов Егор Владимирович, 12.01.1971 г.р., ИНН 272101744715,</text:p>
      <text:p text:style-name="s1">_ доли в 1 акции - Зырянова Татьяна Дмитриевна, 23.05.1965 г.р.,</text:p>
      <text:p text:style-name="s1">1 шт. - Иванов Александр Юрьевич, 14.06.1961 г.р.,</text:p>
      <text:p text:style-name="s1">1 шт. - Иванов Александр Никифорович, 02.08.1969 г.р., ИНН 143301652902,</text:p>
      <text:p text:style-name="s1">4 шт. - Иванов Александр Николаевич, 25.12.1973 г.р., ИНН 781706902309,</text:p>
      <text:p text:style-name="s1">1 шт. - Иванов Алексей Анатольевич, 15.06.1991 г.р.,</text:p>
      <text:p text:style-name="s1">1 шт. - Иванов Борис Валерьевич, 30.03.1972 г.р., ИНН 711600872145</text:p>
      <text:p text:style-name="s1">1 шт. - Иванов Владимир Евгеньевич, 20.03.1979 г.р., ИНН 771900721106,</text:p>
      <text:p text:style-name="s1">6 шт. - Иванов Константин Николаевич, 07.05.1975 г.р., ИНН 591913053510,</text:p>
      <text:p text:style-name="s1">2 шт. - Иванов Николай Александрович, 09.04.1983 г.р., ИНН 690901259122,</text:p>
      <text:p text:style-name="s1">11 шт. - Иванов Николай Алексеевич, 24.08.1983 г.р., ИНН 773602660035,</text:p>
      <text:p text:style-name="s1">4 шт. - Иванов Олег Сергеевич, 18.10.1987 г.р., ИНН 772974042887,</text:p>
      <text:p text:style-name="s1">32 шт. - Иванов Руслан Юрьевич, 06.08.1971 г.р., ИНН 366100962866,</text:p>
      <text:p text:style-name="s1">9 шт. - Иванов Сергей Васильевич, 05.05.1979 г.р., ИНН 550106180373,</text:p>
      <text:p text:style-name="s1">1 шт. - Иванова Елена Сергеевна, 20.05.1981 г.р.,</text:p>
      <text:p text:style-name="s1">1 шт. - Иванова Ольга Алексеевна, 26.06.1956 г.р., ИНН 182701245768,</text:p>
      <text:p text:style-name="s1">1 шт. - Ивановская Татьяна Александровна, 14.02.1972 г.р., ИНН 511200150020,</text:p>
      <text:p text:style-name="s1">1 шт. - Иванченко Сергей Иванович, 20.12.1983 г.р., ИНН 702300250903,</text:p>
      <text:p text:style-name="s1">11 шт. - Ивасенко Алексей Александрович, 27.03.1990 г.р., ИНН 772983923634,</text:p>
      <text:p text:style-name="s1">5 шт. - Ивашов Андрей Эдуардович, 04.09.1964 г.р., ИНН 772808661577,</text:p>
      <text:p text:style-name="s1">1 шт. - Ивашов Валерий Владимирович, 30.04.1967 г.р., ИНН 591900085401,</text:p>
      <text:p text:style-name="s1">3 шт. - Ивашов Михаил Леонидович, 06.02.1968 г.р., ИНН 591912749600,</text:p>
      <text:p text:style-name="s1">4 шт. - Ивашов Сергей Иванович, 24.04.1961 г.р., ИНН 591913788962,</text:p>
      <text:p text:style-name="s1">4 шт. - Ивашов Ян Дмитриевич, 25.09.1990 г.р., ИНН 025701470704,</text:p>
      <text:p text:style-name="s1">38 шт. - Ивашова Раиса Михайловна, 25.12.1961 г.р., ИНН 591914268395,</text:p>
      <text:p text:style-name="s1">2 шт. - Ивонина Ксения Алексеевна, 02.04.1984 г.р.,</text:p>
      <text:p text:style-name="s1">1 шт. - Игнатюк Дина Николаевна, 19.03.1977 г.р., ИНН 772337598177,</text:p>
      <text:p text:style-name="s1">3 шт. - Иерусалимов Евгений Александрович, 02.09.1977 г.р., ИНН 501006194848,</text:p>
      <text:p text:style-name="s1">2 шт. - Изаак Евгений Петрович, 30.01.1981 г.р., ИНН 643207725160,</text:p>
      <text:p text:style-name="s1">3 шт. - Илларионов Артём Владимирович, 15.02.1982 г.р., ИНН 332890077421,</text:p>
      <text:p text:style-name="s1">1 шт. - Ильин Данил Ефимович, 28.05.1984 г.р., ИНН 510704619157,</text:p>
      <text:p text:style-name="s1">2 шт. - Ильина Наталья Анатольевна, 11.11.1988 г.р., ИНН 732897867733,</text:p>
      <text:p text:style-name="s1">3 шт. - Ильина Ольга Алексеевна, 22.04.1981 г.р., ИНН 781136383088,</text:p>
      <text:p text:style-name="s1">5 шт. - Ильина Светлана Александровна, 30.11.1974 г.р., ИНН 166007224530,</text:p>
      <text:p text:style-name="s1">4 шт. - Ильинова Елена Николаевна, 26.06.1969 г.р., ИНН 505202332756,</text:p>
      <text:p text:style-name="s1">3 шт. - Ильинская Людмила Константиновна, 10.08.1955 г.р., ИНН 771400597242,</text:p>
      <text:p text:style-name="s1">25 шт. - Ильиных Татьяна Николаевна, 18.06.1958 г.р., ИНН 591910653572,</text:p>
      <text:p text:style-name="s1">15 шт. - Илюшин Андрей Петрович, 05.09.1963 г.р., ИНН 100400257204,</text:p>
      <text:p text:style-name="s1">1 шт. - Иманов Максим Александрович, 02.12.1981 г.р., ИНН 251504160958,</text:p>
      <text:p text:style-name="s1">87 шт. - Иртегов Иван Георгиевич, 28.03.1957 г.р., ИНН 591910075635,</text:p>
      <text:p text:style-name="s1">1 шт. - Исаева Анастасия Владимировна, 03.04.1990 г.р., ИНН 615428824580,</text:p>
      <text:p text:style-name="s1">2 шт. - Исаков Иван Львович, 27.11.1962 г.р.,</text:p>
      <text:p text:style-name="s1">1 шт. - Исрафилов Максим Рахимзянович, 07.12.1984 г.р., ИНН 252401952350,</text:p>
      <text:p text:style-name="s1">13 шт. - Истомина Татьяна Геннадьевна, 22.01.1972 г.р., ИНН 745000368895,</text:p>
      <text:p text:style-name="s1">2 шт. - Исянтаев Ильдар Рауфович, 06.07.1980 г.р., ИНН 745307166271,</text:p>
      <text:p text:style-name="s1">10 шт. - Ишбулдин Рустем Галимович, 19.01.1975 г.р., ИНН 860306536014,</text:p>
      <text:p text:style-name="s1">7 шт. - Ищенко Андрей Николаевич, 20.09.1971 г.р., ИНН 502900799577,</text:p>
      <text:p text:style-name="s1">2 шт. - Кабанов Евгений Александрович, 12.11.1976 г.р., ИНН 773200319682,</text:p>
      <text:p text:style-name="s1">15 шт. - Кадочников Иван Васильевич, 01.04.1953 г.р.,</text:p>
      <text:p text:style-name="s1">2 шт. - Казаков Иван Владимирович, 11.03.1986 г.р., ИНН 70302918899,</text:p>
      <text:p text:style-name="s1">1 шт. - Казакова Тамара Васильевна,</text:p>
      <text:p text:style-name="s1">1 шт. - Казанцев Сергей Владимирович, 20.08.1981 г.р., ИНН 421810437404,</text:p>
      <text:p text:style-name="s1">9 шт. - Казарцев Дмитрий Борисович, 14.06.1966 г.р., ИНН 771535877396,</text:p>
      <text:p text:style-name="s1">1 шт. - Казико Алан Константинович, 05.12.1981 г.р., ИНН 781394149768,</text:p>
      <text:p text:style-name="s1">1 шт. - Кайнов Максим Александрович, 09.01.1991 г.р., ИНН 350401035547,</text:p>
      <text:p text:style-name="s1">16 шт. - Какиев Саид-Магомед Шамаевич, 22.02.1970 г.р., ИНН 771880234905,</text:p>
      <text:p text:style-name="s1">25 шт. - Калабурдин Сергей Николаевич, 29.04.1962 г.р., ИНН 591912141682,</text:p>
      <text:p text:style-name="s1">20 шт. - Калаушин Вадим Михайлович, 22.08.1986 г.р., ИНН 781137506913,</text:p>
      <text:p text:style-name="s1">5 шт. - Калинин Сергей Викторович, 12.01.1967 г.р., ИНН 100400257204,</text:p>
      <text:p text:style-name="s1">1 шт. - Калинина Валентина Николаевна, 25.06.1953 г.р., ИНН 591912388030,</text:p>
      <text:p text:style-name="s1">3 шт. - Калитина Инна Михайловна, 19.05.1979 г.р., ИНН 312309639062,</text:p>
      <text:p text:style-name="s1">4 шт. - Каллаур Олег Антонович, 28.11.1971 г.р., ИНН 504302451709,</text:p>
      <text:p text:style-name="s1">1 шт. - Калялина Любовь Анатольевна, 28.09.1985 г.р., ИНН 504010676920,</text:p>
      <text:p text:style-name="s1">1 шт. - Каменев Евгений Валерьевич, 20.12.1983 г.р., ИНН 631930427520,</text:p>
      <text:p text:style-name="s1">5 шт. - Каменских Наталья Алексеевна, 27.05.1958 г.р., ИНН 591900208759,</text:p>
      <text:p text:style-name="s1">4 шт. - Канунникова Юлия Викторовна, 28 07 1986 г.р., ИНН 773102499010,</text:p>
      <text:p text:style-name="s1">1 шт. - Капинос Виктор Александрович, 29.05.1971 г.р., ИНН 561400652653,</text:p>
      <text:p text:style-name="s1">1 шт. - Капустин Артем Петрович, 01.04.1980 г.р., ИНН 780402670950,</text:p>
      <text:p text:style-name="s1">1 шт. - Капыш Виктор Владимирович, 30.06.1960 г.р., ИНН 616501306956,</text:p>
      <text:p text:style-name="s1">5 шт. - Карасева Людмила Фёдоровна, 21.05.1951 г.р., ИНН 591911700627,</text:p>
      <text:p text:style-name="s1">7 шт. - Караштин Павел Николаевич, 29.01.1967 г.р., ИНН 524300146815,</text:p>
      <text:p text:style-name="s1">5 шт. - Каридиа Михаил Егеньевич, 06.05.1969 г.р., ИНН 666304505055,</text:p>
      <text:p text:style-name="s1">2 шт. - Каримов Александр Фоатович, 01.10.1975 г.р., ИНН 745205759603,</text:p>
      <text:p text:style-name="s1">3 шт. - Кармаков Владимир Валентинович, 16.08.1973 г.р., ИНН 631403269690,</text:p>
      <text:p text:style-name="s1">1 шт. - Кармацкий Виктор Александрович, 11.01.1976 г.р., ИНН 410111322603,</text:p>
      <text:p text:style-name="s1">1 шт. - Карпенко Татьяна Анатольевна, 04.11.1980 г.р.,</text:p>
      <text:p text:style-name="s1">3 шт. - Карпов Анатолий Анатольевич, 03.07.1986 г.р., ИНН 783900739495,</text:p>
      <text:p text:style-name="s1">2 шт. - Карпов Арсентий Дмитриевич, 12.08.1988 г.р., ИНН 503129001433,</text:p>
      <text:p text:style-name="s1">1 шт. - Карпович Юлиана Станиславовна, 27.12.1985 г.р., ИНН 560701080253,</text:p>
      <text:p text:style-name="s1">1 шт. - Карцева Юлия Витальевна, 09.07.1977 г.р.,</text:p>
      <text:p text:style-name="s1">6 шт. - Карченков Вячеслав Васильевич, 24.04.1955 г.р., ИНН 591911533567,</text:p>
      <text:p text:style-name="s1">200 шт. - Касинцев Андрей Викторович, 01.05.1970 г.р., ИНН 741300891925,</text:p>
      <text:p text:style-name="s1">17 шт. - Касьяненко Владимир Александрович, 07.07.1987 г.р., ИНН 340346547520,</text:p>
      <text:p text:style-name="s1">45 шт. - Катин Олег Владимирович, 23.03.1964 г.р., ИНН 591912388746,</text:p>
      <text:p text:style-name="s1">1 шт. - Каширин Алексей Николаевич, 25.06.1974 г.р., ИНН 525600460100,</text:p>
      <text:p text:style-name="s1">2 шт. - Кашкина Елена Владимировна, 08.02.1988 г.р., ИНН 352530363596,</text:p>
      <text:p text:style-name="s1">5 шт. - Каячева Александра Фроловна, 01.04.1923 г.р.,</text:p>
      <text:p text:style-name="s1">1 шт. - Квашнин Вячеслав Николаевич, 25.10.1982 г.р., ИНН 027502116942,</text:p>
      <text:p text:style-name="s1">2 шт. - Кемоклидзе Вадим Гербертович, 24.04.1965 г.р.,</text:p>
      <text:p text:style-name="s1">1 шт. - Кензина Эльмира Сулеймановна, 09.07.1972 г.р., ИНН 771408950847,</text:p>
      <text:p text:style-name="s1">2 шт. - Кенякин Петр Пантелеевич,</text:p>
      <text:p text:style-name="s1">24 шт. - Кернер Татьяна Владимировна, 09.10.1953 г.р., ИНН 591911457965,</text:p>
      <text:p text:style-name="s1">5 шт. - Кибанов Михаил Алексеевич, 23.09.1951 г.р., ИНН 591911204499,</text:p>
      <text:p text:style-name="s1">15 шт. - Кибанова Марина Юрьевна, 10.06.1997 г.р., ИНН 591909544593,</text:p>
      <text:p text:style-name="s1">1 шт. - Кибардина Тамара Ефимовна, 14.09.1953 г.р., ИНН 591912389556,</text:p>
      <text:p text:style-name="s1">1 шт. - Кизилов Валерий Герасимович, 01.07.1952 г.р., ИНН 505203468968,</text:p>
      <text:p text:style-name="s1">1 шт. - Киприна Евгения Олеговна, 27.10.1988 г.р., ИНН 667474395740,</text:p>
      <text:p text:style-name="s1">20 шт. - Киреева Татьяна Александровна, 21.01.1952 г.р., ИНН 591901939102,</text:p>
      <text:p text:style-name="s1">1 шт. - Киреенко Сергей Владимирович, 14.12.1974 г.р., ИНН 772334932754,</text:p>
      <text:p text:style-name="s1">10 шт. - Кириленко Антонина Никитична, 07.11.1937 г.р.,</text:p>
      <text:p text:style-name="s1">1 шт. - Кирилин Игорь Александрович, 24.07.1982 г.р., ИНН 502478005302,</text:p>
      <text:p text:style-name="s1">2 шт. - Кириллов Александр Александрович, 02.03.1977 г.р.,</text:p>
      <text:p text:style-name="s1">38 шт. - Кириллов Анатолий Александрович, 28.08.1949 г.р., ИНН 591911798838,</text:p>
      <text:p text:style-name="s1">1 шт. - Кириллов Михаил Александрович, 06,07.1981 г.р., ИНН 614317111045,</text:p>
      <text:p text:style-name="s1">1 шт. - Кириллова Ирина Юрьевна, 21.09.1970 г.р., ИНН 504805933674,</text:p>
      <text:p text:style-name="s1">2 шт. - Кириченко Алексей Владимирович, 02.10.1979 г.р., ИНН 290208290679,</text:p>
      <text:p text:style-name="s1">3 шт. - Кириченко Иван Панкратович, 11.09.1925 г.р.,</text:p>
      <text:p text:style-name="s1">6 шт. - Кириченко Тамара Яковлевна, 02.03.1990 г.р., ИНН 502726653705,</text:p>
      <text:p text:style-name="s1">12 шт. - Кирпань Виктор Николаевич, 30.03.1963 г.р., ИНН 440200427244,</text:p>
      <text:p text:style-name="s1">27 шт. - Кирсанов Дмитрий Владимирович, 06.05.1972 г.р. ИНН 79216003641,</text:p>
      <text:p text:style-name="s1">2 шт. - Кирьякова Ирина Владимировна, 07.12.1979 г.р., ИНН 550611965209,</text:p>
      <text:p text:style-name="s1">1 шт. - Киселев Александр Александрович, 27.09.1970 г.р.,</text:p>
      <text:p text:style-name="s1">2 шт. - Киселев Андрей Васильевич, 17.12.1977 г.р., ИНН 130803609465,</text:p>
      <text:p text:style-name="s1">2 шт. - Киселев Дмитрий Иванович, 27.06.1975 г.р., ИНН 660402244474,</text:p>
      <text:p text:style-name="s1">1 шт. - Киселев Михаил Анатольевич, 07.11.1961 г.р.,</text:p>
      <text:p text:style-name="s1">1 шт. - Киселев Юрий Викторович, 06.09.1966 г.р., ИНН 591910828039,</text:p>
      <text:p text:style-name="s1">1 шт. - Киселева Полина Андреевна, 30.11.1991 г.р., ИНН 773602214506,</text:p>
      <text:p text:style-name="s1">6 шт. - Кистанов Андрей Андреевич, 11.03.1982 г.р., ИНН 731304208709,</text:p>
      <text:p text:style-name="s1">3 шт. - Китаев Дмитрий Владимирович, 05.04.1976 г.р.,</text:p>
      <text:p text:style-name="s1">71 шт. - Клейн Владимир Петрович, 20.01.1971 г.р.,</text:p>
      <text:p text:style-name="s1">1 шт. - Клестов Константин Андреевич, 07.05.1990 г.р., ИНН 434582726702,</text:p>
      <text:p text:style-name="s1">1 шт. - Клестова Римма Ивановна, 22.02.1939 г.р., ИНН 591900576671,</text:p>
      <text:p text:style-name="s1">2 шт. - Клименченко Мария Сергеевна, 30.03.1988 г.р., ИНН 230811458420,</text:p>
      <text:p text:style-name="s1">2 шт. - Климина Ксения Витальевна, 27.11.1999 г.р., ИНН 650502534773,</text:p>
      <text:p text:style-name="s1">1 шт. - Климова Анна Владимировна, 12.07.1984 г.р., ИНН 365102689113,</text:p>
      <text:p text:style-name="s1">4 шт. - Клочихин Сергей Валерьевич, 27.09.1963 г.р., ИНН 591912942690,</text:p>
      <text:p text:style-name="s1">80 шт. - Клочихин Сергей Васильевич, 14.03.1961 г.р., ИНН 591912389940,</text:p>
      <text:p text:style-name="s1">10 шт. - Клочихина Лариса Ивановна, 19.06.1959 г.р., ИНН 591911407805,</text:p>
      <text:p text:style-name="s1">10 шт. - Ключников Виталий Владимирович, 25.01.1977 г.р., ИНН 165400345306,</text:p>
      <text:p text:style-name="s1">3 шт. - Клюшков Геннадий Владиславович, 23.10.1966 г.р., ИНН 890300321660,</text:p>
      <text:p text:style-name="s1">2 шт. - Кнутов Дмитрий Александрович, 07.07.1988 г.р., ИНН 121604269298</text:p>
      <text:p text:style-name="s1">1 шт. - Князева Марина Александровна, 24.07.1962 г.р., ИНН 772630064723,</text:p>
      <text:p text:style-name="s1">3 шт. - Ковалев Алексей Владимирович, 31.12.1980 г.р., ИНН 614902427827,</text:p>
      <text:p text:style-name="s1">6 шт. - Ковалёв Андрей Евгеньевич, 22.05.1971 г.р., ИНН 332100373543,</text:p>
      <text:p text:style-name="s1">1 шт. - Ковалева Светлана Васильевна, 28.03.1964 г.р., ИНН 591900200894,</text:p>
      <text:p text:style-name="s1">2 шт. - Ковалёва Татьяна Валентиновна, 03.06.1977 г.р., ИНН 772985156004,</text:p>
      <text:p text:style-name="s1">3 шт. - Коваленко Константин Алексеевич, 14.12.1972 г.р., ИНН 271306796920,</text:p>
      <text:p text:style-name="s1">50 шт. - Ковыляев Илья Викторович, 21.05.1986 г.р., ИНН 740416152520,</text:p>
      <text:p text:style-name="s1">2 шт. - Кожевникова Александра Дмитриевна, 22.04.1981 г.р.,</text:p>
      <text:p text:style-name="s1">1 шт. - Кожемякин Владимир Владимирович, 21.10.1973 г.р., ИНН 550406428307,</text:p>
      <text:p text:style-name="s1">1 шт. - Кожин Анатолий Аркадьевич, 11.05.1960 г.р.,</text:p>
      <text:p text:style-name="s1">1 шт. - Козина Ольга Михайловна, 11.06.1977 г.р.,</text:p>
      <text:p text:style-name="s1">1 шт. - Козлов Алексей Петрович, 17.05.1983 г.р., ИНН 344111985932,</text:p>
      <text:p text:style-name="s1">5 шт. - Козлов Владимир Федорович, 29.12.1967 г.р., ИНН 502600553702,</text:p>
      <text:p text:style-name="s1">12 шт. - Козлов Евгений Анатольевич, 15.07.1982 г.р.,</text:p>
      <text:p text:style-name="s1">1 шт. - Козлов Игорь Леонидович, 04.05.1990 г.р., ИНН 381018789595,</text:p>
      <text:p text:style-name="s1">244 шт. - Козлов Леонид Иванович, 03.09.1955 г.р., ИНН 591900858806,</text:p>
      <text:p text:style-name="s1">2 шт. - Козловская Инна Геннадьевна, 16.01.1975 г.р., ИНН 631809490211,</text:p>
      <text:p text:style-name="s1">2 шт. - Козодавлев Антон Александрович, 17.05.1988 г.р., ИНН 310802850215,</text:p>
      <text:p text:style-name="s1">7 шт. - Козырев Владимир Анатольевич, 10.06.1975 г.р., ИНН 121603898046,</text:p>
      <text:p text:style-name="s1">3 шт. - Козьменков Павел Иванович, 08.06.1986 г.р., ИНН 463233251795,</text:p>
      <text:p text:style-name="s1">1 шт. - Козьмин Игорь Дмитриевич, 15.05.1974 г.р., ИНН 470309215367,</text:p>
      <text:p text:style-name="s1">18 шт. - Кокорев Николай Вадимович, 20.08.1980 г.р., ИНН 771505565569,</text:p>
      <text:p text:style-name="s1">5 шт. - Кокорин Василий Григорьевич, 10.03.1931 г.р.,</text:p>
      <text:p text:style-name="s1">1 шт. - Кокшаров Сергей Николаевич, 02.02.1993 г.р., ИНН 591609844317,</text:p>
      <text:p text:style-name="s1">16 шт. - Колбин Александр Викторович, 14.01.1967 г.р., ИНН 590200402188,</text:p>
      <text:p text:style-name="s1">1 шт. - Колдышева Светлана Сергеевна, 12.07.1971 г.р., ИНН 772635928695,</text:p>
      <text:p text:style-name="s1">2 шт. - Колесников Артём Владимирович, 10.04.1990 г.р., ИНН 540539765577,</text:p>
      <text:p text:style-name="s1">1 шт. - Колесников Вячеслав Владимирович, 20.03.1967 г.р., ИНН 502903950530,</text:p>
      <text:p text:style-name="s1">2 шт. - Колобов Михаил Павлович, 27.05.1985 г.р., ИНН 165811144405,</text:p>
      <text:p text:style-name="s1">1 шт. - Коловай Марина Дмитриевна, 30.01.1997 г.р., ИНН 780730092766,</text:p>
      <text:p text:style-name="s1">3 шт. - Колонтаевская Наталья Петровна, 21.08.1978 г.р., ИНН 230901694091,</text:p>
      <text:p text:style-name="s1">1 шт. - Колос Тамара Ивановна, 21.03.1944 г.р., ИНН 262404540802,</text:p>
      <text:p text:style-name="s1">2 шт. - Колосов Иван Евгеньевич, 15.08.1976 г.р., ИНН 773370693038,</text:p>
      <text:p text:style-name="s1">1 шт. - Колотов Владимир Борисович, 19 04 1960 г.р., ИНН 667305222703,</text:p>
      <text:p text:style-name="s1">1 шт. - Колотов Денис Владимирович, 03.08.1976 г.р., ИНН 165019297789,</text:p>
      <text:p text:style-name="s1">1 шт. - Колпаков Алексей Сергеевич, 05.02.1988 г.р., ИНН 773273305723,</text:p>
      <text:p text:style-name="s1">1 шт. - Колпащикова Лариса Ивановна, 17.10.1946 г.р., ИНН 561201671179,</text:p>
      <text:p text:style-name="s1">1 шт. - Кольцова Марина Викторовна, 24.12.1971 г.р., ИНН 591901546140,</text:p>
      <text:p text:style-name="s1">13 шт. - Колясников Алексей Валентинович, 04.04.1976 г.р., ИНН 666102228144,</text:p>
      <text:p text:style-name="s1">1 шт. - Комаров Даниил Сергеевич, 04.01.2002 г.р., ИНН 503121551393,</text:p>
      <text:p text:style-name="s1">10 шт. - Комарова Наталья Ивановна, 16.06.1962 г.р., ИНН 501703784805,</text:p>
      <text:p text:style-name="s1">2 шт. - Комлев Владимир Викторович, 09.10.1974 г.р., ИНН 422900224508,</text:p>
      <text:p text:style-name="s1">5 шт. - Комов Александр Валерьевич, 25.02.1975 г.р., ИНН 772008396400,</text:p>
      <text:p text:style-name="s1">1 шт. - Кондалов Александр Андреевич, 14.04.1990 г.р., ИНН 632523121785,</text:p>
      <text:p text:style-name="s1">7 шт. - Кондратьев Николай Александрович, 29.06.1969 г.р., ИНН 683209973558,</text:p>
      <text:p text:style-name="s1">1 шт. - Кондрашова Елена Николаевна, 22.06.1978 г.р., ИНН 026702700600,</text:p>
      <text:p text:style-name="s1">1 шт. - Конева Елена Васильевна, 19.05.1981 г.р., ИНН 150406591623,</text:p>
      <text:p text:style-name="s1">1 шт. - Конников Никита Алексеевич, 13.02.2000 г.р.,</text:p>
      <text:p text:style-name="s1">1 шт. - Конникова Светлана Аркадьевна, 13.01.1973 г.р., ИНН 590600914984,</text:p>
      <text:p text:style-name="s1">4 шт. - Коновалова Елена Владимировна, 21.05.1966 г.р., ИНН 591910040978</text:p>
      <text:p text:style-name="s1">2 шт. - Кононенко Виталий Петрович, 06.12.1975 г.р., ИНН 231201015846,</text:p>
      <text:p text:style-name="s1">1 шт. - Коноплева Ирина Валиевна, 28.03.1955 г.р., ИНН 402501313619,</text:p>
      <text:p text:style-name="s1">1 шт. - Контыцкая Надежда Владимировна, 23.07.1962 г.р., ИНН 504704812874,</text:p>
      <text:p text:style-name="s1">3 шт. - Конюхов Андрей Александрович, 27.11.1984 г.р., ИНН 583403491231,</text:p>
      <text:p text:style-name="s1">5 шт. - Коняева Любовь Ивановна, 08.04.1958 г.р., ИНН 591911062043,</text:p>
      <text:p text:style-name="s1">56 шт. - Коняхин Игорь Борисович, 29.11.1964 г.р., ИНН 500902947883,</text:p>
      <text:p text:style-name="s1">5 шт. - Копа Марина Алексеевна, 05.10.1966 г.р.,</text:p>
      <text:p text:style-name="s1">3 шт. - Копанев Михаил Сергеевич, 09.08.1979 г.р.,</text:p>
      <text:p text:style-name="s1">2 шт. - Копашенко Александр Сергеевич, 11.03.1977 г.р., ИНН 420591125782,</text:p>
      <text:p text:style-name="s1">6 шт. - Коптягин Сергей Александрович, 30.11.1977 г.р., ИНН 740408289496,</text:p>
      <text:p text:style-name="s1">3 шт. - Корепанова Галина Яковлевна, 15.01.1965 г.р., ИНН 183104594206,</text:p>
      <text:p text:style-name="s1">1 шт. - Корецкая Наталья Николаевна, 05.12.1973 г.р., ИНН 591910271439,</text:p>
      <text:p text:style-name="s1">1 шт. - Корецкий Владимир Юрьевич, 23.03.1973 г.р., ИНН 591912142171,</text:p>
      <text:p text:style-name="s1">2 шт. - Корна Никита Владимирович, 26.01.1992 г.р., ИНН 503818097520,</text:p>
      <text:p text:style-name="s1">2 шт. - Корнилов Михаил Иванович, 11.04.1926 г.р.,</text:p>
      <text:p text:style-name="s1">13 шт. - Коробейников Павел Леонидович, 02.03.1970 г.р., ИНН 662902255492,</text:p>
      <text:p text:style-name="s1">1 шт. - Коробенкова Ольга Ивановна, 18.04.1958 г.р., ИНН 690202545441,</text:p>
      <text:p text:style-name="s1">6 шт. - Коробицын Владислав Николаевич, 08.11.1968 г.р., ИНН 591912392365,</text:p>
      <text:p text:style-name="s1">25 шт. - Коробицына Анастасия Ивановна, 15.01.1938 г.р.,</text:p>
      <text:p text:style-name="s1">1 шт. - Коробов Петр Николаевич, 25.08.1986 г.р., ИНН 182001206731,</text:p>
      <text:p text:style-name="s1">28 шт. - Коробцов Вениамин Владимирович, 23.06.1977 г.р., ИНН 770301214190,</text:p>
      <text:p text:style-name="s1">2 шт. - Коровин Игорь Васильевич, 09.09.1963 г.р., ИНН 591911779426,</text:p>
      <text:p text:style-name="s1">1 шт. - Коровина Елена Юрьевна, 05.08.1980 г.р.,</text:p>
      <text:p text:style-name="s1">2 шт. - Коровина Светлана Николаевна, 19.10.1979 г.р.,</text:p>
      <text:p text:style-name="s1">2 шт. - Королев Василий Иванович, 22.02.1977 г.р., ИНН 781107995618,</text:p>
      <text:p text:style-name="s1">6 шт. - Королёв Денис Михайлович, 20.05.1976 г.р., ИНН 773501461481,</text:p>
      <text:p text:style-name="s1">1 шт. - Коростина Валентина Николаевна, 08.01.1959 г.р., ИНН 591911176308,</text:p>
      <text:p text:style-name="s1">3 шт. - Короткий Павел Александрович, 10.11.1988 г.р., ИНН 781438231780,</text:p>
      <text:p text:style-name="s1">2 шт. - Коротченко Виктор Сергеевич, 29.01.1976 г.р., ИНН 503501485027,</text:p>
      <text:p text:style-name="s1">3 шт. - Кортяк Татьяна Сергеевна, 01.04.1984 г.р., ИНН 463243495504,</text:p>
      <text:p text:style-name="s1">15 шт. - Корчагин Евгений Анатольевич, 15.11.1976 г.р., ИНН 482405179880,</text:p>
      <text:p text:style-name="s1">20 шт. - Корягин Артем Борисович, 15.07.1980 г.р., ИНН 482100718190,</text:p>
      <text:p text:style-name="s1">5 шт. - Косенко Василий Васильевич, 26.05.1968 г.р., ИНН 562800134908,</text:p>
      <text:p text:style-name="s1">2 шт. - Косенький Сергей Николаевич, 18.07.1976 г.р., ИНН 591401675902,</text:p>
      <text:p text:style-name="s1">2 шт. - Косикова Надежда Алексеевна, 28.05.1955 г.р., ИНН 591911229503,</text:p>
      <text:p text:style-name="s1">1 шт. - Косова Ирина Сергеевна, 23.12.1978 г.р., ИНН 745211870462,</text:p>
      <text:p text:style-name="s1">2 шт. - Костин Игорь Леонидович, 02.06.1986 г.р., ИНН 290802157383,</text:p>
      <text:p text:style-name="s1">2 шт. - Костров Дмитрий Сергеевич, 18.06.1985 г.р., ИНН 391101578740,</text:p>
      <text:p text:style-name="s1">1 шт. - Костров Иван Андреевич, 08.09.1984 г.р.,</text:p>
      <text:p text:style-name="s1">1 шт. - Костылев Александр Александрович, 08.09.1987 г.р., ИНН 773127936801,</text:p>
      <text:p text:style-name="s1">92 шт. - Костырченко Вячеслав Николаевич, 24.09.1968 г.р., 270300904487,</text:p>
      <text:p text:style-name="s1">2 шт. - Котельников Сергей Робертович, 27.07.1976 г.р., ИНН 665801568261,</text:p>
      <text:p text:style-name="s1">1 шт. - Котельникова Елена Евгеньевна, 13.07.1968 г.р.,</text:p>
      <text:p text:style-name="s1">2 шт. - Котлобулатова Елена Александровна, 08.06.1970 г.р.,</text:p>
      <text:p text:style-name="s1">9 шт. - Котлячков Сергей Викторович, 24.10.1963 г.р., ИНН 182900495674,</text:p>
      <text:p text:style-name="s1">5 шт. - Котова Татьяна Владимировна, 02.05.1961 г.р., ИНН 292004494597,</text:p>
      <text:p text:style-name="s1">1 шт. - Коханов Михаил Евгеньевич, 22.06 1985 г.р., ИНН 771373536209,</text:p>
      <text:p text:style-name="s1">10 шт. - Кочеров Денис Валерьевич, 10.01.1976 г.р., ИНН 343602608902,</text:p>
      <text:p text:style-name="s1">10 шт. - Кочерыгин Дмитрий Анатольевич, 18 03 1983 г.р., ИНН 500108348005,</text:p>
      <text:p text:style-name="s1">11 шт. - Кочешков Евгений Сергеевич, 19.01.1980 г.р., ИНН 524301397152,</text:p>
      <text:p text:style-name="s1">2 шт. - Кочкин Дмитрий Александрович, 15.05.1982 г.р., ИНН 615007272816,</text:p>
      <text:p text:style-name="s1">2 шт. - Кочнев Алексей Леонидович, 03.10.1970 г.р., ИНН 591900278883,</text:p>
      <text:p text:style-name="s1">5 шт. - Кочнев Анатолий Викторович, 06.12.1971 г.р., ИНН 591900901106,</text:p>
      <text:p text:style-name="s1">68 шт. - Кочнев Игорь Максимович, 12.01.1949 г.р., ИНН 591901086969,</text:p>
      <text:p text:style-name="s1">10 шт. - Кочнева Валентина Ильинична, 14.03.1950 г.р., ИНН 591910948946,</text:p>
      <text:p text:style-name="s1">3 шт. - Кочнева Юлия Владимировна, 16.05.1980 г.р., ИНН 132804576880,</text:p>
      <text:p text:style-name="s1">1 шт. - Кочубей Олег Стефанович, 24.06.1959 г.р., ИНН 591912243356,</text:p>
      <text:p text:style-name="s1">2 шт. - Кошелева Ольга Юрьевна, 03.04.1989 г.р., ИНН 773376384082,</text:p>
      <text:p text:style-name="s1">1 шт. - Кошталев Кирилл Сергеевич, 10.07.1987 г.р., ИНН 312330492648,</text:p>
      <text:p text:style-name="s1">65 шт. - Красиков Сергей Юрьевич, 23.06.1966 г.р., ИНН 591910401695,</text:p>
      <text:p text:style-name="s1">2 шт. - Красильникова Людмила Александровна, 07.09.1979 г.р., ИНН 771401312193,</text:p>
      <text:p text:style-name="s1">1 шт. - Красная Дарья Васильевна, 09.11.1988 г.р., ИНН 420212134715,</text:p>
      <text:p text:style-name="s1">1 шт. - Краснов Виктор Владимирович, 28.01.1976 г.р., ИНН 504215785751,</text:p>
      <text:p text:style-name="s1">1 шт. - Краснодубцев Юрий Анатольевич, 05.12.1982 г.р., ИНН 663403606274,</text:p>
      <text:p text:style-name="s1">6 шт. - Краснокутский Вячеслав Александрович, 16.10.1978 г.р., ИНН 271000620060,</text:p>
      <text:p text:style-name="s1">7 шт. - Красноперов Андрей Владимирович, 27.11.1958 г.р., ИНН 183301681867,</text:p>
      <text:p text:style-name="s1">10 шт. - Кремлев Андрей Иосифович, 19.11.1961 г.р., ИНН 771672780893,</text:p>
      <text:p text:style-name="s1">5 шт. - Кривенко Александр Александрович, 10.12.1979 г.р., ИНН 245006559902,</text:p>
      <text:p text:style-name="s1">5 шт. - Кривоберец Евгений Юрьевич, 27.05.1976 г.р., ИНН 490101063439,</text:p>
      <text:p text:style-name="s1">1 шт. - Кривоногов Глеб Анатольевич, 19.06.1976 г.р.,</text:p>
      <text:p text:style-name="s1">1 шт. - Кривоносов Александр Борисович, 13.02.1982 г.р., ИНН 772481758539,</text:p>
      <text:p text:style-name="s1">2 шт. - Криворогова Юлия Сергеевна, 14.12.1989 г.р., ИНН 615523986870,</text:p>
      <text:p text:style-name="s1">3 шт. - Кривых Виталий Юрьевич, 25.08.1987 г.р., ИНН 223200540656,</text:p>
      <text:p text:style-name="s1">37 шт. - Криницин Алексей Евгеньевич, 30.06.1975 г.р., ИНН 591913570074,</text:p>
      <text:p text:style-name="s1">1 шт. - Кротов Виталий Иванович, 24.06.1949 г.р.,</text:p>
      <text:p text:style-name="s1">10 шт. - Круглов Олег Вячеславович, 13.06.1964 г.р., ИНН 270305243350,</text:p>
      <text:p text:style-name="s1">1 шт. - Кружалов Антон Андреевич, 08.03.1988 г.р.,</text:p>
      <text:p text:style-name="s1">8 шт. - Кружилин Андрей Григорьевич, 24.02.1983 г.р., ИНН 773774520224,</text:p>
      <text:p text:style-name="s1">1 шт. - Крупин Владимир Юрьевич, 10.05.1954 г.р., ИНН 591900287084,</text:p>
      <text:p text:style-name="s1">1 шт. - Крутицких Сергей Валерьевич, 28.01.1977 г.р., ИНН 720308083932,</text:p>
      <text:p text:style-name="s1">3 шт. - Крушлинский Антон Сергеевич, 28.09.1979 г.р., ИНН 540429529009,</text:p>
      <text:p text:style-name="s1">1 шт. - Крыжановская Галина Александровна, 21.06.1936 г.р.,</text:p>
      <text:p text:style-name="s1">6 шт. - Крылов Николай Владимирович, 19.12.1978 г.р., ИНН 773717101717,</text:p>
      <text:p text:style-name="s1">1 шт. - Крылова Екатерина Олеговна, 09.02.1984 г.р.,</text:p>
      <text:p text:style-name="s1">7 шт. - Крюкова Ольга Паулевна, 26.01.1957 г.р., ИНН 591912594724,</text:p>
      <text:p text:style-name="s1">10 шт. - Крючков Дмитрий Иванович, 29.07.1982 г.р., ИНН 771871404734,</text:p>
      <text:p text:style-name="s1">6 шт. - Крючков Руслан Сергеевич, 17.02.1982 г.р., ИНН 770701172890,</text:p>
      <text:p text:style-name="s1">2 шт. - Кувиков Фёдор Викторович, 03.08.1989 г.р., ИНН 615429063497,</text:p>
      <text:p text:style-name="s1">6 шт. - Кувшинов Андрей Владимирович, 01.02.1979 г.р., ИНН 371102592551,</text:p>
      <text:p text:style-name="s1">1 шт. - Кудина Елена Ярославовна, 22.11.1987 г.р., ИНН 860236600697,</text:p>
      <text:p text:style-name="s1">4 шт. - Кудлай Андрей Борисович, 06.06.1961 г.р., ИНН 591912136308,</text:p>
      <text:p text:style-name="s1">1 шт. - Кудлай Елена Александровна, 09.06.1960 г.р., ИНН 03769840804,</text:p>
      <text:p text:style-name="s1">1 шт. - Кудрин Александр Николаевич, 30.08.1983 г.р.,</text:p>
      <text:p text:style-name="s1">5 шт. - Кудрин Виталий Геннадьевич, 30.01.1972 г.р., ИНН 590505898940,</text:p>
      <text:p text:style-name="s1">6 шт. - Кудрявцев Николай Владимирович, 15.03.1978 г.р.,</text:p>
      <text:p text:style-name="s1">10 шт. - Кузнецов Александр Анатольевич, 03.10.1960 г.р., ИНН 591910138317,</text:p>
      <text:p text:style-name="s1">3 шт. - Кузнецов Александр Валерьевич, 06.12.1975 г.р., ИНН 782540291301,</text:p>
      <text:p text:style-name="s1">3 шт. - Кузнецов Александр Владимирович, 05.02.1982 г.р.,</text:p>
      <text:p text:style-name="s1">3 шт. - Кузнецов Артём Викторович, 18.07.1979 г.р., ИНН 780607898089,</text:p>
      <text:p text:style-name="s1">1/3 доли в 80 акциях - Кузнецов Вячеслав Андреевич, 18.01.1999 г.р., ИНН 591904639805,</text:p>
      <text:p text:style-name="s1">4 шт. - Кузнецов Дмитрий Владимирович, 12.02.1980 г.р., ИНН 890409103950,</text:p>
      <text:p text:style-name="s1">2 шт. - Кузнецов Евгений Игоревич, 26.03.1976 г.р., ИНН 270311276442,</text:p>
      <text:p text:style-name="s1">1 шт. - Кузнецов Игорь Павлович, 04.02.1996 г.р., ИНН 602706750661,</text:p>
      <text:p text:style-name="s1">1 шт. - Кузнецов Максим Вячеславович, 04.11.1995 г.р., ИНН 531101375272,</text:p>
      <text:p text:style-name="s1">17 шт. - Кузнецов Сергей Васильевич, 18.09.1960 г.р., ИНН 591910980178,</text:p>
      <text:p text:style-name="s1">25 шт. - Кузнецов Юрий Васильевич, 02.04.1936 г.р.,</text:p>
      <text:p text:style-name="s1">4 шт. - Кузнецова Евгения Андреевна, 01.04.1990 г.р., ИНН 440119676811,</text:p>
      <text:p text:style-name="s1">12 шт. - Кузнецова Лариса Григорьевна, 08.04.1981 г.р., ИНН 591905984402,</text:p>
      <text:p text:style-name="s1">3 шт. - Кузнецова Татьяна Васильевна, 13.01.1954 г.р., ИНН 591911619101,</text:p>
      <text:p text:style-name="s1">1 шт. - Кузнецова Юлия Юрьевна, 10.08.1987 г.р., ИНН 632137729681,</text:p>
      <text:p text:style-name="s1">2 шт. - Кузьменко Максим Владимирович, 17.10.1979 г.р., ИНН 772616681675,</text:p>
      <text:p text:style-name="s1">6 шт. - Кузьмин Алексей Александрович, 16.04.1991 г.р.,</text:p>
      <text:p text:style-name="s1">1 шт. - Кузьмин Сергей Владимирович, 07.10.1983 г.р., ИНН 732508718298,</text:p>
      <text:p text:style-name="s1">1 шт. - Кузьмина Елена Борисовна, 21.04.1967 г.р., ИНН 772620450455,</text:p>
      <text:p text:style-name="s1">50 шт. - Кузьминых Татьяна Васильевна, 26.10.1954 г.р., ИНН 591900345642,</text:p>
      <text:p text:style-name="s1">1 шт. - Кузьмичев Алексей Сергеевич, 06.08.1986 г.р., ИНН 370305643104,</text:p>
      <text:p text:style-name="s1">1 шт. - Кузякин Павел Владимирович, 26.08.1974 г.р., ИНН 591105499238,</text:p>
      <text:p text:style-name="s1">40 шт. - Кулагин Олег Анатольевич, 24.03.1970 г.р., ИНН 772345610621,</text:p>
      <text:p text:style-name="s1">5 шт. - Кулёв Кирилл Вадимович, 08.07.1991 г.р., ИНН 524308169035,</text:p>
      <text:p text:style-name="s1">1 шт. - Кулевская Ирина Дориевна, 29.04.1961 г.р., ИНН 591910949756,</text:p>
      <text:p text:style-name="s1">12 шт. - Куликова Юлия Александровна, 11.04.1987 г.р., ИНН 504011702108,</text:p>
      <text:p text:style-name="s1">10 шт. - Кульгаев Сергей Владимирович, 24.06.1968 г.р., ИНН 244500421453,</text:p>
      <text:p text:style-name="s1">6 шт. - Кунаев Андрей Николаевич, 07.11.1977 г.р., ИНН 519051287870,</text:p>
      <text:p text:style-name="s1">3 шт. - Кунгуров Константин Алексеевич, 05.01.1988 г.р., ИНН 165123116164,</text:p>
      <text:p text:style-name="s1">10 шт. - Куницкий Антон Андреевич, 17.01.1983 г.р., ИНН 402506968834,</text:p>
      <text:p text:style-name="s1">1 шт. - Куницына Кристина Андреевна, 14.01.1989 г.р., ИНН 381009208163,</text:p>
      <text:p text:style-name="s1">1 шт. - Куприянов Дмитрий Сергеевич, 17.05.1985 г.р., ИНН 781432852580,</text:p>
      <text:p text:style-name="s1">2 шт. - Куприянов Олег Михайлович, 05.10.1945 г.р.,</text:p>
      <text:p text:style-name="s1">7 шт. - Куранов Виктор Иванович, 12.10.1957 г.р., ИНН 500510474570,</text:p>
      <text:p text:style-name="s1">1 шт. - Курдин Владимир Николаевич, 12.06.1994 г.р., ИНН 773613527067,</text:p>
      <text:p text:style-name="s1">1 шт. - Курдюков Владимир Петрович, 24.11.1962 г.р.,</text:p>
      <text:p text:style-name="s1">7 шт. - Курень Леонид Александрович, 22.05.1984 г.р., ИНН 090900921900,</text:p>
      <text:p text:style-name="s1">3 шт. - Куркин Виктор Константинович, 09.11.1965 г.р., ИНН 614304787693,</text:p>
      <text:p text:style-name="s1">197 шт. - Курков Андрей Николаевич, 09.10.1975 г.р.,</text:p>
      <text:p text:style-name="s1">2 шт. - Курмышов Борис Борисович, 08.07.1976 г.р.,</text:p>
      <text:p text:style-name="s1">6 шт. - Куртвелиев Роман Викторович, 14.06.1986 г.р., ИНН 711707011519,</text:p>
      <text:p text:style-name="s1">2 шт. - Курьянова Валентина Павловна, 12.11.1955 г.р.,</text:p>
      <text:p text:style-name="s1">4 шт. - Кустов Андрей Николаевич, 07.09.1977 г.р., ИНН 591792784791,</text:p>
      <text:p text:style-name="s1">12 шт. - Кутас Юлия Викторовна, 02.12.1989 г.р., ИНН 234505438091,</text:p>
      <text:p text:style-name="s1">1 шт. - Кухарский Александр Витальевич, 30.11.1996 г.р., ИНН 910210366884,</text:p>
      <text:p text:style-name="s1">1 шт. - Кучерик Татьяна Сергеевна, 01.12.1979 г.р., ИНН 143304740667,</text:p>
      <text:p text:style-name="s1">10 шт. - Кучина Людмила Валерьевна, 28.10.1984 г.р., ИНН 451201604737,</text:p>
      <text:p text:style-name="s1">2 шт. - Кучур Виктор Владимирович, 23.10.1974 г.р.,</text:p>
      <text:p text:style-name="s1">9 шт. - Кучур Сергей Владимирович, 03.10.1959 г.р., ИНН 591914187185,</text:p>
      <text:p text:style-name="s1">1 шт. - Кушнир Карина Евгеньевна, 02.11.1983 г.р.,</text:p>
      <text:p text:style-name="s1">1 шт. - Кущенко Владимир Анатольевич, 23.04.1969 г.р., ИНН 501704782448,</text:p>
      <text:p text:style-name="s1">3 шт. - Лавреев Юрий Борисович, 08.09.1984 г.р., ИНН 772479289777,</text:p>
      <text:p text:style-name="s1">4 шт. - Лаврентьева Алла Александровна, 02.01.1979 г.р., ИНН 165030798549,</text:p>
      <text:p text:style-name="s1">10 шт. - Лаврентьева Наталия Петровна, 09.01.1980 г.р.,</text:p>
      <text:p text:style-name="s1">3 шт. - Лавров Владимир Олегович, 31.03.1984 г.р., ИНН 470312835970,</text:p>
      <text:p text:style-name="s1">3 шт. - Лагун Алексей Михайлович, 15.02.1965 г.р., ИНН 780206695902,</text:p>
      <text:p text:style-name="s1">10 шт. - Ладыгин Олег Игоревич, 26.01.1979 г.р., ИНН 781423510999,</text:p>
      <text:p text:style-name="s1">2 шт. - Лазарева Ольга Николаевна, 01.06.1979 г.р., ИНН 463202835871,</text:p>
      <text:p text:style-name="s1">40 шт. - Лактюнкин Сергей Анатольевич, 01.11.1962 г.р., ИНН 616606316373,</text:p>
      <text:p text:style-name="s1">3 шт. - Ламзин Владимир Алексеевич, 29.05.1969 г.р., ИНН 661208997415,</text:p>
      <text:p text:style-name="s1">7 шт. - Ландау Елена Ильинична, 10.11.1971 г.р., ИНН 502911576156,</text:p>
      <text:p text:style-name="s1">1 шт. - Ландау Ирина Ильинична, 01.11.1974 г.р.,</text:p>
      <text:p text:style-name="s1">5 шт. - Ландау Марина Евгеньевна, 11.01.1975 г.р.,</text:p>
      <text:p text:style-name="s1">3 шт. - Лапаев Валерий Петрович, 22.01.1960 г.р., ИНН 591910169918,</text:p>
      <text:p text:style-name="s1">2 шт. - Лапаев Владимир Александрович, 17.03.1980 г.р., ИНН 631216764398,</text:p>
      <text:p text:style-name="s1">17 шт. - Лапшина Наталья Владимировна, 09.12.1991 г.р., ИНН 366410808180,</text:p>
      <text:p text:style-name="s1">3 шт. - Ларин Олег Владимирович, 14.10.1974 г.р., ИНН 592008645990,</text:p>
      <text:p text:style-name="s1">1 шт. - Ларионов Денис Викторович, 04.11.1982 г.р.,</text:p>
      <text:p text:style-name="s1">4 шт. - Латыпов Вадим Инсафович, 11.05.1988 г.р., ИНН 422372344288,</text:p>
      <text:p text:style-name="s1">3 шт. - Латышев Евгений Александрович, 02.11.1956 г.р., ИНН 591912143055,</text:p>
      <text:p text:style-name="s1">1 шт. - Лебедев Алексей Викторович, 18.06.1988 г.р., ИНН 593201287776,</text:p>
      <text:p text:style-name="s1">1 шт. - Лебедев Андрей Валентинович, 07.04.1969 г.р.,</text:p>
      <text:p text:style-name="s1">1 шт. - Лебедев Кирилл Александрович, 20.03.1975 г.р., ИНН 773301743094,</text:p>
      <text:p text:style-name="s1">1 шт. - Лебедев Константин Николаевич, 09.07.1980 г.р., ИНН 701724987463,</text:p>
      <text:p text:style-name="s1">2 шт. - Лебедь Алексей Борисович, 14.08.1962 г.р.,</text:p>
      <text:p text:style-name="s1">1 шт. - Левицкий Петр Александрович, 12.07.1973 г.р., ИНН 771538634810,</text:p>
      <text:p text:style-name="s1">10 шт. - Левкович Николай Иванович,</text:p>
      <text:p text:style-name="s1">56 шт. - Левчик Игорь Анатольевич, 14.11.1963 г.р., ИНН 121510715966,</text:p>
      <text:p text:style-name="s1">3 шт. - Левшин Виталий Борисович, 18.07.1962 г.р., ИНН 667330910799,</text:p>
      <text:p text:style-name="s1">2 шт. - Легконравов Олег Павлович, 27.05.1982 г.р., ИНН 434540596949</text:p>
      <text:p text:style-name="s1">10 шт. - Лемягов Александр Николаевич, 26.05.1964 г.р., ИНН 773508199402,</text:p>
      <text:p text:style-name="s1">5 шт. - Леонов Андрей Валерьевич, 04.08.1972 г.р., ИНН 550106909578,</text:p>
      <text:p text:style-name="s1">1 шт. - Леонова Ольга Геннадьевна, 23.07.1949 г.р.,</text:p>
      <text:p text:style-name="s1">33 шт. - Леонтьев Владимир Андреевич, 01.08.1947 г.р.,</text:p>
      <text:p text:style-name="s1">5 шт. - Лепёхин Евгений Дмитриевич, 26.03.1978 г.р., ИНН 772140317654,</text:p>
      <text:p text:style-name="s1">1 шт. - Лесин Сергей Викторович, 26.02.1984 г.р., ИНН 770170684841,</text:p>
      <text:p text:style-name="s1">3 шт. - Лесковский Андрей Владимирович, 27.05.1986 г.р., ИНН 583711977770,</text:p>
      <text:p text:style-name="s1">5 шт. - Лесовская Люцина Евгеньевна, 23.06.1966 г.р., ИНН 245206931821,</text:p>
      <text:p text:style-name="s1">3 шт. - Летников Алексей Юрьевич, 13.03.1974 г.р.,</text:p>
      <text:p text:style-name="s1">1 шт. - Леуськова Жанна Владимировна, 26.12.1964 г.р., ИНН 772154224400,</text:p>
      <text:p text:style-name="s1">10 шт. - Леханов Юрий Ефимович, 09.11.1955 г.р.,</text:p>
      <text:p text:style-name="s1">5 шт. - Лещенко Александр Владимирович, 25.07.1974 г.р., ИНН 402905335897,</text:p>
      <text:p text:style-name="s1">1 шт. - Линев Сергей Викторович, 27.01.1967 г.р., ИНН 595000521966,</text:p>
      <text:p text:style-name="s1">9 шт. - Лисенков Алексей Николаевич, 22.12.1975 г.р., ИНН 520201258920,</text:p>
      <text:p text:style-name="s1">2 шт. - Лисенкова Ирина Юрьевна, 15.10.1976 г.р., ИНН 520201191513,</text:p>
      <text:p text:style-name="s1">10 шт. - Лисняк Артем Иванович, 01.03.1981 г.р., ИНН 862101456925,</text:p>
      <text:p text:style-name="s1">1 шт. - Лиснянски Марк, 15.11.1965 г.р., ИНН 770402212827,</text:p>
      <text:p text:style-name="s1">11 шт. - Лисов Дмитрий Владимирович, 23.10.1990 г.р., ИНН 500907751394,</text:p>
      <text:p text:style-name="s1">1 шт. - Лифанов Эдуард Юрьевич, 16.09.1980 г.р., ИНН 164201051099,</text:p>
      <text:p text:style-name="s1">15 шт. - Лиханов Валерий Викторович, 20.06.1982 г.р., ИНН 753610013102,</text:p>
      <text:p text:style-name="s1">1 шт. - Лиханова Лилия Ермолаевна, 17.09.1952 г.р., ИНН 591900455980,</text:p>
      <text:p text:style-name="s1">1 шт. - Лихачев Анатолий Иванович, 20.11.1951 г.р., ИНН 504202160368,</text:p>
      <text:p text:style-name="s1">3 шт. - Лобанов Алексей Александрович, 06.02.1988 г.р., ИНН 132607744704,</text:p>
      <text:p text:style-name="s1">10 шт. - Лобанов Валентин Семенович, 21.12.1935 г.р., ИНН 772700682081,</text:p>
      <text:p text:style-name="s1">4 шт. - Лобанов Сергей Анатольевич, 04.02.1959 г.р., ИНН 773106897260,</text:p>
      <text:p text:style-name="s1">9 шт. - Лобачев Николай Вячеславович, 12.09.1981 г.р., ИНН 590412352002,</text:p>
      <text:p text:style-name="s1">2 шт. - Лобойко Евгения Сергеевна, 17.07.1983 г.р., ИНН 165122414866,</text:p>
      <text:p text:style-name="s1">1 шт. - Логинов Владимир Петрович, 25.11.1955 г.р., ИНН 591912170179,</text:p>
      <text:p text:style-name="s1">2 шт. - Логинов Геннадий Владимирович, 19 03.1983 г.р., ИНН 702280093400,</text:p>
      <text:p text:style-name="s1">1 шт. - Логинова Эльвира Васильевна, 19.07.1971 г.р., ИНН 616106358696,</text:p>
      <text:p text:style-name="s1">7 шт. - Ложкин Николай Анатольевич, 04.06.1986 г.р., ИНН 451500809877,</text:p>
      <text:p text:style-name="s1">10 шт. - Ломакин Роман Владимирович, 05.09.1976 г.р., ИНН 781618009600,</text:p>
      <text:p text:style-name="s1">1 шт. - Лопатин Денис Александрович, 23.01.1985 г.р., ИНН 771375813779,</text:p>
      <text:p text:style-name="s1">1 шт. - Лоскутов Владимир Романович, 22.10.1985 г.р., ИНН 781313724035,</text:p>
      <text:p text:style-name="s1">1 шт. - Лошко Ольга Васильевна, 05.12.1967 г.р., ИНН 744704745080,</text:p>
      <text:p text:style-name="s1">10 шт. - Лошманов Владимир Петрович, 14.08.1941 г.р.,</text:p>
      <text:p text:style-name="s1">5 шт. - Лугинин Владимир Иванович, 30.11.1963 г.р., ИНН 592101747957,</text:p>
      <text:p text:style-name="s1">1 шт. - Лузинов Сергей Владимирович, 08.04.1974 г.р., ИНН 525900787001,</text:p>
      <text:p text:style-name="s1">3 шт. - Лукашов Игорь Сергеевич, 31.01.1987 г.р., ИНН 780160514580,</text:p>
      <text:p text:style-name="s1">3 шт. - Луковкина Оксана Степановна, 16.05.1973 г.р., ИНН 890401198100,</text:p>
      <text:p text:style-name="s1">1 шт. - Лукьянов Илья Игоревич, 22 11 1983 г.р., ИНН 631802945124 ,</text:p>
      <text:p text:style-name="s1">1 шт. - Лунина Валерия Вячеславовна, 19.12.1970 г.р., ИНН 631600861440,</text:p>
      <text:p text:style-name="s1">101 шт. - Лутков Виктор Владимирович, 05.06.1958 г.р., ИНН 591910558706,</text:p>
      <text:p text:style-name="s1">2 шт. - Луценко Ростислав Викторович, 13.11.1962 г.р., ИНН 860215444447,</text:p>
      <text:p text:style-name="s1">1 шт. - Лушин Николай Владимирович, 20.03.1980 г.р., ИНН 711405135204,</text:p>
      <text:p text:style-name="s1">1 шт. - Лыткин Андрей Павлович, 18.08.1970 г.р., ИНН 591910041604,</text:p>
      <text:p text:style-name="s1">6 шт. - Лыткин Николай Яковлевич, 25.12.1953 г.р., ИНН 591910547180,</text:p>
      <text:p text:style-name="s1">2 шт. - Лыцинюк Оксана Юрьевна, 01.12.1980 г.р., ИНН 505600989854,</text:p>
      <text:p text:style-name="s1">1 шт. - Львов Олег Игоревич, 31.07.1963 г.р., ИНН 502400473961,</text:p>
      <text:p text:style-name="s1">1 шт. - Люцканов Василий Иванович, 16.09.1984 г.р., ИНН 683003742966,</text:p>
      <text:p text:style-name="s1">250 шт. - Лялькина Ольга Антоновна, 12.06.1949 г.р., ИНН 772023189575,</text:p>
      <text:p text:style-name="s1">1 шт. - Ляшенко Александр Евгеньевич, 19.09.1956 г.р., ИНН 470800312004,</text:p>
      <text:p text:style-name="s1">7 шт. - Мазняков Сергей Пантилеевич, 10.11.1967 г.р.,</text:p>
      <text:p text:style-name="s1">1 шт. - Мазунин Геннадий Иванович, 14.08.1978 г.р., ИНН 270311296022,</text:p>
      <text:p text:style-name="s1">1 шт. - Мазунин Сергей Николаевич, 10.05.1968 г.р.,</text:p>
      <text:p text:style-name="s1">14 шт. - Мазур Виталий Витальевич, 16.03.1982 г.р., ИНН 619500072901,</text:p>
      <text:p text:style-name="s1">3 шт. - Мазур Роман Львович, 08.01.1960 г.р., ИНН 772904181083,</text:p>
      <text:p text:style-name="s1">1 шт. - Мазуренко Михаил Николаевич, 15.12.1971 г.р., ИНН 290201971213,</text:p>
      <text:p text:style-name="s1">11 шт. - Макаев Сергей Александрович, 23.02.1962 г.р., ИНН 773318849758,</text:p>
      <text:p text:style-name="s1">4 шт. - Макаревич Таисья Валентиновна, 03.02.1951 г.р., ИНН 591101735332,</text:p>
      <text:p text:style-name="s1">5 шт. - Макарихина Тамара Дмитриевна, 11.09.1948 г.р., ИНН 594101456180,</text:p>
      <text:p text:style-name="s1">10 шт. - Макаров Александр Михайлович, 11.11.1954 г.р., ИНН 590208005640,</text:p>
      <text:p text:style-name="s1">3 шт. - Макаров Алексей Владимирович, 02 06 1979 г.р., ИНН 772579299095,</text:p>
      <text:p text:style-name="s1">1 шт. - Макаров Алексей Леонидович, 21.02.1983 г.р., ИНН 253608014881,</text:p>
      <text:p text:style-name="s1">74 шт. - Макаров Виктор Семенович, 29.10.1958 г.р., ИНН 591913814330,</text:p>
      <text:p text:style-name="s1">4 шт. - Макарова Анна Семеновна, 03.02.1935 г.р.,</text:p>
      <text:p text:style-name="s1">3 шт. - Макарова Вера Никодимовна, 12.06.1945 г.р., ИНН 591901163839,</text:p>
      <text:p text:style-name="s1">4 шт. - Максаков Леонид Анатольевич, 16.04.1963 г.р., ИНН 645400405250,</text:p>
      <text:p text:style-name="s1">39 шт. - Максимов Олег Юрьевич, 15.07.1962 г.р., ИНН 591912142492,</text:p>
      <text:p text:style-name="s1">1 шт. - Максутов Абдилнаби Асылбекович, 22.02.1970 г.р., ИНН 502700205924,</text:p>
      <text:p text:style-name="s1">4 шт. - Малинин Филипп Юрьевич, 07.08.1990 г.р., ИНН 470708763291,</text:p>
      <text:p text:style-name="s1">2 шт. - Мальцева Таисья Петровна,</text:p>
      <text:p text:style-name="s1">10 шт. - Малыхин Ярослав Алексеевич, 06.06.1966 г.р., ИНН 246106458353,</text:p>
      <text:p text:style-name="s1">5 шт. - Малышев Алексей Валерьевич, 04.11.1983 г.р., ИНН 525211052162,</text:p>
      <text:p text:style-name="s1">13 шт. - Малышев Виталий Викторович, 12.01.1967 г.р.,</text:p>
      <text:p text:style-name="s1">1 шт. - Малышев Владимир Васильевич, 03.12.1986 г.р., ИНН 181602290616,</text:p>
      <text:p text:style-name="s1">1 шт. - Малышев Марат Марсович, 07.08.1989 г.р., ИНН 165047163057,</text:p>
      <text:p text:style-name="s1">1 шт. - Мальвин Николай Иванович, 29.01.1981 г.р., ИНН 560708094791,</text:p>
      <text:p text:style-name="s1">27 шт. - Мальгина Надежда Михайловна, 20.01.1953 г.р., ИНН 591900009672,</text:p>
      <text:p text:style-name="s1">1 шт. - Малько Михаил Валерьевич, 16.10.1986 г.р., ИНН 773373189693,</text:p>
      <text:p text:style-name="s1">3 шт. - Мальцев Александр Николаевич, 18.10.1970 г.р., ИНН 591911612699,</text:p>
      <text:p text:style-name="s1">62 шт. - Мальцев Андрей Александрович, ИНН 591911643802,</text:p>
      <text:p text:style-name="s1">25 шт. - Мальцев Валерий Иванович, 29.07.1954 г.р., ИНН 591911452678,</text:p>
      <text:p text:style-name="s1">7 шт. - Мальцев Владимир Павлович, 15.07.1959 г.р., ИНН 591901725407,</text:p>
      <text:p text:style-name="s1">3 шт. - Мальцев Вячеслав Иванович,</text:p>
      <text:p text:style-name="s1">2 шт. - Мальцев Григорий Викторович, 05.12.1953 г.р., ИНН 810100009654,</text:p>
      <text:p text:style-name="s1">5 шт. - Мальцев Михаил Анатольевич, 16.02.1970 г.р., ИНН 591913541010,</text:p>
      <text:p text:style-name="s1">2 шт. - Мальцева Галина Валентиновна, 24.02.1956 г.р., ИНН 591911732322,</text:p>
      <text:p text:style-name="s1">8 шт. - Мальцева Лидия Владимировна, ИНН 591912293808,</text:p>
      <text:p text:style-name="s1">3 шт. - Малявин Кирилл Константинович, 07.03.1992 г.р., ИНН 540202664959,</text:p>
      <text:p text:style-name="s1">2 шт. - Мамеева Ольга Анатольевна, 27.06.1969 г.р., ИНН 245701111118,</text:p>
      <text:p text:style-name="s1">1 шт. - Мамелькин Александр Николаевич, 11.12.1954 г.р., ИНН 781000428782,</text:p>
      <text:p text:style-name="s1">2 шт. - Мамонов Александр Владимирович, 01.09.1990 г.р., ИНН 631408381889,</text:p>
      <text:p text:style-name="s1">4 шт. - Мамонтов Алексей Юрьевич, 22.03.1977 г.р.,</text:p>
      <text:p text:style-name="s1">1 шт. - Мандрыгина Мария Ивановна, 17.06.1982 г.р., ИНН 665914333278,</text:p>
      <text:p text:style-name="s1">2 шт. - Манжеев Сергей Васильевич, 12.10.1988 г.р., ИНН 382131447620,</text:p>
      <text:p text:style-name="s1">1 шт. - Манохин Сергей Сергеевич, 24.12.1983 г.р., ИНН 312325639670,</text:p>
      <text:p text:style-name="s1">1 шт. - Манукян Артур Месропович, 23.04.1982 г.р., ИНН 772021993477,</text:p>
      <text:p text:style-name="s1">1 шт. - Манукянц Эдуард Аветикович, 23.12.1975 г.р., ИНН 150204864726,</text:p>
      <text:p text:style-name="s1">1 шт. - Мануров Рафаэль Равильевич, 06.09.1982 г.р., ИНН 732813952632,</text:p>
      <text:p text:style-name="s1">5 шт. - Мариничева Екатерина Паулевна, 06.05.1959 г.р., ИНН 591901619180,</text:p>
      <text:p text:style-name="s1">3 шт. - Маркелов Владимир Владимирович, 19 09.1981 г.р., ИНН 390502432761,</text:p>
      <text:p text:style-name="s1">1 шт. - Маркин Вадим Александрович, 20.08.1990 г.р., ИНН 740705028313,</text:p>
      <text:p text:style-name="s1">5 шт. - Мартыненко Лидия Николаевна, 07.05.1955 г.р., ИНН 90901162685,</text:p>
      <text:p text:style-name="s1">1 шт. - Мартыненко Наталья Андреевна, 09.01.1951 г.р., ИНН 591901257195,</text:p>
      <text:p text:style-name="s1">4 шт. - Мартынова Вера Федоровна, 20.10.1983 г.р., ИНН 081409532092,</text:p>
      <text:p text:style-name="s1">5 шт. - Мартынова Елена Николаевна, 03.03.1949 г.р.,</text:p>
      <text:p text:style-name="s1">9 шт. - Мартынович Андрей Сергеевич, 24.05.1965 г.р., ИНН 645000065030,</text:p>
      <text:p text:style-name="s1">5 шт. - Мартьянов Сергей Владимирович, 11.01.1977 г.р., ИНН 502209210092,</text:p>
      <text:p text:style-name="s1">1 шт. - Мартьянова Анна Александровна, 25.05.1985 г.р.,</text:p>
      <text:p text:style-name="s1">6 шт. - Марфина Ирина Николаевна, 14.08.1988 г.р., ИНН 772608248718,</text:p>
      <text:p text:style-name="s1">490 шт. - Марченко Андрей Михайлович, 29.10.1969 г.р.,</text:p>
      <text:p text:style-name="s1">7 шт. - Марченко Марина Игоревна, 16.04.1990 г.р., ИНН 546400053342,</text:p>
      <text:p text:style-name="s1">2 шт. - Марченков Василий Сергеевич, 21.11.1986 г.р., ИНН 772774072348,</text:p>
      <text:p text:style-name="s1">1 шт. - Масалимов Руслан Фаритович, 23.01.1970 г.р., ИНН 744800449911,</text:p>
      <text:p text:style-name="s1">10 шт. - Маслей Сергей Александрович, 26.06.1973 г.р., ИНН 622801308833,</text:p>
      <text:p text:style-name="s1">8 шт. - Масленников Михаил Михайлович, 16.01.1968 г.р., ИНН 711702627223,</text:p>
      <text:p text:style-name="s1">51 шт. - Матвеев Василий Степанович,</text:p>
      <text:p text:style-name="s1">29 шт. - Матвеева Нина Степановна, 01.01.1946 г.р., ИНН 591910273764,</text:p>
      <text:p text:style-name="s1">1 шт. - Матвеева Татьяна Леонидовна, 25.06.1965 г.р., ИНН 212800771287,</text:p>
      <text:p text:style-name="s1">3 шт. - Матнишян Левон Хачатурович, 30.08.1983 г.р., ИНН 740411529677,</text:p>
      <text:p text:style-name="s1">5 шт. - Матросов Александр Александрович, 03.05.1983 г.р.,</text:p>
      <text:p text:style-name="s1">1 шт. - Матросов Николай Михайлович, 03.12.1983 г.р., ИНН 691400582609,</text:p>
      <text:p text:style-name="s1">20 шт. - Матушкина Елена Владимировна, 11.06.1960 г.р., ИНН 591911068461,</text:p>
      <text:p text:style-name="s1">5 шт. - Махлина Любовь Тимофеевна, 19.04.1954 г.р., ИНН 230400286670,</text:p>
      <text:p text:style-name="s1">1 шт. - Махмудов Мухаммед Аладдин оглы, 01.08.1991 г.р., ИНН 643821393670,</text:p>
      <text:p text:style-name="s1">1 шт. - Махнатов Андрей Алексеевич, 14.05.1997 г.р., ИНН 561406464920,</text:p>
      <text:p text:style-name="s1">13 шт. - Махсудян Екатерина Васильевна, 20.07.1998 г.р., ИНН 236003744613,</text:p>
      <text:p text:style-name="s1">4 шт. - Машняга Анна Борисовна, 07.02.1996 г.р., ИНН 771820217616,</text:p>
      <text:p text:style-name="s1">1 шт. - Медведев Игорь Вячеславович, 28.10.1996 г.р., ИНН 519098789674,</text:p>
      <text:p text:style-name="s1">10 шт. - Медведев Максим Михайлович, 10.07.1981 г.р., ИНН 732809770904,</text:p>
      <text:p text:style-name="s1">1 шт. - Медведев Олег Николаевич, 23.06.1978 г.р., ИНН 471003545169,</text:p>
      <text:p text:style-name="s1">5 шт. - Медведева Любовь Михайловна, 25.02.1951 г.р., ИНН 591910419734,</text:p>
      <text:p text:style-name="s1">3 шт. - Медведева Юлия Петровна, 21.04.1989 г.р., ИНН 637591876470,</text:p>
      <text:p text:style-name="s1">1 шт. - Медик Жаклин Ильясовна, 27.07.1990 г.р.,</text:p>
      <text:p text:style-name="s1">2 шт. - Меженин Алексей Викторович, 18.04.1980 г.р., ИНН 771684468294,</text:p>
      <text:p text:style-name="s1">317 шт. - Мелащенко Марина Григорьевна, 08.11.1960 г.р., ИНН 780432401722,</text:p>
      <text:p text:style-name="s1">1 шт. - Мелехина Татьяна Михайловна, 17.01.1992 г.р.,</text:p>
      <text:p text:style-name="s1">1 шт. - Мелехов Евгений Викторович, 03.12.1981 г.р., ИНН 612306926606,</text:p>
      <text:p text:style-name="s1">9 шт. - Мель Евгений Фридрихович, 10.06.1926 г.р.,</text:p>
      <text:p text:style-name="s1">1 шт. - Мель Елена Евгеньевна, 14.04.1962 г.р.,</text:p>
      <text:p text:style-name="s1">10 шт. - Мельников Александр Владимирович, 08.10.1979 г.р., ИНН 230214206606,</text:p>
      <text:p text:style-name="s1">78 шт. - Мельников Виктор Аркадьевич, 16.04.1963 г.р., ИНН 591911352377,</text:p>
      <text:p text:style-name="s1">2 шт. - Мельников Дмитрий Леонидович, 10.01.1961 г.р., ИНН 591910050126,</text:p>
      <text:p text:style-name="s1">1 шт. - Мельников Леонид Васильевич, 18.03.1936 г.р.,</text:p>
      <text:p text:style-name="s1">2 шт. - Мельников Николай Иванович, 16.04.1945 г.р.,</text:p>
      <text:p text:style-name="s1">1 шт. - Мельников Павел Витальевич, 29.08.1990 г.р., ИНН 570204729833,</text:p>
      <text:p text:style-name="s1">1 шт. - Мельникова Елена Константиновна, 06.01.1980 г.р., ИНН 634500794139,</text:p>
      <text:p text:style-name="s1">2 шт. - Мельситов Павел Эдуардович, 07.03.1992 г.р.,</text:p>
      <text:p text:style-name="s1">2 шт. - Меньшиков Максим Юрьевич, 11.04.1977 г.р., ИНН 772917656584,</text:p>
      <text:p text:style-name="s1">3 шт. - Мерзлый Дмитрий Игоревич, 20,05.1965 г.р., ИНН 290202408814,</text:p>
      <text:p text:style-name="s1">2 шт. - Мерлякова Наталья Александровна, 20.06.1957 г.р., ИНН 580305361165,</text:p>
      <text:p text:style-name="s1">9 шт. - Мерсалов Руслан Борисович, 14.01.1980 г.р., ИНН 401801002154,</text:p>
      <text:p text:style-name="s1">5 шт. - Месмер Алексей Матвеевич, 10.01.1946 г.р., ИНН 591902748622,</text:p>
      <text:p text:style-name="s1">5 шт. - Метела Людмила Анатольевна, 02.05.1955 г.р., ИНН 591511262432,</text:p>
      <text:p text:style-name="s1">1 шт. - Метелева Валентина Алексеевна, 02.01.1928 г.р.,</text:p>
      <text:p text:style-name="s1">1 шт. - Метельков Сергей Михайлович, 08.03.1964 г.р.,</text:p>
      <text:p text:style-name="s1">12 шт. - Мехина Анастасия Леонидовна, 11.02.1994 г.р., ИНН 591902628283,</text:p>
      <text:p text:style-name="s1">8 шт. - Мечиев Альберт Хадисович, 10.08.1976 г.р.,</text:p>
      <text:p text:style-name="s1">3 шт. - Мещанинов Сергей Анатольевич, 29.06.1981 г.р., ИНН 691004977297,</text:p>
      <text:p text:style-name="s1">20 шт. - Мизева Маргарита Дмитриевна, 02.11.1944 г.р.,</text:p>
      <text:p text:style-name="s1">4 шт. - Микляев Юрий Владимирович, 21.02.1972 г.р., ИНН 745083350095,</text:p>
      <text:p text:style-name="s1">5 шт. - Миллер Александр Иванович, ИНН 591910681322,</text:p>
      <text:p text:style-name="s1">1 шт. - Милославский Юрий Юрьевич, 18.10.1967 г.р., ИНН 165105074909,</text:p>
      <text:p text:style-name="s1">3 шт. - Минаева Антонина Анатольевна, 03.07.1964 г.р., ИНН 402001704396,</text:p>
      <text:p text:style-name="s1">2 шт. - Минаков Алексей Викторович, 01.07.1990 г.р., ИНН 010101394446,</text:p>
      <text:p text:style-name="s1">12 шт. - Минеев Лев Васильевич, 31.01.1942 г.р., ИНН 591901354350,</text:p>
      <text:p text:style-name="s1">369 шт. - Минеев Николай Александрович, 05.10.1947 г.р., ИНН 590401539640,</text:p>
      <text:p text:style-name="s1">4 шт. - Миненков Алексей Иванович, 26.09.1959 г.р., ИНН 143310102045,</text:p>
      <text:p text:style-name="s1">1 шт. - Миранов Георгий Михайлович, 29.11.1984 г.р., ИНН 261203047419,</text:p>
      <text:p text:style-name="s1">1 шт. - Мироненко Тарас Николаевич, 15.10.1985 г.р.,</text:p>
      <text:p text:style-name="s1">14 шт. - Миронов Александр Алексеевич, 24.01.1972 г.р., ИНН 550600120979,</text:p>
      <text:p text:style-name="s1">62 шт. - Мирошниченко Алексей Владимирович, 29.03.1986 г.р., ИНН 782032031894,</text:p>
      <text:p text:style-name="s1">2 шт. - Мирошниченко Антон Павлович, 20.04.1990 г.р., ИНН 552003291854,</text:p>
      <text:p text:style-name="s1">1 шт. - Мистюк Любомир Иванович, 18.10.1952 г.р.,</text:p>
      <text:p text:style-name="s1">4 шт. - Мистюк Людмила Валентиновна, 12.05.1953 г.р.,</text:p>
      <text:p text:style-name="s1">2 шт. - Митиенко Марина Петровна, 28.06.1963 г.р., ИНН 245301410071,</text:p>
      <text:p text:style-name="s1">6 шт. - Михайленко Олег Александрович, 23.11.1982 г.р., ИНН 420533762140,</text:p>
      <text:p text:style-name="s1">1 шт. - Михайлов Алексей Станиславович, 21.12.1990 г.р., ИНН 212100961980,</text:p>
      <text:p text:style-name="s1">5 шт. - Михайлов Евгений Сергеевич, 03.02.1986 г.р., ИНН 691507112099,</text:p>
      <text:p text:style-name="s1">1 шт. - Михайлов Сергей Петрович, 31.07.1947 г.р., ИНН 041101266910,</text:p>
      <text:p text:style-name="s1">1 шт. - Михалев Олег Викторович, 14.06.1977 г.р.,</text:p>
      <text:p text:style-name="s1">131 шт. - Михаленко Константин Борисович, 20.09.1984 г.р., ИНН 890103541018,</text:p>
      <text:p text:style-name="s1">3 шт. - Михеев Александр Семенович, 16.04.1925 г.р.,</text:p>
      <text:p text:style-name="s1">12 шт. - Михеев Сергей Юрьевич, ИНН 591912143200,</text:p>
      <text:p text:style-name="s1">2 шт. - Михеев Юрий Александрович, ИНН 591914181793,</text:p>
      <text:p text:style-name="s1">2 шт. - Мишин Юрий Николаевич, 23.10.1963 г.р., ИНН 232306828390,</text:p>
      <text:p text:style-name="s1">1 шт. - Мишина Мария Сергеевна, 24.10.1986 г.р., ИНН 165041853720,</text:p>
      <text:p text:style-name="s1">2 шт. - Мкртчян Кнарик Грачовна, 13.09.1982 г.р.,</text:p>
      <text:p text:style-name="s1">28 шт. - Мкртычан Сергей Владимирович, 19.08.1976 г.р., ИНН 771770839954,</text:p>
      <text:p text:style-name="s1">5 шт. - Мозгин Сергей Валентинович, 25.03.1953 г.р., ИНН 505305946652,</text:p>
      <text:p text:style-name="s1">2 шт. - Моисеев Юрий Александрович, 26.03.1977 г.р., ИНН 212807412047,</text:p>
      <text:p text:style-name="s1">1 шт. - Моисейкин Игорь Анатольевич, 01.11.1983 г.р., ИНН 673109486850,</text:p>
      <text:p text:style-name="s1">1 шт. - Мокшанов Максим Евгеньевич, 18.10.1989 г.р., ИНН 166018580876,</text:p>
      <text:p text:style-name="s1">1 шт. - Молев Сергей Юрьевич, 12.09.1973 г.р.,</text:p>
      <text:p text:style-name="s1">2 шт. - Момот Василий Иванович, 01.01.1924 г.р.,</text:p>
      <text:p text:style-name="s1">1 шт. - Момяко Елена Александровна, 05.11.1981 г.р., ИНН 711704319633,</text:p>
      <text:p text:style-name="s1">10 шт. - Монахов Кирилл Александрович, 02.10.1987 г.р., ИНН 773377588402,</text:p>
      <text:p text:style-name="s1">1 шт. - Моргун Евгения Юрьевна, 06.11.1985 г.р., ИНН 910210578180,</text:p>
      <text:p text:style-name="s1">8 шт. - Мордвинова Альбина Александровна, 23.02.1967 г.р., ИНН 774340606343,</text:p>
      <text:p text:style-name="s1">3 шт. - Морулина Наталья Григорьевна, 02.09.1969 г.р., ИНН 344406454790,</text:p>
      <text:p text:style-name="s1">2 шт. - Москалев Алексей Николаевич, 30.01.1968 г.р.,</text:p>
      <text:p text:style-name="s1">1 шт. - Москалев Сергей Михайлович, 02.11.981 г.р., ИНН 673111616049,</text:p>
      <text:p text:style-name="s1">3 шт. - Москалева Елена Ивановна, 31.05.1967 г.р., ИНН 591911075500,</text:p>
      <text:p text:style-name="s1">13 шт. - Моховиков Евгений Сергеевич, 29.09.1993 г.р., ИНН 591906456691,</text:p>
      <text:p text:style-name="s1">25 шт. - Моховикова Валентина Владимировна, 28.02.1964 г.р., ИНН 591913755420,</text:p>
      <text:p text:style-name="s1">33 шт. - Моховикова Елена Николаевна, 31.03.1963 г.р., ИНН 591912122418,</text:p>
      <text:p text:style-name="s1">1 шт. - Мочальникова Мария Сергеевна, 29.02.2004 г.р., ИНН 220504726304,</text:p>
      <text:p text:style-name="s1">6 шт. - Мошкова Елена Юрьевна, 13.02.1977 г.р., ИНН 344306085595,</text:p>
      <text:p text:style-name="s1">6 шт. - Мошкутов Сергей Валерьевич, 22.01.1962 г.р., ИНН 272414322817,</text:p>
      <text:p text:style-name="s1">1 шт. - Мощевитин Игорь Михайлович, 19.10.1977 г.р., ИНН 182702515745,</text:p>
      <text:p text:style-name="s1">1 шт. - Мугудинов Рустам Нурмагомедович, 11.02.1983 г.р.,</text:p>
      <text:p text:style-name="s1">1 шт. - Муковкин Андрей Валерьевич, 01.06.1965 г.р., ИНН 504703586608,</text:p>
      <text:p text:style-name="s1">1 шт. - Мурашева Екатерина Васильевна, 21.06.1979 г.р., ИНН 780218160605,</text:p>
      <text:p text:style-name="s1">5 шт. - Мурашов Алексей Серафимович, 19.10.1993 г.р., ИНН 680801989104,</text:p>
      <text:p text:style-name="s1">8 шт. - Мурзак Екатерина Николаевна, 10.06.1988 г.р., ИНН 691643262784,</text:p>
      <text:p text:style-name="s1">1 шт. - Мурзинов Сергей Николаевич, 14.03.1980 г.р., ИНН 663700142794,</text:p>
      <text:p text:style-name="s1">5 шт. - Мурина Зоя Васильевна, 10.08.1948 г.р., ИНН 591300360455,</text:p>
      <text:p text:style-name="s1">2 шт. - Муртазин Юрий Илисович, 21.05.1968 г.р., ИНН 860400392465,</text:p>
      <text:p text:style-name="s1">1 шт. - Мусалов Виктор Александрович, 22 10 1978 г.р., ИНН 081407653408,</text:p>
      <text:p text:style-name="s1">3 шт. - Мухин Николай Викторович, 06.09.1974 г.р.,</text:p>
      <text:p text:style-name="s1">2 шт. - Мухина Ольга Вячеславовна, 19.05.1987 г.р., ИНН 542500553084,</text:p>
      <text:p text:style-name="s1">3 шт. - Мущинкин Владимир Дмитриевич, 08.02.1936 г.р.,</text:p>
      <text:p text:style-name="s1">2 шт. - Мышко Алексей Леонидович, 11.05.1976 г.р., ИНН 502703309181,</text:p>
      <text:p text:style-name="s1">6 шт. - Мяленков Артем Викторович, 21.02.1990 г.р., ИНН 781450813304,</text:p>
      <text:p text:style-name="s1">3 шт. - Мяликова Маргарита Петровна, 03.12.1971 г.р., ИНН 591910075709,</text:p>
      <text:p text:style-name="s1">6 шт. - Мясников Вадим Валерьевич, 22.06.1971 г.р., ИНН 591902768844,</text:p>
      <text:p text:style-name="s1">10 шт. - Набок Ольга Вячеславовна, 07.12.1965 г.р., ИНН 143301462669,</text:p>
      <text:p text:style-name="s1">3 шт. - Набоких Леонид Алексеевич, 25.05.1958 г.р., ИНН 591900047854,</text:p>
      <text:p text:style-name="s1">5 шт. - Нагибин Тимофей Иванович, 23.11.1979 г.р., ИНН 720212585917,</text:p>
      <text:p text:style-name="s1">1 шт. - Наговицына Мария Геннадьевна, 11.10.1994 г.р., ИНН 575213408680,</text:p>
      <text:p text:style-name="s1">1 шт. - Назайкинский Эдуард Владимирович, 31.08.1967 г.р., ИНН 740500034323,</text:p>
      <text:p text:style-name="s1">2 шт. - Назаренко Валентина Васильевна, 21.01.1961 г.р., ИНН 340701184367,</text:p>
      <text:p text:style-name="s1">1 шт. - Назарова Тамара Павловна, 16.10.1931 г.р., ИНН 593600679616,</text:p>
      <text:p text:style-name="s1">45 шт. - Найдёнов Алексей Юрьевич, 21.11.1978 г.р., ИНН 024504670149,</text:p>
      <text:p text:style-name="s1">3 шт. - Наплеков Максим Игоревич, 29.08.1984 г.р., ИНН 711608987349,</text:p>
      <text:p text:style-name="s1">1 шт. - Нарышкин Андрей Александрович, 04.04.1997 г.р., ИНН 772976411441,</text:p>
      <text:p text:style-name="s1">2 шт. - Настасьева Татьяна Евгеньевна, 02.09.1969 г.р., ИНН 027504326617,</text:p>
      <text:p text:style-name="s1">1 шт. - Насыров Владимир Николаевич, 01.08.1973 г.р., ИНН 641300181312,</text:p>
      <text:p text:style-name="s1">172 шт. - Натненков Анатолий Алексеевич, 24.12.1950 г.р., ИНН 591913813841,</text:p>
      <text:p text:style-name="s1">16 шт. - Наумов Александр Владимирович, 22.03.1983 г.р., ИНН 183304195456,</text:p>
      <text:p text:style-name="s1">1 шт. - Наумов Алексей Михайлович, 06.08.1987 г.р., ИНН 023900391637,</text:p>
      <text:p text:style-name="s1">2 шт. - Наумов Денис Сергеевич, 27.07.1991 г.р., ИНН 165207707406,</text:p>
      <text:p text:style-name="s1">2 шт. - Наумов Сергей Анатольевич, ИНН 591912694310,</text:p>
      <text:p text:style-name="s1">1 шт. - Науразбаев Артур Куантаевич, 08.03.1993 г.р., ИНН 452602314138,</text:p>
      <text:p text:style-name="s1">4 шт. - Неверов Алексей Юрьевич, 26.11.1987 г.р., ИНН 591902782408,</text:p>
      <text:p text:style-name="s1">1 шт. - Неверов Юрий Николаевич, 12.06.1960 г.р.,</text:p>
      <text:p text:style-name="s1">4 шт. - Неверова Татьяна Юрьевна, 04.01.1990 г.р.,</text:p>
      <text:p text:style-name="s1">1 шт. - Невзоров Роман Алексеевич, 01.12.1991 г.р., ИНН 511007613551,</text:p>
      <text:p text:style-name="s1">2 шт. - Недлин Леонид Михайлович, 11.02.1981 г.р., ИНН 232908564232,</text:p>
      <text:p text:style-name="s1">1 шт. - Нейфельд Светлана Викторовна, 29.04.1982 г.р., ИНН 221002061070,</text:p>
      <text:p text:style-name="s1">1 шт. - Непомнящий Максим Александрович, 31.07.1979 г.р., ИНН 502601074773,</text:p>
      <text:p text:style-name="s1">2 шт. - Несина Алена Олеговна, 01.02.1989 г.р., ИНН 540863943535,</text:p>
      <text:p text:style-name="s1">2 шт. - Нестеренко Иван Сергеевич, 14.09.1984 г.р., ИНН 519056726376,</text:p>
      <text:p text:style-name="s1">3 шт. - Нестеров Алексей Васильевич, 23.08.1981 г.р., ИНН 691700343545,</text:p>
      <text:p text:style-name="s1">1 шт. - Нестеров Олег Дмитриевич, 21.07 1963 г.р., ИНН 366500638720,</text:p>
      <text:p text:style-name="s1">1 шт. - Нестеров Сергей Геннадьевич, 28.04.1967 г.р., ИНН 562200269607,</text:p>
      <text:p text:style-name="s1">7 шт. - Нестерова Светлана Егоровна, 07.10.1996 г.р., ИНН 591154799347,</text:p>
      <text:p text:style-name="s1">7 шт. - Нечаев Денис Евгеньевич, 18.10.1976 г.р., ИНН 482412034558,</text:p>
      <text:p text:style-name="s1">4 шт. - Нечукин Юрий Васильевич, 28.12.1947 г.р., ИНН 773318751777,</text:p>
      <text:p text:style-name="s1">1 шт. - Нигаматьянов Вадим Маулитьянович, 19.12.1981 г.р., ИНН 662315608270,</text:p>
      <text:p text:style-name="s1">75 шт. - Нигаметзянов Руслан Бариевич, 27.01.1975 г.р., ИНН 161200973514,</text:p>
      <text:p text:style-name="s1">23 шт. - Никитин Игорь Владимирович, 07.08.1968 г.р., ИНН 246300046600,</text:p>
      <text:p text:style-name="s1">5 шт. - Никитин Сергей Петрович, 21.09.1962 г.р., ИНН 590403304370,</text:p>
      <text:p text:style-name="s1">10 шт. - Никитина Галина Петровна, 18.08.1953 г.р.,</text:p>
      <text:p text:style-name="s1">1 шт. - Никифоров Андрей Анатольевич, 05.03.1972 г.р., ИНН 231502727639,</text:p>
      <text:p text:style-name="s1">1 шт. - Николаев Павел Борисович, 27.09.1973 г.р., ИНН 222500488518,</text:p>
      <text:p text:style-name="s1">5 шт. - Николаева Наталья Петровна, 20.02.1962 г.р.,</text:p>
      <text:p text:style-name="s1">1 шт. - Николотова Ольга Леонидовна, ИНН 591910687109,</text:p>
      <text:p text:style-name="s1">5 шт. - Никонов Андрей Валерьевич, 09.12.1969 г.р., ИНН 250803503841,</text:p>
      <text:p text:style-name="s1">3 шт. - Никонов Владимир Олегович, 22.10.1981 г.р., ИНН 231005107723,</text:p>
      <text:p text:style-name="s1">5 шт. - Никонов Павел Николаевич, 11.07.1970 г.р., ИНН 591912751141,</text:p>
      <text:p text:style-name="s1">152 шт. - Никонова Наталья Викторовна, 04.06.1978 г.р., ИНН 590809432781,</text:p>
      <text:p text:style-name="s1">5 шт. - Никулин Дмитрий Геннадьевич, 09.03.1970 г.р., ИНН 780419802845,</text:p>
      <text:p text:style-name="s1">10 шт. - Никулин Николай Дмитриевич,</text:p>
      <text:p text:style-name="s1">2 шт. - Нифонтова Юлия Владленовна, 30.07.1970 г.р., ИНН 352808920919,</text:p>
      <text:p text:style-name="s1">2 шт. - Ничков Александр Алексеевич, 21.02.1991 г.р., ИНН 595703255203,</text:p>
      <text:p text:style-name="s1">26 шт. - Новиков Кирилл Андреевич, 21.02.1986 г.р., ИНН 771874035958,</text:p>
      <text:p text:style-name="s1">3 шт. - Новиков Павел Олегович, 14.06.1975 г.р., ИНН 780155479731,</text:p>
      <text:p text:style-name="s1">2 шт. - Новиков Сергей Михайлович, 13.12.1957 г.р., ИНН 591911033099,</text:p>
      <text:p text:style-name="s1">5 шт. - Новиков Эдвард Альбертович, 22.10.1972 г.р., ИНН 500803799930,</text:p>
      <text:p text:style-name="s1">1 шт. - Новикова Анастасия Александровна, 12.10.1983 г.р., ИНН 312002346002,</text:p>
      <text:p text:style-name="s1">1 шт. - Новичихина Светлана Васильевна, 14.09.1973 г.р., ИНН 363100446256,</text:p>
      <text:p text:style-name="s1">14 шт. - Новоселов Иван Александрович, 24.04.1995 г.р., ИНН 770501829635,</text:p>
      <text:p text:style-name="s1">25 шт. - Ногин Виктор Юрьевич, 24.10.1959 г.р., ИНН 615301152930,</text:p>
      <text:p text:style-name="s1">3 шт. - Носков Анатолий Данилович, 16.08.1951 г.р., ИНН 591911434534,</text:p>
      <text:p text:style-name="s1">20 шт. - Носкова Алевтина Александровна, 11.04.1943 г.р., ИНН 591102585930,</text:p>
      <text:p text:style-name="s1">25 шт. - Носов Вячеслав Владимирович, 15.03.1977 г.р., ИНН 252203547054,</text:p>
      <text:p text:style-name="s1">1 шт. - Носов Павел Владимирович, 29.12.1983 г.р., ИНН 772323815939,</text:p>
      <text:p text:style-name="s1">1 шт. - Ношин Сергей Алексеевич, 03.12.1980 г.р., ИНН 661216332157,</text:p>
      <text:p text:style-name="s1">21 шт. - Нуйкин Андрей Валерьевич, 11.03.1982 г.р., ИНН 773502163008,</text:p>
      <text:p text:style-name="s1">9 шт. - Нуруллов Сергей Шакирзянович, 27.02.1981 г.р., ИНН 590709346200,</text:p>
      <text:p text:style-name="s1">10 шт. - Нурутдинова Лилия Маратовна, 03.08.1992 г.р., ИНН 165717493208,</text:p>
      <text:p text:style-name="s1">1 шт. - Нурутдинова Татьяна Юрьевна, 15.05.1972г.р., ИНН 165705398285,</text:p>
      <text:p text:style-name="s1">1 шт. - Обидин Сергей Иванович, 30.07.1964 г.р., ИНН 771514866080,</text:p>
      <text:p text:style-name="s1">4 шт. - Образцов Александр Николаевич, 18.03.1974 г.р.,</text:p>
      <text:p text:style-name="s1">1 шт. - Обухова Светлана Васильевна, ИНН 591910566270,</text:p>
      <text:p text:style-name="s1">1 шт. - Овсянников Дмитрий Владимирович, 08.02.1981 г.р., ИНН 760402685390,</text:p>
      <text:p text:style-name="s1">118 шт. - Овчинников Геннадий Фёдорович, 06.10.1948 г.р., ИНН 591911600189,</text:p>
      <text:p text:style-name="s1">1 шт. - Овчинников Глеб Васильевич, 25.04.1988 г.р., ИНН 540862884823,</text:p>
      <text:p text:style-name="s1">7 шт. - Овчинников Игорь Викторович, 14.06.1983 г.р., ИНН 773212010730,</text:p>
      <text:p text:style-name="s1">5 шт. - Овчинникова Тамара Федоровна, 12.07.1945 г.р., ИНН 591912123860,</text:p>
      <text:p text:style-name="s1">4 шт. - Огарков Олег Александрович, 18.04.1980 г.р., ИНН 672402190839,</text:p>
      <text:p text:style-name="s1">5 шт. - Одиноков Сергей Евгеньевич, 29.08.1985 г.р., ИНН 504011714600,</text:p>
      <text:p text:style-name="s1">89 шт. - Одинцов Владимир Иванович, 16.11.1946 г.р., ИНН 591911772519,</text:p>
      <text:p text:style-name="s1">5 шт. - Озолин Михаил Александрович, ИНН 591911381000,</text:p>
      <text:p text:style-name="s1">5 шт. - Озолина Нина Михайловна, ИНН 591910266478,</text:p>
      <text:p text:style-name="s1">2 шт. - Окладников Михаил Юрьевич, 15.05.1961 г.р.,</text:p>
      <text:p text:style-name="s1">1 шт. - Оконешников Сергей Владимирович, 01.07.1954 г.р.,</text:p>
      <text:p text:style-name="s1">8 шт. - Окулова Татьяна Геннадьевна, 12.11.1960 г.р., ИНН 591911647420,</text:p>
      <text:p text:style-name="s1">1 шт. - Олейник Антон Владимирович, 20.08.1985 г.р., ИНН 780243162420,</text:p>
      <text:p text:style-name="s1">2 шт. - Ольков Иван Вячеславович, 09.11.1988 г.р.,</text:p>
      <text:p text:style-name="s1">15 шт. - Оносова Надежда Петровна, 12.03.1957 г.р.,</text:p>
      <text:p text:style-name="s1">2 шт. - Онучин Владимир Васильевич, 02.05.1961 г.р.,</text:p>
      <text:p text:style-name="s1">1 шт. - Опат Татьяна Николаевна, 24.09.1979 г.р., ИНН 771821644882,</text:p>
      <text:p text:style-name="s1">4 шт. - Опря Степан Степанович, 24.07.1963 г.р., ИНН 753607022001,</text:p>
      <text:p text:style-name="s1">5 шт. - Ордина Ольга Владимировна, 31.05.1987 г.р., ИНН 071614265541,</text:p>
      <text:p text:style-name="s1">1 шт. - Орехов Дмитрий Николаевич, 15.04.1988 г.р., ИНН 780161597194,</text:p>
      <text:p text:style-name="s1">3 шт. - Орешкин Михаил Александрович, 20.05.1966 г.р., ИНН 772130034833,</text:p>
      <text:p text:style-name="s1">1 шт. - Орлик Лариса Михайловна, 10.02.1957 г.р., ИНН 591910371345,</text:p>
      <text:p text:style-name="s1">10 шт. - Орлик Николай Анатольевич, 05.02.1979 г.р., ИНН 591913424732,</text:p>
      <text:p text:style-name="s1">1 шт. - Орлова Елена Евгеньевна, 02.04.1984 г.р., ИНН 132000903880,</text:p>
      <text:p text:style-name="s1">1 шт. - Орлова Юлия Олеговна, 20.01.1980 г.р., ИНН 665811372162,</text:p>
      <text:p text:style-name="s1">11 шт. - Осадчий Даниил Витальевич, 04.03.1997 г.р.,</text:p>
      <text:p text:style-name="s1">1 шт. - Осипов Георгий Георгиевич, 10.04.1968 г.р., ИНН 232307996365,</text:p>
      <text:p text:style-name="s1">5 шт. - Осипов Денис Юрьевич, 10.10.1984 г.р., ИНН 246210537675,</text:p>
      <text:p text:style-name="s1">4 шт. - Осипов Дмитрий Валентинович, 12.06.1974 г.р., ИНН 292600297303,</text:p>
      <text:p text:style-name="s1">2 шт. - Осипов Николай Александрович, 10.12.1935 г.р.,</text:p>
      <text:p text:style-name="s1">1 шт. - Осипов Сергей Викторович, 18.09.1982 г.р., ИНН 682008409484,</text:p>
      <text:p text:style-name="s1">2 шт. - Осипова Ирина Викторовна, 15.12.1965 г.р., ИНН 645301094405,</text:p>
      <text:p text:style-name="s1">1 шт. - Осипова Нина Павловна,</text:p>
      <text:p text:style-name="s1">3 шт. - Останина Наталья Львовна, 06.12.1970 г.р., ИНН 526205908778,</text:p>
      <text:p text:style-name="s1">5 шт. - Островская Людмила Валентиновна, 03.05.1931 г.р.,</text:p>
      <text:p text:style-name="s1">10 шт. - Остроумов Николай Николаевич, 11.04.1969 г.р., ИНН 780505092807,</text:p>
      <text:p text:style-name="s1">2 шт. - Осянин Андрей Сергеевич, 16.12.1982 г.р., ИНН 301703255595,</text:p>
      <text:p text:style-name="s1">4 шт. - Охлопков Игорь Альбертович, 08.07.1974 г.р., ИНН 772614681824</text:p>
      <text:p text:style-name="s1">1 шт. - Ошеко Олеся Александровна, 08.08.1980 г.р., ИНН 860220063119,</text:p>
      <text:p text:style-name="s1">12 шт. - Павленко Татьяна Владимировна,</text:p>
      <text:p text:style-name="s1">2 шт. - Павлов Григорий Сергеевич, 30.10.1985 г.р., ИНН 781126607349,</text:p>
      <text:p text:style-name="s1">3 шт. - Павлов Михаил Юрьевич, 27.07.1967 г.р., ИНН 650100126051,</text:p>
      <text:p text:style-name="s1">2 шт. - Павлов Сергей Алексеевич, 17.10.1980 г.р.,</text:p>
      <text:p text:style-name="s1">24 шт. - Павлов Сергей Юрьевич, 02.03.1967 г.р.,</text:p>
      <text:p text:style-name="s1">1 шт. - Павлов Юрий Николаевич, 27.03.1978 г.р., ИНН 780514141909,</text:p>
      <text:p text:style-name="s1">4 шт. - Павлова Елена Александровна, 27.01.1977 г.р., ИНН 781800424089,</text:p>
      <text:p text:style-name="s1">10 шт. - Павлова Маргарита Николаевна, 23.12.1941 г.р., ИНН 590401496080,</text:p>
      <text:p text:style-name="s1">3 шт. - Павлова Светлана Викторовна, 16.12.1982 г.р., ИНН 211902299086,</text:p>
      <text:p text:style-name="s1">16 шт. - Павлова Татьяна Витальевна, 01.01.1961 г.р., ИНН 632300617562,</text:p>
      <text:p text:style-name="s1">1 шт. - Павлушина Александра Алексеевна, 12.10.1990 г.р., ИНН 772607924755,</text:p>
      <text:p text:style-name="s1">3 шт. - Падалкин Александр Иванович, 16.08.1970 г.р., ИНН 365200526477,</text:p>
      <text:p text:style-name="s1">5 шт. - Пак Евгений Никитович, 13.04.1980 г.р., ИНН 250806608377,</text:p>
      <text:p text:style-name="s1">5 шт. - Пальчиков Михаил Николаевич, 25.11.1981 г.р., ИНН 100603664861,</text:p>
      <text:p text:style-name="s1">1 шт. - Панасенко Георгий Леонидович, 25.07.1963 г.р., ИНН 772319272550,</text:p>
      <text:p text:style-name="s1">5 шт. - Паникаровский Алексей Анатольевич, 10.03.1963 г.р., ИНН 590401496080,</text:p>
      <text:p text:style-name="s1">1 шт. - Панин Алексей Сергеевич, 13.08.1984 г.р.,</text:p>
      <text:p text:style-name="s1">4 шт. - Панков Олег Борисович, 28.06.1963 г.р., ИНН 772902503810,</text:p>
      <text:p text:style-name="s1">10 шт. - Панов Александр Михайлович, 08.05.1985 г.р., ИНН 290303980030,</text:p>
      <text:p text:style-name="s1">1 шт. - Панфилов Андрей Алексеевич, 24.02.1987 г.р., ИНН 260602971412,</text:p>
      <text:p text:style-name="s1">15 шт. - Панченко Диана Анатольевна, 26.12.1971 г.р., ИНН 780714834668,</text:p>
      <text:p text:style-name="s1">1 шт. - Панченко Юрий Николаевич, 15.07.1974 г.р., ИНН 680601584291,</text:p>
      <text:p text:style-name="s1">1 шт. - Паньков Евгений Иванович, 14.05.1956 г.р., ИНН 471402781707,</text:p>
      <text:p text:style-name="s1">144 шт. - Панюков Сергей Борисович, 25.04.1971 г.р., ИНН 744811898940,</text:p>
      <text:p text:style-name="s1">7 шт. - Панюшин Антон Михайлович, 09.11.1979 г.р., ИНН 774306372222,</text:p>
      <text:p text:style-name="s1">12 шт. - Паршин Константин Владимирович, 02.12.1966 г.р., ИНН 591910828102,</text:p>
      <text:p text:style-name="s1">1 шт. - Пастухова Маргарита Александровна, 07.11.1963 г.р., ИНН 591911078325,</text:p>
      <text:p text:style-name="s1">5 шт. - Патрухачев Виктор Юрьевич, 29.07.1983 г.р., ИНН 590806127412,</text:p>
      <text:p text:style-name="s1">2 шт. - Пахомов Виктор Александрович, 15.07.1997 г.р., ИНН 643575134511,</text:p>
      <text:p text:style-name="s1">2 шт. - Пахомова Елена Валерьевна, 09.10.1980 г.р., ИНН 165023343004,</text:p>
      <text:p text:style-name="s1">2 шт. - Пахомова Светлана Валерьевна, 29.12.1967 г.р.,</text:p>
      <text:p text:style-name="s1">5 шт. - Пачина Надежда Леонтьевна, 06.11.1953 г.р., ИНН 591910643856,</text:p>
      <text:p text:style-name="s1">51 шт. - Пашинский Алексей Анатольевич, 27.02.1975 г.р., ИНН 773121942213,</text:p>
      <text:p text:style-name="s1">1 шт. - Пашков Артур Анатольевич, 03.08.1967 г.р., ИНН 591910094194,</text:p>
      <text:p text:style-name="s1">1 шт. - Пегушин Владимир Васильевич, 10.01.1948 г.р., ИНН 591911821170,</text:p>
      <text:p text:style-name="s1">1 шт. - Пегушина Анастасия Ивановна, 19.10.1928 г.р.,</text:p>
      <text:p text:style-name="s1">1 шт. - Пегушина Нурия Хасимулловна, 08.12.1952 г.р., ИНН 591911821244,</text:p>
      <text:p text:style-name="s1">23 шт. - Пенская Галина Васильевна, 12.10.1939 г.р., ИНН 591100459190,</text:p>
      <text:p text:style-name="s1">1 шт. - Пентина Анастасия Евгеньевна, 27.04.1986 г.р., ИНН 590418002692,</text:p>
      <text:p text:style-name="s1">42 шт. - Пенягин Владимир Николаевич,</text:p>
      <text:p text:style-name="s1">2 шт. - Перегудова Елена Юрьевна, 31.12.1994 г.р., ИНН 503415906401,</text:p>
      <text:p text:style-name="s1">1 шт. - Перекрестова Елена Валентиновна, 11.05.1969 г.р., ИНН 344403249016,</text:p>
      <text:p text:style-name="s1">67 шт. - Перминов Леонид Григорьевич, 28.02.1954 г.р., ИНН 591912131966,</text:p>
      <text:p text:style-name="s1">7 шт. - Перов Дмитрий Сергеевич, 29.11.1980 г.р., ИНН 501814904120,</text:p>
      <text:p text:style-name="s1">5 шт. - Перов Кирилл Александрович, 05.10.1978 г.р., ИНН 772153350296,</text:p>
      <text:p text:style-name="s1">1 шт. - Перова Татьяна Георгиевна, 23.04.1958 г.р., ИНН 772005977446,</text:p>
      <text:p text:style-name="s1">2 шт. - Петин Андрей Витальевич, 21.04.1990 г.р., ИНН 381115636516,</text:p>
      <text:p text:style-name="s1">1 шт. - Петров Игорь Владимирович, 05.03.1954 г.р., ИНН 027709596967,</text:p>
      <text:p text:style-name="s1">17 шт. - Петров Сергей Валентинович, 13.01.1968 г.р.,</text:p>
      <text:p text:style-name="s1">1 шт. - Петровская Людмила Ивановна, 22.08.1971 г.р., ИНН 591911642453,</text:p>
      <text:p text:style-name="s1">6 шт. - Петруша Юрий Викторович, 05.02.1979 г.р., ИНН 503114676899,</text:p>
      <text:p text:style-name="s1">1 шт. - Петряев Анатолий Витальевич, 23.02.1984 г.р., ИНН 054207489901,</text:p>
      <text:p text:style-name="s1">2 шт. - Петухов Андрей Васильевич, 08.01.1969 г.р., ИНН 143320311016,</text:p>
      <text:p text:style-name="s1">3 шт. - Петухов Владимир Иванович,</text:p>
      <text:p text:style-name="s1">1 шт. - Петухов Олег Владимирович, 25.09.1977 г.р., ИНН 591913321159,</text:p>
      <text:p text:style-name="s1">5 шт. - Печенкина Анна Алексеевна, 25.09.1928 г.р.,</text:p>
      <text:p text:style-name="s1">23 шт. - Печура Сергей Николаевич, 18.03.1963 г.р., ИНН 253701084668,</text:p>
      <text:p text:style-name="s1">4 шт. - Пивнев Владимир Александрович, 22.02.1956 г.р.,</text:p>
      <text:p text:style-name="s1">4 шт. - Пигарева Анжелика Юрьевна, 08.05.1969 г.р.,</text:p>
      <text:p text:style-name="s1">1 шт. - Пиденко Михаил Николаевич, 29.03.1975 г.р., ИНН 245705950851,</text:p>
      <text:p text:style-name="s1">2 шт. - Пикулик Маргарита Ароновна, 13.02.1965 г.р., ИНН 631810903671,</text:p>
      <text:p text:style-name="s1">1 шт. - Пименов Александр Сергеевич, 20.08.1981 г.р., ИНН 504507188375,</text:p>
      <text:p text:style-name="s1">1 шт. - Пименов Сергей Сергеевич, 14 10 1982 г.р., ИНН 500902581621,</text:p>
      <text:p text:style-name="s1">2 шт. - Пиняскин Константин Николаевич, 18.04.1992 г.р., ИНН 390266513091,</text:p>
      <text:p text:style-name="s1">1 шт. - Пираев Габриэль Филиппович, 28.09.1997 г.р., ИНН 165611581503,</text:p>
      <text:p text:style-name="s1">1 шт. - Пирко Игорь Сергеевич, 31.12.1987 г.р., ИНН 890414159891,</text:p>
      <text:p text:style-name="s1">1 шт. - Письмеров Дмитрий Анатольевич, 05.12.1984 г.р., ИНН 421712107768,</text:p>
      <text:p text:style-name="s1">13 шт. - Пищалкина Любовь Петровна, 18.05.1958 г.р., ИНН 591910217760,</text:p>
      <text:p text:style-name="s1">29 шт. - Пищалкина Надежда Сергеевна, 23.09.1947 г.р., ИНН 591900675062,</text:p>
      <text:p text:style-name="s1">5 шт. - Плаксин Владимир Владимирович, 20.07.1984 г.р., ИНН 632137283414,</text:p>
      <text:p text:style-name="s1">1 шт. - Платонов Александр Евгеньевич, 10.09.1978 г.р., ИНН 771919387230,</text:p>
      <text:p text:style-name="s1">1118 шт. - Платонов Анатолий Лазаревич, 15.12.1970 г.р., ИНН 772900523191,</text:p>
      <text:p text:style-name="s1">1 шт. - Плеханова Марина Васильевна, 18.01.1979 г.р., ИНН 744912946407,</text:p>
      <text:p text:style-name="s1">5 шт. - Плешков Антон Михайлович, 20.12,1980 г.р., ИНН 594807111050,</text:p>
      <text:p text:style-name="s1">1 шт. - Плищук Роман Игоревич, 25.05.1991 г.р., ИНН 010302559465,</text:p>
      <text:p text:style-name="s1">2 шт. - Плотников Алексей Александрович, 10.03.1984 г.р., ИНН 312006501594,</text:p>
      <text:p text:style-name="s1">31 шт. - Плотников Леонид Анатольевич, 06.11.1958 г.р., ИНН 591910260902,</text:p>
      <text:p text:style-name="s1">2 шт. - Плотников Сергей Петрович, 12.05.1963 г.р.,</text:p>
      <text:p text:style-name="s1">3 шт. - Плотникова Марта Казимировна, 27.08.1934 г.р., ИНН 591901578946,</text:p>
      <text:p text:style-name="s1">15 шт. - Плохой Алексей Михайлович, 01.01.1984 г.р., ИНН 771977877811,</text:p>
      <text:p text:style-name="s1">1 шт. - Поваженко Виталий Анатольевич, 21.02.1977 г.р., ИНН 781706300872,</text:p>
      <text:p text:style-name="s1">1025 шт. - Поволокин Сергей Александрович, 11.02.1982 г.р., ИНН 343502029700,</text:p>
      <text:p text:style-name="s1">1 шт. - Погорелый Александр Михайлович, 01.10.1973 г.р., ИНН 615409169209,</text:p>
      <text:p text:style-name="s1">13 шт. - Подгорнов Виктор Евгеньевич, 01.04.1987 г.р., ИНН 772401592898,</text:p>
      <text:p text:style-name="s1">60 шт. - Подземельных Андрей Вячеславович, 09.01.1974 г.р., ИНН 771609835964,</text:p>
      <text:p text:style-name="s1">2 шт. - Подкина Татьяна Алексеевна, 23.09.1952 г.р., ИНН 591911083533,</text:p>
      <text:p text:style-name="s1">1 шт. - Подольский Роман Алексеевич, 02.12.1989 г.р.,</text:p>
      <text:p text:style-name="s1">3 шт. - Подпрятов Владимир Вячеславович, 06.09.1957 г.р.,</text:p>
      <text:p text:style-name="s1">2 шт. - Пожарсков Вячеслав Валерьевич, 16.04.1969 г.р., ИНН 771405509320,</text:p>
      <text:p text:style-name="s1">3 шт. - Пожванов Григорий Александрович, 22.01.1986 г.р., ИНН 780527642395,</text:p>
      <text:p text:style-name="s1">32 шт. - Полев Александр Вадимович, 07.05.1962 г.р., ИНН 590200003810,</text:p>
      <text:p text:style-name="s1">3 шт. - Политова Елена Геннадьевна, 18.08.1973 г.р.,</text:p>
      <text:p text:style-name="s1">10 шт. - Полищук Виталий Денисович, 14.10.1993 г.р.,</text:p>
      <text:p text:style-name="s1">77 шт. - Польшин Александр Сергеевич, 15.06.1978 г.р., ИНН 616614466125,</text:p>
      <text:p text:style-name="s1">6 шт. - Поляков Алексей Александрович, 23.01 1991 г.р., ИНН 772372648543,</text:p>
      <text:p text:style-name="s1">16 шт. - Поляков Михаил Александрович, 20.09.1973 г.р., ИНН 773307220809,</text:p>
      <text:p text:style-name="s1">4 шт. - Полянский Евгений Константинович, 22.05.1980 г.р., ИНН 231132601100,</text:p>
      <text:p text:style-name="s1">2 шт. - Помосов Игорь Валерьевич, 26 08 1971 г.р., ИНН 722405332659,</text:p>
      <text:p text:style-name="s1">6 шт. - Помосова Елена Владимировна, 01.01.1975 г.р., ИНН 722402639000,</text:p>
      <text:p text:style-name="s1">3 шт. - Помыкаев Степан Александрович, 26.08.1978 г.р., ИНН 505001379754,</text:p>
      <text:p text:style-name="s1">2 шт. - Поникаровская Анна Андреевна, 07.08.1996 г.р., ИНН 911102099288,</text:p>
      <text:p text:style-name="s1">2 шт. - Пономарев Андрей Сергеевич, 01.08.1984 г.р.,</text:p>
      <text:p text:style-name="s1">1 шт. - Пономарев Евгений Витальевич, 13.03.1980 г.р., ИНН 480302894148,</text:p>
      <text:p text:style-name="s1">6 шт. - Пономарев Игорь Сергеевич, 14.06.1983 г.р.,</text:p>
      <text:p text:style-name="s1">7 шт. - Пономарев Михаил Арсентьевич, 01.04.1952 г.р., ИНН 722600038379,</text:p>
      <text:p text:style-name="s1">2 шт. - Пономарев Олег Анатольевич, 09.10.1973 г.р., ИНН 615501304900,</text:p>
      <text:p text:style-name="s1">8 шт. - Пономарева Елена Васильевна, 19.06.1982 г.р., ИНН 591901442857,</text:p>
      <text:p text:style-name="s1">8 шт. - Пономарева Ольга Васильевна, 19.11.1983 г.р.,</text:p>
      <text:p text:style-name="s1">3 шт. - Понятов Артём Владимирович, 18.01.1973 г.р., ИНН 591914185565,</text:p>
      <text:p text:style-name="s1">6 шт. - Попов Алексей Юрьевич, 17 09 1978 г.р., ИНН 773501575104,</text:p>
      <text:p text:style-name="s1">4 шт. - Попов Виктор Викторович, 23.11.1971 г.р., ИНН 262602271598,</text:p>
      <text:p text:style-name="s1">2 шт. - Попов Николай Александрович, 29.07.1961 г.р.,</text:p>
      <text:p text:style-name="s1">17 шт. - Попов Павел Васильевич, 01.07.1953 г.р.,</text:p>
      <text:p text:style-name="s1">1 шт. - Попов Юрий Николаевич, 07.05.1964 г.р., ИНН 772018184356,</text:p>
      <text:p text:style-name="s1">3 шт. - Попова Ольга Владимировна, 16.01.1964 г.р., ИНН 780409941409,</text:p>
      <text:p text:style-name="s1">1 шт. - Поповцев Николай Васильевич, 10.05.1940 г.р.,</text:p>
      <text:p text:style-name="s1">2 шт. - Поповцева Марина Зигмундовна, 09.05.1962 г.р., ИНН 591913795303,</text:p>
      <text:p text:style-name="s1">5 шт. - Порошина Анна Александровна, 15.12.1950 г.р., ИНН 591911040843,</text:p>
      <text:p text:style-name="s1">2 шт. - Порунов Алексей Борисович, 12.05.1985 г.р., ИНН 165036625373,</text:p>
      <text:p text:style-name="s1">1 шт. - Посвященный Юрий Михайлович, 13.04.1971 г.р., ИНН 782512700016,</text:p>
      <text:p text:style-name="s1">2 шт. - Постолати Александра Геннадьевна, 09.03.1987 г.р., ИНН 540863456203</text:p>
      <text:p text:style-name="s1">3 шт. - Потапенко Галина Николаевна, 08.08.1958 г.р., ИНН 591911078646,</text:p>
      <text:p text:style-name="s1">1 шт. - Потапенков Алексей Владимирович, 05.02.1977 г.р., ИНН 380101494517,</text:p>
      <text:p text:style-name="s1">1 шт. - Потапов Иван Анатольевич, 25.02.1983 г.р., ИНН 422375645149,</text:p>
      <text:p text:style-name="s1">3 шт. - Потапов Игорь Викторович, 09.08.1986 г.р., ИНН 772087119950,</text:p>
      <text:p text:style-name="s1">2 шт. - Поташев Роман Геннадьевич, 15.02.1977 г.р., ИНН 690140662142,</text:p>
      <text:p text:style-name="s1">1 шт. - Поташов Игорь Викторович, 17.06.1981 г.р.,</text:p>
      <text:p text:style-name="s1">11 шт. - Потерба Владимир Васильевич, 06.10.1964 г.р., ИНН 781129090404,</text:p>
      <text:p text:style-name="s1">1 шт. - Похила Ольга Анатольевна, 19.03.1974 г.р., ИНН 470307121307,</text:p>
      <text:p text:style-name="s1">8 шт. - Почуев Александр Геннадьевич, 10.03.1975 г.р., ИНН 424003851071,</text:p>
      <text:p text:style-name="s1">5 шт. - Пошехонов Алексей Александрович, 08.06.1968 г.р., ИНН 773400080828,</text:p>
      <text:p text:style-name="s1">3 шт. - Пошехонова Полина Алексеевна, 16.08.1993 г.р., ИНН 773460637567,</text:p>
      <text:p text:style-name="s1">1 шт. - Продиус Дмитрий Валерьевич, 30.01.1985 г.р., ИНН 920153348579,</text:p>
      <text:p text:style-name="s1">6 шт. - Прокопович Евгения Ивановна, 05.11.1948 г.р., ИНН 591902860896,</text:p>
      <text:p text:style-name="s1">3 шт. - Прокофьев Андрей Владимирович, 15.10.1981 г.р., ИНН 690139933824,</text:p>
      <text:p text:style-name="s1">48 шт. - Прокофьев Андрей Михайлович, 11.07.1981 г.р., ИНН 780211243348,</text:p>
      <text:p text:style-name="s1">33 шт. - Прокуронов Эдуард Николаевич, 23.07.1974 г.р., ИНН 290115827375,</text:p>
      <text:p text:style-name="s1">1 шт. - Пронин Владимир Петрович, 09.09.1949 г.р., ИНН 591910207722,</text:p>
      <text:p text:style-name="s1">2 шт. - Пронюк Валерий Иванович, 23.04.1967 г.р., ИНН 890408485248,</text:p>
      <text:p text:style-name="s1">10 шт. - Пронякин Владимир Григорьевич, 21.04.1960 г.р., ИНН 503401723694,</text:p>
      <text:p text:style-name="s1">1 шт. - Прохоренко Олег Дмитриевич, 03.11.1987 г.р., ИНН 631626226587,</text:p>
      <text:p text:style-name="s1">5 шт. - Прохоренков Антон Владимирович, 26.04.1976 г.р., ИНН 781609976182,</text:p>
      <text:p text:style-name="s1">2 шт. - Прохоров Дмитрий Владимирович, 18.07.1982 г.р., ИНН 402809714564,</text:p>
      <text:p text:style-name="s1">12 шт. - Прудников Петр Федорович, 06.12.1961 г.р., ИНН 771530365161,</text:p>
      <text:p text:style-name="s1">1 шт. - Пугач Антон Владимирович, 12.06.1979 г.р., ИНН 702407108730,</text:p>
      <text:p text:style-name="s1">10 шт. - Пудовкин Максим Александрович, 19.11.1974 г.р., ИНН 860202348104,</text:p>
      <text:p text:style-name="s1">1 шт. - Пузанова Людмила Александровна, 03.09.1962 г.р.,</text:p>
      <text:p text:style-name="s1">2 шт. - Пузанова Юлия Валентиновна, 26.08.1964 г.р.,</text:p>
      <text:p text:style-name="s1">6 шт. - Пуртов Константин Анатольевич, 09.12.1985 г.р., ИНН 121001510749,</text:p>
      <text:p text:style-name="s1">1 шт. - Путилина Татьяна Ивановна, 30.03.1970 г.р., ИНН 590403498615,</text:p>
      <text:p text:style-name="s1">1 шт. - Пухов Алексей Вячеславович, 21.09.1981 г.р., ИНН 773179543953,</text:p>
      <text:p text:style-name="s1">10 шт. - Пуш Андрей Григорьевич, 18.01.1956 г.р., ИНН 771501876370,</text:p>
      <text:p text:style-name="s1">1 шт. - Пчельникова Людмила Константиновна, 26.07.1955 г.р., ИНН 540405103998,</text:p>
      <text:p text:style-name="s1">1 шт. - Пшенина (Данова) Александра Алексеевна, 13.03.1998 г.р., ИНН 772034471904,</text:p>
      <text:p text:style-name="s1">2 шт. - Пыльнева Наталья Викторовна, 31.10.1964 г.р., ИНН 780201948290,</text:p>
      <text:p text:style-name="s1">24 шт. - Пыстогов Сергей Геннадьевич, 20.03.1966 г.р., ИНН 591910846888,</text:p>
      <text:p text:style-name="s1">22 шт. - Пьянкова Людмила Борисовна, 06.11.1965 г.р., ИНН 590401198292,</text:p>
      <text:p text:style-name="s1">33 шт. - Пятков Сергей Аркадьевич, 02.08.1955 г.р., ИНН 591912360412,</text:p>
      <text:p text:style-name="s1">2 шт. - Пятов Роман Владимирович, 13.05.1971 г.р., ИНН 482612621602,</text:p>
      <text:p text:style-name="s1">2 шт. - Работалов Алексей Викторович, 04.02.1976 г.р., ИНН 331300284747,</text:p>
      <text:p text:style-name="s1">1 шт. - Рагулин Олег Юрьевич, 27.03.1973 г.р., ИНН 366601747404,</text:p>
      <text:p text:style-name="s1">14 шт. - Разамат Григорий Александрович, 14.10.1950 г.р., ИНН 081400782732,</text:p>
      <text:p text:style-name="s1">2 шт. - Разжигаева Галина Викторовна, 02.10.1953 г.р.,</text:p>
      <text:p text:style-name="s1">1 шт. - Разумова Марина Борисовна, 29.04.1991 г.р., ИНН 772974435510,</text:p>
      <text:p text:style-name="s1">10 шт. - Райков Владимир Александрович, 24.03.1953 г.р., ИНН 591911310240,</text:p>
      <text:p text:style-name="s1">1 шт. - Раннев Александр Николаевич, 02.10.1970 г.р., ИНН 662506121897,</text:p>
      <text:p text:style-name="s1">10 шт. - Рассказова Нелля Ивановна, 25.11.1958 г.р., ИНН 591900011287,</text:p>
      <text:p text:style-name="s1">1 шт. - Рахимкулов Руслан Рамилевич, 17.05.1979 г.р., ИНН 591604318857,</text:p>
      <text:p text:style-name="s1">12 шт. - Рахманов Руслан Олегович, 18.07.1995 г.р., ИНН 432205485705,</text:p>
      <text:p text:style-name="s1">1 шт. - Ребезов Максим Борисович, 04.10.1967 г.р., ИНН 744604238640,</text:p>
      <text:p text:style-name="s1">3 шт. - Резвова Мария Витальевна, 11.02.1983 г.р.,</text:p>
      <text:p text:style-name="s1">2 шт. - Резвухин Андрей Петрович, 11.08.1968 г.р.,</text:p>
      <text:p text:style-name="s1">2 шт. - Резников Алексей Николаевич, 30.01.1978 г.р., ИНН 860403646238,</text:p>
      <text:p text:style-name="s1">1 шт. - Резниченко Вадим Геннадьевич, 02.07.1978 г.р., ИНН 400901353404,</text:p>
      <text:p text:style-name="s1">1 шт. - Ремеслов Михаил Николаевич, 30.09.1972 г.р., ИНН 591911445600,</text:p>
      <text:p text:style-name="s1">3 шт. - Ренц Андрей Эвальдович, 10.12.1962 г.р., ИНН 591910203005,</text:p>
      <text:p text:style-name="s1">11 шт. - Репин Михаил Анатольевич, 08.04.1984 г.р., ИНН 434561472260,</text:p>
      <text:p text:style-name="s1">1 шт. - Реснянский Евгений Дмитриевич, 16.05.1975 г.р., ИНН 701701708610,</text:p>
      <text:p text:style-name="s1">1 шт. - Решетников Павел Александрович, 10.09.1996 г.р., ИНН 121529070655,</text:p>
      <text:p text:style-name="s1">1 шт. - Решетникова Залина Асланбековна, 26.07.1983 г.р., ИНН 594403757391,</text:p>
      <text:p text:style-name="s1">20 шт. - Решетов Алексей Фарисович, 11.11.1966 г.р., ИНН 742205200922,</text:p>
      <text:p text:style-name="s1">1 шт. - Ридель Дмитрий Дмитриевич, 04.03.1967 г.р., ИНН 591901734553,</text:p>
      <text:p text:style-name="s1">1 шт. - Рогальникова Ольга Викторовна, 20.06.1965 г.р., ИНН 591911795160,</text:p>
      <text:p text:style-name="s1">3 шт. - Рогальникова Светлана Юрьевна, 30.01.1965 г.р., ИНН 591912743824,</text:p>
      <text:p text:style-name="s1">3 шт. - Рогачев Андрей Игоревич, 13.07.1986 г.р., ИНН 667330681757,</text:p>
      <text:p text:style-name="s1">1 шт. - Рогова Анна Владимировна, 19.09.1974 г.р., ИНН 861101542202,</text:p>
      <text:p text:style-name="s1">4 шт. - Родионов Василий Борисович, 26.01.1980 г.р., ИНН 526098111840,</text:p>
      <text:p text:style-name="s1">2 шт. - Роднов Павел Александрович, 20.02.1988 г.р., ИНН 890509722248,</text:p>
      <text:p text:style-name="s1">5 шт. - Розина Ирина Петровна, 10.07.1954 г.р., ИНН 771002485701,</text:p>
      <text:p text:style-name="s1">1 шт. - Романенко Иван Петрович, 06.10.1978 г.р., ИНН 771901459613,</text:p>
      <text:p text:style-name="s1">2 шт. - Романов Виталий Александрович, 11.11.1987 г.р., ИНН 590584959833,</text:p>
      <text:p text:style-name="s1">3 шт. - Романов Роман Николаевич, 21.09.1977 г.р.,</text:p>
      <text:p text:style-name="s1">22 шт. - Романова Галина Эдуардовна, 18.06.1956 г.р.,</text:p>
      <text:p text:style-name="s1">2 шт. - Романова Елена Матвеевна, 10.07.1982 г.р., ИНН 165112242230,</text:p>
      <text:p text:style-name="s1">1 шт. - Романова Елена Сергеевна, 16.04.1982 г.р., ИНН 781002661304,</text:p>
      <text:p text:style-name="s1">2 шт. - Романова Марина Николаевна, 19.08.1972 г.р., ИНН 781308734535,</text:p>
      <text:p text:style-name="s1">5 шт. - Романова Ольга Васильевна, 13.01.1952 г.р., ИНН 591910043545,</text:p>
      <text:p text:style-name="s1">5 шт. - Ромейко Владимир Павлович, 26.02.1968 г.р., ИНН 352801700255,</text:p>
      <text:p text:style-name="s1">1 шт. - Ромодина Александра Ивановна, 14.10.1935 г.р.,</text:p>
      <text:p text:style-name="s1">10 шт. - Ротарь Наталья Владимировна, 12.05.1984 г.р., ИНН 590311179778,</text:p>
      <text:p text:style-name="s1">2 шт. - Рошка Юрий Степанович, 13.10.1974 г.р., ИНН 112100117693,</text:p>
      <text:p text:style-name="s1">3 шт. - Рубайлов Алексей Валентинович, 28.02.1970 г.р.,</text:p>
      <text:p text:style-name="s1">1 шт. - Рубан Даниил Вячеславович, 31.03.1991 г.р., ИНН 421414805284,</text:p>
      <text:p text:style-name="s1">2 шт. - Рубан Леонид Викторович, 21.03.1983 г.р., ИНН 253702006239,</text:p>
      <text:p text:style-name="s1">3 шт. - Рубан Михаил Степанович, 20.10.1953 г.р., ИНН 591910180686,</text:p>
      <text:p text:style-name="s1">1 шт. - Рубинчик-Михайлов Евгений Анатольевич, 16.01.1998 г.р.,</text:p>
      <text:p text:style-name="s1">2 шт. - Рублев Николай Григорьевич, 07.09.1962 г.р., ИНН 591910045091</text:p>
      <text:p text:style-name="s1">2 шт. - Рудавина Людмила Константиновна, 17.04.1946 г.р., ИНН 591910547327,</text:p>
      <text:p text:style-name="s1">1 шт. - Рудакова Татьяна Анатольевна, 07.10.1975 г.р., ИНН 711600401354,</text:p>
      <text:p text:style-name="s1">5 шт. - Рудов Арсений Петрович, 15.10.1980 г.р., ИНН 773108517851,</text:p>
      <text:p text:style-name="s1">1 шт. - Руколь Елена Владимировна, 16.12.1960 г.р., ИНН 710500072873,</text:p>
      <text:p text:style-name="s1">2 шт. - Руссков Сергей Александрович, 07.09.1991 г.р.,</text:p>
      <text:p text:style-name="s1">4 шт. - Рыбак Андрей Евгеньевич, 06.09.1986 г.р., ИНН 330108537711,</text:p>
      <text:p text:style-name="s1">84 шт. - Рыбакин Дмитрий Васильевич, 19.08.1977 г.р., ИНН 662331958730,</text:p>
      <text:p text:style-name="s1">10 шт. - Рыбаков Сергей Владимирович, 24.12.1992 г.р., ИНН 503218882840,</text:p>
      <text:p text:style-name="s1">3 шт. - Рыбалко Алена Николаевна, 08.01.1977 г.р., ИНН 543310256864,</text:p>
      <text:p text:style-name="s1">1 шт. - Рыжонков Константин Сергеевич, 04.04.1965 г.р., ИНН 771593458002,</text:p>
      <text:p text:style-name="s1">10 шт. - Рыков Дмитрий Сергеевич, 28.10.1985 г.р., ИНН 772321528110,</text:p>
      <text:p text:style-name="s1">5 шт. - Рычагова Оксана Викторовна, 05.05.1989 г.р., ИНН 720691108757,</text:p>
      <text:p text:style-name="s1">1 шт. - Рычик Анатолий Иванович, 13.10.1958 г.р., ИНН 694600027171,</text:p>
      <text:p text:style-name="s1">12 шт. - Рычков Александр Леонидович, 25.01.1987 г.р., ИНН 351801366947,</text:p>
      <text:p text:style-name="s1">5 шт. - Рышков Сергей Николаевич, 22.07.1974 г.р., ИНН 501601753212,</text:p>
      <text:p text:style-name="s1">2 шт. - Рябикин Олег Валерьевич, 14.05.1975 г.р., ИНН 636700013001,</text:p>
      <text:p text:style-name="s1">1 шт. - Рябинин Никита Глебович, 10.09.1974 г.р., ИНН 402916466348,</text:p>
      <text:p text:style-name="s1">3 шт. - Рябко Максим Владимирович, 01.12.1981 г.р., ИНН 463404540479,</text:p>
      <text:p text:style-name="s1">1 шт. - Рябокучма Яна Валерьевна, 26.09.1983 г.р., ИНН 182908968770,</text:p>
      <text:p text:style-name="s1">1 шт. - Рябчиков Павел Петрович, 22.06.1989 г.р., ИНН 352829793725,</text:p>
      <text:p text:style-name="s1">1 шт. - Рязанов Владимир Иванович, 26.02.1949 г.р.,</text:p>
      <text:p text:style-name="s1">1 шт. - Рязанова Вера Петровна, 06.11.1951 г.р., ИНН 591911962220,</text:p>
      <text:p text:style-name="s1">10 шт. - Рязанцев Дмитрий Владимирович, 20.07.1989 г.р., ИНН 772864549850,</text:p>
      <text:p text:style-name="s1">6 шт. - Рязанцев Иван Вячеславович, 09.12.1981 г.р., ИНН 233006807400,</text:p>
      <text:p text:style-name="s1">8 шт. - Ряпосов Александр Иванович, 07.09.1956 г.р., ИНН 591910119089,</text:p>
      <text:p text:style-name="s1">1 шт. - Ряпосов Юрий Анатольевич, 21.11.1948 г.р., ИНН 591910363312,</text:p>
      <text:p text:style-name="s1">27 шт. - Сабанцев Валерий Михайлович, 22.10.1957 г.р., ИНН 591911164670,</text:p>
      <text:p text:style-name="s1">1 шт. - Сабирзянов Рашид Талгатович, 27.11.1981 г.р., ИНН 166019020644,</text:p>
      <text:p text:style-name="s1">2 шт. - Савва Дмитрий Андреевич, 06.12.1974 г.р., ИНН 770877431404,</text:p>
      <text:p text:style-name="s1">15 шт. - Саввин Сергей Германович, 12.11.1966 г.р.,</text:p>
      <text:p text:style-name="s1">5 шт. - Савенков Андрей Сергеевич, 04.04.1990 г.р.,</text:p>
      <text:p text:style-name="s1">2 шт. - Савицкая Светлана Викторовна, 20.04.1969 г.р., ИНН 504102307867,</text:p>
      <text:p text:style-name="s1">1 шт. - Сагдеев Ильдар Талгатович, 15.04.1986 г.р., ИНН 165917988871,</text:p>
      <text:p text:style-name="s1">1 шт. - Садертдинов Ильшат Фанисович, 22.05.1988 г.р., ИНН 162901650947,</text:p>
      <text:p text:style-name="s1">1 шт. - Садиги Полад Нурадинович, 26.01.1969 г.р., ИНН 772017772500,</text:p>
      <text:p text:style-name="s1">3 шт. - Садовников Илья Алексеевич, 29.05.1992 г.р., ИНН 781102242674,</text:p>
      <text:p text:style-name="s1">8 шт. - Саенко Анатолий Владимирович, 19.12.1971 г.р., ИНН 744407507759,</text:p>
      <text:p text:style-name="s1">1 шт. - Саенко Ирина Анатольевна, 20.07.1968 г.р., ИНН 420506959814,</text:p>
      <text:p text:style-name="s1">1 шт. - Саенко Татьяна Геннадьевна, 22.09.1976 г.р., ИНН 290116239760,</text:p>
      <text:p text:style-name="s1">2 шт. - Сазонов Игорь Валерьевич, 28.10.1961 г.р., ИНН 602700131432,</text:p>
      <text:p text:style-name="s1">1 шт. - Сайфутдинова Гульназ Фагимовна, 01.03.1981 г.р., ИНН 165030884325,</text:p>
      <text:p text:style-name="s1">2 шт. - Салимов Виталий Вячеславович, 12.01.1974 г.р., ИНН 140203389486,</text:p>
      <text:p text:style-name="s1">1 шт. - Сальник Максим Леонидович, 15.09.1979 г.р.,</text:p>
      <text:p text:style-name="s1">1 шт. - Самойленко Мария Филипповна, 02.07.1949 г.р., ИНН 245714911778,</text:p>
      <text:p text:style-name="s1">1 шт. - Самсонова Виктория Алексеевна, 29.11.1996 г.р., ИНН 463406289606,</text:p>
      <text:p text:style-name="s1">2 шт. - Самуйлова Ольга Владимировна, 03.02.1980 г.р., ИНН 781612461708,</text:p>
      <text:p text:style-name="s1">944 шт. - Саначева Татьяна Матвеевна, 04.12.1950 г.р., ИНН 591910006952,</text:p>
      <text:p text:style-name="s1">1 шт. - Сандаков Игорь Валерьевич, 15.06.1988 г.р., ИНН 741708599620,</text:p>
      <text:p text:style-name="s1">2 шт. - Санников Сергей Александрович, 11.01.1955 г.р.,</text:p>
      <text:p text:style-name="s1">1 шт. - Санникова Любовь Николаевна, 27.09.1961 г.р., ИНН 591912401115,</text:p>
      <text:p text:style-name="s1">3 шт. - Саранчев Сергей Николаевич, 31.07.1969 г.р., ИНН 582200092455,</text:p>
      <text:p text:style-name="s1">3 шт. - Саркисян Артур Георгиевич, 17.10.1964 г.р., ИНН 471700937237,</text:p>
      <text:p text:style-name="s1">20 шт. - Сархошян Елена Аркадьевна, 06.04.1964 г.р., ИНН 591911967902,</text:p>
      <text:p text:style-name="s1">7 шт. - Саубанов Ильнур Фанисович, 15.02.1981 г.р., ИНН 164444705025,</text:p>
      <text:p text:style-name="s1">1 шт. - Саутенко Наталья Анатольевна, 03.09.1972 г.р., ИНН 341800063728,</text:p>
      <text:p text:style-name="s1">1 шт. - Сафин Ильдар Маскурович, 25.06.1967 г.р., ИНН 026402370260,</text:p>
      <text:p text:style-name="s1">1 шт. - Сафронов Валерий Борисович, 21.05.1965 г.р., ИНН 591910223467,</text:p>
      <text:p text:style-name="s1">1 шт. - Сафронова Анастасия Александровна, 25.02.1991 г.р., ИНН 740903840083,</text:p>
      <text:p text:style-name="s1">2 шт. - Сверчков Антон Павлович, 17.02.1970 г.р., ИНН 771992854801,</text:p>
      <text:p text:style-name="s1">39 шт. - Свечников Евгений Владимирович, 27.06.1975 г.р., ИНН 272508575482,</text:p>
      <text:p text:style-name="s1">2 шт. - Свирида Максим Александрович, 21.03.1991 г.р.,</text:p>
      <text:p text:style-name="s1">1 шт. - Свиридов Александр Сергеевич, 22.10.1983 г.р., ИНН 665902766894,</text:p>
      <text:p text:style-name="s1">201 шт. - Свиридов Сергей Михайлович, 05.06.1964 г.р., ИНН 590401477521,</text:p>
      <text:p text:style-name="s1">4 шт. - Святышев Сергей Иванович, 31.12.1967 г.р., ИНН 463303046841,</text:p>
      <text:p text:style-name="s1">9 шт. - Северьянов Дмитрий Михайлович, 17.05.1977 г.р., ИНН 246001832042,</text:p>
      <text:p text:style-name="s1">1 шт. - Седавных Галина Мухтаровна, 11.05.1963 г.р., ИНН 591911527612,</text:p>
      <text:p text:style-name="s1">1 шт. - Седов Юрий Сергеевич, 13.12.1966 г.р.,</text:p>
      <text:p text:style-name="s1">2 шт. - Седреев Евгений Алексеевич, 18.02.1983 г.р., ИНН 732717478307,</text:p>
      <text:p text:style-name="s1">2 шт. - Сеземин Владимир Александрович, 17.12.1984 г.р., ИНН 590613967503,</text:p>
      <text:p text:style-name="s1">5 шт. - Селезнев Сергей Александрович, 10.08.1960 г.р., ИНН 507900034270,</text:p>
      <text:p text:style-name="s1">3 шт. - Селенков Никита Викторович, 20.11.1984 г.р., ИНН 781901148068,</text:p>
      <text:p text:style-name="s1">2 шт. - Селиванова Диана Вардановна, 05.10.1985 г.р., ИНН 342201093605,</text:p>
      <text:p text:style-name="s1">3 шт. - Селиверстов Сергей Васильевич, 12.09.1983 г.р.,</text:p>
      <text:p text:style-name="s1">10 шт. - Селин Роман Давидович, 21.09.1970 г.р.,</text:p>
      <text:p text:style-name="s1">1 шт. - Селляхов Андрей Петрович, 05.08.1978 г.р., ИНН 143509982120,</text:p>
      <text:p text:style-name="s1">26 шт. - Семакина Тамара Александровна, 31.07.1958 г.р., ИНН 591910288778,</text:p>
      <text:p text:style-name="s1">4 шт. - Семаков Алексей Владимирович, 28.08.1989 г.р.,</text:p>
      <text:p text:style-name="s1">1 шт. - Семейкин Валерий Юрьевич, 05.06.1989 г.р., ИНН 263407821585,</text:p>
      <text:p text:style-name="s1">1 шт. - Семейкин Владимир Павлович, 21.04.1962 г.р., ИНН 591913523765,</text:p>
      <text:p text:style-name="s1">2 шт. - Семена Михаил Владимирович, 14.03.1986 г.р., ИНН 230110331190,</text:p>
      <text:p text:style-name="s1">1 шт. - Семенихин Андрей Владимирович, 05.12.1980 г.р., ИНН 505005080806,</text:p>
      <text:p text:style-name="s1">4 шт. - Семёнов Денис Андресович, 02.12.1992 г.р., ИНН 501501852001,</text:p>
      <text:p text:style-name="s1">12 шт. - Семенов Петр Петрович, 09.05.1972 г.р., ИНН 780424552245,</text:p>
      <text:p text:style-name="s1">10 шт. - Семенова Марина Валерьевна, 26.06.1973 г.р.,</text:p>
      <text:p text:style-name="s1">2 шт. - Семенова Ольга Владимировна, 08.11.1978 г.р., ИНН 772647256310,</text:p>
      <text:p text:style-name="s1">2 шт. Семеновская Кира Владимировна, 05.03.1984 г.р., ИНН 525705503930,</text:p>
      <text:p text:style-name="s1">1 шт. - Семиволков Леонид Александрович, 05.05.1961 г.р., ИНН 591100754163,</text:p>
      <text:p text:style-name="s1">1 шт. - Семикопенко Дмитрий Леонидович, 06.04.1984 г.р., ИНН 312325168082,</text:p>
      <text:p text:style-name="s1">5 шт. - Семянников Иван Николаевич, 10.05.1966 г.р., ИНН 450900013140,</text:p>
      <text:p text:style-name="s1">32 шт. - Сенокосов Георгий Васильевич, 30.05.1939 г.р., ИНН 591910422864,</text:p>
      <text:p text:style-name="s1">9 шт. - Сенский Валерий Евгеньевич, 18.12.1959 г.р., ИНН 143303795744,</text:p>
      <text:p text:style-name="s1">250 шт. - Сенюшкин Сергей Александрович, 11.08.1979 г.р., ИНН 616302605126,</text:p>
      <text:p text:style-name="s1">16 шт. - Сергачев Василий Павлович, 21.10.1981 г.р., ИНН 366208455830,</text:p>
      <text:p text:style-name="s1">30 шт. - Сергеева Анна Григорьевна, 03.08.1954 г.р., ИНН 591910885622,</text:p>
      <text:p text:style-name="s1">5 шт. - Сергеева Светлана Андреевна, 09.11.1976 г.р., ИНН 772001891283,</text:p>
      <text:p text:style-name="s1">1 шт. - Сердобинский Борис Васильевич, 31.03.1984 г.р., ИНН 770973321700,</text:p>
      <text:p text:style-name="s1">1 шт. - Серебренников Василий Андреевич, 18.02.1984 г.р., ИНН 240800948123,</text:p>
      <text:p text:style-name="s1">3 шт. - Серебряков Александр Владимирович, 24.09.1975 г.р., ИНН 380203079894,</text:p>
      <text:p text:style-name="s1">7 шт. - Середин Юрий Васильевич, 14.06.1964 г.р., ИНН 890403889014,</text:p>
      <text:p text:style-name="s1">20 шт. - Сериков Юрий Алексеевич, 05.08.1948 г.р., ИНН 591100494099,</text:p>
      <text:p text:style-name="s1">6 шт. - Серяков Максим Андреевич, 05.09.1987 г.р., ИНН 292006553311,</text:p>
      <text:p text:style-name="s1">3 шт. - Сивков Александр Вячеславович, 30.09.1982 г.р., ИНН 663102014299,</text:p>
      <text:p text:style-name="s1">16 шт. - Сивожелезов Сергей Анатольевич, 13.06.1979 г.р.,</text:p>
      <text:p text:style-name="s1">4 шт. - Сидоров Александр Вячеславович, 27.01.1971 г.р.,</text:p>
      <text:p text:style-name="s1">2 шт. - Сидорова Анна Викторовна, 20.05.1985 г.р., ИНН 672704810630,</text:p>
      <text:p text:style-name="s1">5 шт. - Сидорова Елена Николаевна, 13.05.1982 г.р., ИНН 631111622653,</text:p>
      <text:p text:style-name="s1">1 шт. - Сизова Анна Юрьевна, 18.09.1958 г.р., ИНН 645301162461,</text:p>
      <text:p text:style-name="s1">2 шт. - Синицын Олег Александрович, 17.01.1988 г.р.,</text:p>
      <text:p text:style-name="s1">1 шт. - Сиротин Денис Николаевич, 02.07.1987 г.р., ИНН 701708508995,</text:p>
      <text:p text:style-name="s1">5 шт. - Сквиря Руслан Васильевич, 23.03.1978 г.р., ИНН 511005087470,</text:p>
      <text:p text:style-name="s1">23 шт. - Склярова Оксана Николаевна, 20.05.1980 г.р., ИНН 861704493883,</text:p>
      <text:p text:style-name="s1">70 шт. - Скокова Надежда Анатольевна, 03.04.1969 г.р., ИНН 590208004125,</text:p>
      <text:p text:style-name="s1">6 шт. - Скоропей Светлана Витальевна, 16.12.1975 г.р., ИНН 770301151800,</text:p>
      <text:p text:style-name="s1">1 шт. - Скосырев Дмитрий Сергеевич, 17.03.1981 г.р., ИНН 501209794463,</text:p>
      <text:p text:style-name="s1">2 шт. - Скрипченко Ольга Витальевна, 23.09.1968 г.р.,</text:p>
      <text:p text:style-name="s1">7шт. - Славный Евгений Борисович, 28.04.1977 г.р., ИНН 667107330658,</text:p>
      <text:p text:style-name="s1">15 шт. - Слинько Александр Сергеевич, 26.10.1988 г.р., ИНН 502918909502,</text:p>
      <text:p text:style-name="s1">44 шт. - Слитинский Владислав Валерьевич, 29.10.1971 г.р., ИНН 773671387309,</text:p>
      <text:p text:style-name="s1">24 шт. - Слободсков Игорь Александрович, 25.09.1980 г.р., ИНН 641303438615,</text:p>
      <text:p text:style-name="s1">2 шт. - Слобожанин Андрей Витальевич, 17.05.1962 г.р., ИНН 362800220823,</text:p>
      <text:p text:style-name="s1">26 шт. - Слобожанин Валерий Викторович, 22.01.1983 г.р., ИНН 631809008057,</text:p>
      <text:p text:style-name="s1">5 шт. - Слонова Наталья Борисовна, 18.11.1967 г.р., ИНН 591910098671,</text:p>
      <text:p text:style-name="s1">1 шт. - Слугина Ольга Анатольевна, 18.01.1972 г.р., ИНН 381103978353,</text:p>
      <text:p text:style-name="s1">2 шт. - Смакова Татьяна Вениаминовна, 03.07.1979 г.р., ИНН 026500155768,</text:p>
      <text:p text:style-name="s1">3 шт. - Смановский Владимир Игоревич, 14.08.1983 г.р., ИНН 511007384446,</text:p>
      <text:p text:style-name="s1">13 шт. - Смелянский Юрий Ильич, 21.03.1961 г.р., ИНН 540807613036,</text:p>
      <text:p text:style-name="s1">8 шт. - Сметанин Александр Александрович, 16.07.1993 г.р., ИНН 691503350712.</text:p>
      <text:p text:style-name="s1">2 шт. - Сметанин Алексей Викторович, 25.07.1975 г.р., ИНН 222307468190,</text:p>
      <text:p text:style-name="s1">30 шт. - Смирнов Александр Владимирович, 27.06.1970 г.р., ИНН 272011374347,</text:p>
      <text:p text:style-name="s1">1 шт. - Смирнов Алексей Геннадьевич, 26.03.1955 г.р., ИНН 771400670340,</text:p>
      <text:p text:style-name="s1">3 шт. - Смирнов Виктор Васильевич, 22.02.1971 г.р., ИНН 602506768975,</text:p>
      <text:p text:style-name="s1">2 шт. - Смирнов Михаил Викторович, 21.05.1987 г.р., ИНН 520901286577,</text:p>
      <text:p text:style-name="s1">6 шт. - Смирнова Валентина Ильинична, 26.04.1950 г.р., ИНН 591910572901,</text:p>
      <text:p text:style-name="s1">1 шт. - Смирнова Елена Вячеславовна, 28.02.1975 г.р., ИНН 781424230320,</text:p>
      <text:p text:style-name="s1">6 шт. - Смирнова Ольга Владимировна, 11.07.1989 г.р.,</text:p>
      <text:p text:style-name="s1">8 шт. - Смирнова Ольга Юрьевна, 14.05.1963 г.р., ИНН 590300333000,</text:p>
      <text:p text:style-name="s1">1 шт. - Смолин Сергей Викторович, 26.04.1967 г.р., ИНН 760307467547,</text:p>
      <text:p text:style-name="s1">5 шт. - Собянина Анастасия Георгиевна, 08.06.1955 г.р., ИНН 591910893334,</text:p>
      <text:p text:style-name="s1">17 шт. - Созанович Софья Андреевна, 21.04.1987 г.р., ИНН 591904172535,</text:p>
      <text:p text:style-name="s1">1 шт. - Соколков Михаил Семенович, 30.06.1937 г.р.,</text:p>
      <text:p text:style-name="s1">3 шт. - Соколов Александр Владимирович, 19.02.1974 г.р., ИНН 781120123310,</text:p>
      <text:p text:style-name="s1">1 шт. - Соколов Александр Геннадьевич, 05.08.1985 г.р., ИНН 220601039138,</text:p>
      <text:p text:style-name="s1">1 шт. - Соколов Александр Никитич, 11.04.1952 г.р., ИНН 591910340918,</text:p>
      <text:p text:style-name="s1">1 шт. - Соколов Андрей Анатольевич, 09.10.1979 г.р., ИНН 470204412270,</text:p>
      <text:p text:style-name="s1">1 шт. - Соколов Владимир Анатольевич, 06.03.1962 г.р., ИНН 165804020430,</text:p>
      <text:p text:style-name="s1">1 шт. - Соколов Иван Юрьевич, 30.05.1990 г.р.,</text:p>
      <text:p text:style-name="s1">48 шт. - Соколов Кирилл Александрович, 03.11.1996 г.р., ИНН 591905518514,</text:p>
      <text:p text:style-name="s1">36 шт. - Соколов Павел Викторович, 20.09.1976 г.р., ИНН 232801660293,</text:p>
      <text:p text:style-name="s1">1 шт. - Соколов Роман Сергеевич, 02.04.1984 г.р., ИНН 504215480414,</text:p>
      <text:p text:style-name="s1">3 шт. - Соколов Сергей Валентинович, 21.01.1970 г.р., ИНН 591900055703,</text:p>
      <text:p text:style-name="s1">1 шт. - Соколова Наталия Евгеньевна, 17.10.1970 г.р., ИНН 591912135664,</text:p>
      <text:p text:style-name="s1">1 шт. - Соколовская Татьяна Леонидовна, 19.08.1971 г.р., ИНН 773503808393,</text:p>
      <text:p text:style-name="s1">1 шт. - Соколовский Сергей Александрович, 25.07.1983 г.р.,</text:p>
      <text:p text:style-name="s1">52 шт. - Солдатенкова Ирина Николаевна, 13.03.1972 г.р., ИНН 561401280743,</text:p>
      <text:p text:style-name="s1">6 шт. - Солдатова Ирина Александровна, 27.09.1983 г.р., ИНН 781426282620,</text:p>
      <text:p text:style-name="s1">5 шт. - Соловов Виктор Викторович, 06.09.1967 г.р., ИНН 246105152010,</text:p>
      <text:p text:style-name="s1">2 шт. - Соловьев Александр Александрович, 21.12.1973 г.р., ИНН 771306101636,</text:p>
      <text:p text:style-name="s1">28 шт. - Соловьев Андрей Александрович, 04.07.1980 г.р., ИНН 501203395590,</text:p>
      <text:p text:style-name="s1">2 шт. - Соловьев Андрей Владимирович, 10.05.1979 г.р., ИНН 761101026678,</text:p>
      <text:p text:style-name="s1">22 шт. - Соловьев Дмитрий Александрович, 21.10.1977 г.р., ИНН 540814558139,</text:p>
      <text:p text:style-name="s1">1 шт. - Соловьев Евгений Васильевич, 07.09.1979 г.р., ИНН 550505612748,</text:p>
      <text:p text:style-name="s1">5 шт. - Соловьев Никита Алексеевич, 05.09.1989 г.р., ИНН 500111126073,</text:p>
      <text:p text:style-name="s1">1 шт. - Соловьева Анастасия Александровна, 08.06.1990 г.р., ИНН 402572117787,</text:p>
      <text:p text:style-name="s1">1 шт. - Соловьева Наталья Николаевна, 17.04.1948 г.р.,</text:p>
      <text:p text:style-name="s1">1 шт. - Солодкий Артем Александрович, 26.06.1983 г.р., ИНН 772981355746,</text:p>
      <text:p text:style-name="s1">1 шт. - Солодовников Максим Владимирович, 09.04.1986 г.р., ИНН 760219823468,</text:p>
      <text:p text:style-name="s1">15 шт. - Солодовников Юрий Язепович, 01.01.1959 г.р., ИНН 591900017384,</text:p>
      <text:p text:style-name="s1">1 шт. - Соломатин Сергей Владимирович, 18.09.1988 г.р., ИНН 772072716464,</text:p>
      <text:p text:style-name="s1">2 шт. - Соломатин Юрий Николаевич, 16.06.1975 г.р., ИНН 540421629192,</text:p>
      <text:p text:style-name="s1">3 шт. - Соломаха Лариса Васильевна, 10.01.1982 г.р., ИНН 602714027777,</text:p>
      <text:p text:style-name="s1">10 шт. - Соломин Алексей Геннадьевич, 09.02.1980 г.р., ИНН 770907675104,</text:p>
      <text:p text:style-name="s1">1 шт. - Солопаев Алексей Николаевич, 03.07.1990 г.р., ИНН 344811871151,</text:p>
      <text:p text:style-name="s1">1 шт. - Солохин Олег Владимирович, 20.05.1965 г.р., ИНН 525402028403,</text:p>
      <text:p text:style-name="s1">4 шт. - Солошенко Александр Викторович, 14.06.1988 г.р., ИНН 241103059680,</text:p>
      <text:p text:style-name="s1">30 шт. - Соляков Борис Степанович, 30.10.1939 г.р.,</text:p>
      <text:p text:style-name="s1">1 шт. - Соляник Никита Андреевич, 23.06.1996 г.р., ИНН 503623484180,</text:p>
      <text:p text:style-name="s1">23 шт. - Сомова Ольга Борисовна, 04.12.1959 г.р., ИНН 591911212027,</text:p>
      <text:p text:style-name="s1">1 шт. - Сорина Ольга Геннадьевна, 15.04.1954 г.р., ИНН 526202195744,</text:p>
      <text:p text:style-name="s1">1 шт. - Сорокин Алексей Борисович, 09.08.1989 г.р., ИНН 740704044009,</text:p>
      <text:p text:style-name="s1">1 шт. - Сорокин Евгений Павлович, 29.01.1980 г.р.</text:p>
      <text:p text:style-name="s1">5 шт. - Сорокина Наталья Владимировна, 09.10.1970 г.р., ИНН 781407361740,</text:p>
      <text:p text:style-name="s1">2 шт. - Сорокина Татьяна Ивановна, 11.04.1966 г.р., ИНН 772008727437,</text:p>
      <text:p text:style-name="s1">36 шт. - Сорошкина Наталия Юрьевна, 13.10.1971 г.р., ИНН 591913944570,</text:p>
      <text:p text:style-name="s1">15 шт. - Соснина Диана Юрьевна, 11.04.1970 г.р.,</text:p>
      <text:p text:style-name="s1">2 шт. - Спасский Евгений Михайлович, 25.04.1953 г.р., ИНН 770408410920,</text:p>
      <text:p text:style-name="s1">1 шт. - Спешинский Андрей Николаевич, 12.09.1976 г.р., ИНН 253811450042,</text:p>
      <text:p text:style-name="s1">3 шт. - Спиридонов Максим Анатольевич, 27.07.1978 г.р.,</text:p>
      <text:p text:style-name="s1">3 шт. - Срывова Аграфена Николаевна, 15.07.1947 г.р., ИНН 591911698784,</text:p>
      <text:p text:style-name="s1">21 шт. - Ставицкий Николай Николаевич, 07.10.1987 г.р., ИНН 861102016570,</text:p>
      <text:p text:style-name="s1">1 шт. - Стаканчиков Владимир Владимирович, 07.02.1956 г.р., ИНН 662319395023,</text:p>
      <text:p text:style-name="s1">1 шт. - Стаканчиков Сергей Владимирович, 03.09.1987 г.р., ИНН 662338906837,</text:p>
      <text:p text:style-name="s1">2 шт. - Стамов Любен Иванович, 15.12.1988 г.р., ИНН 772987161384,</text:p>
      <text:p text:style-name="s1">3 шт. - Станкевич Иван Павлович, 20.07.1991 г.р.,</text:p>
      <text:p text:style-name="s1">2 шт. - Стариков Денис Ксенофонтович, 08.04.1977 г.р., ИНН 524922914452,</text:p>
      <text:p text:style-name="s1">15 шт. - Старков Николай Николаевич, 26.11.1976 г.р., ИНН 183208842301,</text:p>
      <text:p text:style-name="s1">2 шт. - Старкова Надежда Владимировна, 03.05.1982 г.р., ИНН 262408691721,</text:p>
      <text:p text:style-name="s1">2 шт. - Старцев Александр Юрьевич, 13.02.1979 г.р., ИНН 773506512394,</text:p>
      <text:p text:style-name="s1">1 шт. - Старцев Владимир Ильич, 20.02.1956 г.р., 591913019678,</text:p>
      <text:p text:style-name="s1">1 шт. - Старцев Максим Олегович, 04.05.1985 г.р., ИНН 590610367258,</text:p>
      <text:p text:style-name="s1">15 шт. - Старченко Светлана Ивановна, 07.12.1961 г.р., ИНН 312322408071,</text:p>
      <text:p text:style-name="s1">10 шт. - Старый Виталий Владимирович, 13.01.1980 г.р., ИНН 732506319869,</text:p>
      <text:p text:style-name="s1">3 шт. - Стасюк Александр Анатольевич, 24.07.1982 г.р., ИНН 250670248406,</text:p>
      <text:p text:style-name="s1">1 шт. - Стафеев Анатолий Сергеевич, 05.06.1954 г.р., ИНН 662332349315,</text:p>
      <text:p text:style-name="s1">23 шт. - Стекольщиков Сергей Викторович, 15.12.1970 г.р., ИНН 352804631803,</text:p>
      <text:p text:style-name="s1">1 шт. - Степанов Александр Андреевич, 01.09.1990 г.р., ИНН 230213450506,</text:p>
      <text:p text:style-name="s1">10 шт. - Степанов Алексей Сергеевич, 04.08.1980 г.р., ИНН 740703568602,</text:p>
      <text:p text:style-name="s1">4 шт. - Степанов Виталий Анатольевич, 17.10.1985 г.р., ИНН 470518742529,</text:p>
      <text:p text:style-name="s1">1 шт. - Степанов Евгений Александрович, 10.01.1989 г.р., ИНН 402577333407,</text:p>
      <text:p text:style-name="s1">17 шт. - Степанов Константин Анатольевич, 05.05.1955 г.р., ИНН 780604206808,</text:p>
      <text:p text:style-name="s1">1 шт. - Степанюк Светлана Николаевна, 26.06.1984 г.р., ИНН 741900619311,</text:p>
      <text:p text:style-name="s1">2 шт. - Степанян Артем Сейранович, 01.07.1995 г.р.,</text:p>
      <text:p text:style-name="s1">3 шт. - Столярова Любовь Алексеевна, 24.06.1961 г.р., ИНН 591914091356,</text:p>
      <text:p text:style-name="s1">2 шт. - Стороженко Алексей Владимирович, 14.07.1978 г.р., ИНН 270904717514,</text:p>
      <text:p text:style-name="s1">1 шт. - Стоянова Юлия Сергеевна, 08.12.1986 г.р., ИНН 263513349050,</text:p>
      <text:p text:style-name="s1">2 шт. - Строкина Марина Витальевна, 30.09.1972 г.р., ИНН 450109957200,</text:p>
      <text:p text:style-name="s1">20 шт. - Стромов Максим Николаевич, 19.02.1984 г.р., ИНН 300103301738,</text:p>
      <text:p text:style-name="s1">4 шт. - Стрюков Юрий Васильевич, 19.08.1949 г.р.,</text:p>
      <text:p text:style-name="s1">15 шт. - Ступин Сергей Николаевич, 10.08.1975 г.р., ИНН 482611009235,</text:p>
      <text:p text:style-name="s1">2 шт. - Суворов Виктор Анатольевич, 21.11.1971 г.р., ИНН 526302717994,</text:p>
      <text:p text:style-name="s1">2 шт. - Суворов Дмитрий Юрьевич, 13.09.1992 г.р., ИНН 281002016460,</text:p>
      <text:p text:style-name="s1">19 шт. - Суворов Олег Алексеевич, 27.04.1960 г.р., ИНН 591910349830,</text:p>
      <text:p text:style-name="s1">5 шт. - Суворов Роман Тимофеевич, 28.10.1976 г.р., ИНН 770379240132,</text:p>
      <text:p text:style-name="s1">1 шт. - Сумченко Олег Михайлович, 13.12.1977 г.р., ИНН 615512604600,</text:p>
      <text:p text:style-name="s1">2 шт. - Сурин Дмитрий Владимирович, 05.07.1976 г.р.,</text:p>
      <text:p text:style-name="s1">3 шт. - Сурков Сергей Германович, 03.04.1972 г.р., ИНН 591910068028,</text:p>
      <text:p text:style-name="s1">1 шт. - Суродина Полина Серверовна, 03.10.1987 г.р., ИНН 231012866048,</text:p>
      <text:p text:style-name="s1">70 шт. - Сурсякова Нина Андреевна, 02.01.1956 г.р., ИНН 591914096185,</text:p>
      <text:p text:style-name="s1">3 шт. - Суслов Андрей Евгеньевич, 01.09.1968 г.р., ИНН 591910117606,</text:p>
      <text:p text:style-name="s1">1 шт. - Суслов Владислав Иванович, 02.02.1971 г.р., ИНН 550205636762,</text:p>
      <text:p text:style-name="s1">1 шт. - Сусоева Ирина Константиновна, 20.12.1962 г.р., ИНН 720608684885,</text:p>
      <text:p text:style-name="s1">1 шт. - Суханов Александр Николаевич, 16.08.1973 г.р., ИНН 270901403196,</text:p>
      <text:p text:style-name="s1">2 шт. - Суханов Виктор Иванович, 22.04.1951 г.р., ИНН 591912402704,</text:p>
      <text:p text:style-name="s1">70 шт. - Сухов Максим Леонидович, 05.08.1979 г.р., ИНН 632307434529,</text:p>
      <text:p text:style-name="s1">20 шт. - Сухорослова Наталья Аркадьевна, 27.11.1964 г.р., ИНН 590500163325,</text:p>
      <text:p text:style-name="s1">20 шт. - Сухоруков Артем Александрович, 10.07.1975 г.р., ИНН 543307864559,</text:p>
      <text:p text:style-name="s1">1 шт. - Сухочева Мария Александровна, 18.08.1985 г.р., ИНН 300106452157,</text:p>
      <text:p text:style-name="s1">8 шт. - Сучков Андрей Петрович, 19.10.1981 г.р., ИНН 320402843900,</text:p>
      <text:p text:style-name="s1">20 шт. - Суюшева Наталья Леонидовна, 10.03.1961 г.р., ИНН 591912404719,</text:p>
      <text:p text:style-name="s1">1 шт. - Сыстеров Вадим Владимирович, 15.01.1987 г.р., ИНН 861502231998</text:p>
      <text:p text:style-name="s1">1 шт. - Сычев Владимир Викторович, 21 04 1966 г.р., ИНН 861200381034,</text:p>
      <text:p text:style-name="s1">2 шт. - Сычев Евгений Александрович, 30.01.1987 г.р., ИНН 325400440694</text:p>
      <text:p text:style-name="s1">27 шт. - Таболин Алексей Сергеевич, 26.10.1998 г.р., ИНН 770605574501,</text:p>
      <text:p text:style-name="s1">20 шт. - Таганкин Владимир Михайлович, 24.09.1953 г.р.,</text:p>
      <text:p text:style-name="s1">1 шт. - Талызин Игорь Александрович, 01.07.1972 г.р., ИНН 720609627946,</text:p>
      <text:p text:style-name="s1">2 шт. - Талызинская Людмила Сергеевна, 06.12.1984 г.р., ИНН 595200762510,</text:p>
      <text:p text:style-name="s1">1 шт. - Тамверк Владимир Игоревич, 23.12.1978 г.р., ИНН 772339260880,</text:p>
      <text:p text:style-name="s1">5 шт. - Танков Владимир Ильич, 25.01.1975 г.р., ИНН 591911521057,</text:p>
      <text:p text:style-name="s1">1 шт. - Тараканов Александр Сергеевич, 06.08.1981 г.р., ИНН 550711268681,</text:p>
      <text:p text:style-name="s1">4 шт. - Таран Виктория Ильинична, 12.12.1969 г.р., ИНН 772807999902,</text:p>
      <text:p text:style-name="s1">69 шт. - Тараненко Наталья, 26.01.1960 г.р., ИНН 701744780611,</text:p>
      <text:p text:style-name="s1">2 шт. - Таранов Юрий Александрович, 05.05.1989 г.р., ИНН 720413906222,</text:p>
      <text:p text:style-name="s1">2 шт. - Тараскина Вера Анатольевна, 08.09.1948 г.р., ИНН 591912402951,</text:p>
      <text:p text:style-name="s1">1 шт. - Тарасов Иван Леонидович, 07.09.1979 г.р., ИНН 772708416758,</text:p>
      <text:p text:style-name="s1">1 шт. - Тарасов Николай Геннадьевич, 25.09.1982 г.р., ИНН 771673979850,</text:p>
      <text:p text:style-name="s1">1 шт. - Тарасова Елена Ивановна, 13.06.1964 г.р., ИНН 591911088436,</text:p>
      <text:p text:style-name="s1">1 шт. - Тарасова Любовь Егоровна, 21.06.1950 г.р., ИНН 591910347504,</text:p>
      <text:p text:style-name="s1">1 шт. - Тарновская Наталья Николаевна, 12.01.1953 г.р., ИНН 591910259329,</text:p>
      <text:p text:style-name="s1">3 шт. - Татаринов Александр Витальевич, 17.06.1971 г.р., ИНН 591911071344,</text:p>
      <text:p text:style-name="s1">3 шт. - Татаринова Алевтина Васильевна, 27.02.1940 г.р., ИНН 591911638908,</text:p>
      <text:p text:style-name="s1">5 шт. - Татарникова Татьяна Васильевна, 12.11.1986 г.р., ИНН 250706036609,</text:p>
      <text:p text:style-name="s1">3 шт. - Татьянин Николай Георгиевич, 22.03.1986 г.р., ИНН 772784348725,</text:p>
      <text:p text:style-name="s1">10 шт. - Ташкинов Андрей Николаевич, 02.01.1957 г.р.,</text:p>
      <text:p text:style-name="s1">1 шт. - Тедеев Алексей Бессарионович, 09.08.1984 г.р.,</text:p>
      <text:p text:style-name="s1">8 шт. - Тележкина Юлия Юрьевна, 08.05.1977 г.р., ИНН 502904558413,</text:p>
      <text:p text:style-name="s1">6 шт. - Телецкий Алексей Валерьевич, 05.08.1991 г.р., ИНН 032621712243,</text:p>
      <text:p text:style-name="s1">1 шт. - Телешева Анастасия Николаевна, 07.09.1979 г.р.,</text:p>
      <text:p text:style-name="s1">2 шт. - Темеров Олег Павлович, 15.02.1985 г.р., ИНН 662602735138,</text:p>
      <text:p text:style-name="s1">1 шт. - Тепленко Эдуард Михайлович, 21.09.1966 г.р.,</text:p>
      <text:p text:style-name="s1">4 шт. - Теплова Светлана Ивановна, 07.06.1960 г.р., ИНН 720500831608,</text:p>
      <text:p text:style-name="s1">5 шт. - Теплухина Анна Андреевна, 28.12.1992 г.р., ИНН 772619553304,</text:p>
      <text:p text:style-name="s1">2 шт. - Теренина Виктория Николаевна, 10.04.1996 г.р., ИНН 312828137404,</text:p>
      <text:p text:style-name="s1">1 шт. - Терехов Виталий Александрович, 06.04.1986 г.р., ИНН 561013127921,</text:p>
      <text:p text:style-name="s1">12 шт. - Терехова Валентина Ивановна, 21.09.1945 г.р.,</text:p>
      <text:p text:style-name="s1">1 шт. - Тестин Андрей Иванович, 12.10.1969 г.р., ИНН 410113338662,</text:p>
      <text:p text:style-name="s1">1 шт. - Тетёркин Владислав Юрьевич, 05.01.1973 г.р., ИНН 591101092709,</text:p>
      <text:p text:style-name="s1">1 шт. - Тимерханов Ильнар Гилемханович, 24.09.1977 г.р., ИНН 163901722960,</text:p>
      <text:p text:style-name="s1">145 шт. - Тимохина Анна Ивановна, 20.09.1986 г.р., ИНН 772085072915,</text:p>
      <text:p text:style-name="s1">10 шт. - Титов Валерий Михайлович, 20.01.1950 г.р., ИНН 773101301980,</text:p>
      <text:p text:style-name="s1">7 шт. - Титова Вера Васильевна, 10.10.1950 г.р., ИНН 591901527765,</text:p>
      <text:p text:style-name="s1">2 шт. - Титова Екатерина Романовна, 15.05.1952 г.р., ИНН 591912106399,</text:p>
      <text:p text:style-name="s1">20 шт. - Титовец Алексей Алексеевич, 25.03.1941 г.р., ИНН 591910682848,</text:p>
      <text:p text:style-name="s1">2 шт. - Титющенко Светлана Сергеевна, 14.12.1978 г.р., ИНН 615509005412,</text:p>
      <text:p text:style-name="s1">1 шт. - Тиунов Александр Анатольевич, 18.01.1965 г.р.,</text:p>
      <text:p text:style-name="s1">6 шт. - Тихомиров Алексей Вячеславович, 25.11.1985 г.р., ИНН 344691809568,</text:p>
      <text:p text:style-name="s1">3 шт. - Тихомирова Людмила Николаевна, 14.07.1959 г.р., ИНН 861201156610,</text:p>
      <text:p text:style-name="s1">1 шт. - Тихонов Александр Анатольевич, 27.12.1983 г.р., ИНН 246412131124,</text:p>
      <text:p text:style-name="s1">9 шт. - Тихонов Александр Владимирович, 20.03.1987 г.р., ИНН 253304372243,</text:p>
      <text:p text:style-name="s1">6 шт. - Тихонов Александр Игоревич, 09.11.1965 г.р., ИНН 525613328646,</text:p>
      <text:p text:style-name="s1">2 шт. - Тихонова Ольга Александровна, 20.10.1975 г.р.,</text:p>
      <text:p text:style-name="s1">25 шт. - Тихоньких Александр Владиславович, 04.08.1973 г.р., ИНН 860200912621,</text:p>
      <text:p text:style-name="s1">5 шт. - Ткаченко Федор Андреевич, 06.02.1951 г.р., ИНН 522801281650,</text:p>
      <text:p text:style-name="s1">2 шт. - Толоконникова Надежда Алексеевна, 05.07.1986 г.р., ИНН 421809976306,</text:p>
      <text:p text:style-name="s1">5 шт. - Толстов Александр Сергеевич, 16.05.1988 г.р.,</text:p>
      <text:p text:style-name="s1">2 шт. - Толстой Петр Михайлович, 18.07.1976 г.р., ИНН 781307875893,</text:p>
      <text:p text:style-name="s1">1 шт. - Томашевская Наталья Евгеньевна, 12.04.1972 г.р., ИНН 772401718325,</text:p>
      <text:p text:style-name="s1">3 шт. - Томцева Елена Владимировна, 07.11.1975 г.р.,</text:p>
      <text:p text:style-name="s1">8 шт. - Торгашов Дмитрий Николаевич, 15.02.1979 г.р., ИНН 762102002738,</text:p>
      <text:p text:style-name="s1">1 шт. - Торопов Владислав Дмитриевич, 05.07.1955 г.р., ИНН 594201481990,</text:p>
      <text:p text:style-name="s1">10 шт. - Торопов Сергей Сергеевич, 28.08.1972 г.р., ИНН 352807788961,</text:p>
      <text:p text:style-name="s1">1 шт. - Травкин Алексей Вячеславович, 15.10.1999 г.р., ИНН 250102532509,</text:p>
      <text:p text:style-name="s1">40 шт. - Травникова Мария Александровна, 02.04.1958 г.р., ИНН 591909818220,</text:p>
      <text:p text:style-name="s1">1 шт. - Трибунский Алексей Анатольевич, 24.12.1984 г.р., ИНН 361003475674,</text:p>
      <text:p text:style-name="s1">1 шт. - Трофимов Иван Григорьевич, 08.02.1991 г.р., ИНН 235702218996,</text:p>
      <text:p text:style-name="s1">2 шт. - Трошин Георгий Евгеньевич, 28.11.1984 г.р., ИНН 183511484230,</text:p>
      <text:p text:style-name="s1">54 шт. - Трошин Евгений Сергеевич, 06.06.1976 г.р., ИНН 246210321891,</text:p>
      <text:p text:style-name="s1">28 шт. - Трубицын Юрий Юрьевич, 27.04.1963 г.р., ИНН 772472747636,</text:p>
      <text:p text:style-name="s1">1 шт. - Трубников Денис Юрьевич, 08.03.1989 г.р., ИНН 771890591085,</text:p>
      <text:p text:style-name="s1">1 шт. - Трушков Иван Владиславович, 02.08.1986 г.р., ИНН 781137948904,</text:p>
      <text:p text:style-name="s1">1 шт. - Тряпицын Владимир Геннадьевич, 19.02.1967 г.р., ИНН 110503538500,</text:p>
      <text:p text:style-name="s1">1 шт. - Туболевский Павел Михайлович, 12.11.1988 г.р., ИНН 663211364825,</text:p>
      <text:p text:style-name="s1">3 шт. - Туенок Виктор Анатольевич, 26.03.1973 г.р., ИНН 246502293345,</text:p>
      <text:p text:style-name="s1">6 шт. - Тулина Светлана Витальевна, 23.07.1974 г.р., ИНН 071605620895,</text:p>
      <text:p text:style-name="s1">2 шт. - Тулинов Олег Витальевич, 29.05.1983 г.р., ИНН 312817832100,</text:p>
      <text:p text:style-name="s1">20 шт. - Тульсков Владимир Павлович, 22.07.1963 г.р., ИНН 780500201210,</text:p>
      <text:p text:style-name="s1">500 шт. - Туманов Вячеслав Геннадьевич, 16.11.1966 г.р., ИНН 352802608968,</text:p>
      <text:p text:style-name="s1">5 шт. - Туманова Наталья Владимировна, 20.01.1974 г.р.,</text:p>
      <text:p text:style-name="s1">1 шт. - Туркин Сергей Александрович, 05.05.1983 г.р., ИНН 631629975908,</text:p>
      <text:p text:style-name="s1">8 шт. - Туробов Иван Сергеевич, 19.03.1985 г.р., ИНН 291501420280,</text:p>
      <text:p text:style-name="s1">1 шт. - Туров Сергей Александрович, 22.06.1985 г.р., ИНН 312201476020,</text:p>
      <text:p text:style-name="s1">3 шт. - Турцев Андрей Николаевич, 04.06.1986 г.р., ИНН 772472462207,</text:p>
      <text:p text:style-name="s1">18 шт. - Тухватшин Рустам Гудаирович, 12.01.1980 г.р., ИНН 026909577286,</text:p>
      <text:p text:style-name="s1">1 шт. - Туюнда Юрий Иванович, 10.12.1979 г.р., ИНН 422202591427,</text:p>
      <text:p text:style-name="s1">1 шт. - Тыщенко Анна Павловна, 11.08.1963 г.р., ИНН 246309244741,</text:p>
      <text:p text:style-name="s1">1 шт. - Тюленев Валерий Викторович, 01.12.1982 г.р., ИНН 773008744233,</text:p>
      <text:p text:style-name="s1">1 шт. - Тюльнева Елена Сергеевна, 22.06.1979 г.р., ИНН 525010510581,</text:p>
      <text:p text:style-name="s1">50 шт. - Тюменцева Людмила Юрьевна, 05.04.1966 г.р., ИНН 591913998409,</text:p>
      <text:p text:style-name="s1">10 шт. - Тюнягина Зинаида Дементьевна, 24.06.1957 г.р.,</text:p>
      <text:p text:style-name="s1">12 шт. - Тюриков Дмитрий Федорович, 17.04.1971 г.р.,</text:p>
      <text:p text:style-name="s1">1 шт. - Тяпухин Максим Геннадьевич, 29.07.1983 г.р., ИНН 631225980532,</text:p>
      <text:p text:style-name="s1">4 шт. - Угай Ирина Николаевна, 28.03.1966 г.р., ИНН 772813862984,</text:p>
      <text:p text:style-name="s1">1 шт. - Угаров Павел Александрович, 16.01.1976 г.р., ИНН 744908029334,</text:p>
      <text:p text:style-name="s1">1 шт. - Углицких Владимир Иванович, 22.08.1951 г.р., ИНН 591910351839,</text:p>
      <text:p text:style-name="s1">2 шт. - Угловский Илья Геннадьевич, 22.08.1982 г.р., ИНН 782619457501,</text:p>
      <text:p text:style-name="s1">38 шт. - Угринов Евгений Иванович, 04.01.1943 г.р.,</text:p>
      <text:p text:style-name="s1">90 шт. - Угринов Николай Иванович, 19.11.1968 г.р., ИНН 591912055401,</text:p>
      <text:p text:style-name="s1">45 шт. - Угринов Юрий Валерьевич, 07.01.1975 г.р., ИНН 591913885028,</text:p>
      <text:p text:style-name="s1">3 шт. - Угринова Анна Егоровна, 08.03.1954 г.р., ИНН 591911780083,</text:p>
      <text:p text:style-name="s1">1 шт. - Угурлуева Нина Владимировна, 19.07.1955 г.р., ИНН 591900290425,</text:p>
      <text:p text:style-name="s1">2 шт. - Ужегов Алексей Павлович, 14.03.1963 г.р., ИНН 591912403761,</text:p>
      <text:p text:style-name="s1">3 шт. - Ужегов Михаил Григорьевич, 21.07.1945 г.р.,</text:p>
      <text:p text:style-name="s1">2 шт. - Уланов Илья Борисович, 10.05.1976 г.р., ИНН 352501799839,</text:p>
      <text:p text:style-name="s1">2 шт. - Умярова Анжелика Маратовна, 04.07.1990 г.р., ИНН 771988531558,</text:p>
      <text:p text:style-name="s1">1 шт. - Унгер Андрей Игоревич, 24.01.1994 г.р.,</text:p>
      <text:p text:style-name="s1">60 шт. - Уразов Георгий Иванович, 15.07.1953 г.р., ИНН 591912432184,</text:p>
      <text:p text:style-name="s1">6 шт. - Уразова Валентина Михайловна, 15.10.1953 г.р., ИНН 591912403909,</text:p>
      <text:p text:style-name="s1">25 шт. - Усаков Евгений Игоревич, 30.05.1978 г.р., ИНН 772506565612,</text:p>
      <text:p text:style-name="s1">38 шт. - Усатова Тамара Аркадьевна, 19.02.1947 г.р., ИНН 591900132757,</text:p>
      <text:p text:style-name="s1">10 шт. - Усачева Надежда Сергеевна, 22.11.1952 г.р., ИНН 591911708591,</text:p>
      <text:p text:style-name="s1">1 шт. - Усков Роман Геннадьевич, 29.04.1975 г.р., ИНН 774310655079,</text:p>
      <text:p text:style-name="s1">1 шт. - Усманов Руслан Султанович, 27.02.1976 г.р., ИНН 027402472048,</text:p>
      <text:p text:style-name="s1">6 шт. - Усов Федор Алексеевич, 01.02.1933 г.р.,</text:p>
      <text:p text:style-name="s1">7 шт. - Устюжанина Ольга Александровна, 06.12.1983 г.р., ИНН 662335656699,</text:p>
      <text:p text:style-name="s1">1 шт. - Устюжанинова Елена Ивановна, 11.03.1972 г.р.,</text:p>
      <text:p text:style-name="s1">1 шт. - Утехин Юрий Геннадьевич, 20.06.1972 г.р., ИНН 526203542380,</text:p>
      <text:p text:style-name="s1">7 шт. - Уфимцев Павел Андреевич, 28.05.1988 г.р., ИНН 760406284600,</text:p>
      <text:p text:style-name="s1">16 шт. - Уханова Анастасия Алексеевна, 05.02.1990 г.р., ИНН 352824365846,</text:p>
      <text:p text:style-name="s1">2 шт. - Ушаков Алексей Анатольевич, 20.01.1981 г.р., ИНН 772208255728,</text:p>
      <text:p text:style-name="s1">1 шт. - Ушаков Алексей Владимирович, 23.01.1978 г.р., ИНН 272336653569,</text:p>
      <text:p text:style-name="s1">50 шт. - Ушаков Анатолий Владимирович, 12.05.1955 г.р., ИНН 500700018423,</text:p>
      <text:p text:style-name="s1">21 шт. - Ушакова Надежда Алексеевна, 20.09.1959 г.р., ИНН 591911047503,</text:p>
      <text:p text:style-name="s1">3 шт. - Фадеев Александр Вячеславович, 03.09.1965 г.р., ИНН 500709982008,</text:p>
      <text:p text:style-name="s1">8 шт. - Фадеев Роман Сергеевич, 12.07.1988 г.р., ИНН 421411694329,</text:p>
      <text:p text:style-name="s1">1 шт. - Фадин Игорь Геннадьевич, 27.03.1961 г.р., ИНН 772318666449,</text:p>
      <text:p text:style-name="s1">3 шт. - Файзуллин Ильнур Фаритович, 23.08.1995 г.р., ИНН 732899145606,</text:p>
      <text:p text:style-name="s1">4 шт. - Фалин Артём Андреевич, 24.01.1990 г.р., ИНН 272292539915,</text:p>
      <text:p text:style-name="s1">1 шт. - Фатхутдинов Руслан Гамильевич, 21.03.1983 г.р., ИНН 02720114083,</text:p>
      <text:p text:style-name="s1">1 шт. - Федоров Василий Викторович, 27.01.1984 г.р., ИНН 781912379388,</text:p>
      <text:p text:style-name="s1">23 шт. - Федоров Владимир Николаевич, 24.09.1958 г.р., ИНН 773100007062,</text:p>
      <text:p text:style-name="s1">10 шт. - Федорченко Дмитрий Георгиевич, 21.12.1970 г.р., ИНН 616402775227,</text:p>
      <text:p text:style-name="s1">1 шт. - Федосеев Георгий Михайлович, 10 12.1971 г.р., ИНН 771541998590,</text:p>
      <text:p text:style-name="s1">1 шт. - Федосеева Валерия Владимировна, 06.09.1971 г.р.,</text:p>
      <text:p text:style-name="s1">5 шт. - Федосов Евгений Александрович, 31.07.1982 г.р., ИНН 720205766334,</text:p>
      <text:p text:style-name="s1">40 шт. - Федотов Алексей Сергеевич, 16.09.1985 г.р., ИНН 503624199192,</text:p>
      <text:p text:style-name="s1">3 шт. - Федотов Юрий Юрьевич, 31.10.1972 г.р., ИНН 920154815709,</text:p>
      <text:p text:style-name="s1">2 шт. - Федотовский Сергей Александрович, 10.03.1993 г.р., ИНН 667101929558,</text:p>
      <text:p text:style-name="s1">7 шт. - Фейгензон Марина Юрьевна, 14.01.1967 г.р., ИНН 212802562088,</text:p>
      <text:p text:style-name="s1">1 шт. - Феофилова Мария Владимировна, 28.07.1990 г.р.,</text:p>
      <text:p text:style-name="s1">1 шт. - Фещенко Елена Витальевна, 17.08.1972 г.р., ИНН 511005194104,</text:p>
      <text:p text:style-name="s1">1 шт. - Фиалковский Павел Андреевич, 19.06.1984 г.р., ИНН 381001841938,</text:p>
      <text:p text:style-name="s1">1 шт. - Фигурин Алексей Леонидович, 11.05.1975 г.р., ИНН 352822025611,</text:p>
      <text:p text:style-name="s1">1 шт. - Филаткин Денис Николаевич, 17.12.1986 г.р., ИНН 780531963176,</text:p>
      <text:p text:style-name="s1">10 шт. - Филатов Сергей Александрович, 09.06.1975 г.р., ИНН 772013909369,</text:p>
      <text:p text:style-name="s1">24 шт. - Филатова Валентина Ивановна, 06.08.1946 г.р., ИНН 591910941404,</text:p>
      <text:p text:style-name="s1">4 шт. - Филимонов Виталий Борисович, 29.07.1973 г.р., ИНН 120705599244,</text:p>
      <text:p text:style-name="s1">7 шт. - Филимонова Елена Викторовна, 11.06.1966 г.р., ИНН 616822436450,</text:p>
      <text:p text:style-name="s1">1 шт. - Филипова Ольга Феофиловна, 23.08.1975 г.р.,</text:p>
      <text:p text:style-name="s1">49 шт. - Филиппов Георгий Викторович, 18.11.1950 г.р., ИНН 501800340153,</text:p>
      <text:p text:style-name="s1">10 шт. - Филиппов Николай Геннадиевич, 04.05.1987 г.р., ИНН 161103013822,</text:p>
      <text:p text:style-name="s1">1 шт. - Филипьева Раиса Минулловна, 05.05.1962 г.р., ИНН 161601624165,</text:p>
      <text:p text:style-name="s1">20 шт. - Фирсов Андрей Иванович, 20.09.1958 г.р., ИНН 780422228229,</text:p>
      <text:p text:style-name="s1">3 шт. - Фисенко Анастасия Алексеевна, 14.02.1991 г.р., ИНН 251135055589,</text:p>
      <text:p text:style-name="s1">4 шт. - Фомин Евгений Павлович, 11.12.1971 г.р., ИНН 110208577861,</text:p>
      <text:p text:style-name="s1">1 шт. - Фомин Сергей Григорьевич, 21.11.1986 г.р., ИНН 780719783495,</text:p>
      <text:p text:style-name="s1">1 шт. - Форись Ольга Владимировна, 27.12.1983 г.р., ИНН 402400088340,</text:p>
      <text:p text:style-name="s1">1 шт. - Фролов Никита Дмитриевич, 24.11.1997 г.р., ИНН 511009115470,</text:p>
      <text:p text:style-name="s1">1 шт. - Фролов Сергей Валерьевич, 27.05.1983 г.р., ИНН 636202035330,</text:p>
      <text:p text:style-name="s1">2 шт. - Фролова Надежда Владимировна, 09.01.1978 г.р., ИНН 772338397346,</text:p>
      <text:p text:style-name="s1">2 шт. - Хабибуллин Файраз Фаязович, 28.11.1974 г.р., ИНН 024401928438,</text:p>
      <text:p text:style-name="s1">1 шт. - Хабутдинов Рамиль Маратович, 15.10.1975 г.р., ИНН 026618466024,</text:p>
      <text:p text:style-name="s1">1 шт. - Хайруллин Альберт Феритович, 10.11.1997 г.р., ИНН 166024014163,</text:p>
      <text:p text:style-name="s1">2/3 доли в 80 акциях - Халяева Татьяна Адольфасовна, 28.09.1959 г.р., ИНН 591910169386,</text:p>
      <text:p text:style-name="s1">8 шт. - Ханукаев Марсель Михайлович, 16.03.1976 г.р., ИНН 166005831360,</text:p>
      <text:p text:style-name="s1">1 шт. - Харьковская Дарья Александровна, 29.11.1985 г.р., ИНН 110604912009,</text:p>
      <text:p text:style-name="s1">14 шт. - Хасуев Умар Авалуевич, 08.04.1967 г.р., ИНН 500310852859,</text:p>
      <text:p text:style-name="s1">1 шт. - Хахалин Федор Игоревич, 11.10.1994 г.р., ИНН 400905145187,</text:p>
      <text:p text:style-name="s1">1 шт. - Хвиюзов Михаил Андреевич, 12.11.1981 г.р., ИНН 290111521883,</text:p>
      <text:p text:style-name="s1">14 шт. - Хижняк Нодар Велорикович, 13.02.1973 г.р., ИНН 590407333163,</text:p>
      <text:p text:style-name="s1">2 шт. - Хитева Наталья Геннадиевна, 07.11.1971 г.р., ИНН 503700309259,</text:p>
      <text:p text:style-name="s1">6 шт. - Хитрихеев Георгий Владимирович, 18.02.1972 г.р., ИНН 250207412311,</text:p>
      <text:p text:style-name="s1">2 шт. - Ходакова Ирина Анатольевна, 01.04.1968 г.р., ИНН 622001095505,</text:p>
      <text:p text:style-name="s1">952 шт. - Ходченков Эдуард Анатольевич, 24.08.1970 г.р., ИНН 390402088434,</text:p>
      <text:p text:style-name="s1">17 шт. - Холодов Виктор Владимирович, 07.09.1990 г.р., ИНН 643967719215,</text:p>
      <text:p text:style-name="s1">1 шт. - Хомяков Алексей Михайлович, 27.11.1975 г.р., ИНН 772633684193,</text:p>
      <text:p text:style-name="s1">1 шт. - Хомяков Николай Дмитриевич, 24.06.1959 г.р., ИНН 591912156209,</text:p>
      <text:p text:style-name="s1">38 шт. - Хомяков Николай Иванович, 27.12.1930 г.р.,</text:p>
      <text:p text:style-name="s1">1 шт. - Хомякова Светлана Владимировна, 14.03.1958 г.р.,</text:p>
      <text:p text:style-name="s1">2 шт. - Хосаничев Александр Александрович, 28.07.1990 г.р., ИНН 463309739031,</text:p>
      <text:p text:style-name="s1">2 шт. - Хохленков Валерий Витальевич, 27.06.1977 г.р., ИНН 246307647030,</text:p>
      <text:p text:style-name="s1">15 шт. - Хохлов Владимир Константинович, 17.08.1982 г.р., ИНН 211101617428,</text:p>
      <text:p text:style-name="s1">45 шт. - Хоянян Михаил Асватурович, 23.08.1985 г.р., ИНН 612202312680,</text:p>
      <text:p text:style-name="s1">6 шт. - Храмцов Александр Алексеевич, 12.12.1998 г.р., ИНН 632525793197,</text:p>
      <text:p text:style-name="s1">7 шт. - Храмцов Евгений Александрович, 31 07 1984 г.р., ИНН 745213828650,</text:p>
      <text:p text:style-name="s1">33 шт. - Храпов Игорь Владимирович, 17.09.1951 г.р., ИНН 890501160156,</text:p>
      <text:p text:style-name="s1">12 шт. - Христофорова Ирина Алексеевна, 20.02.1974 г.р.,</text:p>
      <text:p text:style-name="s1">3 шт. - Хромцов Леонид Михайлович, 16.09.1984 г.р., ИНН 352603102101,</text:p>
      <text:p text:style-name="s1">1 шт. - Хрущелёва Наталья Владимировна, 14.06.1978 г.р.,</text:p>
      <text:p text:style-name="s1">1 шт. - Хухорова Ирина Ивановна, 05.10.1965 г.р., ИНН 720700845319,</text:p>
      <text:p text:style-name="s1">10 шт. - Царегородцев Валерий Лаврентьевич, 16.02.1933 г.р., ИНН 591102531860,</text:p>
      <text:p text:style-name="s1">2 шт. - Царегородцев Федор Демьянович, 13.10.1968 г.р., ИНН 770504718771,</text:p>
      <text:p text:style-name="s1">12 шт. - Цевелев Владимир Александрович, 15.09.1989 г.р., ИНН 591902601309,</text:p>
      <text:p text:style-name="s1">11 шт. - Цевелева Лариса Юрьевна, 28.08.1967 г.р., ИНН 591910959306,</text:p>
      <text:p text:style-name="s1">12 шт. - Цевелева Мария Александровна, 29.12.1985 г.р., ИНН 591901666279,</text:p>
      <text:p text:style-name="s1">12 шт. - Целищев Александр Вениаминович, 21.10.1972 г.р.,</text:p>
      <text:p text:style-name="s1">1 шт. - Цеменко Полина Анатольевна, 12.04.1985 г.р., ИНН 390407462491,</text:p>
      <text:p text:style-name="s1">1 шт. - Цибизов Михаил Дмитриевич, 11.03.2001 г.р., ИНН 505310069809,</text:p>
      <text:p text:style-name="s1">4 шт. - Цикоцкий Алексей Николаевич, 06.08.1979 г.р., ИНН 507202920600,</text:p>
      <text:p text:style-name="s1">4 шт. - Цыбрий Лиана Александровна, 23.05.1976 г.р., ИНН 391402209641,</text:p>
      <text:p text:style-name="s1">3 шт. - Чагин Николай Иванович, 29.10.1947 г.р., ИНН 591910739759,</text:p>
      <text:p text:style-name="s1">25 шт. - Чагина Ирина Васильевна, 13.08.1972 г.р., ИНН 594101232373,</text:p>
      <text:p text:style-name="s1">1 шт. - Чагина Надежда Александровна, 29.11.1966 г.р., ИНН 591913854206,</text:p>
      <text:p text:style-name="s1">5 шт. - Чайдакова Светлана Алексеевна, 25.03.1965 г.р., ИНН 235204263227,</text:p>
      <text:p text:style-name="s1">2 шт. Чалов Алексей Викторович, 20.09.1980 г.р., ИНН 246310726884,</text:p>
      <text:p text:style-name="s1">3 шт. - Чаплыгин Сергей Владимирович, 03.02.1981 г.р., ИНН 771672395235,</text:p>
      <text:p text:style-name="s1">1 шт. - Чебан Александр Владимирович, 26.07.1974 г.р., ИНН 666300615096,</text:p>
      <text:p text:style-name="s1">2 шт. - Чевелёв Борис Федорович, 24.05.1934 г.р., ИНН 245200244950,</text:p>
      <text:p text:style-name="s1">1 шт. - Чегодаев Антон Вячеславович, 09.11.1975 г.р.,</text:p>
      <text:p text:style-name="s1">2 шт. - Чегодаев Сергей Александрович, 23.05.1982 г.р., ИНН 745310723726,</text:p>
      <text:p text:style-name="s1">1 шт. - Чекарев Роман Сергеевич, 21.10.1988 г.р., ИНН 781441243591,</text:p>
      <text:p text:style-name="s1">1 шт. - Чекина Ирина Валерьевна, 10.07.1973 г.р., ИНН 390603062147,</text:p>
      <text:p text:style-name="s1">1 шт. - Чекмаев Сергей Юрьевич, 13.06.1984 г.р., ИНН 773272553402,</text:p>
      <text:p text:style-name="s1">3 шт. - Черевко Виталий Николаевич, 07.11.1973 г.р., ИНН 890401480890</text:p>
      <text:p text:style-name="s1">1 шт. - Черевущенко Алексей Иванович, 21.07.1983 г.р., ИНН 032604480930,</text:p>
      <text:p text:style-name="s1">1 шт. - Черемисинов Виктор Владимирович, 18.04.1968 г.р.,</text:p>
      <text:p text:style-name="s1">5 шт. - Черепанов Алексей Викторович, 26.01.1991 г.р., ИНН 352529020202,</text:p>
      <text:p text:style-name="s1">8 шт. - Черепанов Игорь Анатольевич, 03.03.1963 г.р.,</text:p>
      <text:p text:style-name="s1">2 шт. - Черепанова Наталья Викторовна, 30.04.1969 г.р., ИНН 143310737260,</text:p>
      <text:p text:style-name="s1">3 шт. - Черепенников Николай Петрович, 04.09.1978 г.р., ИНН 623008912797,</text:p>
      <text:p text:style-name="s1">10 шт. - Черкай Юрий Николаевич, 25.07.1967 г.р., ИНН 860300598920,</text:p>
      <text:p text:style-name="s1">3 шт. - Черкасов Игорь Павлович, 18.09.1965 г.р., ИНН 253698524235,</text:p>
      <text:p text:style-name="s1">2 шт. - Черкасова Галина Шакировна, 18.03.1966 г.р., ИНН 272318827004,</text:p>
      <text:p text:style-name="s1">4 шт. - Чернева Наталья Борисовна, 08.11.1977 г.р., ИНН 744811886110,</text:p>
      <text:p text:style-name="s1">1 шт. - Черников Денис Валентинович, 22.09.1989 г.р., ИНН 183306917107,</text:p>
      <text:p text:style-name="s1">1 шт. - Чернов Иван Евгеньевич, 30.10.1988 г.р., ИНН 440124555668,</text:p>
      <text:p text:style-name="s1">2 шт. - Черномазов Александр Владимирович, 05.07.1971 г.р., ИНН 231303532201,</text:p>
      <text:p text:style-name="s1">3 шт. - Черномазов Андрей Иванович, 21.03.1985 г.р., ИНН 761900765153,</text:p>
      <text:p text:style-name="s1">9 шт. - Чернышев Александр Борисович, 18.10.1972 г.р., ИНН 772803934615,</text:p>
      <text:p text:style-name="s1">4 шт. - Чернышов Анатолий Викторович, 21.06.1985 г.р., ИНН 330406031448,</text:p>
      <text:p text:style-name="s1">1 шт. - Черняк Сергей Иванович, 21.01.1959 г.р., ИНН 550104946630,</text:p>
      <text:p text:style-name="s1">2 шт. - Чертов Игорь Алексеевич, 02.05.1975 г.р., ИНН 780507110628,</text:p>
      <text:p text:style-name="s1">1 шт. - Чертовских Надежда Викторовна, 30.06.1986 г.р.,</text:p>
      <text:p text:style-name="s1">3 шт. - Чеховской Вадим Юрьевич, 01.05.1970 г.р., ИНН 591100102714,</text:p>
      <text:p text:style-name="s1">2 шт. - Чигарев Андрей Геннадьевич, 20.01.1966 г.р., ИНН 236403665483,</text:p>
      <text:p text:style-name="s1">1 шт. - Чикин Андрей Григорьевич, 17.09.1986 г.р., ИНН 501707147275,</text:p>
      <text:p text:style-name="s1">1 шт. - Чирков Георгий Валерьевич, 29.02.1968 г.р., ИНН 505010929676,</text:p>
      <text:p text:style-name="s1">10 шт. - Чирков Сергей Николаевич, 13.04.1971 г.р., ИНН 632126600661,</text:p>
      <text:p text:style-name="s1">20 шт. - Числов Николай Филиппович, 09.01.1948 г.р., ИНН 591900079623,</text:p>
      <text:p text:style-name="s1">1 шт. - Чистоклетов Андрей Викторович, 01.03.1960 г.р., ИНН 591910661358,</text:p>
      <text:p text:style-name="s1">50 шт. - Чистяков Алексей Николаевич, 29.12.1971 г.р., ИНН 591913420960,</text:p>
      <text:p text:style-name="s1">191 шт. - Чуб Александр Васильевич, 06.06.1950 г.р., ИНН 773302808756,</text:p>
      <text:p text:style-name="s1">14 шт. - Чуб Лидия Ивановна, 27.07.1955 г.р.,</text:p>
      <text:p text:style-name="s1">3 шт. - Чугунов Александр Алексеевич, 06.07.1990 г.р., ИНН 183512191205,</text:p>
      <text:p text:style-name="s1">2 шт. - Чугунов Дмитрий Викторович, 14.02.1983 г.р., ИНН 434540732729,</text:p>
      <text:p text:style-name="s1">2 шт. - Чукаров Сергей Никифорович, 24.06.1982 г.р., ИНН 132301313450,</text:p>
      <text:p text:style-name="s1">5 шт. - Чуклинов Владимир Степанович, 27.09.1944 г.р., ИНН 591912652119,</text:p>
      <text:p text:style-name="s1">99 шт. - Чуклинов Сергей Иванович, 22.08.1959 г.р., ИНН 591911001925,</text:p>
      <text:p text:style-name="s1">2 шт. - Чуков Игорь Дмитриевич, 08.07.1964 г.р., ИНН 253802860028,</text:p>
      <text:p text:style-name="s1">1 шт. - Чулков Константин Михайлович, 12.05.1987 г.р., ИНН 246001187272,</text:p>
      <text:p text:style-name="s1">1 шт. - Чумарова Ирина Николаевна, 24.10.1978 г.р., ИНН 662304727124,</text:p>
      <text:p text:style-name="s1">3 шт. - Чураков Александр Степанович, 16.07.1956 г.р, ИНН 434100365556,</text:p>
      <text:p text:style-name="s1">10 шт. - Чучупало Екатерина Евгеньевна, 19 07 1977 г.р., ИНН 231505876438,</text:p>
      <text:p text:style-name="s1">2 шт. - Шабаев Ренат Маратович, 12.02.1987 г.р., ИНН 262812223520,</text:p>
      <text:p text:style-name="s1">5 шт. - Шабаева Лилия Ильгатовна, 04.03.1994 г.р., ИНН 591151789693,</text:p>
      <text:p text:style-name="s1">15 шт. - Шавва Игорь Иванович, 11.02.1964 г.р., ИНН 771600460252,</text:p>
      <text:p text:style-name="s1">1 шт. - Шаврин Роман Юрьевич, 19.04.1987 г.р., ИНН 741514791477,</text:p>
      <text:p text:style-name="s1">2 шт. - Шадрина Галина Константиновна, 27.10.1983 г.р., ИНН 101801046379,</text:p>
      <text:p text:style-name="s1">2 шт. - Шадров Владимир Сергеевич, 21.08.1998 г.р., ИНН 504028782912,</text:p>
      <text:p text:style-name="s1">2 шт. - Шаймухаметов Радис Радифович, 19.09.1988 г.р.,</text:p>
      <text:p text:style-name="s1">4 шт. - Шалаев Сергей Борисович, 12.06.1956 г.р., ИНН 591910074430,</text:p>
      <text:p text:style-name="s1">1 шт. - Шаляпин Михаил Александрович, 06.12.1984 г.р., ИНН 343101552014,</text:p>
      <text:p text:style-name="s1">20 шт. - Шаповаленко Анатолий Григорьевич, 23.09.1957 г.р.,</text:p>
      <text:p text:style-name="s1">6 шт. - Шарафутдинов Дамир Явдатович, 16.10.1957 г.р., ИНН 591910185973,</text:p>
      <text:p text:style-name="s1">2 шт. - Шаров Максим Евгеньевич, 12.07.1974 г.р., ИНН 772365050706,</text:p>
      <text:p text:style-name="s1">74 шт. - Шарова Галина Емельяновна, 17.08.1956 г.р., ИНН 591911405011,</text:p>
      <text:p text:style-name="s1">6 шт. - Шароваров Андрей Анатольевич, 28.12.1961 г.р., ИНН 530000169070,</text:p>
      <text:p text:style-name="s1">2 шт. - Шаршаков Юрий Александрович, 21.04.1971 г.р.,</text:p>
      <text:p text:style-name="s1">1 шт. - Шатихин Андрей Александрович, 02.12.1977 г.р., ИНН 770400694477,</text:p>
      <text:p text:style-name="s1">4 шт. - Шахтарин Сергей Викторович, 07.05.1973 г.р., ИНН 591913847093,</text:p>
      <text:p text:style-name="s1">1 шт. - Шашков Артем Дмитриевич, 15.10.2002 г.р., ИНН 860603324044,</text:p>
      <text:p text:style-name="s1">1 шт. - Шашкова Марина Севарионовна, 02.05.1972 г.р., ИНН 591100791535,</text:p>
      <text:p text:style-name="s1">1 шт.- Шашкова Ольга Владимировна, 13.03.1974 г.р., ИНН 771707281224,</text:p>
      <text:p text:style-name="s1">1 шт. - Шведа Игорь Игоревич, 07.09.1988 г.р., ИНН 511005424020,</text:p>
      <text:p text:style-name="s1">5 шт. - Шведкова Валентина Рейнгольдовна, 18.12.1958 г.р., ИНН 591900001955,</text:p>
      <text:p text:style-name="s1">2 шт. - Шведов Юрий Игоревич, 13.05.1988 г.р.,</text:p>
      <text:p text:style-name="s1">1 шт. - Швец Павел Владимирович, 26.11.1982 г.р., ИНН 324109601985,</text:p>
      <text:p text:style-name="s1">3 шт. - Швецов Александр Анатольевич, 22.10.1972 г.р., ИНН 591910352712,</text:p>
      <text:p text:style-name="s1">20 шт. - Швецов Александр Михайлович, 02.11.1944 г.р.,</text:p>
      <text:p text:style-name="s1">44 шт. - Швецов Николай Алексеевич, 20.04.1955 г.р., ИНН 591911290716,</text:p>
      <text:p text:style-name="s1">4 шт. - Швецов Николай Григорьевич, 23.11.1959 г.р.,</text:p>
      <text:p text:style-name="s1">6 шт. - Швецова Нина Васильевна, 08.08.1935 г.р., ИНН 591902633004,</text:p>
      <text:p text:style-name="s1">12 шт. - Шевалдин Михаил Владимирович, 12.05.1980 г.р., ИНН 500707180129,</text:p>
      <text:p text:style-name="s1">10 шт. - Шевченко Дмитрий Александрович, 06.11.1982 г.р., ИНН 660701161508,</text:p>
      <text:p text:style-name="s1">1 шт. - Шевченко Никита Леонидович, 08.08.1990 г.р., ИНН 730701515327,</text:p>
      <text:p text:style-name="s1">3 шт. - Шевчук Алексей Александрович, 19.11.1980 г.р., ИНН 773270873742,</text:p>
      <text:p text:style-name="s1">28 шт. - Шейдаров Павел Сергеевич, 20.10.1983 г.р., ИНН 780721835920,</text:p>
      <text:p text:style-name="s1">6 шт. - Шеремет Денис Сергеевич, 10.02.1988 г.р., ИНН 616118509251,</text:p>
      <text:p text:style-name="s1">1 шт. - Шереметьев Андрей Витальевич, 30.05.1976 г.р., ИНН 713200349826,</text:p>
      <text:p text:style-name="s1">3 шт. - Шерстобитов Вадим Витальевич, 23.01.1970 г.р.,</text:p>
      <text:p text:style-name="s1">15 шт. - Шерстобитова Елена Юрьевна, 14.02.1991 г.р., ИНН 591905988679,</text:p>
      <text:p text:style-name="s1">1 шт. - Шестаков Сергей Иванович, 03.05.1955 г.р.,</text:p>
      <text:p text:style-name="s1">1 шт. - Шестакова Елена Егоровна, 10.01.1957 г.р., ИНН 591912409795,</text:p>
      <text:p text:style-name="s1">1 шт. - Шестакова Елена Новомировна, 14.06.1956 г.р., ИНН 591910956400,</text:p>
      <text:p text:style-name="s1">12 шт. - Шестакова Ирина Андреевна, 12.06.1991 г.р., ИНН 591906738287,</text:p>
      <text:p text:style-name="s1">10 шт. - Шестакова Ольга Тихоновна,</text:p>
      <text:p text:style-name="s1">1 шт. - Шефер Ирина Владимировна, 28.09.1991 г.р., ИНН 220916835800,</text:p>
      <text:p text:style-name="s1">1 шт. - Шешко Екатерина Алексеевна, 15.06.1968 г.р., ИНН 504802061601,</text:p>
      <text:p text:style-name="s1">3 шт. - Шибанова Вера Ивановна, 04.03.1959 г.р., ИНН 591912409932,</text:p>
      <text:p text:style-name="s1">1 шт. - Шигабутдинова Римма Николаевна, 21.10.1974 г.р., ИНН 212301693410,</text:p>
      <text:p text:style-name="s1">3 шт. - Шилихин Сергей Геннадьевич, 28.10.1962 г.р., ИНН 761011620742,</text:p>
      <text:p text:style-name="s1">1 шт. - Шило Алексей Валентинович, 07.06.1972 г.р.,</text:p>
      <text:p text:style-name="s1">47 шт. - Шилов Василий Борисович, 31.12.1976 г.р., ИНН 590401704870,</text:p>
      <text:p text:style-name="s1">10 шт. - Шилов Юрий Борисович, 28.10.1960 г.р., ИНН 591900173506,</text:p>
      <text:p text:style-name="s1">12 шт. - Шипилов Сергей Леонидович, 07.06.1979 г.р., ИНН 665402554362,</text:p>
      <text:p text:style-name="s1">13 шт. - Шипилова Галина Ивановна, 13.07.1957 г.р., ИНН 665400116557,</text:p>
      <text:p text:style-name="s1">3 шт. - Шипулин Олег Анатольевич,</text:p>
      <text:p text:style-name="s1">2 шт. - Шипулин Юрий Васильевич, 04.05.1950 г.р.,</text:p>
      <text:p text:style-name="s1">10 шт. - Шипулина Алевтина Михайловна, 05.06.1952 г.р., ИНН 591910188300,</text:p>
      <text:p text:style-name="s1">20 шт. - Шипулина Наталья Ивановна, 24.10.1961 г.р., ИНН 591911563402,</text:p>
      <text:p text:style-name="s1">2 шт. - Шипулина Нина Александровна, 30.08.1947 г.р., ИНН 591912241983,</text:p>
      <text:p text:style-name="s1">1 шт. - Шипулина Светлана Егоровна, 09.04.1972 г.р., 591910788530,</text:p>
      <text:p text:style-name="s1">3 шт. - Ширинский Адель Шамилевич, 03.06.1982 г.р., ИНН 165906735710,</text:p>
      <text:p text:style-name="s1">5 шт. - Широватов Сергей Валерьевич, 15.10.1980 г.р., ИНН 690406953390,</text:p>
      <text:p text:style-name="s1">3 шт. - Широков Денис Евгениевич, 19.01.1990 г.р., ИНН 503116859129,</text:p>
      <text:p text:style-name="s1">1 шт. - Широкопояс Игорь Александрович, 03.09.1982 г.р.,</text:p>
      <text:p text:style-name="s1">1 шт. - Ширшова Оксана Юрьевна, 29.10.1976 г.р., ИНН 121502372000,</text:p>
      <text:p text:style-name="s1">5 шт. - Ширяев Максим Николаевич, 25.11.1979 г.р., ИНН 362902820724,</text:p>
      <text:p text:style-name="s1">91 шт. - Шитиков Владимир Германович, 01.01.1968 г.р., ИНН 591912951670,</text:p>
      <text:p text:style-name="s1">1 шт. - Шичков Дмитрий Владимирович, 02.07.1982 г.р., ИНН 505398712189,</text:p>
      <text:p text:style-name="s1">5 шт. - Шишиморов Филипп Иванович, 30.05.1968 г.р., ИНН 780105760256,</text:p>
      <text:p text:style-name="s1">1 шт. - Шишкин Сергей Владимирович, 18.12.1982 г.р., ИНН 370202371515,</text:p>
      <text:p text:style-name="s1">10 шт. - Шишкина Александра Михайловна,</text:p>
      <text:p text:style-name="s1">1 шт. - Шишкова Татьяна Владимировна, 15.03.1964 г.р., ИНН 771807018354,</text:p>
      <text:p text:style-name="s1">6 шт. - Шишкоедова Анна Владимировна, 29.07.1982 г.р., ИНН 591903711826,</text:p>
      <text:p text:style-name="s1">1 шт. - Шкляр Кирилл Витальевич, 30.10.1996 г.р., ИНН 421411846490,</text:p>
      <text:p text:style-name="s1">5 шт. - Шляга Сергей Петрович, 24.04.1974 г.р., ИНН 231296460786,</text:p>
      <text:p text:style-name="s1">1 шт. - Шмаков Михаил Александрович, 20.12.1975 г.р., ИНН 503604109673,</text:p>
      <text:p text:style-name="s1">1 шт. - Шорин Сергей Леонидович, 16.03.1972 г.р., ИНН 591904517123,</text:p>
      <text:p text:style-name="s1">1 шт. - Шпилевский Андрей Анатольевич, 23.02.1974 г.р., ИНН 505015224729,</text:p>
      <text:p text:style-name="s1">8 шт. - Шрейн Владимир Александрович, 15.06.1956 г.р., ИНН 745000530410,</text:p>
      <text:p text:style-name="s1">3 шт. - Штефан Ольга Алексеевна, 18.10.1987 г.р., ИНН 510704833626,</text:p>
      <text:p text:style-name="s1">1 шт. - Штурмина Марина Ивановна,</text:p>
      <text:p text:style-name="s1">3 шт. - Шувалов Александр Августович, 30.09.1970 г.р., ИНН 591913861676,</text:p>
      <text:p text:style-name="s1">82 шт. - Шуйский Александр Вячеславович, 31.03.1954 г.р., ИНН 591912411794,</text:p>
      <text:p text:style-name="s1">3 шт. - Шуляк Ирина Анатольевна, 02.06.1968 г.р., ИНН 595600461331,</text:p>
      <text:p text:style-name="s1">1 шт. - Шумахер Марина Георгиевна, 24.03.1961 г.р., ИНН 591911165948,</text:p>
      <text:p text:style-name="s1">10 шт. - Шумейко Дмитрий Станиславович, 04.04.1980 г.р., ИНН 504706016042,</text:p>
      <text:p text:style-name="s1">2 шт. - Шумкова Ольга Ильинична, 10.07.1938 г.р.,</text:p>
      <text:p text:style-name="s1">1 шт. - Шумов Дмитрий Александрович, 04.10.1990 г.р., ИНН 507560879630,</text:p>
      <text:p text:style-name="s1">59 шт. - Шуранов Павел Владимирович, 04.12.1976 г.р., ИНН 650500062910,</text:p>
      <text:p text:style-name="s1">4 шт. - Шурапей Вячеслав Юрьевич, 19.09.1974 г.р., ИНН 615401837824,</text:p>
      <text:p text:style-name="s1">1 шт. - Шурлапова Надежда Федоровна, 09.03.1976 г.р., ИНН 772511931790,</text:p>
      <text:p text:style-name="s1">1 шт. - Шустов Николай Витальевич, 07.08.1976 г.р., ИНН 591911090820,</text:p>
      <text:p text:style-name="s1">2 шт. - Щеблетов Александр Александрович, 14.09.1993 г.р.,</text:p>
      <text:p text:style-name="s1">100 шт. - Щегринец Вячеслав Игоревич, 01.05.1985 г.р., ИНН 463307404978,</text:p>
      <text:p text:style-name="s1">1 шт. - Щедрина Елена Александровна, 13.01.1974 г.р., ИНН 781105790904,</text:p>
      <text:p text:style-name="s1">363 шт. - Щелконогов Максим Анатольевич, 19.03.1968 г.р., ИНН 591911122221,</text:p>
      <text:p text:style-name="s1">1 шт. - Щёлокова Светлана Николаевна, 25.06.1974 г.р., ИНН 450105155710,</text:p>
      <text:p text:style-name="s1">2 шт. - Щенов Николай Александрович, 06.08.1985 г.р., ИНН 635004739220,</text:p>
      <text:p text:style-name="s1">1 шт. - Щербаков Владимир Игоревич, 12.09.1960 г.р.,</text:p>
      <text:p text:style-name="s1">11 шт. - Щербаков Дмитрий Андреевич, 03.02.1990 г.р., ИНН 772094787733,</text:p>
      <text:p text:style-name="s1">1 шт. - Щербаков Михаил Александрович, 27.07.2000 г.р., ИНН 772035204820,</text:p>
      <text:p text:style-name="s1">1 шт. - Щербаков Сергей Юрьевич, 13.07.1967 г.р., ИНН 772007210460,</text:p>
      <text:p text:style-name="s1">1 шт. - Щербакова Юлия Алексеевна, 24.04.1974 г.р., ИНН 232902448159,</text:p>
      <text:p text:style-name="s1">6 шт. - Щербачев Михаил Александрович, 08.04.1985 г.р., ИНН 234307107161,</text:p>
      <text:p text:style-name="s1">1 шт. - Щербинин Игорь Владимирович, 06.05.1977 г.р.,</text:p>
      <text:p text:style-name="s1">1 шт. - Щербинина Валентина Александровна, 12.10.I988 г.р., ИНН 424602825793,</text:p>
      <text:p text:style-name="s1">1 шт. - Щеткин Виктор Владимирович, 24.06.1958 г.р.,</text:p>
      <text:p text:style-name="s1">3 шт. - Эйстрих Борис Николаевич, 01.08.1970 г.р., ИНН 591912277605,</text:p>
      <text:p text:style-name="s1">25 шт. - Эркола Екатерина Игоревна, 18.08.1975 г.р., ИНН 771525966030,</text:p>
      <text:p text:style-name="s1">1 шт. - Эрол Татьяна Васильевна, 27.11.1982 г.р., ИНН 773015295966,</text:p>
      <text:p text:style-name="s1">2 шт. - Эстамиров Руслан Альвиевич, 14.12.1992 г.р.,</text:p>
      <text:p text:style-name="s1">2 шт. - Юдин Юрий Ефимович, 19.07.1937 г.р.,</text:p>
      <text:p text:style-name="s1">70 шт. - Юнкинд Надежда Александровна, 06.06.1950 г.р., ИНН 591911130896,</text:p>
      <text:p text:style-name="s1">3 шт. - Юрасов Сергей Валериевич, 06.04.1978 г.р., ИНН 631203044138,</text:p>
      <text:p text:style-name="s1">3 шт. - Юрин Андрей Алексеевич, 19.04.1968 г.р., ИНН 632505649276,</text:p>
      <text:p text:style-name="s1">1 шт. - Юринов Петр Васильевич, 10.05.1949 г.р., ИНН 591900122186,</text:p>
      <text:p text:style-name="s1">5 шт. - Юрлова Валерия Вячеславовна, 25.12.1994 г.р., ИНН 594489404927,</text:p>
      <text:p text:style-name="s1">2 шт. - Юрченко Руслан Олегович, 09.05.1995 г.р., ИНН 325302464753,</text:p>
      <text:p text:style-name="s1">1 шт. - Юшенко Андрей Сергеевич, 31.03.1993 г.р., ИНН 463245754144,</text:p>
      <text:p text:style-name="s1">2 шт. - Юшманов Владимир Владимирович, 25.04.1978 г.р.,</text:p>
      <text:p text:style-name="s1">2 шт. - Яборов Николай Васильевич, 09.08.1939 г.р.,</text:p>
      <text:p text:style-name="s1">2 шт. - Ябуров Александр Анатольевич,</text:p>
      <text:p text:style-name="s1">2 шт. - Ябуров Дмитрий Семенович,</text:p>
      <text:p text:style-name="s1">1 шт. - Ябурова Екатерина Николаевна, 05.05.1986 г.р., ИНН 591906198521,</text:p>
      <text:p text:style-name="s1">6 шт. - Ядгаров Александр Леонтьевич, 11.01.1968 г.р., ИНН 504203680070,</text:p>
      <text:p text:style-name="s1">9 шт. - Язев Александр Геннадьевич, 12.02.1973 г.р., ИНН 591913791524,</text:p>
      <text:p text:style-name="s1">1 шт. - Язев Михаил Владимирович, 08.06.1965 г.р., ИНН 591910073941,</text:p>
      <text:p text:style-name="s1">5 шт. - Языков Евгений Викторович, 13.08.1969 г.р., ИНН 543305608359,</text:p>
      <text:p text:style-name="s1">2 шт. - Якимов Михаил Викторович, 16.01.1982 г.р., ИНН 270399702857,</text:p>
      <text:p text:style-name="s1">1 шт. - Якимова Альбина Александровна,</text:p>
      <text:p text:style-name="s1">1 шт. - Якимова Наталья Анатольевна, 28.08.1987 г.р., ИНН 810762669275,</text:p>
      <text:p text:style-name="s1">2 шт. - Якимова Татьяна Николаевна, 26.03.1960 г.р., ИНН 591910585900,</text:p>
      <text:p text:style-name="s1">3 шт. - Яковенко Юрий Михайлович, 07.02.1953 г.р., ИНН 702202388212,</text:p>
      <text:p text:style-name="s1">1 шт. - Яковлев Александр Васильевич, 13.01.1975 г.р., ИНН 601800605973,</text:p>
      <text:p text:style-name="s1">1 шт. - Яковлев Алексей Сергеевич, 06.06.1984 г.р., ИНН 471005058467,</text:p>
      <text:p text:style-name="s1">3 шт. - Яковлев Владимир Иванович, 04.01.1968 г.р., ИНН 164400166263,</text:p>
      <text:p text:style-name="s1">9 шт. - Яковлев Владимир Ильич, 23.12.1986 г.р.,</text:p>
      <text:p text:style-name="s1">55 шт. - Яковлев Максим Анатольевич, 21.01.1974 г.р., ИНН 720303646910,</text:p>
      <text:p text:style-name="s1">20 шт. - Яковлев Николай Сергеевич, 15.02.1984 г.р., ИНН 780527473605,</text:p>
      <text:p text:style-name="s1">1 шт. - Яковлев Эдуард Валерианович, 31.08.1980 г.р.,</text:p>
      <text:p text:style-name="s1">1 шт. - Якупов Александр Валерьевич, 20.05.1980 г.р., ИНН 165031703275,</text:p>
      <text:p text:style-name="s1">2 шт. - Ямковая Нино Зауровна, 23.09.1983 г.р., ИНН 502728549883,</text:p>
      <text:p text:style-name="s1">1 шт. - Ямурзин Сергей Адикович, 28.02.1990 г.р., ИНН 890306856091,</text:p>
      <text:p text:style-name="s1">10 шт. - Янкилевич Евгений Якирович, 18.01.1968 г.р., ИНН 701800418581,</text:p>
      <text:p text:style-name="s1">1 шт. - Янкова Любовь Александровна, 11.07.1958 г.р.,</text:p>
      <text:p text:style-name="s1">2 шт. - Яркова Вера Витальевна,</text:p>
      <text:p text:style-name="s1">2 шт. - Яркоев Михаил Александрович, 20.02.1980 г.р., ИНН 471101814211,</text:p>
      <text:p text:style-name="s1">2 шт. - Яруничева Светлана Александровна, 23.08.1962 г.р., ИНН 352817367610,</text:p>
      <text:p text:style-name="s1">1 шт. - Ясовеев Александр Исламтдинович, 29.03.1986 г.р., ИНН 700501668246,</text:p>
      <text:p text:style-name="s1">10 шт. - Яхонтов Денис Александрович, 07.07.1988 г.р.,</text:p>
      <text:p text:style-name="s1">1 шт. - Яценко Галина Владимировна, 03.11.1990 г.р., ИНН 234913420409,</text:p>
      <text:p text:style-name="s1">1 шт. - Яшин Илья Константинович, 01.11.1989 г.р., ИНН 525690I07634,</text:p>
      <text:p text:style-name="s1">1 шт. - Яшина Юлия Викторовна, 20.06.1983 г.р., ИНН 504506652611,</text:p>
      <text:p text:style-name="s1">2) обязать номинальных держателей списать указанные выше обыкновенные именные акции ОАО "Соликамский магниевый завод" номинальной стоимостью 0,25 руб., государственный регистрационный N выпуска 1-01-00283-А и зачислить их на лицевой счет Федерального агентства по управлению государственным имуществом, открытый в реестре владельцев ценных бумаг ОАО "Соликамский магниевый завод".</text:p>
      <text:p text:style-name="s1">Исковые требования основаны на незаконном выбытии федерального имущества из владения государства, поскольку приватизация государственного предприятия "Соликамский магниевый завод" произведена без необходимого решения Правительства Российской Федерации.</text:p>
      <text:p text:style-name="s1">В судебном заседании 10.11.2022 представитель Федерального агентства по управлению имуществом поддерживал позицию прокуратуры Пермского края.</text:p>
      <text:p text:style-name="s1">Ответчики (акционеры) с заявленными требованиями не согласны, указывают, что являются добросовестными приобретателями спорных акций. По мнению ответчиков, истец не вправе истребовать спорные акции из владения ответчиков, основания, предусмотренные <text:a xlink:type="simple" xlink:href="https://arbitr.garant.ru/document/redirect/10164072/301">статьями 301-302</text:a> <text:a xlink:type="simple" xlink:href="https://arbitr.garant.ru/document/redirect/10164072/0">Гражданского кодекса</text:a> Российской Федерации (далее - ГК РФ) отсутствуют, решение о приватизации государственного предприятия "Соликамский магниевый завод" принято уполномоченным органом. Ответчики указывают, что государственное предприятие выбыло из собственности Российской Федерации в результате действий федерального органа исполнительной власти, то есть правомерно. Ответчики заявили о пропуске истцом срока исковой давности, поскольку Росимуществу, в интересах которого заявлен иск, было известно о приватизации государственного предприятия с момента совершения соответствующих действий.</text:p>
      <text:p text:style-name="s1">Акционеры, являющиеся собственниками акций в результате их приобретения на организованных торгах через брокера на Московской бирже, также сослались на статью 18 Федерального закона "Об организованных торгах" о невозможности истребования от добросовестного приобретателя ценных бумаг, приобретенных на организованных торгах, приложили соответствующие отчеты брокера.</text:p>
      <text:p text:style-name="s1">Ответчик акционерное общество "Регистратор Интрако" позицию изложило в отзыве от 10.11.2022. Ссылаясь на ведение реестра владельцев спорных ценных с 20.02.1997, ответчик указал, что он осуществлял внесение в реестр акционеров записей, связанных с размещением акций в результате приватизации Соликамского магниевого завода.</text:p>
      <text:p text:style-name="s1">Ответчики, являющиеся номинальными держателями спорных акций, указали, что не являются владельцами акций, исполняют функции по учету прав на ценные бумаги, в связи с чем являются ненадлежащими ответчиками, просят отказать в удовлетворении предъявленных к ним требований, отказать.</text:p>
      <text:p text:style-name="s1">Третье лицо ОАО "СМЗ" возражало против заявленных требований по доводам, изложенным в отзыве от 03.11.2022, указало, что приватизация Соликамского магниевого завода осуществлялась в соответствии с требованиями законодательства, действующего в указанный период времени (1991-1996), заявило о пропуске срока исковой давности.</text:p>
      <text:p text:style-name="s1">Третье лицо Генеральная Прокуратура Российской Федерации позицию по делу изложила в пояснениях от 10.11.2022 года и 21.03.2024, просит исковые требования удовлетворить.</text:p>
      <text:p text:style-name="s1">Третье лицо Центральный Банк Российской Федерации (далее - Банк России) позицию по делу изложил в отзыве от 02.05.2023, в письменных объяснениях от 07.03.204. Банк России указывает, что бездокументарные ценные бумаги, приобретенные на организованных торгах, независимо от вида удостоверяемого права не могут быть истребованы от добросовестного приобретателя, считает, что требования к таким ответчикам не подлежат удовлетворению. По мнению Банка России, в настоящее время Российская Федерация владеет пакетом акций ОАО "СМЗ", позволяющим обеспечивать корпоративный контроль, необходимый для надлежащего обеспечения его хозяйственной деятельности.</text:p>
      <text:p text:style-name="s1">В заседании 14.03.2024 суд рассмотрел заявление ответчика Новоселова И. А. о коллегиальном рассмотрении дела, изложенное в отзыве (вх.12.05.2023), на основании <text:a xlink:type="simple" xlink:href="https://arbitr.garant.ru/document/redirect/12127526/1725">пункта 5 части 2 статьи 17</text:a> Арбитражного процессуального кодекса Российской Федерации (далее - АПК РФ) отклонил его в связи с отсутствием соответствующих оснований.</text:p>
      <text:p text:style-name="s1">В судебном заседании 14.03.2024 и после перерыва 22.03.2024 суд рассмотрел ходатайства ответчиков, являющихся номинальными держателями, об исключении их из числа ответчиков, на основании <text:a xlink:type="simple" xlink:href="https://arbitr.garant.ru/document/redirect/12127526/46">статьей 46</text:a>, <text:a xlink:type="simple" xlink:href="https://arbitr.garant.ru/document/redirect/12127526/47">47</text:a> АПК РФ суд ходатайства ответчиков, являющихся номинальными держателями, отклонил с учетом позиции истца.</text:p>
      <text:p text:style-name="s1">В судебном заседании 14.03.2024 суд рассмотрел ходатайство ответчика Решетникова П. А. (вх. от 11.03.2024) об исключении его из числа ответчиков в связи с добровольной передачей акции в пользу Российской Федерации. На основании <text:a xlink:type="simple" xlink:href="https://arbitr.garant.ru/document/redirect/12127526/46">статей 46</text:a>, <text:a xlink:type="simple" xlink:href="https://arbitr.garant.ru/document/redirect/12127526/47">47</text:a> АПК РФ суд ходатайство отклонил с учетом позиции истца, поскольку надлежащие доказательства, подтверждающие переход прав на акции, не представлены.</text:p>
      <text:p text:style-name="s1">В судебном заседании 22.03.2024 представитель ответчика Новоселова И. А. заявил ходатайство о прекращении производства по делу на основании <text:a xlink:type="simple" xlink:href="https://arbitr.garant.ru/document/redirect/12127526/15012">пункта 2 части 1 статьи 150</text:a> АПК РФ, поскольку имеется вступившее в законную силу <text:a xlink:type="simple" xlink:href="https://arbitr.garant.ru/document/redirect/99392362/0">решение</text:a> Арбитражного суда Пермского края по делу N А50-24570/2021.</text:p>
      <text:p text:style-name="s1">В соответствии с <text:a xlink:type="simple" xlink:href="https://arbitr.garant.ru/document/redirect/12127526/15012">пунктом 2 части 1 статьи 150</text:a> АПК РФ арбитражный суд прекращает производство по делу, если имеется вступивший в законную силу судебный акт, принятый по спору между теми же лицами, о том же предмете и по тем же основаниям.</text:p>
      <text:p text:style-name="s1">Как следует из указанного ответчиком <text:a xlink:type="simple" xlink:href="https://arbitr.garant.ru/document/redirect/99392362/0">решения</text:a> Арбитражного суда Пермского края по делу N А50-24570/2021, суд рассмотрел требования заместителя Генерального прокурора Российской Федерации в интересах Российской Федерации в лице Федерального агентства по управлению государственным имуществом об истребовании в пользу Российской Федерации государственного имущества в виде обыкновенных именных акций ОАО "Соликамский магниевый завод" государственный регистрационный N выпуска 1-01-00283-А, заявленные к акционерному обществу "Регистратор Интрако", обществу с ограниченной ответственностью "Пермская фондовая компания", акционерному обществу коммерческому банку "Ланта-Банк", Кирпичеву Сергею Юрьевичу, Пестрикову Игорю Леонидовичу, Кондрашеву Петру Ивановичу, Старостину Тимуру Владимировичу. Однако в настоящем деле ответчиками являются иные лица.</text:p>
      <text:p text:style-name="s1">При таких обстоятельствах суд не усмотрел оснований для прекращения производства по настоящему делу и рассмотрел требования по существу.</text:p>
      <text:p text:style-name="s1">Как следует из материалов дела, Соликамский магниевый завод с правами юридического лица (с сохранением прежнего наименования) создан на базе структурной единицы (Соликамский магниевый завод) Березниковского титано-магниевого комбината в соответствии с приказом Министерства Металлургии СССР от 15.01.2991 N 16.</text:p>
      <text:p text:style-name="s1">Согласно справке Пермского областного комитета по управлению имуществом от 09.12.1992 N 10 государственное предприятие "Соликамский магниевый завод" в соответствии с постановлением Верховного Совета Российской Федерации от 27.12.1991 N 3020-I относилось к объектам федеральной собственности. Комитетом по управлению имуществом Пермской области принято решение о приватизации данного предприятия, 23.10.1992 утверждены устав АО "Соликамский магниевый завод" и план его приватизации. Распоряжением Комитета по управлению имуществом Пермской области от 06.11.1992 N 598-и на базе государственного предприятия "Соликамский магниевый завод" учреждено акционерное общество открытого типа "Соликамский магниевый завод". 10.11.1992 администрация города Соликамска Пермской области издала постановление N 919.1 "О регистрации акционерного общества открытого типа "Соликамский магниевый завод".</text:p>
      <text:p text:style-name="s1">При проведении проверки исполнения законодательства при приватизации Соликамского магниевого завода прокуратура Пермского края установила, что приватизация осуществлена неуполномоченным органом, документы о планируемом преобразовании завода в акционерное общество в Госкомимущество России не направлены.</text:p>
      <text:p text:style-name="s1">По мнению истца, Соликамский магниевый завод на момент приватизации являлся предприятием по переработке руд радиоактивных и редкоземельных элементов, в связи с чем его приватизация могла быть осуществлена только по решению Правительства Российской Федерации, которое принято не было, истец полагает, что государственное имущество в виде обыкновенных именных акций общества "СМЗ" находится в чужом незаконном владении. Выбытие Соликамского магниевого завода из федеральной собственности без волеизъявления Правительства Российской Федерации повлекло за собой совершение неправомерных сделок с акциями, нарушающих имущественные права государства, и нахождение акций в настоящее время в чужом незаконном владении.</text:p>
      <text:p text:style-name="s1">Истец считает, что ответчики (акционеры) не могут являться добросовестными приобретателями, поскольку в данном случае имущество выбыло от Российской Федерации помимо ее воли. Кроме того, фактически ответчики (акционеры) не стали ни собственниками, ни правомерными владельцами спорного имущества акций Соликамского магниевого завода, в связи с чем на них не распространяются положения <text:a xlink:type="simple" xlink:href="https://arbitr.garant.ru/document/redirect/10164072/1020">главы 20</text:a> ГК РФ, предоставляющей добросовестным участникам оборота защиту собственности и иных прав.</text:p>
      <text:p text:style-name="s1">Согласно <text:a xlink:type="simple" xlink:href="https://arbitr.garant.ru/document/redirect/12127526/4">статье 4</text:a> АПК РФ заинтересованное лицо вправе обратиться в арбитражный суд за защитой своих нарушенных или оспариваемых прав и законных интересов в порядке, установленном данным <text:a xlink:type="simple" xlink:href="https://arbitr.garant.ru/document/redirect/12127526/0">кодексом</text:a>. В случаях, предусмотренных АПК РФ, в арбитражный суд вправе обратиться и иные лица.</text:p>
      <text:p text:style-name="s1">На основании <text:a xlink:type="simple" xlink:href="https://arbitr.garant.ru/document/redirect/12127526/5201">части 1 статьи 52</text:a> АПК РФ прокурор вправе обратиться в арбитражный суд с иском об истребовании государственного и муниципального имущества из чужого незаконного владения.</text:p>
      <text:p text:style-name="s1">В соответствии с постановлением Правительства Российской Федерации от 05.05.2008 N 432 "О Федеральном агентстве по управлению государственным имуществом" полномочиями представлять интересы Российской Федерации по вопросам управления и распоряжения федеральным имуществом наделено Федеральное агентство по управлению государственным имуществом.</text:p>
      <text:p text:style-name="s1">В силу <text:a xlink:type="simple" xlink:href="https://arbitr.garant.ru/document/redirect/10164072/301">статьи 301</text:a> ГК РФ собственник вправе истребовать свое имущество из чужого незаконного владения.</text:p>
      <text:p text:style-name="s1">В пункте 32 постановления Пленума Верховного Суда Российской Федерации N 10, Пленума Высшего Арбитражного Суда Российской Федерации N 22 от 29.04.2010 "О некоторых вопросах, возникающих в судебной практике при разрешении споров, связанных с защитой права собственности и других вещных прав" разъяснено, что, применяя <text:a xlink:type="simple" xlink:href="https://arbitr.garant.ru/document/redirect/10164072/301">статью 301</text:a> ГК РФ, судам следует иметь в виду, что собственник вправе истребовать свое имущество от лица, у которого оно фактически находится в незаконном владении.</text:p>
      <text:p text:style-name="s1">По делу об истребовании имущества из чужого незаконного владения юридически значимой и подлежащей доказыванию является одновременная совокупность следующих обстоятельств: наличие у истца права собственности на индивидуально определенное имущество; наличие спорного имущества в натуре у ответчика; незаконность владения ответчиком спорным имуществом; отсутствие между истцом и ответчиком отношений обязательственного характера по поводу истребуемого имущества.</text:p>
      <text:p text:style-name="s1">В случае недоказанности хотя бы одного из перечисленных выше обстоятельств иск об истребовании имущества из чужого незаконного владения не подлежит удовлетворению.</text:p>
      <text:p text:style-name="s1">В соответствии с Государственной программой приватизации государственных и муниципальных предприятий в Российской Федерации на 1992 год, утвержденной постановлением Верховного Совета Российской Федерации от 11.06.1992 N 2980-1, объекты и предприятия по переработке руд радиоактивных и редкоземельных элементов подлежали приватизации исключительно по решению Правительства Российской Федерации (пункт 2.2.6).</text:p>
      <text:p text:style-name="s1">Согласно <text:a xlink:type="simple" xlink:href="https://arbitr.garant.ru/document/redirect/10164072/21401">пунктам 1</text:a>, <text:a xlink:type="simple" xlink:href="https://arbitr.garant.ru/document/redirect/10164072/2143">3</text:a>, <text:a xlink:type="simple" xlink:href="https://arbitr.garant.ru/document/redirect/10164072/2145">5 статьи 214</text:a> ГК РФ государственной собственностью в Российской Федерации является имущество, принадлежащее на праве собственности Российской Федерации (федеральная собственность), и имущество, принадлежащее на праве собственности субъектам Российской Федерации - республикам, краям, областям, городам федерального значения, автономной области, автономным округам (собственность субъекта Российской Федерации). Отнесение государственного имущества к федеральной собственности и к собственности субъектов Российской Федерации осуществляется в порядке, установленном законом.</text:p>
      <text:p text:style-name="s1">Имущество, находящееся в государственной или муниципальной собственности, может быть передано его собственником в собственность граждан и юридических лиц в порядке, предусмотренном <text:a xlink:type="simple" xlink:href="https://arbitr.garant.ru/document/redirect/12125505/0">законами</text:a> о приватизации государственного и муниципального имущества. При приватизации государственного и муниципального имущества предусмотренные настоящим <text:a xlink:type="simple" xlink:href="https://arbitr.garant.ru/document/redirect/10164072/0">Кодексом</text:a> положения, регулирующие порядок приобретения и прекращения права собственности, применяются, если законами о приватизации не предусмотрено иное (<text:a xlink:type="simple" xlink:href="https://arbitr.garant.ru/document/redirect/10164072/217">статья 217</text:a> ГК РФ).</text:p>
      <text:p text:style-name="s1">Такой порядок на момент приватизации Соликамского магниевого завода был установлен <text:a xlink:type="simple" xlink:href="https://arbitr.garant.ru/document/redirect/10105710/0">Законом</text:a> РФ от 03.07.1991 N 1531-1 "О приватизации государственных и муниципальных предприятий в Российской Федерации" (далее - <text:a xlink:type="simple" xlink:href="https://arbitr.garant.ru/document/redirect/10105710/0">Закон</text:a> N 1531-1) и <text:a xlink:type="simple" xlink:href="https://arbitr.garant.ru/document/redirect/10105698/0">Постановлением</text:a> Верховного Совета Российской Федерации от 27.12.1991 N 3020-1 "О разграничении государственной собственности в Российской Федерации на федеральную собственность, государственную собственность республик в составе Российской Федерации, краев, областей, автономной области, автономных округов, городов Москвы и Санкт-Петербурга и муниципальную собственность" (далее - <text:a xlink:type="simple" xlink:href="https://arbitr.garant.ru/document/redirect/10105698/0">Постановление</text:a> N 3020-1).</text:p>
      <text:p text:style-name="s1">Согласно приложению 1 к <text:a xlink:type="simple" xlink:href="https://arbitr.garant.ru/document/redirect/10105698/0">Постановлению</text:a> N 3020-1 предприятия добывающей промышленности, за исключением добычи местного сырья (определяемого в соответствии с законодательством Российской Федерации), определены в качестве объектов отраслей, обеспечивающих жизнедеятельность народного хозяйства России в целом и развитие других отраслей народного хозяйства, и отнесены исключительно к федеральной собственности (пункт 1 раздела IV).</text:p>
      <text:p text:style-name="s1">В соответствии с пунктом 1 приложения 2 к <text:a xlink:type="simple" xlink:href="https://arbitr.garant.ru/document/redirect/10105698/0">Постановлению</text:a> N 3020-1 предприятия всех отраслей народного хозяйства, признанные в соответствии с законодательством Российской Федерации занимающими доминирующее положение на республиканском (Российской Федерации) или местных рынках товаров (работ, услуг) отнесены к объектам федеральной собственности, которые могут передаваться в государственную собственность республик в составе Российской Федерации, краев, областей, автономной области, автономных округов, городов Москвы и Санкт-Петербурга.</text:p>
      <text:p text:style-name="s1">Согласно <text:a xlink:type="simple" xlink:href="https://arbitr.garant.ru/document/redirect/10105698/3">пункту 3</text:a> Постановления N 3020-1 объекты государственной собственности, не указанные в Приложениях 1-3 к настоящему Постановлению, независимо от того, на чьем балансе они находятся, и от ведомственной подчиненности предприятий, передаются в государственную собственность республик в составе Российской Федерации, краев, областей, автономной области, автономных округов, городов Москвы и Санкт-Петербурга на основании предложений их Верховных Советов, Советов народных депутатов. До момента определения соответствующего собственника указанных объектов они относятся к федеральной собственности.</text:p>
      <text:p text:style-name="s1"><text:a xlink:type="simple" xlink:href="https://arbitr.garant.ru/document/redirect/1568960/0">Указом</text:a> Президента Российской Федерации от 29.12.1991 N 341 утверждены <text:a xlink:type="simple" xlink:href="https://arbitr.garant.ru/document/redirect/1568960/1000">Основные положения</text:a> Программы приватизации государственных и муниципальных предприятий в Российской Федерации на 1992 год (далее - Основные положения).</text:p>
      <text:p text:style-name="s1"><text:a xlink:type="simple" xlink:href="https://arbitr.garant.ru/document/redirect/1568960/1200">Разделом 2</text:a> Основных положений определены объекты и предприятия, приватизация которых осуществляется только по решению Правительства Российской Федерации. К ним отнесены, в том числе, предприятия всех отраслей народного хозяйства, занимающие доминирующее положение на рынке (пункт 1), предприятия добывающей промышленности (за исключением предприятий по добыче местного сырья) (п. 5).</text:p>
      <text:p text:style-name="s1"><text:a xlink:type="simple" xlink:href="https://arbitr.garant.ru/document/redirect/10101974/0">Указом</text:a> Президента Российской Федерации от 24.12.1993 N 2284 утверждена <text:a xlink:type="simple" xlink:href="https://arbitr.garant.ru/document/redirect/10101974/10000">Государственная программа</text:a> приватизации, разработанная в соответствии с требованиями <text:a xlink:type="simple" xlink:href="https://arbitr.garant.ru/document/redirect/10105710/0">Закона</text:a> N 1531-1.</text:p>
      <text:p text:style-name="s1">Согласно пункту 2.2.4 Государственной программы приватизации государственных и муниципальных предприятий в Российской Федерации на 1992 год, утвержденной постановлением Верховного Совета Российской Федерации от 11.06.1992 N 2980-1 (далее - Программа приватизации на 1992 год), к объектам и предприятиям, приватизация которых осуществляется по решению Правительства Российской Федерации, отнесены объекты и предприятия по переработке руд драгоценных металлов, драгоценных и полудрагоценных камней, радиоактивных и редкоземельных элементов.</text:p>
      <text:p text:style-name="s1">В соответствии с <text:a xlink:type="simple" xlink:href="https://arbitr.garant.ru/document/redirect/10164493/99999">пунктом 1</text:a> <text:a xlink:type="simple" xlink:href="https://arbitr.garant.ru/document/redirect/10164493/0">Указа</text:a> Президента Российской Федерации от 01.07.1992 N 721 "Об организационных мерах по преобразованию государственных предприятий, добровольных объединений государственных предприятий в акционерные общества" преобразованию в акционерные общества открытого типа подлежали государственные предприятия (кроме совхозов), производственных и научно-производственных объединений, правовой статус которых ранее не был приведен в соответствие с законодательством Российской Федерации (далее по тексту - предприятия), а также акционерных обществ закрытого типа, более 50 процентов уставного капитала которых находится в государственной собственности, в акционерные общества открытого типа, за исключением тех, приватизация которых запрещена Государственной программой приватизации государственных и муниципальных предприятий в Российской Федерации в 1992 году.</text:p>
      <text:p text:style-name="s1">Согласно пункту 5 раздела 2 параграфа 2 и пункту 2.2.5 Программы приватизации на 1992 год, меры, направленные на ускорение приватизации государственных предприятий, должны быть осуществлены с учетом отнесения объектов и государственных предприятий к ограничиваемым в приватизации.</text:p>
      <text:p text:style-name="s1">Порядок принятия решений о приватизации предприятий, отнесенных к разделам 2.2 и 2.3 Государственной программы приватизации государственных и муниципальных предприятий в Российской Федерации на 1992 год, регламентирован <text:a xlink:type="simple" xlink:href="https://arbitr.garant.ru/document/redirect/10164057/0">Постановлением</text:a> Правительства РФ от 18.11.1992 N 906 "О порядке принятия Правительством Российской Федерации, Государственным комитетом Российской Федерации по управлению государственным имуществом и его территориальными органами решений о приватизации предприятий", согласно п. 1 которого Территориальный комитет может принять решение о приватизации только в том случае, если такое решение будет принято Правительством РФ и Госкомимуществом России.</text:p>
      <text:p text:style-name="s1">В соответствии с пунктом 7 Положения о коммерциализации государственных предприятий с одновременным преобразованием в акционерные общества открытого типа, утвержденного <text:a xlink:type="simple" xlink:href="https://arbitr.garant.ru/document/redirect/10164493/0">Указом</text:a> Президента Российской Федерации от 01.07.1992 N 721, документы о преобразовании в открытые акционерные общества предприятий (подразделений), приватизация которых в 1992 году в соответствии с требованиями Государственной программы приватизации осуществляется по решению Правительства Российской Федерации, представляются Государственным комитетом Российской Федерации по управлению государственным имуществом (далее по тексту - Госкомимущество) на утверждение в Правительство Российской Федерации, о чем ставится в известность соответствующее министерство или ведомство.</text:p>
      <text:p text:style-name="s1">Как указано ранее, на момент приватизации Соликамского магниевого завода последний осуществлял деятельность по переработке руд радиоактивных и редкоземельных элементов. Следовательно, завод относился к объектам федеральной собственности, приватизация которых могла быть осуществлена только по решению Правительства Российской Федерации. Однако соответствующее решение Правительства Российской Федерации отсутствует. При таких обстоятельствах требования истца к ответчикам, являющимся владельцами спорных акций, правомерны.</text:p>
      <text:p text:style-name="s1">Доводы ответчиков о наличии соответствующего решения о приватизации, принятого Комитетом по управлению государственным имуществом Пермской области и Фондом имущества Пермской области суд проверил, но не принял как ошибочные. В соответствии с <text:a xlink:type="simple" xlink:href="https://arbitr.garant.ru/document/redirect/10104724/1000">Типовым положением</text:a> о комитете по управлению имуществом края, области, автономной области, автономного округа, городов Москвы и Санкт-Петербурга, обладающем правами и полномочиями территориального агентства Государственного комитета Российской Федерации по управлению государственным имуществом, утвержденным <text:a xlink:type="simple" xlink:href="https://arbitr.garant.ru/document/redirect/10104724/0">Указом</text:a> Президента Российской Федерации от 14.10.1992 N 1231, областной комитет не был наделен полномочиями на решение вопросов приватизации федерального имущества, на который распространялся особый порядок.</text:p>
      <text:p text:style-name="s1">В отсутствие необходимого решения Правительства Российской Федерации данный региональный орган неправомерно утвердил план приватизации Соликамского магниевого завода и устав образуемого акционерного общества, распоряжением от 06.11.1992 на базе государственного предприятия "Соликамский магниевый завод" учредил АООТ "Соликамский магниевый завод".</text:p>
      <text:p text:style-name="s1">Доводы ответчиков о наличии у Росимущества сведений о допущенных нарушениях при приватизации завода с момента передачи пакета акций суд также не принял, поскольку в соответствии с Положениями о Российском фонде федерального имущества, утвержденными постановлением Верховного Совета РСФСР от 03.07.1991 N 1533-1 и <text:a xlink:type="simple" xlink:href="https://arbitr.garant.ru/document/redirect/10164253/0">указом</text:a> Президента Российской Федерации от 17.12.1993 N 2173, этот орган не являлся органом государственной власти Российской Федерации и не был уполномочен проверять законность происхождения переданного ему имущества.</text:p>
      <text:p text:style-name="s1">Довод ответчиков об отсутствии оснований для истребования у них спорных акций, суд отклоняет в силу следующего.</text:p>
      <text:p text:style-name="s1">В соответствии со <text:a xlink:type="simple" xlink:href="https://arbitr.garant.ru/document/redirect/10164072/14903">статьей 149.3</text:a> ГК РФ бездокументарные ценные бумаги, удостоверяющие только денежное право требования, а также бездокументарные ценные бумаги, приобретенные на организованных торгах, независимо от вида удостоверяемого права не могут быть истребованы от добросовестного приобретателя.</text:p>
      <text:p text:style-name="s1">Однако, учитывая сделанный ранее вывод, что спорные акции первоначально выбыли из владения государства в отсутствие законных оснований, следует считать, что все последующие сделки с такими акциями также являются совершенными в отсутствие законных оснований. Иной подход приводит к дифференциации правовых последствий, возникающих у собственников спорных акций в зависимости от способа приобретения акций, а также не достигает цели восстановления защиты нарушенного права. При этом следует учитывает цель предъявления заявленного иска с учетом того, что восстановление контроля Российской Федерации над указанным предприятием возможно только посредством передачи в ее собственность спорных акций, то есть посредством получения государственного контроля над тем предприятием, которое было образовано на базе ранее существовавшего государственного предприятия "Соликамский магниевый завод". Более того, государство в лице своих органов, обращаясь в суд с настоящим иском, преследует цель защиты публичного интереса, который связан с защитой основ конституционного строя, нравственности, здоровья, прав и законных интересов других лиц (не являющихся участниками спорного правоотношения), обеспечения обороны страны и безопасности государства. Такой перечень публичных интересов определен в <text:a xlink:type="simple" xlink:href="https://arbitr.garant.ru/document/redirect/10103000/55">статье 55</text:a> Конституции Российской Федерации и <text:a xlink:type="simple" xlink:href="https://arbitr.garant.ru/document/redirect/10164072/2">статье 2</text:a> ГК РФ, а в <text:a xlink:type="simple" xlink:href="https://arbitr.garant.ru/document/redirect/74318128/0">Определении</text:a> Конституционного Суда Российской Федерации от 18.06.2020 N 1106-О, указано, что реализация экономической свободы не должна противоречить публичным интересам общества и государства, связанным, в частности, с сохранением экономического суверенитета, обеспечением обороны страны и безопасности государства, в том числе экологической, а федеральный законодатель, руководствуясь целями защиты такого рода интересов, вправе устанавливать определенные условия осуществления и ограничения экономических прав.</text:p>
      <text:p text:style-name="s1">Доводы ответчиков о пропуске истцом срока исковой давности суд проверил, но не принял, как ошибочные.</text:p>
      <text:p text:style-name="s1">В силу <text:a xlink:type="simple" xlink:href="https://arbitr.garant.ru/document/redirect/10164072/1961">пункта 1 статьи 196</text:a> ГК РФ общий срок исковой давности составляет три года со дня, определяемого в соответствии со <text:a xlink:type="simple" xlink:href="https://arbitr.garant.ru/document/redirect/10164072/200">статьей 200</text:a> ГК РФ.</text:p>
      <text:p text:style-name="s1">В соответствии с <text:a xlink:type="simple" xlink:href="https://arbitr.garant.ru/document/redirect/10164072/200010">пунктом 1 статьи 200</text:a> ГК РФ, если законом не установлено иное, течение срока исковой давности начинается со дня, когда лицо узнало или должно было узнать о нарушении своего права и о том, кто является надлежащим ответчиком по иску о защите этого права.</text:p>
      <text:p text:style-name="s1">В <text:a xlink:type="simple" xlink:href="https://arbitr.garant.ru/document/redirect/71204098/4">пункте 4</text:a> постановления Пленума Верховного Суда Российской Федерации от 29.09.2015 N 43 "О некоторых вопросах, связанных с применением норм Гражданского кодекса Российской Федерации об исковой давности" разъяснено, что срок исковой давности по требованиям публично-правовых образований в лице уполномоченных органов исчисляется со дня, когда публично-правовое образование в лице таких органов узнало или должно было узнать о нарушении его прав, в частности, о передаче имущества другому лицу, совершении действий, свидетельствующих об использовании другим лицом спорного имущества, например, земельного участка, и о том, кто является надлежащим ответчиком по иску о защите этого права.</text:p>
      <text:p text:style-name="s1">Согласно пункту 5 указанного постановления при обращении в суд прокурора с заявлением в защиту прав, свобод и законных интересов других лиц начало течения срока исковой давности определяется исходя из того, когда о нарушении своего права и о том, кто является надлежащим ответчиком по иску о защите этого права, узнало или должно было узнать лицо, в интересах которого подано такое заявление.</text:p>
      <text:p text:style-name="s1">В <text:a xlink:type="simple" xlink:href="https://arbitr.garant.ru/document/redirect/71204098/8">пункте 8</text:a> постановления N 43 разъяснено, что согласно <text:a xlink:type="simple" xlink:href="https://arbitr.garant.ru/document/redirect/10164072/1962">пункту 2 статьи 196</text:a> ГК РФ срок исковой давности не может превышать десяти лет со дня нарушения права, для защиты которого этот срок установлен, за исключением случаев, предусмотренных <text:a xlink:type="simple" xlink:href="https://arbitr.garant.ru/document/redirect/12145408/0">Федеральным законом</text:a> от 06.03.2006 N 35-ФЗ "О противодействии терроризму". Началом течения такого десятилетнего срока, за исключением случаев, предусмотренных <text:a xlink:type="simple" xlink:href="https://arbitr.garant.ru/document/redirect/10164072/18101">пунктом 1 статьи 181</text:a> и <text:a xlink:type="simple" xlink:href="https://arbitr.garant.ru/document/redirect/10164072/200022">абзацем вторым пункта 2 статьи 200</text:a> ГК РФ, является день нарушения права.</text:p>
      <text:p text:style-name="s1">В конкретной ситуации начало течения срока исковой давности следует исчислять с момента, когда Российская Федерация в лице своих исполнительных органов, уполномоченных на управление и распоряжение федеральным имуществом, узнала или должна была узнать о допущенных при приватизации Соликамского магниевого завода нарушениях и о том, в чьем незаконном владении находится выбывшее помимо ее воли имущество.</text:p>
      <text:p text:style-name="s1">Как указано ранее, истцу стало известно о нарушении прав при проведении проверки исполнения законодательства при приватизации Соликамского магниевого завода. Соответствующая проверка закончилась обращением истца в Арбитражный суд Пермского края с исковыми заявлениями (дела N N А50-4107/2021 и А50-24570/2021). При таких обстоятельствах срок обращения в суд с рассматриваемым иском не нарушен.</text:p>
      <text:p text:style-name="s1">Что касается требований истца к ответчикам, являющимся номинальными держателями спорных акций, о возложении на них обязанности списать конкретные акции с лицевых счетов акционеров с последующим зачислением их на счет Федерального агентства по управлению государственным имуществом, то они также подлежат удовлетворению в силу следующего.</text:p>
      <text:p text:style-name="s1">Ранее суд пришел к выводу о незаконном выбытии имущества из владения государством. Следовательно, требования о возложении на ответчиков обязанности списать акции с лицевых счетов конкретных акционеров с последующим зачислением их на счет Федерального агентства по управлению государственным имуществом правомерны, поскольку удовлетворение такого требования приведет к восстановлению публичного интереса, в защиту которого предъявлен иск.</text:p>
      <text:p text:style-name="s1">На основании вышеизложенного исковые требования подлежат удовлетворению в полном объеме.</text:p>
      <text:p text:style-name="s1">В силу <text:a xlink:type="simple" xlink:href="https://arbitr.garant.ru/document/redirect/12127526/112">статьи 112</text:a> АПК РФ при вынесении решения подлежат распределению судебные расходы.</text:p>
      <text:p text:style-name="s1">Исходя из конкретных обстоятельств дела, учитывая необходимость соблюдения баланса публичных и частных интересов, суд полагает возможным возложить расходы по уплате государственной пошлины по настоящему делу на истца. Поскольку истец освобожден от уплаты государственной пошлины, государственная пошлина по настоящему делу взысканию не подлежит.</text:p>
      <text:p text:style-name="s1">Руководствуясь <text:a xlink:type="simple" xlink:href="https://arbitr.garant.ru/document/redirect/12127526/110">статьями 110</text:a>, <text:a xlink:type="simple" xlink:href="https://arbitr.garant.ru/document/redirect/12127526/150">150</text:a>, <text:a xlink:type="simple" xlink:href="https://arbitr.garant.ru/document/redirect/12127526/167">167-170</text:a>, <text:a xlink:type="simple" xlink:href="https://arbitr.garant.ru/document/redirect/12127526/176">176</text:a> Арбитражного процессуального кодекса Российской Федерации, Арбитражный суд Пермского края</text:p>
      <text:p text:style-name="s1_center_fi0">РЕШИЛ:</text:p>
      <text:p text:style-name="s1">отказать в удовлетворении ходатайства Новоселова И. А. о прекращении производства по делу.</text:p>
      <text:p text:style-name="s1">Удовлетворить исковые требования полностью.</text:p>
      <text:p text:style-name="s1">Истребовать из незаконного владения в пользу Российской Федерации государственное имущество в виде обыкновенных именных акций открытого акционерного общества "Соликамский магниевый завод" (ОГРН 5919470019, ОГРН 1025901972580) номинальной стоимостью 0,25 руб., государственный регистрационный N выпуска 1-01-00283-А:</text:p>
      <text:p text:style-name="s1">900 шт. - FIREBIRD AVRORA FUND, LTD</text:p>
      <text:p text:style-name="s1">800 шт. - FIREBIRD FUND, L.P.</text:p>
      <text:p text:style-name="s1">1608 шт. - FIREBIRD NEW RUSSIA FUND, LTD</text:p>
      <text:p text:style-name="s1">490 шт. - Limet Ltd</text:p>
      <text:p text:style-name="s1">1 шт. - Renaissance Securities (Cyprus) Limited</text:p>
      <text:p text:style-name="s1">18 шт. - Sam Global, Inc</text:p>
      <text:p text:style-name="s1">9362 шт. - акционерное общество "Инвестиционная компания "РЕГИОН" (ОГРН 1027739041153, ИНН 7730095858),</text:p>
      <text:p text:style-name="s1">40 шт. - общество с ограниченной ответственностью "Пермь-Восток-Сервис" (ОГРН 1165958055878, ИНН 5904330918),</text:p>
      <text:p text:style-name="s1">1 шт. - общество с ограниченной ответственностью "Система комплексного раскрытия информации и новостей" (ОГРН 1217700024695, ИНН 9719011583),</text:p>
      <text:p text:style-name="s1">5 шт. - общество с ограниченной ответственностью Лысьвенский завод тяжёлого электрического машиностроения "Привод" (ОГРН 1085918000189, ИНН 5918838116; 618911, Пермский край, г.Лысьва, ул. Пожарского, д. 8)</text:p>
      <text:p text:style-name="s1">10 шт. - общество с ограниченной ответственностью Научно-производственный центр "Березниковский институт экологии и охраны труда" (ОГРН 1045901359547, ИНН 5911042580, 618419, Пермский край, г. Березники, ул. Гагарина, д.8А),</text:p>
      <text:p text:style-name="s1">4 шт. - общество с ограниченной ответственностью "ОИнвест" (ОГРН 1217700146806, ИНН 9709070526, 109028, г.Москва, вн.тер.г. Муниципальный округ Таганский, наб. Серебряническая, д. 29, этаж 3 помещ. III, ком. 15),</text:p>
      <text:p text:style-name="s1">2 шт. - Профсоюзный комитет открытого акционерного общества "Соликамский магниевый завод" (ОГРН 1217700146806, ИНН 5919440529, 618500, Пермский край, г. Соликамск, ул. Мира, д.43),</text:p>
      <text:p text:style-name="s1">8 шт. - INTERACTIVE BROKERS (U.K.) LIMITED</text:p>
      <text:p text:style-name="s1">200 шт. - SKANDINAVISKA ENSKILDA BANKEN AB (publ.)</text:p>
      <text:p text:style-name="s1">1 шт. - закрытое акционерное общество "Альфа-банк" (УНП 101541947, адрес: 220013, Республика Беларусь, г. Минск, ул. Сурганова, 43-47),</text:p>
      <text:p text:style-name="s1">1 шт. - общество с ограниченной ответственностью "Альфа Директ сервис" (ОГРН 1037728063515, ИНН 7728308080, 107078, г. Москва, ул. Каланчевская, д.27),</text:p>
      <text:p text:style-name="s1">307 шт. - Linder Markus Peter, 15.12.1979 г.р.,</text:p>
      <text:p text:style-name="s1">2 шт. - Абазян Артуш Рафаелович, 28.07.1988 г.р., ИНН 615423318526,</text:p>
      <text:p text:style-name="s1">2 шт. - Аббасова Анна Владимировна, 24.05.1981 г.р., ИНН 760313555840,</text:p>
      <text:p text:style-name="s1">20 шт. - Абдалова Энже Гилметдиновна, 01.02.1955 г.р., ИНН 027814166522,</text:p>
      <text:p text:style-name="s1">24 шт. - Абдрашитов Фарит Аюпович, 25.05.1990 г.р., ИНН 561406849173,</text:p>
      <text:p text:style-name="s1">50 шт. - Абидулин Менир Мунибович, 13.03.1950 г.р.,</text:p>
      <text:p text:style-name="s1">84 шт. - Абих Владимир Яковлевич, 11.02.1949 г.р.,</text:p>
      <text:p text:style-name="s1">3 шт. - Абрамов Василий Иванович, 10.08.1948 г.р., ИНН 860306219135,</text:p>
      <text:p text:style-name="s1">1 шт. - Абрамов Дмитрий Алексеевич, 21.11.1986 г.р., ИНН 760907770270,</text:p>
      <text:p text:style-name="s1">2 шт. - Абросимова Мария Николаевна, 12.06.1980 г.р., ИНН 660605669218,</text:p>
      <text:p text:style-name="s1">1 шт. - Абруков Сергей Александрович, 15.05.1990 г.р., ИНН 165049056942,</text:p>
      <text:p text:style-name="s1">1 шт. - Авдуков Павел Владимирович, 24.10.1975 г.р., ИНН 530701774647,</text:p>
      <text:p text:style-name="s1">2 шт. - Агалаков Владимир Алексеевич, 14.11.1936 г.р.,</text:p>
      <text:p text:style-name="s1">5 шт. - Агарков Александр Александрович, 08.11.1990 г.р., ИНН 026409426137,</text:p>
      <text:p text:style-name="s1">2 шт. - Агарков Михаил Юрьевич, 20.12.1985 г.р., ИНН 463252612415,</text:p>
      <text:p text:style-name="s1">5 шт. - Агафонов Анатолий Иванович, 13.11.1942 г.р., ИНН 591910022376,</text:p>
      <text:p text:style-name="s1">2 шт. - Агафонов Даниил Петрович, 06.05.1988 г.р., ИНН 774351217388,</text:p>
      <text:p text:style-name="s1">1 шт. - Агеенко Артем Антонович, 16.05.1988 г.р.,</text:p>
      <text:p text:style-name="s1">13 шт. - Азанова Нина Владимировна, 20.01.1950 г.р.,</text:p>
      <text:p text:style-name="s1">1 шт. - Азаров Алексей Владимирович, 02.03.1990 г.р., ИНН 631107970619,</text:p>
      <text:p text:style-name="s1">7 шт. - Азизов Загид Керимович, 02.08.1968 г.р., ИНН 732503512984,</text:p>
      <text:p text:style-name="s1">3 шт. - Айду Казим Ренат, 24.04.1982 г.р., ИНН 771505032585,</text:p>
      <text:p text:style-name="s1">2 шт. - Акимов Игорь Геннадьевич, 18.11.1972 г.р.,</text:p>
      <text:p text:style-name="s1">1 шт. - Акмаев Антон Валерьевич, 22.02.1971 г.р.,</text:p>
      <text:p text:style-name="s1">20 шт. - Аксенова Ирина Алексеевна, 21.09.1952 г.р., ИНН 771371926130,</text:p>
      <text:p text:style-name="s1">9 шт. - Акуленок Екатерина Борисовна, 05.12.1955 г.р., ИНН 600900350357,</text:p>
      <text:p text:style-name="s1">3 шт. - Акулинич Светлана Гасановна, 12.05.1977 г.р., ИНН 253703585613,</text:p>
      <text:p text:style-name="s1">1 шт. - Акурова Лариса Николаевна, 24.10.1957 г.р., ИНН 502000014057,</text:p>
      <text:p text:style-name="s1">1 шт. - Аллахвердиев Гарай Хасай Оглы, 15.04.1954 г.р.,</text:p>
      <text:p text:style-name="s1">1 шт. - Аллахвердиева Альбина Прокопьевна, 21.08.1953 г.р.,</text:p>
      <text:p text:style-name="s1">1 шт. - Александров Антон Валерьевич, 12.09.1971 г.р., ИНН 780201490154,</text:p>
      <text:p text:style-name="s1">1 шт. - Алексеев Александр Евгеньевич, 08.09.1982 г.р., ИНН 525806585978,</text:p>
      <text:p text:style-name="s1">2 шт. - Алексеев Роман Анатольевич, 19.03.1971 г.р., ИНН 501706438296,</text:p>
      <text:p text:style-name="s1">6 шт. - Алиакберова Резеда Фанисовна, 05.12.1988 г.р., ИНН 732897455440,</text:p>
      <text:p text:style-name="s1">20 шт. - Аликин Андрей Викторович, 14.10.1966 г.р., ИНН 591910501428,</text:p>
      <text:p text:style-name="s1">2 шт. - Алин Андрей Олегович, 17.02.1979 г.р., ИНН 362806936765,</text:p>
      <text:p text:style-name="s1">4 шт. - Амосов Виталий Сергеевич, 07.10.1978 г.р., ИНН 532103015622,</text:p>
      <text:p text:style-name="s1">1 шт. - Амосова Аннета Анатольевна, 03.05.1957 г.р., ИНН 503404680777,</text:p>
      <text:p text:style-name="s1">3 шт. - Ананьев Алексей Григорьевич, 06.08.1954 г.р., ИНН 591911969843,</text:p>
      <text:p text:style-name="s1">3 шт. - Андреев Иван Владимирович, 07.10.1983 г.р., ИНН 545206296374,</text:p>
      <text:p text:style-name="s1">1 шт. - Андреев Константин Александрович, 27.07.1979 г.р., ИНН 760704787102,</text:p>
      <text:p text:style-name="s1">5 шт. - Андреев Сергей Иванович, 03.03.1977 г.р., ИНН 780408497847,</text:p>
      <text:p text:style-name="s1">2 шт. - Андреева Диана Римовна, 29.03.1981 г.р.</text:p>
      <text:p text:style-name="s1">15 шт. - Андреева Нина Владимировна, 27.06.1954 г.р., ИНН 890506306151,</text:p>
      <text:p text:style-name="s1">6 шт. - Андрейченко Елена Александровна, 23.06.1975 г.р., ИНН 591912475580,</text:p>
      <text:p text:style-name="s1">4 шт. - Андрейченко Олег Николаевич, 20.09.1971 г.р., ИНН 482303177002,</text:p>
      <text:p text:style-name="s1">1 шт. - Андрианов Алексей Владимирович, 20.10.1986 г.р., ИНН 300804531930,</text:p>
      <text:p text:style-name="s1">1 шт. - Андросова Ольга Владимировна, 19.06.1984 г.р., ИНН 682900358167,</text:p>
      <text:p text:style-name="s1">4 шт. - Андрусик Геннадий Дмитриевич, 16.03.1957 г.р., ИНН 591910674678,</text:p>
      <text:p text:style-name="s1">10 шт. - Аникин Александр Петрович, 20.04.1970 г.р., ИНН 720200350702,</text:p>
      <text:p text:style-name="s1">5 шт. - Аникин Валерий Викторович, 04 02 1965 г.р., ИНН 861101802919,</text:p>
      <text:p text:style-name="s1">1 шт. - Анисимов Александр Борисович, 21.09.1978 г.р.,</text:p>
      <text:p text:style-name="s1">10 шт. - Анисимов Игорь Анатольевич, 29.03.1980 г.р., ИНН 780429055159,</text:p>
      <text:p text:style-name="s1">5 шт. - Аниськова Ирина Андреевна, 13.03.1973 г.р., ИНН 502410494520,</text:p>
      <text:p text:style-name="s1">1 шт. - Анкушина Лидия Ивановна, 18.08.1938 г.р.,</text:p>
      <text:p text:style-name="s1">162 шт. - Антипин Андрей Викторович, 18.11.1963 г.р., ИНН 591913799883,</text:p>
      <text:p text:style-name="s1">20 шт. - Антипов Иван Васильевич, 11.04.1947 г.р.,</text:p>
      <text:p text:style-name="s1">1 шт. - Антонов Алексей Владимирович, 18.04.1983 г.р., ИНН 590309654916 ,</text:p>
      <text:p text:style-name="s1">1 шт. - Антонов Анатолий Александрович, 28.04.1948 г.р.,</text:p>
      <text:p text:style-name="s1">2 шт. - Антонов Юрий Сергеевич, 08.02.1980 г.р.,</text:p>
      <text:p text:style-name="s1">5 шт. - Антонова Наталия Александровна, 05.04.1962 г.р., ИНН 110307257894,</text:p>
      <text:p text:style-name="s1">3 шт. - Антошкин Сергей Николаевич, 07.09.1981 г.р., ИНН 590611127114,</text:p>
      <text:p text:style-name="s1">10 шт. - Антощенко Валерий Анатольевич, 11.07.1971 г.р., ИНН 323205621608,</text:p>
      <text:p text:style-name="s1">1 шт. - Антропов Александр Анатольевич, 02.09.1984 г.р., ИНН 720319776054,</text:p>
      <text:p text:style-name="s1">7 шт. - Ануфриев Виктор Анатольевич, 15.07.1962 г.р.,</text:p>
      <text:p text:style-name="s1">1 шт. - Апаев Рафаэль Альбертович, 09.10.1973 г.р., ИНН 773720087371,</text:p>
      <text:p text:style-name="s1">1 шт. - Апакин Александр Валентинович, 24.06.1978 г.р., ИНН 121519986625,</text:p>
      <text:p text:style-name="s1">3 шт. - Апарин Ринат Сунгатович, 29.11.1955 г.р., ИНН 591100460205,</text:p>
      <text:p text:style-name="s1">36 шт. - Арзубов Игорь Владимирович, 10.01.1970 г.р., ИНН 591912108935,</text:p>
      <text:p text:style-name="s1">2 шт. - Арендателев Дмитрий Вячеславович, 15.10.1982 г.р.,</text:p>
      <text:p text:style-name="s1">20 шт. - Аристов Михаил Сергеевич, 30.11.1987 г.р.,</text:p>
      <text:p text:style-name="s1">1 шт. - Аристов Сергей Юрьевич, 12.05.1966 г.р.,</text:p>
      <text:p text:style-name="s1">40 шт. - Аристова Татьяна Григорьевна, 26.11.1950 г.р.,</text:p>
      <text:p text:style-name="s1">1 шт. - Армеев Алексей Евгеньевич, 04.03.1989 г.р., ИНН 760606738315,</text:p>
      <text:p text:style-name="s1">1 шт. - Арсланова Виктория Александровна, 04.05.1993 г.р., ИНН 772618061606,</text:p>
      <text:p text:style-name="s1">9 шт. - Артеменок Александр Леонидович, 16.06.1975 г.р., ИНН 780413102332,</text:p>
      <text:p text:style-name="s1">1 шт. - Артемов Алексей Викторович, 29.03.1977 г.р., ИНН 780439942294,</text:p>
      <text:p text:style-name="s1">14 шт. - Арутюнов Николай Сергеевич, 17.09.1992 г.р., ИНН 770870578567,</text:p>
      <text:p text:style-name="s1">2 шт. - Арутюнов Юрий Гарриевич, 02.10.1996 г.р., ИНН 772620117831,</text:p>
      <text:p text:style-name="s1">3 шт. - Асеев Артур Владимирович, 26.04.1970 г.р.,</text:p>
      <text:p text:style-name="s1">1 шт. - Асланбеков Балабек Бурзиевич, 22.11.1979 г.р., ИНН 054200270902,</text:p>
      <text:p text:style-name="s1">4 шт. - Асланов Фуад Овчу оглы, 05 09 1971 г.р., ИНН 781699476110,</text:p>
      <text:p text:style-name="s1">1 шт. - Асланян Каринэ Сергеевна, 05 09 1983 г.р., ИНН 772404156307,</text:p>
      <text:p text:style-name="s1">1 шт. - Астапов Дмитрий Викторович, 22.02.1984 г.р., ИНН 632207734720,</text:p>
      <text:p text:style-name="s1">10 шт. - Астапова Анжелика Борисовна, 13.09.1969 г.р., ИНН 503300074475,</text:p>
      <text:p text:style-name="s1">1 шт. - Астафьева Елена Александровна, 08.04.1972 г.р.,</text:p>
      <text:p text:style-name="s1">4 шт. - Астахова Елена Владимировна, 20.04.1980 г.р., ИНН 772347957900,</text:p>
      <text:p text:style-name="s1">30 шт. - Атаманчук Алексей Алексеевич, 24.07.1980 г.р., ИНН 772030218467,</text:p>
      <text:p text:style-name="s1">1 шт. - Афанасьев Владимир Михайлович, 05.03.1959 г.р., ИНН 770900084896,</text:p>
      <text:p text:style-name="s1">2 шт. - Афанасьев Михаил Иванович, 28.09.1987 г.р., ИНН 141403525106,</text:p>
      <text:p text:style-name="s1">12 шт. - Афонин Дмитрий Анатольевич, 21.09.1978 г.р., ИНН 500708557314,</text:p>
      <text:p text:style-name="s1">6 шт. - Афонин Олег Владимирович, 07.11.1996 г.р., ИНН 352833949799,</text:p>
      <text:p text:style-name="s1">1 шт. - Ахмадиев Гата Нурлыевич, 02.01.1963 г.р., ИНН 664603042080,</text:p>
      <text:p text:style-name="s1">38 шт. - Ахмадуллин Рашит Фаритович, 25.02.1959 г.р., ИНН 591103265964,</text:p>
      <text:p text:style-name="s1">3 шт. - Ахмедов Расим Сейфудинович, 06.06.1980 г.р., ИНН 052600787603,</text:p>
      <text:p text:style-name="s1">1 шт. - Ахметова Диля Шайхулловна, 17.02.1970 г.р.,</text:p>
      <text:p text:style-name="s1">5 шт. - Ахметшин Ринат Финатович, 02.11.1972 г.р., ИНН 027805914820,</text:p>
      <text:p text:style-name="s1">1 шт. - Ахмитов Рамиль Камилович, 09.10.1984 г.р., ИНН 026501445004,</text:p>
      <text:p text:style-name="s1">1 шт. - Ахмяров Якуб Исхакович, 09.07.1968 г.р., ИНН 771508099122,</text:p>
      <text:p text:style-name="s1">17 шт. - Ашлапова Лидия Васильевна, 11.03.1950 г.р.,</text:p>
      <text:p text:style-name="s1">4 шт. - Бабанин Артем Евгеньевич, 06.11.1985 г.р., ИНН 463234985020,</text:p>
      <text:p text:style-name="s1">30 шт. - Бабенков Сергей Степанович, 30.01.1963 г.р., ИНН 773129154662,</text:p>
      <text:p text:style-name="s1">2 шт. - Бабенкова Людмила Алексеевна, 10.02.1985 г.р., ИНН 772402616608,</text:p>
      <text:p text:style-name="s1">1 шт. - Бабкина Светлана Анатольевна, 13.01.1951 г.р., ИНН 591912249132,</text:p>
      <text:p text:style-name="s1">1 шт. - Бабыкин Юрий Михайлович, 11.08.1986 г.р.,</text:p>
      <text:p text:style-name="s1">6 шт. - Багин Александр Петрович, 30.09.1978 г.р., ИНН 434522484311,</text:p>
      <text:p text:style-name="s1">162 шт. - Багрова Наталия Леонтьевна, 20.10.1968 г.р., ИНН 772775350284,</text:p>
      <text:p text:style-name="s1">6 шт. - Бажан Олег Михайлович, 06.12.1968 г.р., ИНН 772608119920,</text:p>
      <text:p text:style-name="s1">1 шт. - Бажин Николай Васильевич, 17.05.1933 г.р.,</text:p>
      <text:p text:style-name="s1">4 шт. - Бажин Юрий Леонидович, 05.12.1971 г.р., ИНН 450104281503,</text:p>
      <text:p text:style-name="s1">3 шт. - Базаев Сослан Батразович, 22.02.1994 г.р., ИНН 151209634573,</text:p>
      <text:p text:style-name="s1">2 шт. - Бакетов Алексей Валериевич, 12.10.1975 г.р., ИНН 665915168620,</text:p>
      <text:p text:style-name="s1">6 шт. - Бакулина Екатерина Евгеньевна, 16.08.1982 г.р., ИНН 773601792166,</text:p>
      <text:p text:style-name="s1">1 шт. - Баландин Павел Николаевич, 09.02.1981 г.р., ИНН 503702742556,</text:p>
      <text:p text:style-name="s1">4 шт. - Балдина Ирина Викторовна, 06.03.1967 г.р., ИНН 591104526182,</text:p>
      <text:p text:style-name="s1">50 шт. - Балова Ольга Александровна, 25.07.1975 г.р., ИНН 505008641136,</text:p>
      <text:p text:style-name="s1">8 шт. - Балуев Павел Михайлович, 27.03.1984 г.р., ИНН 720203024312,</text:p>
      <text:p text:style-name="s1">2 шт. - Барабанов Денис Владимирович, 15.10.1981 г.р., ИНН 723016930506,</text:p>
      <text:p text:style-name="s1">10 шт. - Барабанов Сергей Юльевич, 27.12.1961 г.р., ИНН 352804523580,</text:p>
      <text:p text:style-name="s1">4 шт. - Баранецкий Юрий Сергеевич, 06.08.1992 г.р., ИНН 562802139570,</text:p>
      <text:p text:style-name="s1">11 шт. - Баранник Петр Григорьевич, 04.01.1984 г.р., ИНН 614006140519,</text:p>
      <text:p text:style-name="s1">3 шт. - Баранов Алексей Александрович, 23.12.1983 г.р., ИНН 026105548782,</text:p>
      <text:p text:style-name="s1">1 шт. - Баринов Владимир Викторович, 05.10.1982 г.р., ИНН 632407014694,</text:p>
      <text:p text:style-name="s1">2 шт. - Барченков Дмитрий Михайлович, 14.06.1988 г.р., ИНН 582201249532,</text:p>
      <text:p text:style-name="s1">1 шт. - Барышников Валерий Вениаминович, 17.12.1969 г.р.,</text:p>
      <text:p text:style-name="s1">3 шт. - Басалаева Юлия Владимировна, 08.09.1994 г.р., ИНН 482616849260,</text:p>
      <text:p text:style-name="s1">10 шт. - Басилашвили Елена Ивановна, 28.07.1974 г.р.,</text:p>
      <text:p text:style-name="s1">1 шт. - Басловяк Вера Анатольевна, 16.01.1986 г.р., ИНН 242101421218,</text:p>
      <text:p text:style-name="s1">10 шт. - Баснева Екатерина Владимировна, 27.04.1986 г.р., ИНН 292002876495,</text:p>
      <text:p text:style-name="s1">2 шт. - Баталина Лидия Ивановна, 18.11.1931 г.р.,</text:p>
      <text:p text:style-name="s1">2 шт. - Баталова Светлана Васильевна, 19.03.1951 г.р.,</text:p>
      <text:p text:style-name="s1">6 шт. - Баулин Владимир Анатольевич, 29 03 1984 г.р., ИНН 583509421957,</text:p>
      <text:p text:style-name="s1">10 шт. - Бахарева Галина Ивановна, 17.07.1952 г.р.,</text:p>
      <text:p text:style-name="s1">1 шт. - Бачиев Эдуард Мусаевич, 10.05.1996 г.р., ИНН 526111721044,</text:p>
      <text:p text:style-name="s1">1 шт. - Башкиров Евгений Львович, 23.04.1962 г.р., ИНН 773602199985,</text:p>
      <text:p text:style-name="s1">5 шт. - Баяндин Иван Октябринович, 19.02.1953 г.р., ИНН 591910571552,</text:p>
      <text:p text:style-name="s1">15 шт. - Бедердинова Руния Хадисовна, 24.09.1989 г.р., ИНН 770372811933,</text:p>
      <text:p text:style-name="s1">1 шт. - Бедило Эдуард Александрович, 15.09.1966 г.р., ИНН 781403870111,</text:p>
      <text:p text:style-name="s1">3 шт. - Бедросова Юлия Викторовна, 22.11.1985 г.р., ИНН 230210508363,</text:p>
      <text:p text:style-name="s1">2 шт. - Безгодов Сергей Юрьевич, 27.10.1975 г.р., ИНН 301800447334,</text:p>
      <text:p text:style-name="s1">2 шт. - Безруких Виталий Васильевич, 22.09.1989 г.р., ИНН 240801872318,</text:p>
      <text:p text:style-name="s1">1 шт. - Безруков Вячеслав Валерьевич, 04.09.1971 г.р., ИНН 421801786952,</text:p>
      <text:p text:style-name="s1">10 шт. - Белехов Евгений Сергеевич, 28.10.1956 г.р., ИНН 591910654382,</text:p>
      <text:p text:style-name="s1">25 шт. - Белинская Нина Федоровна, 12.06.1954 г.р., ИНН 591912859875,</text:p>
      <text:p text:style-name="s1">1 шт. - Белкин Вадим Николаевич, 02.03.1981 г.р., ИНН 253910768326,</text:p>
      <text:p text:style-name="s1">53 шт. - Белкин Вячеслав Александрович, 22.08.1971 г.р., ИНН 591900060848,</text:p>
      <text:p text:style-name="s1">1 шт. - Белкин Николай Александрович, 26.03.1958 г.р.,</text:p>
      <text:p text:style-name="s1">14 шт. - Белкин Роман Юрьевич, 23.01.1968 г.р., ИНН 591911579530,</text:p>
      <text:p text:style-name="s1">3 шт. - Белкина Валентина Михайловна, 20.09.1947 г.р.,</text:p>
      <text:p text:style-name="s1">1 шт. - Белкина Таисья Хамадулловна, 23.03.1954 г.р., ИНН 591912130120,</text:p>
      <text:p text:style-name="s1">2 шт. - Белкина Татьяна Егоровна, 26.01.1957 г.р.,</text:p>
      <text:p text:style-name="s1">12 шт. - Белкина Татьяна Юрьевна, 19.02.1975 г.р., ИНН 591901501206,</text:p>
      <text:p text:style-name="s1">2 шт. - Белобородова Ирина Геннадьевна, 06.07.1969 г.р.,</text:p>
      <text:p text:style-name="s1">2 шт. - Белов Вячеслав Георгиевич, 20.01.1964 г.р., ИНН 261100718016,</text:p>
      <text:p text:style-name="s1">1 шт. - Белов Илья Анатольевич, 18.01.1983 г.р., ИНН 352826822054,</text:p>
      <text:p text:style-name="s1">31 шт. - Белов Сергей Николаевич, 17.06.1971 г.р., ИНН 591910818560,</text:p>
      <text:p text:style-name="s1">1 шт. - Белокрылов Николай Михайлович, 27.01.1958 г.р.,</text:p>
      <text:p text:style-name="s1">30 шт. - Белорусов Александр Иванович, 24.12.1946 г.р.,</text:p>
      <text:p text:style-name="s1">3 шт. - Белослудцев Валерий Сергеевич, 23.03.1940 г.р.,</text:p>
      <text:p text:style-name="s1">2 шт. - Белоус Любовь Геннадьевна, 25.01.1958 г.р., ИНН 732800042523,</text:p>
      <text:p text:style-name="s1">15 шт. - Белых Дмитрий Георгиевич, 08.04.1963 г.р., ИНН 771807912829,</text:p>
      <text:p text:style-name="s1">2 шт. - Беляев Илья Александрович, 09.02.1980 г.р., ИНН 773001417082,</text:p>
      <text:p text:style-name="s1">1 шт. - Беляев Павел Олегович, 23.01.1975 г.р., ИНН 501001206955,</text:p>
      <text:p text:style-name="s1">1 шт. - Беляева Анна Петровна, 01.02.1982 г.р., ИНН 744843360577,</text:p>
      <text:p text:style-name="s1">3 шт. - Беляева Татьяна Александровна, 02.05.1958 г.р., ИНН 591910280419</text:p>
      <text:p text:style-name="s1">1 шт. - Белякова Галина Михайловна, 18.12.1954 г.р., ИНН 590702989812,</text:p>
      <text:p text:style-name="s1">5 шт. - Белянина Анна Николаевна, 25.12.1954 г.р., ИНН 590602033004,</text:p>
      <text:p text:style-name="s1">2 шт. - Бердников Сергей Вячеславович, 13.03.1986 г.р., ИНН 430702256268,</text:p>
      <text:p text:style-name="s1">5 шт. - Бережной Максим Алексеевич, 30.04.1983 г.р., ИНН 645491763764,</text:p>
      <text:p text:style-name="s1">1 шт. - Березин Анатолий Сергеевич, 06.09.1976 г.р.,</text:p>
      <text:p text:style-name="s1">5 шт. - Берендеева Маргарита Николаевна, 05.06.1963 г.р.,</text:p>
      <text:p text:style-name="s1">10 шт. - Берлинер Антон Борисович, 13.03.1986 г.р., ИНН 772374206702,</text:p>
      <text:p text:style-name="s1">1 шт. - Берлэдян Михаил Федотович, 21.06.1983 г.р., ИНН 781018040398,</text:p>
      <text:p text:style-name="s1">1 шт. - Бернадинер Игорь Михайлович, 09.08.1968 г.р., ИНН 772810081051,</text:p>
      <text:p text:style-name="s1">2 шт. - Беспалов Артем Александрович, 24.09.1997 г.р.,</text:p>
      <text:p text:style-name="s1">3 шт. - Беспалов Сергей Дмитриевич, 22.09.1997 г.р., ИНН 331402820531,</text:p>
      <text:p text:style-name="s1">2 шт. - Бессонова Жанна Вадимовна, 08.05.1964 г.р., ИНН 772133486718,</text:p>
      <text:p text:style-name="s1">1 шт. - Бехметьева Любовь Юрьевна, 06.01.1991 г.р., ИНН 246314799499,</text:p>
      <text:p text:style-name="s1">6 шт. - Бикбулатов Тимур Ринатович, 26.03.1986 г.р., ИНН 344553223433,</text:p>
      <text:p text:style-name="s1">1 шт. - Биндюков Сергей Сергеевич, 29.10.1980 г.р., ИНН 110306187556,</text:p>
      <text:p text:style-name="s1">2 шт. - Бинюков Олег Иванович, 09.05.1984 г.р., ИНН 362001995849,</text:p>
      <text:p text:style-name="s1">8 шт. - Бирюков Арсений Иванович, 08.09.1981 г.р., ИНН 602713640003,</text:p>
      <text:p text:style-name="s1">7 шт. - Биткин Юрий Михайлович, 20.11.1984 г.р.,</text:p>
      <text:p text:style-name="s1">7 шт. - Благинин Максим Викторович, 17.06.1987 г.р.,</text:p>
      <text:p text:style-name="s1">4 шт. - Блинкова Виктория Вячеславовна, 19.12.1970 г.р., ИНН 631107754520,</text:p>
      <text:p text:style-name="s1">1 шт. - Богатищева Ирина Олеговна, 08.02.1982 г.р., ИНН 504203330686,</text:p>
      <text:p text:style-name="s1">22 шт. - Богданов Владимир Иванович, 19.07.1944 г.р.,</text:p>
      <text:p text:style-name="s1">1 шт. - Богданов Михаил Васильевич, 29.07.1950 г.р.,</text:p>
      <text:p text:style-name="s1">8 шт. - Богданова Анжелика Анатольевна, 30.12.1971 г.р., ИНН 245702400360,</text:p>
      <text:p text:style-name="s1">1 шт. - Богданова Евгения Анатольевна, 06.10.1973 г.р., ИНН 502707122723,</text:p>
      <text:p text:style-name="s1">1 шт. - Богданова Расима Карамовна, 04.09.1954 г.р.,</text:p>
      <text:p text:style-name="s1">1 шт. - Богданова Юлия Ришатовна, 09.01.1990 г.р., ИНН 740415835308,</text:p>
      <text:p text:style-name="s1">1 шт. - Богомолов Алексей Александрович, 18.07.1970 г.р., ИНН 505305740411,</text:p>
      <text:p text:style-name="s1">3 шт. - Богомолов Алексей Валерьевич, 09.06.1976 г.р., ИНН 591108431781,</text:p>
      <text:p text:style-name="s1">1 шт. - Бодю Анатолий Евгеньевич, 01.01.1960 г.р., ИНН 230100531200,</text:p>
      <text:p text:style-name="s1">5 шт. - Божовский Дмитрий Владимирович, 15.10.1981 г.р.,</text:p>
      <text:p text:style-name="s1">1 шт. - Бойко Наталья Александровна, 18.05.1978 г.р., ИНН 262506728024,</text:p>
      <text:p text:style-name="s1">2 шт. - Болбочан Наталья Ивановна, 22.07.1962 г.р., ИНН 668607902175,</text:p>
      <text:p text:style-name="s1">16 шт. - Болгов Аркадий Иванович, 17.04.1926 г.р.,</text:p>
      <text:p text:style-name="s1">2 шт. - Болгова Ирина Геннадьевна, 13.09.1969 г.р., ИНН 503300074475,</text:p>
      <text:p text:style-name="s1">1 шт. - Болдырев Вячеслав Анатольевич, 12.03.1959 г.р., ИНН 260900116259,</text:p>
      <text:p text:style-name="s1">7 шт. - Болдырев Максим Владимирович, 21.02.1981 г.р.,</text:p>
      <text:p text:style-name="s1">5 шт. - Болдырева Надежда Леонидовна, 17.04.1970 г.р., ИНН 591911694050,</text:p>
      <text:p text:style-name="s1">2 шт. - Болотских Даниил Иванович, 02.12.1996 г.р., ИНН 772035608164,</text:p>
      <text:p text:style-name="s1">2 шт. - Болотских Ольга Кимовна, 19.10.1969 г.р.,</text:p>
      <text:p text:style-name="s1">1 шт. - Болтиков Максим Владимирович, 22.06.1985 г.р., ИНН 662329957899,</text:p>
      <text:p text:style-name="s1">2 шт. - Болучевских Алина Сергеевна, 31.05.1997 г.р., ИНН 360505960295</text:p>
      <text:p text:style-name="s1">1 шт. - Бондарчук Анастасия Фиргатовна, 21.01.1986 г.р., ИНН 165205182760,</text:p>
      <text:p text:style-name="s1">51 шт. - Борзенкова Галина Маркеловна, 08.04.1949 г.р., ИНН 666400185418,</text:p>
      <text:p text:style-name="s1">1 шт. - Борисенко Дмитрий Валерьевич, 05.08.1990 г.р., ИНН 562902805111,</text:p>
      <text:p text:style-name="s1">1 шт. - Борисенко Марина Александровна, 07.08.1988 г.р., ИНН 350902537499,</text:p>
      <text:p text:style-name="s1">5 шт. - Борисов Александр Павлович, 05.01.1954 г.р.,</text:p>
      <text:p text:style-name="s1">28 шт. - Борисов Владимир Викторович, 10.07.1986 г.р.,</text:p>
      <text:p text:style-name="s1">18 шт. - Борисов Дмитрий Александрович, 25.04.1986 г.р., ИНН 665903034205,</text:p>
      <text:p text:style-name="s1">1 шт. - Борисов Дмитрий Викторович, 05.11.1988 г.р., ИНН 772482158100,</text:p>
      <text:p text:style-name="s1">1 шт. - Борисов Филипп Борисович, 31.05.1973 г.р., ИНН 772820781831,</text:p>
      <text:p text:style-name="s1">3 шт. - Боровко Владимир Геннадьевич, 25.10.1986 г.р.,</text:p>
      <text:p text:style-name="s1">5 шт. - Боровков Вячеслав Николаевич, 23.08.1966 г.р., ИНН 421800080057,</text:p>
      <text:p text:style-name="s1">1 шт. - Боровских Юрий Леонидович, 16.06.1978 г.р., ИНН 182706727660,</text:p>
      <text:p text:style-name="s1">32 шт. - Бородин Александр Александрович, 13.10.1972 г.р., ИНН 463303403155,</text:p>
      <text:p text:style-name="s1">1 шт. - Бородуленко Евгений Петрович, 22.09.1963 г.р., ИНН 504601471630,</text:p>
      <text:p text:style-name="s1">24 шт. - Боронникова Валентина Александровна, 22.12.1944 г.р., ИНН 591900706828,</text:p>
      <text:p text:style-name="s1">12 шт. - Бортникова Светлана Альбертовна, 10.04.1973 г.р., ИНН 482607341871,</text:p>
      <text:p text:style-name="s1">4 шт. - Ботялин Владислав Александрович, 04 10.1997 г.р., ИНН 244304741150,</text:p>
      <text:p text:style-name="s1">1 шт. - Бочаров Андрей Владимирович, 12.05.1971 г.р., ИНН 252700042166,</text:p>
      <text:p text:style-name="s1">30 шт. - Бочаров Константин Александрович, 28.07.1978 г.р., ИНН 772765069557,</text:p>
      <text:p text:style-name="s1">1 шт. - Бочкарева Нина Евстратьевна, 21.02.1949 г.р.,</text:p>
      <text:p text:style-name="s1">1 шт. - Бояркин Илья Геннадьевич, 13.04.1979 г.р., ИНН 744709201502,</text:p>
      <text:p text:style-name="s1">1 шт. - Брагин Сергей Александрович, 01.01.1972 г.р., ИНН 591912252400</text:p>
      <text:p text:style-name="s1">5 шт. - Бражке Павел Геннадьевич, 11.01.1981 г.р.,</text:p>
      <text:p text:style-name="s1">2 шт. - Бражникова Дина Табрисовна, 22.09.1974 г.р., ИНН 662900820727,</text:p>
      <text:p text:style-name="s1">1 шт. - Бределева Людмила Владимировна, 30.11,1977 г.р., ИНН 352702061520,</text:p>
      <text:p text:style-name="s1">4 шт. - Брезгин Александр Иванович, 13.07.1929 г.р.,</text:p>
      <text:p text:style-name="s1">3 шт. - Брезгин Анатолий Тимофеевич, 20.02.1927 г.р.,</text:p>
      <text:p text:style-name="s1">1 шт. - Брехова Алена Васильевна, 02.05.1971 г.р., ИНН 661900065906,</text:p>
      <text:p text:style-name="s1">3 шт. - Брижан Павел Викторович, 23.01.1966 г.р., ИНН 560907664703,</text:p>
      <text:p text:style-name="s1">2 шт. - Брик Владимир Степанович, 03.08.1951 г.р., ИНН 263401158065,</text:p>
      <text:p text:style-name="s1">49 шт. - Брындин Олег Александрович, 12.01.1965 г.р., ИНН 027313665584,</text:p>
      <text:p text:style-name="s1">3 шт. - Брюханов Владимир Васильевич, 23.04.1954 г.р., ИНН 591912928007,</text:p>
      <text:p text:style-name="s1">6 шт. - Брянцев Михаил Вячеславович, 03.01.1986 г.р., ИНН 521802371537,</text:p>
      <text:p text:style-name="s1">2 шт. - Бубликова Татьяна Дмитриевна, 18.10.1960 г.р., ИНН 860307746134,</text:p>
      <text:p text:style-name="s1">1 шт. - Бубликова Юлия Геннадьевна, 10.11.1982 г.р., ИНН 420517109463,</text:p>
      <text:p text:style-name="s1">19 шт. - Бугаец Андрей Николаевич, 25.02.1986 г.р.,</text:p>
      <text:p text:style-name="s1">1 шт. - Бугорский Сергей Александрович, 25.09.1978 г.р., ИНН 462901422723,</text:p>
      <text:p text:style-name="s1">5 шт. - Буданова Дарья Игоревна, 26.03.1989 г.р., ИНН 550618522750,</text:p>
      <text:p text:style-name="s1">52 шт. - Будилов Евгений Николаевич, 13.05.1955 г.р., ИНН 591910306755,</text:p>
      <text:p text:style-name="s1">4 шт. - Будяк Виктор Анатольевич, 06.03.1950 г.р., ИНН 300102627590,</text:p>
      <text:p text:style-name="s1">5 шт. - Бузанов Петр Васильевич, 13.02.1956 г.р.,</text:p>
      <text:p text:style-name="s1">5 шт. - Буйков Сергей Александрович, 07.01.1979 г.р., ИНН 525619888644,</text:p>
      <text:p text:style-name="s1">2 шт. - Буйлова Юлия Константиновна, 05.08.1977 г.р., ИНН 643905091636,</text:p>
      <text:p text:style-name="s1">2 шт. - Буйских Виктор Леонидович, 24.01.1969 г.р., ИНН 591913796995,</text:p>
      <text:p text:style-name="s1">2 шт. - Буйских Сергей Леонидович, 19.08.1975 г.р., ИНН 591911539417,</text:p>
      <text:p text:style-name="s1">1 шт. - Букавцов Максим Викторович, 02.01.1978 г.р., ИНН 771671151726,</text:p>
      <text:p text:style-name="s1">16 шт. - Букина Наталья Валерьевна, 21.05.1975 г.р., ИНН 591900006784,</text:p>
      <text:p text:style-name="s1">24 шт. - Букреева Мария Васильевна, 17.11.1930 г.р.,</text:p>
      <text:p text:style-name="s1">1 шт. - Булат Мария Александровна, 27.06.1991 г.р., ИНН 772277382558,</text:p>
      <text:p text:style-name="s1">4 шт. - Булгаков Олег Всеволодович, 04.04.1962 г.р., ИНН 770502563339,</text:p>
      <text:p text:style-name="s1">1 шт. - Булгарова Галина Павловна, 04.12.1981 г.р., ИНН 691110481790,</text:p>
      <text:p text:style-name="s1">6 шт. - Булдакова Мария Александровна, 27.06.1934 г.р., ИНН 591902370034,</text:p>
      <text:p text:style-name="s1">2 шт. - Булычев Сергей Николаевич, 26.11.1961 г.р.,</text:p>
      <text:p text:style-name="s1">5 шт. - Бураковских Галина Викторовна, 23.05.1962 г.р.,</text:p>
      <text:p text:style-name="s1">2 шт. - Бурганов Ильназ Назирович, 19.02.1989 г.р., ИНН 161900801119,</text:p>
      <text:p text:style-name="s1">2 шт. - Бурдин Андрей Николаевич, 04.11.1972 г.р., ИНН 343501308451,</text:p>
      <text:p text:style-name="s1">1 шт. - Бурдин Вениамин Евгеньевич, 21.01.2003 г.р., ИНН 860103145907,</text:p>
      <text:p text:style-name="s1">5 шт. - Бурлуцкий Иван Дмитриевич, 24.03.1988 г.р., ИНН 645399820001,</text:p>
      <text:p text:style-name="s1">3 шт. - Бурмак Владислав Дмитриевич, 29.09.1975 г.р., ИНН 550300732152,</text:p>
      <text:p text:style-name="s1">2 шт. - Бурмин Леонид Николаевич, 14.06.1991 г.р., ИНН 422037258370,</text:p>
      <text:p text:style-name="s1">50 шт. - Бурова Светлана Васильевна, 12.11.1966 г.р.,</text:p>
      <text:p text:style-name="s1">10 шт. - Буртовой Александр Николаевич, 24.09.1974 г.р., ИНН 862000864558,</text:p>
      <text:p text:style-name="s1">1 шт. - Бут Павел Анатольевич, 29.03.1974 г.р., ИНН 591912158069,</text:p>
      <text:p text:style-name="s1">2 шт. - Бутенко Анна Петровна, 17.12.1943 г.р., ИНН 591910472456,</text:p>
      <text:p text:style-name="s1">3 шт. - Бутенко Елена Геннадьевна, 28.06.1970 г.р., ИНН 591900687325,</text:p>
      <text:p text:style-name="s1">6 шт. - Буторин Александр Игоревич, 20.11.1954 г.р., ИНН 503007138470,</text:p>
      <text:p text:style-name="s1">3 шт. - Буторин Антон Александрович, 23.10.1984 г.р.,</text:p>
      <text:p text:style-name="s1">1 шт. - Бутырин Александр Николаевич, 10.12.1979 г.р., ИНН 575103165033,</text:p>
      <text:p text:style-name="s1">1 шт. - Бушин Александр Иванович, 04.03.1991 г.р., ИНН 780529955890,</text:p>
      <text:p text:style-name="s1">5 шт. - Бушуев Игорь Борисович, 15.08.1970 г.р.,</text:p>
      <text:p text:style-name="s1">20 шт. - Быданова Валентина Григорьевна, 26.02.1938 г.р.,</text:p>
      <text:p text:style-name="s1">159 шт. - Бызов Геннадий Иванович, 07.02.1952 г.р.,</text:p>
      <text:p text:style-name="s1">1 шт. - Быкова Людмила Андреевна, 15.09.1948 г.р., ИНН 591912120650,</text:p>
      <text:p text:style-name="s1">6 шт. - Быструшкин Денис Сергеевич, 15.12.1987 г.р., ИНН 720511343602,</text:p>
      <text:p text:style-name="s1">9 шт. - Быструшкин Сергей Леонидович, 30.04.1964 г.р., ИНН 722101229346,</text:p>
      <text:p text:style-name="s1">2 шт. - Бычков Николай Михайлович, 19.06.1958 г.р., ИНН 732800800600,</text:p>
      <text:p text:style-name="s1">2 шт. - Бычковский Сергей Сергеевич, 06.06.1981 г.р., ИНН 101601142100,</text:p>
      <text:p text:style-name="s1">3 шт. - Ваал Ирина Владимировна, 19.07.1959 г.р., ИНН 591910954890,</text:p>
      <text:p text:style-name="s1">5 шт. - Вавилина Валентина Николаевна, 06.06.1961 г.р.,</text:p>
      <text:p text:style-name="s1">10 шт. - Вавринович Елена Валентиновна, 13.12.1967 г.р., ИНН 773119565720,</text:p>
      <text:p text:style-name="s1">2 шт. - Валеева Анна Ильинична, 12.01.1988 г.р., ИНН 165125994728,</text:p>
      <text:p text:style-name="s1">2 шт. - Валеева Ирина Алексеевна, 22.04.1985 г.р., ИНН 771771387718,</text:p>
      <text:p text:style-name="s1">1 шт. - Валиев Дамир Талгатович, 17.12.1987 г.р., ИНН 701770100005,</text:p>
      <text:p text:style-name="s1">2 шт. - Варганов Дмитрий Викторович, 12.01.1984 г.р., ИНН 366227268634,</text:p>
      <text:p text:style-name="s1">20 шт. - Варганова Антонина Анатольевна, 06.02.1966 г.р., ИНН 591912376701,</text:p>
      <text:p text:style-name="s1">5 шт. - Вартанян Арига Шураевна, 19.04.1973 г.р., ИНН 861700513000,</text:p>
      <text:p text:style-name="s1">5 шт. - Варфоломеев Владимир Борисович, 14 07.1969 г.р., ИНН 591100261055,</text:p>
      <text:p text:style-name="s1">1 шт. - Василенко Геннадий Александрович, 01.09.1995 г.р., ИНН 210580242436,</text:p>
      <text:p text:style-name="s1">5 шт. - Васильев Александр Николаевич, 19.05.1972 г.р., ИНН 591903432734,</text:p>
      <text:p text:style-name="s1">6 шт. - Васильев Василий Федорович, 19.02.1994 г.р., ИНН 246607931309,</text:p>
      <text:p text:style-name="s1">2 шт. - Васильев Денис Николаевич, 02.06.1982 г.р., ИНН 760704813031,</text:p>
      <text:p text:style-name="s1">2 шт. - Васильев Максим Владимирович, 03.12.1990 г.р., ИНН 771475494533,</text:p>
      <text:p text:style-name="s1">2 шт. - Васильев Михаил Васильевич, 06.02.1992 г.р., ИНН 213002338360,</text:p>
      <text:p text:style-name="s1">3 шт. - Васильков Дмитрий Владимирович, 18.09.1980 г.р., ИНН 532115841126,</text:p>
      <text:p text:style-name="s1">4 шт. - Васин Антон Владимирович, 25.12.1978 г.р., ИНН 504211019379,</text:p>
      <text:p text:style-name="s1">2 шт. - Вахний Анастасия Михайловна, 07.04.1984 г.р., ИНН 340601671840,</text:p>
      <text:p text:style-name="s1">2 шт. - Вебер Александр Вальтерович, 19.11.1973 г.р., ИНН 645207665274,</text:p>
      <text:p text:style-name="s1">30 шт. - Ведерникова Любовь Аркадьевна, 17.10.1958 г.р., ИНН 591910314467,</text:p>
      <text:p text:style-name="s1">5 шт. - Велисевич Александр Юрьевич, 08.04.1987 г.р., ИНН 420518691801,</text:p>
      <text:p text:style-name="s1">5 шт. - Вендольская Елена Сергеевна, 04.01.1954 г.р., ИНН 595000270550,</text:p>
      <text:p text:style-name="s1">8 шт. - Вербов Андрей Владимирович, 14.01.1980 г.р., ИНН 781311342471,</text:p>
      <text:p text:style-name="s1">1 шт. - Верховская Татьяна Шамилевна, 06.06.1957 г.р., ИНН 251112261715,</text:p>
      <text:p text:style-name="s1">5 шт. - Верхоломов Владимир Викторович, 24.10.1971 г.р., ИНН 591900262280,</text:p>
      <text:p text:style-name="s1">2 шт. - Вершинин Дмитрий Павлович, 27.04.1986 г.р., ИНН 222509821234,</text:p>
      <text:p text:style-name="s1">2 шт. - Веселков Роман Николаевич, 05.05.1988 г.р., ИНН 200888959830,</text:p>
      <text:p text:style-name="s1">9 шт. - Веселов Павел Иванович, 22.04.1978 г.р., ИНН 101201156274,</text:p>
      <text:p text:style-name="s1">10 шт. - Вескер Ефим Леонидович, 07.05.1964 г.р.,</text:p>
      <text:p text:style-name="s1">20 шт. - Ветлугина Людмила Григорьевна, 29.05.1957 г.р., ИНН 595000137118,</text:p>
      <text:p text:style-name="s1">2 шт. - Ветчанинов Сергей Николаевич, 16.01.1955 г.р., ИНН 591910953449,</text:p>
      <text:p text:style-name="s1">10 шт. - Ветчанинова Татьяна Васильевна, 09.09.1963 г.р., ИНН 591912232040,</text:p>
      <text:p text:style-name="s1">3 шт. - Виговский Семен Владимирович, 11.07.1981 г.р., ИНН 623017167066,</text:p>
      <text:p text:style-name="s1">1 шт. - Викторова Екатерина Вячеславовна, 19.09.1974 г.р., ИНН 773413917856,</text:p>
      <text:p text:style-name="s1">3 шт. - Виноградов Дмитрий Викторович, 06.11.1981 г.р., ИНН 272212456783,</text:p>
      <text:p text:style-name="s1">3 шт. - Виноградов Сергей Владимирович, 18.12.1976 г.р., ИНН 101101718160,</text:p>
      <text:p text:style-name="s1">1 шт. - Виноградова Елена Петровна, 09.10.1960 г.р., ИНН 772500561940,</text:p>
      <text:p text:style-name="s1">1 шт. - Вира Марина Николаевна, 18.04.1967 г.р., ИНН 561102003974,</text:p>
      <text:p text:style-name="s1">2 шт. - Власов Владимир Александрович, 05.07.1977 г.р., ИНН 760304866198,</text:p>
      <text:p text:style-name="s1">4 шт. - Власов Денис Анатольевич, 06.01.1983 г.р., ИНН 772020330205,</text:p>
      <text:p text:style-name="s1">4 шт. - Власов Егор Викторович, 09.02.1983 г.р., ИНН 026823865028,</text:p>
      <text:p text:style-name="s1">1 шт. - Власова Людмила Геннадьевна, 27.08.1971 г.р., ИНН 591913779809,</text:p>
      <text:p text:style-name="s1">1 шт. - Власова Людмила Николаевна, 17.07.1983 г.р., ИНН 772326134455,</text:p>
      <text:p text:style-name="s1">40 шт. - Власова Надежда Михайловна, 31.12.1957 г.р., ИНН 772137857138,</text:p>
      <text:p text:style-name="s1">3 шт. - Власова Юлия Викторовна, 17.03.1978 г.р., ИНН 744905544873,</text:p>
      <text:p text:style-name="s1">3 шт. - Волков Василий Александрович, 10 01 1994 г.р., ИНН 434597091773,</text:p>
      <text:p text:style-name="s1">1 шт. - Волков Михаил Александрович, 06.03.1974 г.р., ИНН 771518307879,</text:p>
      <text:p text:style-name="s1">1 шт. - Волков Олег Викторович, 28.11.1971 г.р., ИНН 132202653576,</text:p>
      <text:p text:style-name="s1">1 шт. - Волков Сергей Александрович, 12.02.1982 г.р., ИНН 500302268897,</text:p>
      <text:p text:style-name="s1">2 шт. - Волков Сергей Сергеевич, 02 03.1977 г.р., ИНН 182903660125,</text:p>
      <text:p text:style-name="s1">4 шт. - Волкова Лариса Витальевна, 06.07.1973 г.р., ИНН 182907169729,</text:p>
      <text:p text:style-name="s1">1 шт. - Волкова Наталья Леонидовна, 14.02.1956 г.р., ИНН 591104511958,</text:p>
      <text:p text:style-name="s1">5 шт. - Волосов Леонид Михайлович, 15.07.1972 г.р., ИНН 780700684740,</text:p>
      <text:p text:style-name="s1">2 шт. - Волощук Игорь Александрович, 27.03.1969 г.р., ИНН 230604110995,</text:p>
      <text:p text:style-name="s1">239 шт. - Волынцева Людмила Павловна, 31.07.1947 г.р., ИНН 591910216318,</text:p>
      <text:p text:style-name="s1">8 шт. - Вольвач Александр Владимирович, 04.11.1989 г.р., ИНН 591114137562,</text:p>
      <text:p text:style-name="s1">18 шт. - Вольвачев Ярослав Вячеславович, 22.05.1974 г.р., ИНН 772602204538,</text:p>
      <text:p text:style-name="s1">1 шт. - Вольф Татьяна Андреевна, 30.10.1989 г.р., ИНН 422106296517,</text:p>
      <text:p text:style-name="s1">2 шт. - Воробьев Виталий Германович, 13.02.1971 г.р., ИНН 503111644514,</text:p>
      <text:p text:style-name="s1">8 шт. - Воробьев Дмитрий Сергеевич, 30.07.1977 г.р., ИНН 672708752443,</text:p>
      <text:p text:style-name="s1">15 шт. - Воробьев Дмитрий Владимирович, 10.09.1966 г.р., ИНН 230601716971,</text:p>
      <text:p text:style-name="s1">3 шт. - Воробьев Иван Борисович, 26.09.1989 г.р.,</text:p>
      <text:p text:style-name="s1">16 шт. - Воробьев Кирилл Леонидович, 24.04.1969 г.р., ИНН 504001744123,</text:p>
      <text:p text:style-name="s1">8 шт. - Воробьев Максим Николаевич, 26.12.1974 г.р., ИНН 772013032991,</text:p>
      <text:p text:style-name="s1">1 шт. - Воробьева Наталья Александровна, 22.03.1969 г.р., ИНН 772805332920,</text:p>
      <text:p text:style-name="s1">1 шт. - Воробьева Наталья Геннадьевна, 10.07.1981 г.р., ИНН 246004216034,</text:p>
      <text:p text:style-name="s1">3 шт. - Воронин Алексей Сергеевич, 11.03.1989 г.р., ИНН 271902681688,</text:p>
      <text:p text:style-name="s1">5 шт. - Воронин Максим Александрович, 09.07.1983 г.р., ИНН 525863515624,</text:p>
      <text:p text:style-name="s1">65 шт. - Воронков Максим Юрьевич, 07.03.1970 г.р., ИНН 744713044429,</text:p>
      <text:p text:style-name="s1">13 шт. - Воронов Павел Юрьевич, 28 02 1979 г.р., ИНН 470706403166,</text:p>
      <text:p text:style-name="s1">389 шт. - Воронов Сергей Николаевич, 04.03.1955 г.р., ИНН 591911963603,</text:p>
      <text:p text:style-name="s1">1 шт. - Воронцова Наталья Константиновна, 10.10.1982 г.р., ИНН 504408952800,</text:p>
      <text:p text:style-name="s1">5 шт. - Ворончихин Валерий Витальевич, 01.04.1938 г.р., ИНН 590303629695,</text:p>
      <text:p text:style-name="s1">1 шт. - Вострикова Татьяна Лаймоновна, 18.10.1982 г.р.,</text:p>
      <text:p text:style-name="s1">9 шт. - Вотинов Александр Андреевич, 24.09.1985 г.р., ИНН 590414574681,</text:p>
      <text:p text:style-name="s1">3 шт. - Вотяков Александр Викторович, 23.01.1961 г.р., ИНН591913512139,</text:p>
      <text:p text:style-name="s1">17 шт. - Выдрин Алексей Николаевич, 05.10.1969 г.р., ИНН 772387095771,</text:p>
      <text:p text:style-name="s1">30 шт. - Выров Николай Васильевич, 25.04.1929 г.р.,</text:p>
      <text:p text:style-name="s1">17 шт. - Вычуров Сергей Александрович, 27.02.1963 г.р., ИНН 591913809370,</text:p>
      <text:p text:style-name="s1">1 шт. - Вязовкин Игорь Вячеславович, 03.08.1986 г.р., ИНН 560104193084,</text:p>
      <text:p text:style-name="s1">7 шт. - Вяткин Николай Дмитриевич, 14.12.1959 г.р., ИНН 591911094849,</text:p>
      <text:p text:style-name="s1">74 шт. - Вяткина Лидия Ивановна, 28.03.1955 г.р., ИНН 591901853303,</text:p>
      <text:p text:style-name="s1">17 шт. - Габдрахманов Ильнур Рамилевич, 21.08.1987 г.р.,</text:p>
      <text:p text:style-name="s1">1 шт. - Габдрахманов Рамиль Аскатович, 02.01.1976 г.р., ИНН 027606141171,</text:p>
      <text:p text:style-name="s1">1 шт. - Гаврилов Артем Александрович, 13.01.1993 г.р., ИНН 781718688868,</text:p>
      <text:p text:style-name="s1">5 шт. - Гаврилов Игорь Александрович, 21.11.1965 г.р., ИНН 391701181320,</text:p>
      <text:p text:style-name="s1">5 шт. - Гаврилова Наталья Николаевна, 15.11.1973 г.р., ИНН 650101505630,</text:p>
      <text:p text:style-name="s1">2 шт. - Гавриш Артур Юрьевич, 02.02.1985 г.р., ИНН 410115512549,</text:p>
      <text:p text:style-name="s1">1 шт. - Гадашев Владислав Федорович, 27.11.1980 г.р., ИНН 182806772105,</text:p>
      <text:p text:style-name="s1">2 шт. - Гадельшина Оксана Вячиславовна, 12.01.1994 г.р., ИНН 560913456370,</text:p>
      <text:p text:style-name="s1">13 шт. - Гаджиева Анисат Магомедгаджиевна, 02.09.1976 г.р., ИНН 051500476000,</text:p>
      <text:p text:style-name="s1">3 шт. - Гадоев Хамид Каримович, 10.03.1957 г.р., ИНН 591900268606,</text:p>
      <text:p text:style-name="s1">3 шт. - Гажалов Антон Витальевич, 04.02.1989 г.р., ИНН 253812285257,</text:p>
      <text:p text:style-name="s1">3 шт. - Гайдаи Алексей Анатольевич, 27.05 1987 г.р., ИНН 503214485802,</text:p>
      <text:p text:style-name="s1">1 шт. - Гайфуллин Артем Анатольевич, 22.10.1981 г.р.,</text:p>
      <text:p text:style-name="s1">8 шт. - Галиахметов Рустам Ильсурович, 16.04.1987 г.р.,</text:p>
      <text:p text:style-name="s1">2 шт. - Галин Руслан Рифович, 26.02.1973 г.р., ИНН 23102657160,</text:p>
      <text:p text:style-name="s1">78 шт. - Галка Вадим Вадимович, 22.04.1964 г.р., ИНН 500106070361,</text:p>
      <text:p text:style-name="s1">5 шт. - Галкин Анатолий Михайлович, 05.03.1946 г.р.,</text:p>
      <text:p text:style-name="s1">12 шт. - Галкин Андрей Анатольевич, 24.03.1971 г.р., ИНН 591911597673,</text:p>
      <text:p text:style-name="s1">11 шт. - Галкин Андрей Николаевич, 06.09.1959 г.р., ИНН 163600580744,</text:p>
      <text:p text:style-name="s1">75 шт. - Галкин Павел Анатольевич, 05.12.1967 г.р., ИНН 771707409234,</text:p>
      <text:p text:style-name="s1">10 шт. - Галкина Валентина Михайловна, 05.01.1946 г.р.,</text:p>
      <text:p text:style-name="s1">1 шт. - Галова Светлана Николаевна, 16.06.1982 г.р., ИНН 246007839171,</text:p>
      <text:p text:style-name="s1">5 шт. - Галяутдинова Ляйсан Баязитовна, 28.02.1983 г.р., ИНН 164409876677,</text:p>
      <text:p text:style-name="s1">7 шт. - Ганиев Эдуард Мансурович, 13.05.1978 г.р., ИНН 590304166538,</text:p>
      <text:p text:style-name="s1">3 шт. - Гаража Александр Михайлович, 17.03.1962 г.р., ИНН 615399221182,</text:p>
      <text:p text:style-name="s1">10 шт. - Гарифуллин Марат Фаритович, 22.05.1985 г.р., ИНН 246605785998,</text:p>
      <text:p text:style-name="s1">15 шт. - Гарифуллина Роза Киямовна, 21.08.1955 г.р., ИНН 590405697863,</text:p>
      <text:p text:style-name="s1">1 шт. - Гасанов Тимур Нураддинович, 21.08.1978 г.р.,</text:p>
      <text:p text:style-name="s1">1 шт. - Гаспаров Владимир Александрович, 30.04.1981 г.р., ИНН 77282630799,</text:p>
      <text:p text:style-name="s1">1 шт. - Гаюбова Александра Александровна, 06.05.1947 г.р.,</text:p>
      <text:p text:style-name="s1">8 шт. - Гаязов Ринат Мияссарович, 15.08.1978 г.р., ИНН 161100286162,</text:p>
      <text:p text:style-name="s1">3 шт. - Гвоздев Илья Игоревич, 05.02.1999 г.р., ИНН 100116309312,</text:p>
      <text:p text:style-name="s1">1 шт. - Гвоздик Виталий Сергеевич, 23.02.1989 г.р., ИНН 261906693053,</text:p>
      <text:p text:style-name="s1">2 шт. - Гебауэр Маркус, 10.03.1985 г.р., ИНН 770177250346,</text:p>
      <text:p text:style-name="s1">1 шт. - Гекк Максим Викторович, 19.01.1981 г.р., ИНН 594805427393,</text:p>
      <text:p text:style-name="s1">39 шт. - Герасименкова Ирина Владимировна, 14.08.1961 г.р., ИНН 772729699458,</text:p>
      <text:p text:style-name="s1">4 шт. - Гербелев Алексей Юрьевич, 27.12.1970 г.р., ИНН 602709260626,</text:p>
      <text:p text:style-name="s1">1 шт. - Германова Светлана Владимировна, 01.11.1984 г.р., ИНН 352827043075,</text:p>
      <text:p text:style-name="s1">1 шт. - Гецьман Максим Александрович, 27.01.1979 г.р., ИНН 645500808559,</text:p>
      <text:p text:style-name="s1">10 шт. - Гилязиев Марат Гилмзянович, 04.07.1986 г.р., ИНН 165917616930,</text:p>
      <text:p text:style-name="s1">9 шт. - Гирнис Сергей Владиславович, 15.11.1962 г.р., ИНН 772500560505,</text:p>
      <text:p text:style-name="s1">1 шт. - Гичко Владимир Константинович, 19.04.1984 г.р., ИНН 890414235567,</text:p>
      <text:p text:style-name="s1">10 шт. - Гладков Дмитрий Сергеевич, 17.06.1969 г.р.,</text:p>
      <text:p text:style-name="s1">2 шт. - Гладышев Андрей Юрьевич, 21.02.1966 г.р.,</text:p>
      <text:p text:style-name="s1">1 шт. - Глазова Мария Сергеевна, 11.12.1994 г.р., ИНН 027608996006,</text:p>
      <text:p text:style-name="s1">7 шт. - Глактионов Андрей Геннадьевич, 21.01.1984 г.р., ИНН 780523306265,</text:p>
      <text:p text:style-name="s1">2 шт. - Глумова Светлана Ивановна, 11.07.1957 г.р.,</text:p>
      <text:p text:style-name="s1">1 шт. - Глухова Анна Леонидовна, 04.04.1932 г.р.,</text:p>
      <text:p text:style-name="s1">1 шт. - Глушков Дмитрий Юрьевич, 25.06.1988 г.р., ИНН 233303938621,</text:p>
      <text:p text:style-name="s1">1 шт. - Головатый Роман Иванович, 25.09.1986 г.р., ИНН 010505937810,</text:p>
      <text:p text:style-name="s1">1 шт. - Головащенко Александр Анатольевич, 10.12.1988 г.р., ИНН 720211487900,</text:p>
      <text:p text:style-name="s1">5 шт. - Головин Анатолий Вячеславович, 06.11.1981 г.р., ИНН 590310871697,</text:p>
      <text:p text:style-name="s1">9 шт. - Головушкин Алексей Александрович, 08.01.1970 г.р., ИНН 591102587302,</text:p>
      <text:p text:style-name="s1">1 шт. - Головченко Александр Александрович, 26.12.1982 г.р., ИНН 614902154111,</text:p>
      <text:p text:style-name="s1">2 шт. - Голомедов Алексей Сергеевич, 05.05.1990 г.р., ИНН 366316828133,</text:p>
      <text:p text:style-name="s1">1 шт. - Голубцов Алексей Николаевич, 31.01.1977 г.р., ИНН 519033549995,</text:p>
      <text:p text:style-name="s1">13 шт. - Голубь Вера Александровна, 21.10.1945 г.р., ИНН 591911817488,</text:p>
      <text:p text:style-name="s1">1 шт. - Голубь Светлана Анатольевна, 03.05.1975 г.р., ИНН 591912132455,</text:p>
      <text:p text:style-name="s1">2 шт. - Гончарова Анна Борисовна, 06.08.1969 г.р., ИНН 774309101118,</text:p>
      <text:p text:style-name="s1">3 шт. - Горбатов Максим Анатольевич, 13.01.1974 г.р., ИНН 502503820335,</text:p>
      <text:p text:style-name="s1">5 шт. - Горбацевич Денис Юрьевич, 15.04.1974 г.р., ИНН 590200268091,</text:p>
      <text:p text:style-name="s1">5 шт. - Горбацевич Татьяна Александровна, 07.05.1952 г.р., ИНН 590207949847,</text:p>
      <text:p text:style-name="s1">7 шт. - Горбачева Снежана Михайловна, 09.12.1979 г.р., ИНН 165907024483,</text:p>
      <text:p text:style-name="s1">1 шт. - Горбунов Вадим Николаевич, 04.04.1994 г.р., ИНН 260132564695,</text:p>
      <text:p text:style-name="s1">9 шт. - Горбунов Владислав Владимирович, 05.01.1973 г.р., ИНН 550510490693,</text:p>
      <text:p text:style-name="s1">1 шт. - Горбунова Елена Валерьевна, 26.07.1975 г.р., ИНН 380802425039,</text:p>
      <text:p text:style-name="s1">1 шт. - Гордеев Роман Анатольевич, 01.12.1994 г.р., ИНН 027318936358,</text:p>
      <text:p text:style-name="s1">10 шт. - Гордиенко Маргарита Викторовна, 25.01.1937 г.р., ИНН 590313472972,</text:p>
      <text:p text:style-name="s1">5 шт. - Горев Виталий Алексеевич, 01.12.1955 г.р., ИНН 591910868867,</text:p>
      <text:p text:style-name="s1">41 шт. - Горев Ярослав Станиславович, 09.11.2009 г.р., ИНН 591909065431,</text:p>
      <text:p text:style-name="s1">1 шт. - Горелкин Вартан Валентинович, 05.05.1983 г.р., ИНН 510704593389,</text:p>
      <text:p text:style-name="s1">1 шт. - Горкунова Людмила Николаевна, 21.06.1949 г.р., ИНН 230603151163,</text:p>
      <text:p text:style-name="s1">3 шт. - Горощеня Валерия Аркадьевна, 06.08.1993 г.р., ИНН 550620436610,</text:p>
      <text:p text:style-name="s1">2 шт. - Горшков Андрей Викторович, 25.09.1964 г.р.,</text:p>
      <text:p text:style-name="s1">20 шт. - Горшкова Анна Петровна, 01.08.1985 г.р., ИНН 591905551656,</text:p>
      <text:p text:style-name="s1">1 шт. - Гостюхин Александр Владимирович, 28.11.1961 г.р., ИНН 770171122073,</text:p>
      <text:p text:style-name="s1">30 шт. - Грабазей Андрей Валерьевич, 03.03.1982 г.р., ИНН 310259426601,</text:p>
      <text:p text:style-name="s1">1 шт. - Грачев Дмитрий Игоревич, 21.06.1987 г.р., ИНН 781432946862,</text:p>
      <text:p text:style-name="s1">3 шт. - Гребенкин Александр Владимирович, 05.01.1968 г.р.,</text:p>
      <text:p text:style-name="s1">9 шт. - Гребенюк Ольга Николаевна, 26.07.1960 г.р., ИНН 591912118972,</text:p>
      <text:p text:style-name="s1">1 шт. - Гречухина Наталья Евгеньевна, 03.03.1977 г.р., ИНН 772634329466,</text:p>
      <text:p text:style-name="s1">10 шт. - Грибов Дмитрий Петрович, 17.12.1975 г.р., ИНН 771509269698,</text:p>
      <text:p text:style-name="s1">1 шт. - Григорьев Андрей Алексеевич, 18.12.1985 г.р., ИНН 213000377364,</text:p>
      <text:p text:style-name="s1">5 шт. - Григорьев Владимир Валерьевич, 22.02.1984 г.р., ИНН 027900190102</text:p>
      <text:p text:style-name="s1">2 шт. - Григорьев Леонид Владимирович, 02.05.1974 г.р., ИНН 744811485527,</text:p>
      <text:p text:style-name="s1">3 шт. - Григорьева Любовь Александровна, 09.11.1976 г.р., ИНН 772442158979,</text:p>
      <text:p text:style-name="s1">1 шт. - Григорьева Маргарита Геннадьевна, 17.12.1987 г.р., ИНН 027611021680,</text:p>
      <text:p text:style-name="s1">2 шт. - Григорьева Юлия Константиновна, 13.05.1981 г.р., ИНН 583608466910,</text:p>
      <text:p text:style-name="s1">2 шт. - Гридин Алексей Иванович, 09.01.1985 г.р., ИНН 234702757700,</text:p>
      <text:p text:style-name="s1">1 шт. - Гринблат Михаил Евгеньевич, 12.03.1960 г.р., ИНН 773401206872,</text:p>
      <text:p text:style-name="s1">1 шт. - Гринченко Ольга Александровна, 23.07.1975 г.р., ИНН 270321119752,</text:p>
      <text:p text:style-name="s1">1 шт. - Грисюк Елена Дмитриевна, 13.10.1961 г.р., ИНН 183507628634,</text:p>
      <text:p text:style-name="s1">20 шт. - Гришин Сергей Евгеньевич, 11.01.1988 г.р., ИНН 352303050371,</text:p>
      <text:p text:style-name="s1">15 шт. - Гришко Вадим Станиславович, 18.05.1951 г.р., ИНН 591911099357,</text:p>
      <text:p text:style-name="s1">10 шт. - Гришко Лилия Павловна, 08.07.1950 г.р., ИНН 591911099999,</text:p>
      <text:p text:style-name="s1">1 шт. - Громцов Валерий Николаевич, 26.11.1970 г.р., ИНН 701400952799,</text:p>
      <text:p text:style-name="s1">1 шт. - Грошев Максим Сергеевич, 13.02.1992 г.р., ИНН 470318184757,</text:p>
      <text:p text:style-name="s1">2 шт. - Груздев Денис Анатольевич, 01.02.1977 г.р., ИНН 860308090230,</text:p>
      <text:p text:style-name="s1">1 шт. - Груздева Альбина Олеговна, 14.08.1973 г.р., ИНН 860308316857,</text:p>
      <text:p text:style-name="s1">2 шт. - Губаревич Константин Сергеевич, 25.02.1998 г.р.,</text:p>
      <text:p text:style-name="s1">2 шт. - Гузенко Александр Александрович, 17.12.1979 г.р., ИНН 910812803845,</text:p>
      <text:p text:style-name="s1">4 шт. - Гультяев Дмитрий Игоревич, 08.09.1998 г.р., ИНН 723016134180,</text:p>
      <text:p text:style-name="s1">6 шт. - Гульянова Наталья Александровна, 04.05.1973 г.р., ИНН 774301571062,</text:p>
      <text:p text:style-name="s1">2 шт. - Гуляев Василий Феликсович, 08.01.1982 г.р., ИНН 110117290653,</text:p>
      <text:p text:style-name="s1">2 шт. - Гумерова Гульчачак Рависовна, 02.11.1986 г.р., ИНН 165053864597,</text:p>
      <text:p text:style-name="s1">1 шт. - Гуревич Михаил Игоревич, 28.07.1966 г.р. ИНН 526200567394</text:p>
      <text:p text:style-name="s1">5 шт. - Гурьянова Любовь Николаевна, 16.05.1949 г.р., ИНН 591912621150,</text:p>
      <text:p text:style-name="s1">5 шт. - Гурьянова Нина Александровна, 17.09.1958 г.р.,</text:p>
      <text:p text:style-name="s1">2 шт. - Гусаров Герман Евгеньевич, 08.03.1982 г.р.,</text:p>
      <text:p text:style-name="s1">1 шт. - Гусаров Николай Николаевич, 07.08.2002 г.р., ИНН 772831947461,</text:p>
      <text:p text:style-name="s1">2 шт. - Гусева Юлия Викторовна, 05.03.1972 г.р., ИНН 781125529306,</text:p>
      <text:p text:style-name="s1">12 шт. - Гуткин Майкл Эван, 18.03.1968 г.р.,</text:p>
      <text:p text:style-name="s1">1 шт. - Давлетбаев Руслан Маратович, 14.10.1991 г.р., ИНН 502014901563,</text:p>
      <text:p text:style-name="s1">10 шт. - Давыдов Дмитрий Андреевич, 23.04.1987 г.р., ИНН 773102916602,</text:p>
      <text:p text:style-name="s1">38 шт. - Давыдова Татьяна Федоровна, 13.03.1956 г.р., ИНН 590403627356,</text:p>
      <text:p text:style-name="s1">1 шт. - Данилейко Константин Сергеевич, 09.02.1986 г.р., ИНН 110114044515,</text:p>
      <text:p text:style-name="s1">1 шт. - Данилов Александр Анатольевич, 10.01.1967 г.р.,</text:p>
      <text:p text:style-name="s1">2 шт. - Данилов Алексей Михайлович, 21.01.1982 г.р., ИНН 772153524190,</text:p>
      <text:p text:style-name="s1">3 шт. - Данилов Кирилл Владимирович, 17.03.1976 г.р., ИНН 745200375201,</text:p>
      <text:p text:style-name="s1">2 шт. - Данилушкин Дмитрий Валерьевич, 02.02.1978 г.р., ИНН 720204302259,</text:p>
      <text:p text:style-name="s1">1 шт. - Данылива Дарья Васильевна, 13.02.1986 г.р., ИНН 615011667052,</text:p>
      <text:p text:style-name="s1">3 шт. - Дармостук Андрей Станиславович, 27.11.1973 г.р., ИНН 773703341250,</text:p>
      <text:p text:style-name="s1">4 шт. - Дашиев Эрдэм Бабасанович, 23.03.1982 г.р., ИНН 032101319759,</text:p>
      <text:p text:style-name="s1">1 шт. - Девликамов Руслан Кямильевич, 19.07.1981 г.р., ИНН 772872571306,</text:p>
      <text:p text:style-name="s1">10 шт. - Дедков Эдуард Николаевич, 09.12.1983 г.р., ИНН 245606681439,</text:p>
      <text:p text:style-name="s1">300 шт. - Деев Александр Викторович, 03.08.1958 г.р., ИНН 490903558644,</text:p>
      <text:p text:style-name="s1">2 шт. - Деменков Юрий Иванович, 06.02.1957 г.р., ИНН 505202853935,</text:p>
      <text:p text:style-name="s1">11 шт. - Демидов Николай Петрович, 30 05 1987 г.р., ИНН 700602490432,</text:p>
      <text:p text:style-name="s1">3 шт. - Дёмин Дмитрий Викторович, 15.01.1974 г.р., ИНН 505005306250,</text:p>
      <text:p text:style-name="s1">2 шт. - Демин Дмитрий Владимирович, 22.02.1984 г.р., ИНН 502938105725,</text:p>
      <text:p text:style-name="s1">1 шт. - Демина Виктория Владимировна, 25.09.1966 г.р.,</text:p>
      <text:p text:style-name="s1">3 шт. - Демина Зоря Васильевна, 01.03.1939 г.р.,</text:p>
      <text:p text:style-name="s1">1 шт. - Денисенко Дмитрий Юрьевич, 05.07.1973 г.р., ИНН 231207498332,</text:p>
      <text:p text:style-name="s1">2 шт. - Денисов Роман Анатольевич, 09.08.1975 г.р., ИНН 390100709011,</text:p>
      <text:p text:style-name="s1">1 шт. - Денисова Мария Павловна, 09.08.1949 г.р.,</text:p>
      <text:p text:style-name="s1">1 шт. - Денисова Светлана Александровна, 12.09.1987 г.р., ИНН 442100487003,</text:p>
      <text:p text:style-name="s1">2 шт. - Дерлюк Роман Олегович, 27.10.1986 г.р., ИНН 781712515403,</text:p>
      <text:p text:style-name="s1">8 шт. - Дернов Андрей Юрьевич, 12.06.1962 г.р., ИНН 591912104916,</text:p>
      <text:p text:style-name="s1">81 шт. - Дернов Юрий Александрович, 29.07.1935 г.р., ИНН 591912106783,</text:p>
      <text:p text:style-name="s1">7 шт. - Дерябин Александр Александрович, 26.06.1981 г.р., ИНН 682962183407,</text:p>
      <text:p text:style-name="s1">2 шт. - Десятникова Ирина Юрьевна, 27.07.1984 г.р., ИНН 165709914886,</text:p>
      <text:p text:style-name="s1">20 шт. - Деулин Артем Юрьевич, 21.12.1981 г.р., ИНН 482610826001,</text:p>
      <text:p text:style-name="s1">1 шт. - Джантемиров Юсуф Гамзатович, 01.11.1986 г.р., ИНН 050503373699,</text:p>
      <text:p text:style-name="s1">1 шт. - Джиоева Фатима Георгиевна, 10.01.1994 г.р., ИНН 151304200801,</text:p>
      <text:p text:style-name="s1">3 шт. - Дзюба Зоя Васильевна, 14.06.1979 г.р., ИНН 110308982528,</text:p>
      <text:p text:style-name="s1">1 шт. - Дианов Александр Сергеевич, 22.02.1979 г.р., ИНН 100303151700,</text:p>
      <text:p text:style-name="s1">1 шт. - Диброва Наталья Леонидовна, 01.08.1951 г.р., ИНН 591910120101,</text:p>
      <text:p text:style-name="s1">3 шт. - Диденко Степан Владимирович, 22.02.1989 г.р., ИНН 526221262202,</text:p>
      <text:p text:style-name="s1">10 шт. - Диматтео Лука, 30.08.1991 г.р., ИНН 781015844714,</text:p>
      <text:p text:style-name="s1">2 шт. - Дингес Екатерина Александровна, 26.11.1954 г.р., ИНН 591912070801,</text:p>
      <text:p text:style-name="s1">5 шт. - Диргела Максим Ринатович, 13.02.1998 г.р., ИНН 772034442004,</text:p>
      <text:p text:style-name="s1">1 шт. - Диргела Ринат Антанасович, 17.01.1969 г.р., ИНН 773403012505,</text:p>
      <text:p text:style-name="s1">1 шт. - Дмитренко Юлия Николаевна, 21.01.1978 г.р., ИНН 505005561330,</text:p>
      <text:p text:style-name="s1">24 шт. - Дмитриев Виктор Павлович, 11.02.1933 г.р.,</text:p>
      <text:p text:style-name="s1">34 шт. - Дмитриев Сергей Валерьевич, 01.02.1982 г.р., ИНН 772457450937,</text:p>
      <text:p text:style-name="s1">1 шт. - Добрая Людмила Владимировна, 18.10.1959 г.р.,</text:p>
      <text:p text:style-name="s1">5 шт. - Добровольский Павел Анатольевич, 25.06.1966 г.р., ИНН 503600410752,</text:p>
      <text:p text:style-name="s1">1 шт. - Добрынин Сергей Иванович, 24.08.1951 г.р.,</text:p>
      <text:p text:style-name="s1">4 шт. - Долгих Владимир Иванович, 15.01.1957 г.р., ИНН 591910082390,</text:p>
      <text:p text:style-name="s1">128 шт. - Долгих Павел Валентинович, 21.07.1958 г.р., ИНН 591912309705,</text:p>
      <text:p text:style-name="s1">2 шт. - Долгушев Сергей Анатольевич, 07.07.1975 г.р., ИНН 281800282578,</text:p>
      <text:p text:style-name="s1">1 шт. - Доманский Юрий Олегович, 11 08 1984 г.р., ИНН 732507060859,</text:p>
      <text:p text:style-name="s1">1 шт. - Домрачев Игорь Владимирович, 23.02.1969 г.р., ИНН 591911049902,</text:p>
      <text:p text:style-name="s1">1 шт. - Домрачева Галина Александровна, 03.01.1946 г.р., ИНН 591910866147,</text:p>
      <text:p text:style-name="s1">1 шт. - Дорогин Вячеслав Александрович, 11.10.1956 г.р.,</text:p>
      <text:p text:style-name="s1">21 шт. - Доронкин Илья Игоревич, 15.06.1986 г.р., ИНН 771380171005,</text:p>
      <text:p text:style-name="s1">25 шт. - Дробот Дмитрий Васильевич, 15.01.1934 г.р.,</text:p>
      <text:p text:style-name="s1">5 шт. - Дроздов Сергей Николаевич, 23.11.1957 г.р., ИНН 591910228828,</text:p>
      <text:p text:style-name="s1">1 шт. - Дрямов Алексей Александрович, 20.07.1983 г.р.,</text:p>
      <text:p text:style-name="s1">5 шт. - Дубатовка Татьяна Викторовна, 21.11.1984 г.р., ИНН 721300927167,</text:p>
      <text:p text:style-name="s1">20 шт. - Дубков Анатолий Викторович, 16.06.1954 г.р., ИНН 591910993635,</text:p>
      <text:p text:style-name="s1">6 шт. - Дубов Виктор Николаевич, 14.05.1946 г.р., ИНН 502700500292,</text:p>
      <text:p text:style-name="s1">3 шт. - Дубовик Михаил Петрович, 22.01.1973 г.р., ИНН 150304801021,</text:p>
      <text:p text:style-name="s1">8 шт. - Дубовикова Валентина Григорьевна, 12.10.1954 г.р., ИНН 591910107742,</text:p>
      <text:p text:style-name="s1">5 шт. - Дубровин Александр Сергеевич, 03.10.1985 г.р., ИНН 550405276517,</text:p>
      <text:p text:style-name="s1">20 шт. - Дудко Сергей Борисович, 25.12.1977 г.р., ИНН 500118495746,</text:p>
      <text:p text:style-name="s1">1 шт. - Дуева Анна Олеговна, 08.03.1975 г.р., ИНН 471505146383,</text:p>
      <text:p text:style-name="s1">1 шт. - Дулесов Владимир Гурьянович, 11.11.1939 г.р.,</text:p>
      <text:p text:style-name="s1">1 шт. - Дунаев Дмитрий Александрович, 23.08.1975 г.р., ИНН 771510226201,</text:p>
      <text:p text:style-name="s1">5 шт. - Дыбцына Марина Владимировна, 27.01.1979 г.р., ИНН 771503094120,</text:p>
      <text:p text:style-name="s1">3 шт. - Дыдин Михаил Юрьевич, 10.03.1973 г.р., ИНН 580305043300,</text:p>
      <text:p text:style-name="s1">7 шт. - Дымченко Лев Алексеевич, 24.08.1978 г.р., ИНН 771986119998,</text:p>
      <text:p text:style-name="s1">1 шт. - Дьяконов Илья Александрович, 24.02.1999 г.р., ИНН 682806376673,</text:p>
      <text:p text:style-name="s1">3 шт. - Дьячков Алексей Евгеньевич, 26 08 1985 г.р., ИНН 771670157563,</text:p>
      <text:p text:style-name="s1">3 шт. - Дьячковский Роман Георгиевич, 11.10.1984 г.р., ИНН 143520167507,</text:p>
      <text:p text:style-name="s1">77 шт. - Дяконенко Наталья Николаевна, 25.05.1979 г.р., ИНН 771525785700,</text:p>
      <text:p text:style-name="s1">2 шт. - Дятлова Нинила Прокопьевна, 08.10.1940 г.р., ИНН 164402921049,</text:p>
      <text:p text:style-name="s1">2 шт. - Евсеева Ольга Альбертовна, 18.11.1967 г.р.,</text:p>
      <text:p text:style-name="s1">1 шт. - Евстигнеев Кирилл Александрович, 07.11.1987 г.р., ИНН 773375433080,</text:p>
      <text:p text:style-name="s1">1 шт. - Егоров Александр Владимирович, 29.04.1977 г.р., ИНН 780160947015,</text:p>
      <text:p text:style-name="s1">1 шт. - Егоров Денис Сергеевич, 20.11.1995 г.р., ИНН 025100051900,</text:p>
      <text:p text:style-name="s1">2 шт. - Егорова Ирина Анатольевна, 01.10.1960 г.р., ИНН 503200843938,</text:p>
      <text:p text:style-name="s1">4 шт. - Ёжиков Вячеслав Владимирович, 01.01.1971 г.р.,</text:p>
      <text:p text:style-name="s1">5 шт. - Ежов Владислав Николаевич, 06.03.1956 г.р., ИНН 591910245767</text:p>
      <text:p text:style-name="s1">10 шт. - Екимов Владимир Александрович, 29.09.1981 г.р., ИНН 350101687090,</text:p>
      <text:p text:style-name="s1">1 шт. - Елисеев Дмитрий Анатольевич, 25.07.1969 г.р., ИНН 772700583764,</text:p>
      <text:p text:style-name="s1">1 шт. - Еличкина Людмила Ивановна, 02.10.1967 г.р., ИНН 631400058450,</text:p>
      <text:p text:style-name="s1">8 шт. - Елкин Игорь Васильевич, 16.01.1973 г.р., ИНН 780204314848,</text:p>
      <text:p text:style-name="s1">80 шт. - Елькина Зоя Галактионовна, 15.08.1946 г.р.,</text:p>
      <text:p text:style-name="s1">10 шт. - Елькина Лариса Николаевна, 27.10.1968 г.р., ИНН 591900144093,</text:p>
      <text:p text:style-name="s1">22 шт. - Емельянов Александр Анатольевич, 16.11.1972 г.р., ИНН 591910131801,</text:p>
      <text:p text:style-name="s1">1 шт. - Емельянов Александр Владимирович, 29.09.1981 г.р., ИНН 500507471280,</text:p>
      <text:p text:style-name="s1">7 шт. - Емельянов Анатолий Александрович, 01.11.1948 г.р., ИНН 591910039926,</text:p>
      <text:p text:style-name="s1">6 шт. - Емельянов Константин Анатольевич, 07.02.1981 г.р., ИНН 591901977450,</text:p>
      <text:p text:style-name="s1">1 шт. - Емельянова Анастасия Александровна, 20.03.1985 г.р., ИНН 645005529430,</text:p>
      <text:p text:style-name="s1">4 шт. - Емельянова Галина Александровна, 05.09.1946 г.р., ИНН 591910954717,</text:p>
      <text:p text:style-name="s1">3 шт. - Емельянова Ольга Анатольевна, 24.11.1975 г.р., ИНН 591910859566,</text:p>
      <text:p text:style-name="s1">1 шт. - Енык Николай Петрович, 04.12.1977 г.р., ИНН 245726917647,</text:p>
      <text:p text:style-name="s1">10 шт. - Епифанов Александр Федорович, 22.02.1974 г.р., ИНН 250810483385,</text:p>
      <text:p text:style-name="s1">50 шт. - Епишин Антон Михайлович, 26.07.1981 г.р., ИНН 590307818894,</text:p>
      <text:p text:style-name="s1">22 шт. - Ерёмина Юлия Алексеевна, 28.01.1980 г.р., ИНН 771318680385,</text:p>
      <text:p text:style-name="s1">400 шт. - Ермаков Алексей Сергеевич, 21.02.1982 г.р., ИНН 773511969845,</text:p>
      <text:p text:style-name="s1">20 шт. - Ермаков Олег Александрович, 04.10.1991 г.р., ИНН 505198231350,</text:p>
      <text:p text:style-name="s1">2 шт. - Ермилов Вячеслав Петрович, 24.12.1951 г.р., ИНН 732500439912,</text:p>
      <text:p text:style-name="s1">5 шт. - Ермолаев Виктор Сергеевич, 25.11.1959 г.р., ИНН 471400543961,</text:p>
      <text:p text:style-name="s1">2 шт. - Ермолаев Олег Николаевич, 02.02.1983 г.р., ИНН 501807530805,</text:p>
      <text:p text:style-name="s1">1 шт. - Есипова Ирина Николаевна, 08.03.1976 г.р., ИНН 234200196000,</text:p>
      <text:p text:style-name="s1">1 шт. - Еськов Андрей Николаевич, 29.10.1969 г.р., ИНН 421401332256,</text:p>
      <text:p text:style-name="s1">2 шт. - Ефремов Андрей Анатольевич, 09.06.1975 г.р., ИНН 745001228347,</text:p>
      <text:p text:style-name="s1">1 шт. - Ефремцев Павел Александрович, 08.05.1976 г.р., ИНН 670900737951,</text:p>
      <text:p text:style-name="s1">32 шт. - Ештаков Павел Станиславович, 10.07.1982 г.р., ИНН 525627578607,</text:p>
      <text:p text:style-name="s1">7 шт. - Жакупов Владимир Александрович, 21.07.1973 г.р.,</text:p>
      <text:p text:style-name="s1">1 шт. - Жалин Дмитрий Валентинович, 27.11.1979 г.р., ИНН 504502481700,</text:p>
      <text:p text:style-name="s1">5 шт. - Жальнерюнас Сергей Витаутасович, 06.11.1969 г.р., ИНН 591910274408,</text:p>
      <text:p text:style-name="s1">1 шт. - Жариков Сергей Алексеевич, 12.02.1967 г.р., ИНН 231502688940,</text:p>
      <text:p text:style-name="s1">4 шт. - Жарков Андрей Георгиевич, 01.04.1979 г.р., ИНН 780714240209,</text:p>
      <text:p text:style-name="s1">1 шт. - Жаркой Игорь Анатольевич, 04.07.1977 г.р.,</text:p>
      <text:p text:style-name="s1">20 шт. - Жбанов Виталий Алексеевич, 15.05.1978 г.р., ИНН 502210010820,</text:p>
      <text:p text:style-name="s1">5 шт. - Жванко Алексей Алексеевич, 02.10.1977 г.р., ИНН 500601065574,</text:p>
      <text:p text:style-name="s1">4 шт. - Жданков Андрей Федорович, 28.09.1972 г.р., ИНН 591912944778,</text:p>
      <text:p text:style-name="s1">3 шт. - Жданов Олег Владиславович, 23.11.1969 г.р., ИНН 591911411424,</text:p>
      <text:p text:style-name="s1">1 шт. - Жданов Сергей Владимирович, 14.10.1973 г.р., ИНН 720302138470,</text:p>
      <text:p text:style-name="s1">2 шт. - Жегалов Алексей Владиславович, 21.04.1965 г.р., ИНН 771002790007,</text:p>
      <text:p text:style-name="s1">3 шт. - Желдашев Александр Александрович, 28.04.1986 г.р., ИНН 504307227612,</text:p>
      <text:p text:style-name="s1">4 шт. - Железных Валентин Иванович, 04.04.1947 г.р., ИНН 591910882340,</text:p>
      <text:p text:style-name="s1">2 шт. - Желтовских Инна Михайловна, 16.12.1971 г.р., ИНН 591913234957,</text:p>
      <text:p text:style-name="s1">1 шт. - Желтышева Виктория Викторовна, 26.08.1991 г.р.,</text:p>
      <text:p text:style-name="s1">305 шт. - Желудовская Надежда Анисимовна, 11.10.1944 г.р., ИНН 591901452573,</text:p>
      <text:p text:style-name="s1">1 шт. - Жеребцов Дмитрий Евгеньевич, 06.07.1978 г.р., ИНН 244307726584,</text:p>
      <text:p text:style-name="s1">3 шт. - Живанов Григорий Геннадьевич, 28.05.1982 г.р., ИНН 662606582700,</text:p>
      <text:p text:style-name="s1">3 шт. - Жигалов Анатолий Семенович, 27.11.1952 г.р., ИНН 591911965687,</text:p>
      <text:p text:style-name="s1">3 шт. - Жилкина Наталья Васильевна, 22.02.1962 г.р., ИНН 591912771500,</text:p>
      <text:p text:style-name="s1">1 шт. - Жильцов Виктор Борисович, 26.07.1976 г.р., ИНН 526012087469,</text:p>
      <text:p text:style-name="s1">6 шт. - Жирнов Михаил Львович, 28.05.1981 г.р., ИНН 774311730441,</text:p>
      <text:p text:style-name="s1">2 шт. - Житков Иван Васильевич, 16.10.1946 г.р., ИНН 591910781704,</text:p>
      <text:p text:style-name="s1">1 шт. - Жогова Ольга Викторовна, 21.05.1984 г.р., ИНН 392001430012,</text:p>
      <text:p text:style-name="s1">5 шт. - Жуйков Денис Геннадьевич, 26.05.1981 г.р.,</text:p>
      <text:p text:style-name="s1">10 шт. - Жуков Виктор Александрович, 24.09.1957 г.р., ИНН 616404763805,</text:p>
      <text:p text:style-name="s1">1 шт. - Жуков Николай Викторович, 25.05.1986 г.р.,</text:p>
      <text:p text:style-name="s1">16 шт. - Жуланов Алексей Сергеевич, 24.09.1985 г.р., ИНН 590699713385,</text:p>
      <text:p text:style-name="s1">1 шт. - Жуланов Михаил Николаевич, 17.11.1958 г.р., ИНН 591911292720,</text:p>
      <text:p text:style-name="s1">1 шт. - Жуланов Олег Николаевич, 07.05.1970 г.р., ИНН 591912384727,</text:p>
      <text:p text:style-name="s1">2 шт. - Жуланова Вероника Михайловна, 01.11.1986 г.р., ИНН 591908364301,</text:p>
      <text:p text:style-name="s1">3 шт. - Жуланова Любовь Викторовна, 26.03.1960 г.р., ИНН 591910104396,</text:p>
      <text:p text:style-name="s1">4 шт. - Жуланова Наталья Викторовна, 10.01.1970 г.р., ИНН 591914263492,</text:p>
      <text:p text:style-name="s1">9 шт. - Жуланова Наталья Николаевна, 01.09.1952 г.р., ИНН 591912475406,</text:p>
      <text:p text:style-name="s1">15 шт. - Журавель Юрий Алексеевич, 16.07.1961 г.р., ИНН 590411838801,</text:p>
      <text:p text:style-name="s1">24 шт. - Журавлев Валерий Павлович, 04.11.1957 г.р., ИНН 591900169500,</text:p>
      <text:p text:style-name="s1">1 шт. - Журавлёв Виталий Владимирович, 31.10.1972 г.р., ИНН 742207080307,</text:p>
      <text:p text:style-name="s1">1 шт. - Журавлев Дмитрий Юльевич, 17.05.1966 г.р., ИНН 561001636434,</text:p>
      <text:p text:style-name="s1">1 шт. - Журавлёв Евгений Владимирович, 15.06.1988 г.р., ИНН 301607280905,</text:p>
      <text:p text:style-name="s1">2 шт. - Журавлев Евгений Сергеевич, 03.06.1988 г.р., ИНН 740418255175,</text:p>
      <text:p text:style-name="s1">10 шт. - Журавлев Иван Михайлович, 16.06.1937 г.р.,</text:p>
      <text:p text:style-name="s1">4 шт. - Журавлева Елизавета Сергеевна, 07.08.1958 г.р., ИНН 591910845901,</text:p>
      <text:p text:style-name="s1">4 шт. - Журавлева Ираида Васильевна, 02.11.1957 г.р., ИНН 591102092042,</text:p>
      <text:p text:style-name="s1">2 шт. - Журавлёва Татьяна Александровна, 22.11.1986 г.р., ИНН 343657523736,</text:p>
      <text:p text:style-name="s1">5 шт. - Журин Роман Сергеевич, 12.02.1981 г.р.,</text:p>
      <text:p text:style-name="s1">1 шт. - Забелина Ольга Сергеевна, 29.05.1990 г.р.,</text:p>
      <text:p text:style-name="s1">1 шт. - Забирова Римма Энверовна, 30.01.1979 г.р., ИНН 632106043300,</text:p>
      <text:p text:style-name="s1">1 шт. - Заболотнова Аделина Вячеславна, 10.04.1985 г.р.,</text:p>
      <text:p text:style-name="s1">1 шт. - Заболотных Валентина Александровна, 06.03.1979 г.р.,</text:p>
      <text:p text:style-name="s1">6 шт. - Заболуев Игорь Владимирович, 19.05.1967 г.р., ИНН 772911685170,</text:p>
      <text:p text:style-name="s1">1 шт. - Заботина Валерия Владимировна, 04.12.1973 г.р., ИНН 772824701435</text:p>
      <text:p text:style-name="s1">2 шт. - Загидуллин Владимир Газинурович, 08.05,1984 г.р., ИНН 591303383034,</text:p>
      <text:p text:style-name="s1">1 шт. - Загидуллин Рустам Талгатович, 24.09.1967 г.р., ИНН 166027514990,</text:p>
      <text:p text:style-name="s1">6 шт. - Загребин Денис Анатольевич, 25.02.1989 г.р., ИНН 632144512513,</text:p>
      <text:p text:style-name="s1">2 шт. - Задорожный Алексей Вячеславович, 08.12.1980 г.р., ИНН 771503309432,</text:p>
      <text:p text:style-name="s1">13 шт. - Заев Игорь Сергеевич, 08.06.1980 г.р., ИНН 507203702308,</text:p>
      <text:p text:style-name="s1">1 шт. - Зажигин Антон Александрович, 29.11.1986 г.р., ИНН 352811745696,</text:p>
      <text:p text:style-name="s1">8 шт. - Заика Антон Васильевич, 29.09.1983 г.р., ИНН 540226447777,</text:p>
      <text:p text:style-name="s1">3 шт. - Зайцев Андрей Михайлович, 19.08.1987 г.р., ИНН 550717541714,</text:p>
      <text:p text:style-name="s1">_ доли в 1 акции - Зайцев Владимир Александрович, 04.06.1993 г.р., ИНН 591905057359,</text:p>
      <text:p text:style-name="s1">69 шт. - Зайцев Николай Михайлович, 03.03.1949 г.р., ИНН 591912385858,</text:p>
      <text:p text:style-name="s1">1 шт. - Зайцев Сергей Владимирович, 23.08.1989 г.р., ИНН 370142361816,</text:p>
      <text:p text:style-name="s1">1 шт. - Зайцева Елена Викторовна, 03.09.1983 г.р., ИНН 110804491894,</text:p>
      <text:p text:style-name="s1">_ доли в 1 акции - Зайцева Светлана Александровна, 01.01.1992 г.р., ИНН 591906666900,</text:p>
      <text:p text:style-name="s1">3 шт. - Закоморный Олег Анатольевич, 30.05.1967 г.р., ИНН 780400306427,</text:p>
      <text:p text:style-name="s1">7 шт. - Закурдаев Сергей Анатольевич, 24.12.1961 г.р., ИНН 246529536161,</text:p>
      <text:p text:style-name="s1">6 шт. - Залазаева Тамара Петровна, 13.11.1954 г.р., ИНН 591912136080,</text:p>
      <text:p text:style-name="s1">1 шт. - Замалутдинов Руслан Ильварович, 29.07.1978 г.р., ИНН 166017186757,</text:p>
      <text:p text:style-name="s1">3 шт. - Замула Андрей Николаевич, 23.11.1974 г.р., ИНН 100108509597,</text:p>
      <text:p text:style-name="s1">1 шт. - Запорожец Дмитрий Николаевич, 10.08.1979 г.р., ИНН 780713769470,</text:p>
      <text:p text:style-name="s1">2 шт. - Запутряева Елена Петровна, 14.08.1974 г.р., ИНН 591901906442,</text:p>
      <text:p text:style-name="s1">1 шт. - Зарипова Марина Константиновна, 17.02.1969 г.р., ИНН 591911901570,</text:p>
      <text:p text:style-name="s1">2 шт. - Захаркина Анастасия Николаевна, 24.12.1982 г.р., ИНН 312326652144,</text:p>
      <text:p text:style-name="s1">3 шт. - Захаров Виталий Владимирович, 12.10.1985 г.р., ИНН 300301404380,</text:p>
      <text:p text:style-name="s1">2 шт. - Захаров Максим Геннадьевич, 31.01.1993 г.р., ИНН 213006136206,</text:p>
      <text:p text:style-name="s1">1 шт. - Захаров Роман Викторович, 18.06.1997 г.р., ИНН 773123253547,</text:p>
      <text:p text:style-name="s1">7 шт. - Захарова Анастасия Сергеевна, 23.08.1979 г.р., ИНН 661301390985,</text:p>
      <text:p text:style-name="s1">1 шт. - Захарченко Алена Николаевна, 27.04.1981 г.р., ИНН 720408746380,</text:p>
      <text:p text:style-name="s1">3 шт. - Захряпин Дмитрий Евгеньевич, 28.03.1998 г.р., ИНН 525631830866,</text:p>
      <text:p text:style-name="s1">1 шт. - Звездов Вячеслав Петрович, 18.10.1983 г.р., ИНН 235207096020,</text:p>
      <text:p text:style-name="s1">1 шт. - Звягинцев Григорий Андреевич, 08.09.1957 г.р., ИНН 591911542226,</text:p>
      <text:p text:style-name="s1">1 шт. - Звягинцев Иван Александрович, 20.07.1984 г.р., ИНН 611602554480,</text:p>
      <text:p text:style-name="s1">69 шт. - Зебзеев Александр Васильевич, 30.11.1957 г.р., ИНН 591910811194,</text:p>
      <text:p text:style-name="s1">5 шт. - Зебзеев Николай Николаевич, 25.05.1955 г.р., ИНН 591911100490,</text:p>
      <text:p text:style-name="s1">1 шт. - Зебзеев Николай Федорович, 06.01.1955 г.р.,</text:p>
      <text:p text:style-name="s1">3 шт. - Зебзеев Сергей Владимирович, 25.10.1990 г.р.,</text:p>
      <text:p text:style-name="s1">84 шт. - Зебзеева Валентина Александровна, 06.06.1946 г.р., ИНН 591900536943,</text:p>
      <text:p text:style-name="s1">114 шт. - Зелезнев Андрей Михайлович, 11.05.1990 г.р., ИНН 591907883858,</text:p>
      <text:p text:style-name="s1">682 шт. - Зелезнев Иван Михайлович, 06.07.1985 г.р., ИНН 771679336430,</text:p>
      <text:p text:style-name="s1">735 шт. - Зелезнёв Михаил Иванович, 12.12.1952 г.р., ИНН 591900058609,</text:p>
      <text:p text:style-name="s1">32 шт. - Зеленев Лев Владимирович, 18.01.1974 г.р., ИНН 591911835906,</text:p>
      <text:p text:style-name="s1">6 шт. - Зеленева Валентина Александровна, 12.01.1949 г.р., ИНН 591911673412,</text:p>
      <text:p text:style-name="s1">2 шт. - Зеленкин Сергей Сергеевич, 28.09.1982 г.р., ИНН 662103666993,</text:p>
      <text:p text:style-name="s1">2 шт. - Зеленский Александр Александрович, 06.07.1964 г.р., ИНН 772029197406,</text:p>
      <text:p text:style-name="s1">3 шт. - Зеленский Артем Юрьевич, 19.11.1988 г.р., ИНН 501306828460,</text:p>
      <text:p text:style-name="s1">3 шт. - Земцов Евгений Сергеевич, 05.04.1978 г.р.,</text:p>
      <text:p text:style-name="s1">1 шт. - Зенин Владимир Алексеевич, 30.10.1990 г.р., ИНН 502715946883,</text:p>
      <text:p text:style-name="s1">1 шт. - Зимин Максим Сергеевич, 27.12.1977 г.р., ИНН 231121081138,</text:p>
      <text:p text:style-name="s1">2 шт. - Зиннуров Эльдар Владимирович, 12.07.1982 г.р., ИНН 026614373865,</text:p>
      <text:p text:style-name="s1">1 шт. - Зиялтдинов Артур Фанзелович, 10.09.1992 г.р., ИНН 021702362479,</text:p>
      <text:p text:style-name="s1">1 шт. - Злобин Александр Викторович, 08.10 1971 г.р., ИНН 860801693220,</text:p>
      <text:p text:style-name="s1">4 шт. - Злобин Александр Сергеевич, 10.07.1982 г.р., ИНН 525111247312,</text:p>
      <text:p text:style-name="s1">3 шт. - Злобин Павел Сергеевич, 04.03.1983 г.р., ИНН 391101282006,</text:p>
      <text:p text:style-name="s1">10 шт. - Змеев Сергей Викторович, 31.05.1966 г.р., ИНН 591910495630,</text:p>
      <text:p text:style-name="s1">24 шт. - Зобнина Нина Ивановна, 11.08.1931 г.р.,</text:p>
      <text:p text:style-name="s1">1 шт. - Золина Виктория Вениаминовна, 08.03.1978 г.р., ИНН 591912988278,</text:p>
      <text:p text:style-name="s1">1 шт. - Золотарев Евгений Игоревич, 29.04.1986 г.р., ИНН 616105972751,</text:p>
      <text:p text:style-name="s1">2 шт. - Золотарева Ирина Александровна, 26.03.1961 г.р., ИНН 702400028564,</text:p>
      <text:p text:style-name="s1">4 шт. - Золотая Елена Владимировна, 20.12.1977 г.р., ИНН 224500005299,</text:p>
      <text:p text:style-name="s1">1 шт. - Золотовская Евгения Георгиевна, 07.01.1987 г.р., ИНН 382705571246,</text:p>
      <text:p text:style-name="s1">10 шт. - Зорин Сергей Вениаминович, 01.01.1953 г.р.,</text:p>
      <text:p text:style-name="s1">9 шт. - Зубарева Виктория Владимировна, 31.03.1975 г.р., ИНН 773126936799,</text:p>
      <text:p text:style-name="s1">5 шт. - Зубков Валентин Александрович, 17.05.1947 г.р., ИНН 591911438553,</text:p>
      <text:p text:style-name="s1">1 шт. - Зубков Владислав Юрьевич, 02.04.1981 г.р., ИНН 325000087308,</text:p>
      <text:p text:style-name="s1">3 шт. - Зубова Евгения Александровна, 09.12.1969 г.р., ИНН 771536497848,</text:p>
      <text:p text:style-name="s1">2 шт. - Зубрицкая Наталья Владимировна, 14.02.1971 г.р., ИНН 591101978871,</text:p>
      <text:p text:style-name="s1">1 шт. - Зыбина Ирина Анатольевна, 12.01.1972 г.р., ИНН 591700132206,</text:p>
      <text:p text:style-name="s1">_ доли в 1 акции - Зырянов Дмитрий Романович, 05.08.1991 г.р.,</text:p>
      <text:p text:style-name="s1">5 шт. - Зырянов Егор Владимирович, 12.01.1971 г.р., ИНН 272101744715,</text:p>
      <text:p text:style-name="s1">_ доли в 1 акции - Зырянова Татьяна Дмитриевна, 23.05.1965 г.р.,</text:p>
      <text:p text:style-name="s1">1 шт. - Иванов Александр Юрьевич, 14.06.1961 г.р.,</text:p>
      <text:p text:style-name="s1">1 шт. - Иванов Александр Никифорович, 02.08.1969 г.р., ИНН 143301652902,</text:p>
      <text:p text:style-name="s1">4 шт. - Иванов Александр Николаевич, 25.12.1973 г.р., ИНН 781706902309,</text:p>
      <text:p text:style-name="s1">1 шт. - Иванов Алексей Анатольевич, 15.06.1991 г.р.,</text:p>
      <text:p text:style-name="s1">1 шт. - Иванов Борис Валерьевич, 30.03.1972 г.р., ИНН 711600872145</text:p>
      <text:p text:style-name="s1">1 шт. - Иванов Владимир Евгеньевич, 20.03.1979 г.р., ИНН 771900721106,</text:p>
      <text:p text:style-name="s1">6 шт. - Иванов Константин Николаевич, 07.05.1975 г.р., ИНН 591913053510,</text:p>
      <text:p text:style-name="s1">2 шт. - Иванов Николай Александрович, 09.04.1983 г.р., ИНН 690901259122,</text:p>
      <text:p text:style-name="s1">11 шт. - Иванов Николай Алексеевич, 24.08.1983 г.р., ИНН 773602660035,</text:p>
      <text:p text:style-name="s1">4 шт. - Иванов Олег Сергеевич, 18.10.1987 г.р., ИНН 772974042887,</text:p>
      <text:p text:style-name="s1">32 шт. - Иванов Руслан Юрьевич, 06.08.1971 г.р., ИНН 366100962866,</text:p>
      <text:p text:style-name="s1">9 шт. - Иванов Сергей Васильевич, 05.05.1979 г.р., ИНН 550106180373,</text:p>
      <text:p text:style-name="s1">1 шт. - Иванова Елена Сергеевна, 20.05.1981 г.р.,</text:p>
      <text:p text:style-name="s1">1 шт. - Иванова Ольга Алексеевна, 26.06.1956 г.р., ИНН 182701245768,</text:p>
      <text:p text:style-name="s1">1 шт. - Ивановская Татьяна Александровна, 14.02.1972 г.р., ИНН 511200150020,</text:p>
      <text:p text:style-name="s1">1 шт. - Иванченко Сергей Иванович, 20.12.1983 г.р., ИНН 702300250903,</text:p>
      <text:p text:style-name="s1">11 шт. - Ивасенко Алексей Александрович, 27.03.1990 г.р., ИНН 772983923634,</text:p>
      <text:p text:style-name="s1">5 шт. - Ивашов Андрей Эдуардович, 04.09.1964 г.р., ИНН 772808661577,</text:p>
      <text:p text:style-name="s1">1 шт. - Ивашов Валерий Владимирович, 30.04.1967 г.р., ИНН 591900085401,</text:p>
      <text:p text:style-name="s1">3 шт. - Ивашов Михаил Леонидович, 06.02.1968 г.р., ИНН 591912749600,</text:p>
      <text:p text:style-name="s1">4 шт. - Ивашов Сергей Иванович, 24.04.1961 г.р., ИНН 591913788962,</text:p>
      <text:p text:style-name="s1">4 шт. - Ивашов Ян Дмитриевич, 25.09.1990 г.р., ИНН 025701470704,</text:p>
      <text:p text:style-name="s1">38 шт. - Ивашова Раиса Михайловна, 25.12.1961 г.р., ИНН 591914268395,</text:p>
      <text:p text:style-name="s1">2 шт. - Ивонина Ксения Алексеевна, 02.04.1984 г.р.,</text:p>
      <text:p text:style-name="s1">1 шт. - Игнатюк Дина Николаевна, 19.03.1977 г.р., ИНН 772337598177,</text:p>
      <text:p text:style-name="s1">3 шт. - Иерусалимов Евгений Александрович, 02.09.1977 г.р., ИНН 501006194848,</text:p>
      <text:p text:style-name="s1">2 шт. - Изаак Евгений Петрович, 30.01.1981 г.р., ИНН 643207725160,</text:p>
      <text:p text:style-name="s1">3 шт. - Илларионов Артём Владимирович, 15.02.1982 г.р., ИНН 332890077421,</text:p>
      <text:p text:style-name="s1">1 шт. - Ильин Данил Ефимович, 28.05.1984 г.р., ИНН 510704619157,</text:p>
      <text:p text:style-name="s1">2 шт. - Ильина Наталья Анатольевна, 11.11.1988 г.р., ИНН 732897867733,</text:p>
      <text:p text:style-name="s1">3 шт. - Ильина Ольга Алексеевна, 22.04.1981 г.р., ИНН 781136383088,</text:p>
      <text:p text:style-name="s1">5 шт. - Ильина Светлана Александровна, 30.11.1974 г.р., ИНН 166007224530,</text:p>
      <text:p text:style-name="s1">4 шт. - Ильинова Елена Николаевна, 26.06.1969 г.р., ИНН 505202332756,</text:p>
      <text:p text:style-name="s1">3 шт. - Ильинская Людмила Константиновна, 10.08.1955 г.р., ИНН 771400597242,</text:p>
      <text:p text:style-name="s1">25 шт. - Ильиных Татьяна Николаевна, 18.06.1958 г.р., ИНН 591910653572,</text:p>
      <text:p text:style-name="s1">15 шт. - Илюшин Андрей Петрович, 05.09.1963 г.р., ИНН 100400257204,</text:p>
      <text:p text:style-name="s1">1 шт. - Иманов Максим Александрович, 02.12.1981 г.р., ИНН 251504160958,</text:p>
      <text:p text:style-name="s1">87 шт. - Иртегов Иван Георгиевич, 28.03.1957 г.р., ИНН 591910075635,</text:p>
      <text:p text:style-name="s1">1 шт. - Исаева Анастасия Владимировна, 03.04.1990 г.р., ИНН 615428824580,</text:p>
      <text:p text:style-name="s1">2 шт. - Исаков Иван Львович, 27.11.1962 г.р.,</text:p>
      <text:p text:style-name="s1">1 шт. - Исрафилов Максим Рахимзянович, 07.12.1984 г.р., ИНН 252401952350,</text:p>
      <text:p text:style-name="s1">13 шт. - Истомина Татьяна Геннадьевна, 22.01.1972 г.р., ИНН 745000368895,</text:p>
      <text:p text:style-name="s1">2 шт. - Исянтаев Ильдар Рауфович, 06.07.1980 г.р., ИНН 745307166271,</text:p>
      <text:p text:style-name="s1">10 шт. - Ишбулдин Рустем Галимович, 19.01.1975 г.р., ИНН 860306536014,</text:p>
      <text:p text:style-name="s1">7 шт. - Ищенко Андрей Николаевич, 20.09.1971 г.р., ИНН 502900799577,</text:p>
      <text:p text:style-name="s1">2 шт. - Кабанов Евгений Александрович, 12.11.1976 г.р., ИНН 773200319682,</text:p>
      <text:p text:style-name="s1">15 шт. - Кадочников Иван Васильевич, 01.04.1953 г.р.,</text:p>
      <text:p text:style-name="s1">2 шт. - Казаков Иван Владимирович, 11.03.1986 г.р., ИНН 70302918899,</text:p>
      <text:p text:style-name="s1">1 шт. - Казакова Тамара Васильевна, 12.08.1956 г.р.,</text:p>
      <text:p text:style-name="s1">1 шт. - Казанцев Сергей Владимирович, 20.08.1981 г.р., ИНН 421810437404,</text:p>
      <text:p text:style-name="s1">9 шт. - Казарцев Дмитрий Борисович, 14.06.1966 г.р., ИНН 771535877396,</text:p>
      <text:p text:style-name="s1">1 шт. - Казико Алан Константинович, 05.12.1981 г.р., ИНН 781394149768,</text:p>
      <text:p text:style-name="s1">1 шт. - Кайнов Максим Александрович, 09.01.1991 г.р., ИНН 350401035547,</text:p>
      <text:p text:style-name="s1">16 шт. - Какиев Саид-Магомед Шамаевич, 22.02.1970 г.р., ИНН 771880234905,</text:p>
      <text:p text:style-name="s1">25 шт. - Калабурдин Сергей Николаевич, 29.04.1962 г.р., ИНН 591912141682,</text:p>
      <text:p text:style-name="s1">20 шт. - Калаушин Вадим Михайлович, 22.08.1986 г.р., ИНН 781137506913,</text:p>
      <text:p text:style-name="s1">5 шт. - Калинин Сергей Викторович, 12.01.1967 г.р., ИНН 100400257204,</text:p>
      <text:p text:style-name="s1">1 шт. - Калинина Валентина Николаевна, 25.06.1953 г.р., ИНН 591912388030,</text:p>
      <text:p text:style-name="s1">3 шт. - Калитина Инна Михайловна, 19.05.1979 г.р., ИНН 312309639062,</text:p>
      <text:p text:style-name="s1">4 шт. - Каллаур Олег Антонович, 28.11.1971 г.р., ИНН 504302451709,</text:p>
      <text:p text:style-name="s1">1 шт. - Калялина Любовь Анатольевна, 28.09.1985 г.р., ИНН 504010676920,</text:p>
      <text:p text:style-name="s1">1 шт. - Каменев Евгений Валерьевич, 20.12.1983 г.р., ИНН 631930427520,</text:p>
      <text:p text:style-name="s1">5 шт. - Каменских Наталья Алексеевна, 27.05.1958 г.р., ИНН 591900208759,</text:p>
      <text:p text:style-name="s1">4 шт. - Канунникова Юлия Викторовна, 28 07 1986 г.р., ИНН 773102499010,</text:p>
      <text:p text:style-name="s1">1 шт. - Капинос Виктор Александрович, 29.05.1971 г.р., ИНН 561400652653,</text:p>
      <text:p text:style-name="s1">1 шт. - Капустин Артем Петрович, 01.04.1980 г.р., ИНН 780402670950,</text:p>
      <text:p text:style-name="s1">1 шт. - Капыш Виктор Владимирович, 30.06.1960 г.р., ИНН 616501306956,</text:p>
      <text:p text:style-name="s1">5 шт. - Карасева Людмила Фёдоровна, 21.05.1951 г.р., ИНН 591911700627,</text:p>
      <text:p text:style-name="s1">7 шт. - Караштин Павел Николаевич, 29.01.1967 г.р., ИНН 524300146815,</text:p>
      <text:p text:style-name="s1">5 шт. - Каридиа Михаил Егеньевич, 06.05.1969 г.р., ИНН 666304505055,</text:p>
      <text:p text:style-name="s1">2 шт. - Каримов Александр Фоатович, 01.10.1975 г.р., ИНН 745205759603,</text:p>
      <text:p text:style-name="s1">3 шт. - Кармаков Владимир Валентинович, 16.08.1973 г.р., ИНН 631403269690,</text:p>
      <text:p text:style-name="s1">1 шт. - Кармацкий Виктор Александрович, 11.01.1976 г.р., ИНН 410111322603,</text:p>
      <text:p text:style-name="s1">1 шт. - Карпенко Татьяна Анатольевна, 04.11.1980 г.р.,</text:p>
      <text:p text:style-name="s1">3 шт. - Карпов Анатолий Анатольевич, 03.07.1986 г.р., ИНН 783900739495,</text:p>
      <text:p text:style-name="s1">2 шт. - Карпов Арсентий Дмитриевич, 12.08.1988 г.р., ИНН 503129001433,</text:p>
      <text:p text:style-name="s1">1 шт. - Карпович Юлиана Станиславовна, 27.12.1985 г.р., ИНН 560701080253,</text:p>
      <text:p text:style-name="s1">1 шт. - Карцева Юлия Витальевна, 09.07.1977 г.р.,</text:p>
      <text:p text:style-name="s1">6 шт. - Карченков Вячеслав Васильевич, 24.04.1955 г.р., ИНН 591911533567,</text:p>
      <text:p text:style-name="s1">200 шт. - Касинцев Андрей Викторович, 01.05.1970 г.р., ИНН 741300891925,</text:p>
      <text:p text:style-name="s1">17 шт. - Касьяненко Владимир Александрович, 07.07.1987 г.р., ИНН 340346547520,</text:p>
      <text:p text:style-name="s1">45 шт. - Катин Олег Владимирович, 23.03.1964 г.р., ИНН 591912388746,</text:p>
      <text:p text:style-name="s1">1 шт. - Каширин Алексей Николаевич, 25.06.1974 г.р., ИНН 525600460100,</text:p>
      <text:p text:style-name="s1">2 шт. - Кашкина Елена Владимировна, 08.02.1988 г.р., ИНН 352530363596,</text:p>
      <text:p text:style-name="s1">5 шт. - Каячева Александра Фроловна, 01.04.1923 г.р.,</text:p>
      <text:p text:style-name="s1">1 шт. - Квашнин Вячеслав Николаевич, 25.10.1982 г.р., ИНН 027502116942,</text:p>
      <text:p text:style-name="s1">2 шт. - Кемоклидзе Вадим Гербертович, 24.04.1965 г.р.,</text:p>
      <text:p text:style-name="s1">1 шт. - Кензина Эльмира Сулеймановна, 09.07.1972 г.р., ИНН 771408950847,</text:p>
      <text:p text:style-name="s1">2 шт. - Кенякин Петр Пантелеевич, 06.07.1949 г.р.,</text:p>
      <text:p text:style-name="s1">24 шт. - Кернер Татьяна Владимировна, 09.10.1953 г.р., ИНН 591911457965,</text:p>
      <text:p text:style-name="s1">5 шт. - Кибанов Михаил Алексеевич, 23.09.1951 г.р., ИНН 591911204499,</text:p>
      <text:p text:style-name="s1">15 шт. - Кибанова Марина Юрьевна, 10.06.1997 г.р., ИНН 591909544593,</text:p>
      <text:p text:style-name="s1">1 шт. - Кибардина Тамара Ефимовна, 14.09.1953 г.р., ИНН 591912389556,</text:p>
      <text:p text:style-name="s1">1 шт. - Кизилов Валерий Герасимович, 01.07.1952 г.р., ИНН 505203468968,</text:p>
      <text:p text:style-name="s1">1 шт. - Киприна Евгения Олеговна, 27.10.1988 г.р., ИНН 667474395740,</text:p>
      <text:p text:style-name="s1">20 шт. - Киреева Татьяна Александровна, 21.01.1952 г.р., ИНН 591901939102,</text:p>
      <text:p text:style-name="s1">1 шт. - Киреенко Сергей Владимирович, 14.12.1974 г.р., ИНН 772334932754 ,</text:p>
      <text:p text:style-name="s1">10 шт. - Кириленко Антонина Никитична, 07.11.1937 г.р.,</text:p>
      <text:p text:style-name="s1">1 шт. - Кирилин Игорь Александрович, 24.07.1982 г.р., ИНН 502478005302,</text:p>
      <text:p text:style-name="s1">2 шт. - Кириллов Александр Александрович, 02.03.1977 г.р.,</text:p>
      <text:p text:style-name="s1">38 шт. - Кириллов Анатолий Александрович, 28.08.1949 г.р., ИНН 591911798838,</text:p>
      <text:p text:style-name="s1">1 шт. - Кириллов Михаил Александрович, 06,07.1981 г.р., ИНН 614317111045,</text:p>
      <text:p text:style-name="s1">1 шт. - Кириллова Ирина Юрьевна, 21.09.1970 г.р., ИНН 504805933674,</text:p>
      <text:p text:style-name="s1">2 шт. - Кириченко Алексей Владимирович, 02.10.1979 г.р., ИНН 290208290679,</text:p>
      <text:p text:style-name="s1">3 шт. - Кириченко Иван Панкратович, 11.09.1925 г.р.,</text:p>
      <text:p text:style-name="s1">6 шт. - Кириченко Тамара Яковлевна, 02.03.1990 г.р., ИНН 502726653705,</text:p>
      <text:p text:style-name="s1">12 шт. - Кирпань Виктор Николаевич, 30.03.1963 г.р., ИНН 440200427244,</text:p>
      <text:p text:style-name="s1">27 шт. - Кирсанов Дмитрий Владимирович, 06.05.1972 г.р. ИНН 79216003641,</text:p>
      <text:p text:style-name="s1">2 шт. - Кирьякова Ирина Владимировна, 07.12.1979 г.р., ИНН 550611965209,</text:p>
      <text:p text:style-name="s1">1 шт. - Киселев Александр Александрович, 27.09.1970 г.р.,</text:p>
      <text:p text:style-name="s1">2 шт. - Киселев Андрей Васильевич, 17.12.1977 г.р., ИНН 130803609465,</text:p>
      <text:p text:style-name="s1">2 шт. - Киселев Дмитрий Иванович, 27.06.1975 г.р., ИНН 660402244474,</text:p>
      <text:p text:style-name="s1">1 шт. - Киселев Михаил Анатольевич, 07.11.1961 г.р.,</text:p>
      <text:p text:style-name="s1">1 шт. - Киселев Юрий Викторович, 06.09.1966 г.р., ИНН 591910828039,</text:p>
      <text:p text:style-name="s1">1 шт. - Киселева Полина Андреевна, 30.11.1991 г.р., ИНН 773602214506,</text:p>
      <text:p text:style-name="s1">6 шт. - Кистанов Андрей Андреевич, 11.03.1982 г.р., ИНН 731304208709,</text:p>
      <text:p text:style-name="s1">3 шт. - Китаев Дмитрий Владимирович, 05.04.1976 г.р.,</text:p>
      <text:p text:style-name="s1">71 шт. - Клейн Владимир Петрович, 20.01.1971 г.р.,</text:p>
      <text:p text:style-name="s1">1 шт. - Клестов Константин Андреевич, 07.05.1990 г.р., ИНН 434582726702,</text:p>
      <text:p text:style-name="s1">1 шт. - Клестова Римма Ивановна, 22.02.1939 г.р., ИНН 591900576671,</text:p>
      <text:p text:style-name="s1">2 шт. - Клименченко Мария Сергеевна, 30.03.1988 г.р., ИНН 230811458420,</text:p>
      <text:p text:style-name="s1">2 шт. - Климина Ксения Витальевна, 27.11.1999 г.р., ИНН 650502534773,</text:p>
      <text:p text:style-name="s1">1 шт. - Климова Анна Владимировна, 12.07.1984 г.р., ИНН 365102689113,</text:p>
      <text:p text:style-name="s1">4 шт. - Клочихин Сергей Валерьевич, 27.09.1963 г.р., ИНН 591912942690,</text:p>
      <text:p text:style-name="s1">80 шт. - Клочихин Сергей Васильевич, 14.03.1961 г.р., ИНН 591912389940,</text:p>
      <text:p text:style-name="s1">10 шт. - Клочихина Лариса Ивановна, 19.06.1959 г.р., ИНН 591911407805,</text:p>
      <text:p text:style-name="s1">10 шт. - Ключников Виталий Владимирович, 25.01.1977 г.р., ИНН 165400345306,</text:p>
      <text:p text:style-name="s1">3 шт. - Клюшков Геннадий Владиславович, 23.10.1966 г.р., ИНН 890300321660,</text:p>
      <text:p text:style-name="s1">2 шт. - Кнутов Дмитрий Александрович, 07.07.1988 г.р., ИНН 121604269298</text:p>
      <text:p text:style-name="s1">1 шт. - Князева Марина Александровна, 24.07.1962 г.р., ИНН 772630064723,</text:p>
      <text:p text:style-name="s1">3 шт. - Ковалев Алексей Владимирович, 31.12.1980 г.р., ИНН 614902427827,</text:p>
      <text:p text:style-name="s1">6 шт. - Ковалёв Андрей Евгеньевич, 22.05.1971 г.р., ИНН 332100373543,</text:p>
      <text:p text:style-name="s1">1 шт. - Ковалева Светлана Васильевна, 28.03.1964 г.р., ИНН 591900200894,</text:p>
      <text:p text:style-name="s1">2 шт. - Ковалёва Татьяна Валентиновна, 03.06.1977 г.р., ИНН 772985156004,</text:p>
      <text:p text:style-name="s1">3 шт. - Коваленко Константин Алексеевич, 14.12.1972 г.р., ИНН 271306796920,</text:p>
      <text:p text:style-name="s1">50 шт. - Ковыляев Илья Викторович, 21.05.1986 г.р., ИНН 740416152520,</text:p>
      <text:p text:style-name="s1">2 шт. - Кожевникова Александра Дмитриевна, 22.04.1981 г.р.,</text:p>
      <text:p text:style-name="s1">1 шт. - Кожемякин Владимир Владимирович, 21.10.1973 г.р., ИНН 550406428307,</text:p>
      <text:p text:style-name="s1">1 шт. - Кожин Анатолий Аркадьевич, 11.05.1960 г.р.,</text:p>
      <text:p text:style-name="s1">1 шт. - Козина Ольга Михайловна, 11.06.1977 г.р.,</text:p>
      <text:p text:style-name="s1">1 шт. - Козлов Алексей Петрович, 17.05.1983 г.р., ИНН 344111985932,</text:p>
      <text:p text:style-name="s1">5 шт. - Козлов Владимир Федорович, 29.12.1967 г.р., ИНН 502600553702,</text:p>
      <text:p text:style-name="s1">12 шт. - Козлов Евгений Анатольевич, 15.07.1982 г.р.,</text:p>
      <text:p text:style-name="s1">1 шт. - Козлов Игорь Леонидович, 04.05.1990 г.р., ИНН 381018789595,</text:p>
      <text:p text:style-name="s1">244 шт. - Козлов Леонид Иванович, 03.09.1955 г.р., ИНН 591900858806,</text:p>
      <text:p text:style-name="s1">2 шт. - Козловская Инна Геннадьевна, 16.01.1975 г.р., ИНН 631809490211,</text:p>
      <text:p text:style-name="s1">2 шт. - Козодавлев Антон Александрович, 17.05.1988 г.р., ИНН 310802850215,</text:p>
      <text:p text:style-name="s1">7 шт. - Козырев Владимир Анатольевич, 10.06.1975 г.р., ИНН 121603898046,</text:p>
      <text:p text:style-name="s1">3 шт. - Козьменков Павел Иванович, 08.06.1986 г.р., ИНН 463233251795,</text:p>
      <text:p text:style-name="s1">1 шт. - Козьмин Игорь Дмитриевич, 15.05.1974 г.р., ИНН 470309215367,</text:p>
      <text:p text:style-name="s1">18 шт. - Кокорев Николай Вадимович, 20.08.1980 г.р., ИНН 771505565569,</text:p>
      <text:p text:style-name="s1">5 шт. - Кокорин Василий Григорьевич, 10.03.1931 г.р.,</text:p>
      <text:p text:style-name="s1">1 шт. - Кокшаров Сергей Николаевич, 02.02.1993 г.р., ИНН 591609844317,</text:p>
      <text:p text:style-name="s1">16 шт. - Колбин Александр Викторович, 14.01.1967 г.р., ИНН 590200402188,</text:p>
      <text:p text:style-name="s1">1 шт. - Колдышева Светлана Сергеевна, 12.07.1971 г.р., ИНН 772635928695,</text:p>
      <text:p text:style-name="s1">2 шт. - Колесников Артём Владимирович, 10.04.1990 г.р., ИНН 540539765577,</text:p>
      <text:p text:style-name="s1">1 шт. - Колесников Вячеслав Владимирович, 20.03.1967 г.р., ИНН 502903950530,</text:p>
      <text:p text:style-name="s1">2 шт. - Колобов Михаил Павлович, 27.05.1985 г.р., ИНН 165811144405,</text:p>
      <text:p text:style-name="s1">1 шт. - Коловай Марина Дмитриевна, 30.01.1997 г.р., ИНН 780730092766,</text:p>
      <text:p text:style-name="s1">3 шт. - Колонтаевская Наталья Петровна, 21.08.1978 г.р., ИНН 230901694091,</text:p>
      <text:p text:style-name="s1">1 шт. - Колос Тамара Ивановна, 21.03.1944 г.р., ИНН 262404540802,</text:p>
      <text:p text:style-name="s1">2 шт. - Колосов Иван Евгеньевич, 15.08.1976 г.р., ИНН 773370693038,</text:p>
      <text:p text:style-name="s1">1 шт. - Колотов Владимир Борисович, 19 04 1960 г.р., ИНН 667305222703,</text:p>
      <text:p text:style-name="s1">1 шт. - Колотов Денис Владимирович, 03.08.1976 г.р., ИНН 165019297789,</text:p>
      <text:p text:style-name="s1">1 шт. - Колпаков Алексей Сергеевич, 05.02.1988 г.р., ИНН 773273305723,</text:p>
      <text:p text:style-name="s1">1 шт. - Колпащикова Лариса Ивановна, 17.10.1946 г.р., ИНН 561201671179,</text:p>
      <text:p text:style-name="s1">1 шт. - Кольцова Марина Викторовна, 24.12.1971 г.р., ИНН 591901546140,</text:p>
      <text:p text:style-name="s1">13 шт. - Колясников Алексей Валентинович, 04.04.1976 г.р., ИНН 666102228144,</text:p>
      <text:p text:style-name="s1">1 шт. - Комаров Даниил Сергеевич, 04.01.2002 г.р., ИНН 503121551393,</text:p>
      <text:p text:style-name="s1">10 шт. - Комарова Наталья Ивановна, 16.06.1962 г.р., ИНН 501703784805,</text:p>
      <text:p text:style-name="s1">2 шт. - Комлев Владимир Викторович, 09.10.1974 г.р., ИНН 422900224508,</text:p>
      <text:p text:style-name="s1">5 шт. - Комов Александр Валерьевич, 25.02.1975 г.р., ИНН 772008396400,</text:p>
      <text:p text:style-name="s1">1 шт. - Кондалов Александр Андреевич, 14.04.1990 г.р., ИНН 632523121785,</text:p>
      <text:p text:style-name="s1">7 шт. - Кондратьев Николай Александрович, 29.06.1969 г.р., ИНН 683209973558,</text:p>
      <text:p text:style-name="s1">1 шт. - Кондрашова Елена Николаевна, 22.06.1978 г.р., ИНН 026702700600,</text:p>
      <text:p text:style-name="s1">1 шт. - Конева Елена Васильевна, 19.05.1981 г.р., ИНН 150406591623,</text:p>
      <text:p text:style-name="s1">1 шт. - Конников Никита Алексеевич, 13.02.2000 г.р.,</text:p>
      <text:p text:style-name="s1">1 шт. - Конникова Светлана Аркадьевна, 13.01.1973 г.р., ИНН 590600914984,</text:p>
      <text:p text:style-name="s1">4 шт. - Коновалова Елена Владимировна, 21.05.1966 г.р., ИНН 591910040978</text:p>
      <text:p text:style-name="s1">2 шт. - Кононенко Виталий Петрович, 06.12.1975 г.р., ИНН 231201015846,</text:p>
      <text:p text:style-name="s1">1 шт. - Коноплева Ирина Валиевна, 28.03.1955 г.р., ИНН 402501313619,</text:p>
      <text:p text:style-name="s1">1 шт. - Контыцкая Надежда Владимировна, 23.07.1962 г.р., ИНН 504704812874,</text:p>
      <text:p text:style-name="s1">3 шт. - Конюхов Андрей Александрович, 27.11.1984 г.р., ИНН 583403491231,</text:p>
      <text:p text:style-name="s1">5 шт. - Коняева Любовь Ивановна, 08.04.1958 г.р., ИНН 591911062043,</text:p>
      <text:p text:style-name="s1">56 шт. - Коняхин Игорь Борисович, 29.11.1964 г.р., ИНН 500902947883,</text:p>
      <text:p text:style-name="s1">5 шт. - Копа Марина Алексеевна, 05.10.1966 г.р.,</text:p>
      <text:p text:style-name="s1">3 шт. - Копанев Михаил Сергеевич, 09.08.1979 г.р.,</text:p>
      <text:p text:style-name="s1">2 шт. - Копашенко Александр Сергеевич, 11.03.1977 г.р., ИНН 420591125782,</text:p>
      <text:p text:style-name="s1">6 шт. - Коптягин Сергей Александрович, 30.11.1977 г.р., ИНН 740408289496,</text:p>
      <text:p text:style-name="s1">3 шт. - Корепанова Галина Яковлевна, 15.01.1965 г.р., ИНН 183104594206,</text:p>
      <text:p text:style-name="s1">1 шт. - Корецкая Наталья Николаевна, 05.12.1973 г.р., ИНН 591910271439,</text:p>
      <text:p text:style-name="s1">1 шт. - Корецкий Владимир Юрьевич, 23.03.1973 г.р., ИНН 591912142171,</text:p>
      <text:p text:style-name="s1">2 шт. - Корна Никита Владимирович, 26.01.1992 г.р., ИНН 503818097520,</text:p>
      <text:p text:style-name="s1">2 шт. - Корнилов Михаил Иванович, 11.04.1926 г.р.,</text:p>
      <text:p text:style-name="s1">13 шт. - Коробейников Павел Леонидович, 02.03.1970 г.р., ИНН 662902255492,</text:p>
      <text:p text:style-name="s1">1 шт. - Коробенкова Ольга Ивановна, 18.04.1958 г.р., ИНН 690202545441,</text:p>
      <text:p text:style-name="s1">6 шт. - Коробицын Владислав Николаевич, 08.11.1968 г.р., ИНН 591912392365,</text:p>
      <text:p text:style-name="s1">25 шт. - Коробицына Анастасия Ивановна, 15.01.1938 г.р.,</text:p>
      <text:p text:style-name="s1">1 шт. - Коробов Петр Николаевич, 25.08.1986 г.р., ИНН 182001206731,</text:p>
      <text:p text:style-name="s1">28 шт. - Коробцов Вениамин Владимирович, 23.06.1977 г.р., ИНН 770301214190,</text:p>
      <text:p text:style-name="s1">2 шт. - Коровин Игорь Васильевич, 09.09.1963 г.р., ИНН 591911779426,</text:p>
      <text:p text:style-name="s1">1 шт. - Коровина Елена Юрьевна, 05.08.1980 г.р.,</text:p>
      <text:p text:style-name="s1">2 шт. - Коровина Светлана Николаевна, 19.10.1979 г.р.,</text:p>
      <text:p text:style-name="s1">2 шт. - Королев Василий Иванович, 22.02.1977 г.р., ИНН 781107995618,</text:p>
      <text:p text:style-name="s1">6 шт. - Королёв Денис Михайлович, 20.05.1976 г.р., ИНН 773501461481,</text:p>
      <text:p text:style-name="s1">1 шт. - Коростина Валентина Николаевна, 08.01.1959 г.р., ИНН 591911176308,</text:p>
      <text:p text:style-name="s1">3 шт. - Короткий Павел Александрович, 10.11.1988 г.р., ИНН 781438231780,</text:p>
      <text:p text:style-name="s1">2 шт. - Коротченко Виктор Сергеевич, 29.01.1976 г.р., ИНН 503501485027,</text:p>
      <text:p text:style-name="s1">3 шт. - Кортяк Татьяна Сергеевна, 01.04.1984 г.р., ИНН 463243495504,</text:p>
      <text:p text:style-name="s1">15 шт. - Корчагин Евгений Анатольевич, 15.11.1976 г.р., ИНН 482405179880,</text:p>
      <text:p text:style-name="s1">20 шт. - Корягин Артем Борисович, 15.07.1980 г.р., ИНН 482100718190,</text:p>
      <text:p text:style-name="s1">5 шт. - Косенко Василий Васильевич, 26.05.1968 г.р., ИНН 562800134908,</text:p>
      <text:p text:style-name="s1">2 шт. - Косенький Сергей Николаевич, 18.07.1976 г.р., ИНН 591401675902,</text:p>
      <text:p text:style-name="s1">2 шт. - Косикова Надежда Алексеевна, 28.05.1955 г.р., ИНН 591911229503,</text:p>
      <text:p text:style-name="s1">1 шт. - Косова Ирина Сергеевна, 23.12.1978 г.р., ИНН 745211870462,</text:p>
      <text:p text:style-name="s1">2 шт. - Костин Игорь Леонидович, 02.06.1986 г.р., ИНН 290802157383,</text:p>
      <text:p text:style-name="s1">2 шт. - Костров Дмитрий Сергеевич, 18.06.1985 г.р., ИНН 391101578740,</text:p>
      <text:p text:style-name="s1">1 шт. - Костров Иван Андреевич, 08.09.1984 г.р.,</text:p>
      <text:p text:style-name="s1">1 шт. - Костылев Александр Александрович, 08.09.1987 г.р., ИНН 773127936801,</text:p>
      <text:p text:style-name="s1">92 шт. - Костырченко Вячеслав Николаевич, 24.09.1968 г.р., 270300904487,</text:p>
      <text:p text:style-name="s1">2 шт. - Котельников Сергей Робертович, 27.07.1976 г.р., ИНН 665801568261,</text:p>
      <text:p text:style-name="s1">1 шт. - Котельникова Елена Евгеньевна, 13.07.1968 г.р.,</text:p>
      <text:p text:style-name="s1">2 шт. - Котлобулатова Елена Александровна, 08.06.1970 г.р.,</text:p>
      <text:p text:style-name="s1">9 шт. - Котлячков Сергей Викторович, 24.10.1963 г.р., ИНН 182900495674,</text:p>
      <text:p text:style-name="s1">5 шт. - Котова Татьяна Владимировна, 02.05.1961 г.р., ИНН 292004494597,</text:p>
      <text:p text:style-name="s1">1 шт. - Коханов Михаил Евгеньевич, 22.06 1985 г.р., ИНН 771373536209,</text:p>
      <text:p text:style-name="s1">10 шт. - Кочеров Денис Валерьевич, 10.01.1976 г.р., ИНН 343602608902,</text:p>
      <text:p text:style-name="s1">10 шт. - Кочерыгин Дмитрий Анатольевич, 18 03 1983 г.р., ИНН 500108348005,</text:p>
      <text:p text:style-name="s1">11 шт. - Кочешков Евгений Сергеевич, 19.01.1980 г.р., ИНН 524301397152,</text:p>
      <text:p text:style-name="s1">2 шт. - Кочкин Дмитрий Александрович, 15.05.1982 г.р., ИНН 615007272816,</text:p>
      <text:p text:style-name="s1">2 шт. - Кочнев Алексей Леонидович, 03.10.1970 г.р., ИНН 591900278883,</text:p>
      <text:p text:style-name="s1">5 шт. - Кочнев Анатолий Викторович, 06.12.1971 г.р., ИНН 591900901106,</text:p>
      <text:p text:style-name="s1">68 шт. - Кочнев Игорь Максимович, 12.01.1949 г.р., ИНН 591901086969,</text:p>
      <text:p text:style-name="s1">10 шт. - Кочнева Валентина Ильинична, 14.03.1950 г.р., ИНН 591910948946,</text:p>
      <text:p text:style-name="s1">3 шт. - Кочнева Юлия Владимировна, 16.05.1980 г.р., ИНН 132804576880,</text:p>
      <text:p text:style-name="s1">1 шт. - Кочубей Олег Стефанович, 24.06.1959 г.р., ИНН 591912243356,</text:p>
      <text:p text:style-name="s1">2 шт. - Кошелева Ольга Юрьевна, 03.04.1989 г.р., ИНН 773376384082,</text:p>
      <text:p text:style-name="s1">1 шт. - Кошталев Кирилл Сергеевич, 10.07.1987 г.р., ИНН 312330492648,</text:p>
      <text:p text:style-name="s1">65 шт. - Красиков Сергей Юрьевич, 23.06.1966 г.р., ИНН 591910401695,</text:p>
      <text:p text:style-name="s1">2 шт. - Красильникова Людмила Александровна, 07.09.1979 г.р., ИНН 771401312193,</text:p>
      <text:p text:style-name="s1">1 шт. - Красная Дарья Васильевна, 09.11.1988 г.р., ИНН 420212134715,</text:p>
      <text:p text:style-name="s1">1 шт. - Краснов Виктор Владимирович, 28.01.1976 г.р., ИНН 504215785751,</text:p>
      <text:p text:style-name="s1">1 шт. - Краснодубцев Юрий Анатольевич, 05.12.1982 г.р., ИНН 663403606274,</text:p>
      <text:p text:style-name="s1">6 шт. - Краснокутский Вячеслав Александрович, 16.10.1978 г.р., ИНН 271000620060,</text:p>
      <text:p text:style-name="s1">7 шт. - Красноперов Андрей Владимирович, 27.11.1958 г.р., ИНН 183301681867,</text:p>
      <text:p text:style-name="s1">10 шт. - Кремлев Андрей Иосифович, 19.11.1961 г.р., ИНН 771672780893,</text:p>
      <text:p text:style-name="s1">5 шт. - Кривенко Александр Александрович, 10.12.1979 г.р., ИНН 245006559902,</text:p>
      <text:p text:style-name="s1">5 шт. - Кривоберец Евгений Юрьевич, 27.05.1976 г.р., ИНН 490101063439,</text:p>
      <text:p text:style-name="s1">1 шт. - Кривоногов Глеб Анатольевич, 19.06.1976 г.р.,</text:p>
      <text:p text:style-name="s1">1 шт. - Кривоносов Александр Борисович, 13.02.1982 г.р., ИНН 772481758539,</text:p>
      <text:p text:style-name="s1">2 шт. - Криворогова Юлия Сергеевна, 14.12.1989 г.р., ИНН 615523986870,</text:p>
      <text:p text:style-name="s1">3 шт. - Кривых Виталий Юрьевич, 25.08.1987 г.р., ИНН 223200540656,</text:p>
      <text:p text:style-name="s1">37 шт. - Криницин Алексей Евгеньевич, 30.06.1975 г.р., ИНН 591913570074,</text:p>
      <text:p text:style-name="s1">1 шт. - Кротов Виталий Иванович, 24.06.1949 г.р.,</text:p>
      <text:p text:style-name="s1">10 шт. - Круглов Олег Вячеславович, 13.06.1964 г.р., ИНН 270305243350,</text:p>
      <text:p text:style-name="s1">1 шт. - Кружалов Антон Андреевич, 08.03.1988 г.р.,</text:p>
      <text:p text:style-name="s1">8 шт. - Кружилин Андрей Григорьевич, 24.02.1983 г.р., ИНН 773774520224,</text:p>
      <text:p text:style-name="s1">1 шт. - Крупин Владимир Юрьевич, 10.05.1954 г.р., ИНН 591900287084,</text:p>
      <text:p text:style-name="s1">1 шт. - Крутицких Сергей Валерьевич, 28.01.1977 г.р., ИНН 720308083932,</text:p>
      <text:p text:style-name="s1">3 шт. - Крушлинский Антон Сергеевич, 28.09.1979 г.р., ИНН 540429529009,</text:p>
      <text:p text:style-name="s1">1 шт. - Крыжановская Галина Александровна, 21.06.1936 г.р.,</text:p>
      <text:p text:style-name="s1">6 шт. - Крылов Николай Владимирович, 19.12.1978 г.р., ИНН 773717101717,</text:p>
      <text:p text:style-name="s1">1 шт. - Крылова Екатерина Олеговна, 09.02.1984 г.р.,</text:p>
      <text:p text:style-name="s1">7 шт. - Крюкова Ольга Паулевна, 26.01.1957 г.р., ИНН 591912594724,</text:p>
      <text:p text:style-name="s1">10 шт. - Крючков Дмитрий Иванович, 29.07.1982 г.р., ИНН 771871404734,</text:p>
      <text:p text:style-name="s1">6 шт. - Крючков Руслан Сергеевич, 17.02.1982 г.р., ИНН 770701172890,</text:p>
      <text:p text:style-name="s1">2 шт. - Кувиков Фёдор Викторович, 03.08.1989 г.р., ИНН 615429063497,</text:p>
      <text:p text:style-name="s1">6 шт. - Кувшинов Андрей Владимирович, 01.02.1979 г.р., ИНН 371102592551,</text:p>
      <text:p text:style-name="s1">1 шт. - Кудина Елена Ярославовна, 22.11.1987 г.р., ИНН 860236600697,</text:p>
      <text:p text:style-name="s1">4 шт. - Кудлай Андрей Борисович, 06.06.1961 г.р., ИНН 591912136308,</text:p>
      <text:p text:style-name="s1">1 шт. - Кудлай Елена Александровна, 09.06.1960 г.р., ИНН 03769840804,</text:p>
      <text:p text:style-name="s1">1 шт. - Кудрин Александр Николаевич, 30.08.1983 г.р.,</text:p>
      <text:p text:style-name="s1">5 шт. - Кудрин Виталий Геннадьевич, 30.01.1972 г.р., ИНН 590505898940,</text:p>
      <text:p text:style-name="s1">6 шт. - Кудрявцев Николай Владимирович, 15.03.1978 г.р.,</text:p>
      <text:p text:style-name="s1">10 шт. - Кузнецов Александр Анатольевич, 03.10.1960 г.р., ИНН 591910138317,</text:p>
      <text:p text:style-name="s1">3 шт. - Кузнецов Александр Валерьевич, 06.12.1975 г.р., ИНН 782540291301,</text:p>
      <text:p text:style-name="s1">3 шт. - Кузнецов Александр Владимирович, 05.02.1982 г.р.,</text:p>
      <text:p text:style-name="s1">3 шт. - Кузнецов Артём Викторович, 18.07.1979 г.р., ИНН 780607898089,</text:p>
      <text:p text:style-name="s1">1/3 доли в 80 акциях - Кузнецов Вячеслав Андреевич, 18.01.1999 г.р., ИНН 591904639805,</text:p>
      <text:p text:style-name="s1">4 шт. - Кузнецов Дмитрий Владимирович, 12.02.1980 г.р., ИНН 890409103950,</text:p>
      <text:p text:style-name="s1">2 шт. - Кузнецов Евгений Игоревич, 26.03.1976 г.р., ИНН 270311276442,</text:p>
      <text:p text:style-name="s1">1 шт. - Кузнецов Игорь Павлович, 04.02.1996 г.р., ИНН 602706750661,</text:p>
      <text:p text:style-name="s1">1 шт. - Кузнецов Максим Вячеславович, 04.11.1995 г.р., ИНН 531101375272,</text:p>
      <text:p text:style-name="s1">17 шт. - Кузнецов Сергей Васильевич, 18.09.1960 г.р., ИНН 591910980178,</text:p>
      <text:p text:style-name="s1">25 шт. - Кузнецов Юрий Васильевич, 02.04.1936 г.р.,</text:p>
      <text:p text:style-name="s1">4 шт. - Кузнецова Евгения Андреевна, 01.04.1990 г.р., ИНН 440119676811,</text:p>
      <text:p text:style-name="s1">12 шт. - Кузнецова Лариса Григорьевна, 08.04.1981 г.р., ИНН 591905984402,</text:p>
      <text:p text:style-name="s1">3 шт. - Кузнецова Татьяна Васильевна, 13.01.1954 г.р., ИНН 591911619101,</text:p>
      <text:p text:style-name="s1">1 шт. - Кузнецова Юлия Юрьевна, 10.08.1987 г.р., ИНН 632137729681,</text:p>
      <text:p text:style-name="s1">2 шт. - Кузьменко Максим Владимирович, 17.10.1979 г.р., ИНН 772616681675,</text:p>
      <text:p text:style-name="s1">6 шт. - Кузьмин Алексей Александрович, 16.04.1991 г.р.,</text:p>
      <text:p text:style-name="s1">1 шт. - Кузьмин Сергей Владимирович, 07.10.1983 г.р., ИНН 732508718298,</text:p>
      <text:p text:style-name="s1">1 шт. - Кузьмина Елена Борисовна, 21.04.1967 г.р., ИНН 772620450455,</text:p>
      <text:p text:style-name="s1">50 шт. - Кузьминых Татьяна Васильевна, 26.10.1954 г.р., ИНН 591900345642,</text:p>
      <text:p text:style-name="s1">1 шт. - Кузьмичев Алексей Сергеевич, 06.08.1986 г.р., ИНН 370305643104,</text:p>
      <text:p text:style-name="s1">1 шт. - Кузякин Павел Владимирович, 26.08.1974 г.р., ИНН 591105499238,</text:p>
      <text:p text:style-name="s1">40 шт. - Кулагин Олег Анатольевич, 24.03.1970 г.р., ИНН 772345610621,</text:p>
      <text:p text:style-name="s1">5 шт. - Кулёв Кирилл Вадимович, 08.07.1991 г.р., ИНН 524308169035,</text:p>
      <text:p text:style-name="s1">1 шт. - Кулевская Ирина Дориевна, 29.04.1961 г.р., ИНН 591910949756,</text:p>
      <text:p text:style-name="s1">12 шт. - Куликова Юлия Александровна, 11.04.1987 г.р., ИНН 504011702108,</text:p>
      <text:p text:style-name="s1">10 шт. - Кульгаев Сергей Владимирович, 24.06.1968 г.р., ИНН 244500421453,</text:p>
      <text:p text:style-name="s1">6 шт. - Кунаев Андрей Николаевич, 07.11.1977 г.р., ИНН 519051287870,</text:p>
      <text:p text:style-name="s1">3 шт. - Кунгуров Константин Алексеевич, 05.01.1988 г.р., ИНН 165123116164,</text:p>
      <text:p text:style-name="s1">10 шт. - Куницкий Антон Андреевич, 17.01.1983 г.р., ИНН 402506968834,</text:p>
      <text:p text:style-name="s1">1 шт. - Куницына Кристина Андреевна, 14.01.1989 г.р., ИНН 381009208163,</text:p>
      <text:p text:style-name="s1">1 шт. - Куприянов Дмитрий Сергеевич, 17.05.1985 г.р., ИНН 781432852580,</text:p>
      <text:p text:style-name="s1">2 шт. - Куприянов Олег Михайлович, 05.10.1945 г.р.,</text:p>
      <text:p text:style-name="s1">7 шт. - Куранов Виктор Иванович, 12.10.1957 г.р., ИНН 500510474570,</text:p>
      <text:p text:style-name="s1">1 шт. - Курдин Владимир Николаевич, 12.06.1994 г.р., ИНН 773613527067,</text:p>
      <text:p text:style-name="s1">1 шт. - Курдюков Владимир Петрович, 24.11.1962 г.р.,</text:p>
      <text:p text:style-name="s1">7 шт. - Курень Леонид Александрович, 22.05.1984 г.р., ИНН 090900921900,</text:p>
      <text:p text:style-name="s1">3 шт. - Куркин Виктор Константинович, 09.11.1965 г.р., ИНН 614304787693,</text:p>
      <text:p text:style-name="s1">197 шт. - Курков Андрей Николаевич, 09.10.1975 г.р.,</text:p>
      <text:p text:style-name="s1">2 шт. - Курмышов Борис Борисович, 08.07.1976 г.р.,</text:p>
      <text:p text:style-name="s1">6 шт. - Куртвелиев Роман Викторович, 14.06.1986 г.р., ИНН 711707011519,</text:p>
      <text:p text:style-name="s1">2 шт. - Курьянова Валентина Павловна, 12.11.1955 г.р.,</text:p>
      <text:p text:style-name="s1">4 шт. - Кустов Андрей Николаевич, 07.09.1977 г.р., ИНН 591792784791,</text:p>
      <text:p text:style-name="s1">12 шт. - Кутас Юлия Викторовна, 02.12.1989 г.р., ИНН 234505438091,</text:p>
      <text:p text:style-name="s1">1 шт. - Кухарский Александр Витальевич, 30.11.1996 г.р., ИНН 910210366884,</text:p>
      <text:p text:style-name="s1">1 шт. - Кучерик Татьяна Сергеевна, 01.12.1979 г.р., ИНН 143304740667,</text:p>
      <text:p text:style-name="s1">10 шт. - Кучина Людмила Валерьевна, 28.10.1984 г.р., ИНН 451201604737,</text:p>
      <text:p text:style-name="s1">2 шт. - Кучур Виктор Владимирович, 23.10.1974 г.р.,</text:p>
      <text:p text:style-name="s1">9 шт. - Кучур Сергей Владимирович, 03.10.1959 г.р., ИНН 591914187185,</text:p>
      <text:p text:style-name="s1">1 шт. - Кушнир Карина Евгеньевна, 02.11.1983 г.р.,</text:p>
      <text:p text:style-name="s1">1 шт. - Кущенко Владимир Анатольевич, 23.04.1969 г.р., ИНН 501704782448,</text:p>
      <text:p text:style-name="s1">3 шт. - Лавреев Юрий Борисович, 08.09.1984 г.р., ИНН 772479289777,</text:p>
      <text:p text:style-name="s1">4 шт. - Лаврентьева Алла Александровна, 02.01.1979 г.р., ИНН 165030798549,</text:p>
      <text:p text:style-name="s1">10 шт. - Лаврентьева Наталия Петровна, 09.01.1980 г.р.,</text:p>
      <text:p text:style-name="s1">3 шт. - Лавров Владимир Олегович, 31.03.1984 г.р., ИНН 470312835970,</text:p>
      <text:p text:style-name="s1">3 шт. - Лагун Алексей Михайлович, 15.02.1965 г.р., ИНН 780206695902,</text:p>
      <text:p text:style-name="s1">10 шт. - Ладыгин Олег Игоревич, 26.01.1979 г.р., ИНН 781423510999,</text:p>
      <text:p text:style-name="s1">2 шт. - Лазарева Ольга Николаевна, 01.06.1979 г.р., ИНН 463202835871,</text:p>
      <text:p text:style-name="s1">40 шт. - Лактюнкин Сергей Анатольевич, 01.11.1962 г.р., ИНН 616606316373,</text:p>
      <text:p text:style-name="s1">3 шт. - Ламзин Владимир Алексеевич, 29.05.1969 г.р., ИНН 661208997415,</text:p>
      <text:p text:style-name="s1">7 шт. - Ландау Елена Ильинична, 10.11.1971 г.р., ИНН 502911576156,</text:p>
      <text:p text:style-name="s1">1 шт. - Ландау Ирина Ильинична, 01.11.1974 г.р.,</text:p>
      <text:p text:style-name="s1">5 шт. - Ландау Марина Евгеньевна, 11.01.1975 г.р.,</text:p>
      <text:p text:style-name="s1">3 шт. - Лапаев Валерий Петрович, 22.01.1960 г.р., ИНН 591910169918,</text:p>
      <text:p text:style-name="s1">2 шт. - Лапаев Владимир Александрович, 17.03.1980 г.р., ИНН 631216764398,</text:p>
      <text:p text:style-name="s1">17 шт. - Лапшина Наталья Владимировна, 09.12.1991 г.р., ИНН 366410808180,</text:p>
      <text:p text:style-name="s1">3 шт. - Ларин Олег Владимирович, 14.10.1974 г.р., ИНН 592008645990,</text:p>
      <text:p text:style-name="s1">1 шт. - Ларионов Денис Викторович, 04.11.1982 г.р.,</text:p>
      <text:p text:style-name="s1">4 шт. - Латыпов Вадим Инсафович, 11.05.1988 г.р., ИНН 422372344288,</text:p>
      <text:p text:style-name="s1">3 шт. - Латышев Евгений Александрович, 02.11.1956 г.р., ИНН 591912143055,</text:p>
      <text:p text:style-name="s1">1 шт. - Лебедев Алексей Викторович, 18.06.1988 г.р., ИНН 593201287776,</text:p>
      <text:p text:style-name="s1">1 шт. - Лебедев Андрей Валентинович, 07.04.1969 г.р.,</text:p>
      <text:p text:style-name="s1">1 шт. - Лебедев Кирилл Александрович, 20.03.1975 г.р., ИНН 773301743094,</text:p>
      <text:p text:style-name="s1">1 шт. - Лебедев Константин Николаевич, 09.07.1980 г.р., ИНН 701724987463,</text:p>
      <text:p text:style-name="s1">2 шт. - Лебедь Алексей Борисович, 14.08.1962 г.р.,</text:p>
      <text:p text:style-name="s1">1 шт. - Левицкий Петр Александрович, 12.07.1973 г.р., ИНН 771538634810,</text:p>
      <text:p text:style-name="s1">10 шт. - Левкович Николай Иванович, 10.04.1941 г.р.,</text:p>
      <text:p text:style-name="s1">56 шт. - Левчик Игорь Анатольевич, 14.11.1963 г.р., ИНН 121510715966,</text:p>
      <text:p text:style-name="s1">3 шт. - Левшин Виталий Борисович, 18.07.1962 г.р., ИНН 667330910799,</text:p>
      <text:p text:style-name="s1">2 шт. - Легконравов Олег Павлович, 27.05.1982 г.р., ИНН 434540596949</text:p>
      <text:p text:style-name="s1">10 шт. - Лемягов Александр Николаевич, 26.05.1964 г.р., ИНН 773508199402,</text:p>
      <text:p text:style-name="s1">5 шт. - Леонов Андрей Валерьевич, 04.08.1972 г.р., ИНН 550106909578,</text:p>
      <text:p text:style-name="s1">1 шт. - Леонова Ольга Геннадьевна, 23.07.1949 г.р.,</text:p>
      <text:p text:style-name="s1">33 шт. - Леонтьев Владимир Андреевич, 01.08.1947 г.р.,</text:p>
      <text:p text:style-name="s1">5 шт. - Лепёхин Евгений Дмитриевич, 26.03.1978 г.р., ИНН 772140317654,</text:p>
      <text:p text:style-name="s1">1 шт. - Лесин Сергей Викторович, 26.02.1984 г.р., ИНН 770170684841,</text:p>
      <text:p text:style-name="s1">3 шт. - Лесковский Андрей Владимирович, 27.05.1986 г.р., ИНН 583711977770,</text:p>
      <text:p text:style-name="s1">5 шт. - Лесовская Люцина Евгеньевна, 23.06.1966 г.р., ИНН 245206931821,</text:p>
      <text:p text:style-name="s1">3 шт. - Летников Алексей Юрьевич, 13.03.1974 г.р.,</text:p>
      <text:p text:style-name="s1">1 шт. - Леуськова Жанна Владимировна, 26.12.1964 г.р., ИНН 772154224400,</text:p>
      <text:p text:style-name="s1">10 шт. - Леханов Юрий Ефимович, 09.11.1955 г.р.,</text:p>
      <text:p text:style-name="s1">5 шт. - Лещенко Александр Владимирович, 25.07.1974 г.р., ИНН 402905335897,</text:p>
      <text:p text:style-name="s1">1 шт. - Линев Сергей Викторович, 27.01.1967 г.р., ИНН 595000521966,</text:p>
      <text:p text:style-name="s1">9 шт. - Лисенков Алексей Николаевич, 22.12.1975 г.р., ИНН 520201258920,</text:p>
      <text:p text:style-name="s1">2 шт. - Лисенкова Ирина Юрьевна, 15.10.1976 г.р., ИНН 520201191513,</text:p>
      <text:p text:style-name="s1">10 шт. - Лисняк Артем Иванович, 01.03.1981 г.р., ИНН 862101456925,</text:p>
      <text:p text:style-name="s1">1 шт. - Лиснянски Марк, 15.11.1965 г.р., ИНН 770402212827,</text:p>
      <text:p text:style-name="s1">11 шт. - Лисов Дмитрий Владимирович, 23.10.1990 г.р., ИНН 500907751394,</text:p>
      <text:p text:style-name="s1">1 шт. - Лифанов Эдуард Юрьевич, 16.09.1980 г.р., ИНН 164201051099,</text:p>
      <text:p text:style-name="s1">15 шт. - Лиханов Валерий Викторович, 20.06.1982 г.р., ИНН 753610013102,</text:p>
      <text:p text:style-name="s1">1 шт. - Лиханова Лилия Ермолаевна, 17.09.1952 г.р., ИНН 591900455980,</text:p>
      <text:p text:style-name="s1">1 шт. - Лихачев Анатолий Иванович, 20.11.1951 г.р., ИНН 504202160368,</text:p>
      <text:p text:style-name="s1">3 шт. - Лобанов Алексей Александрович, 06.02.1988 г.р., ИНН 132607744704,</text:p>
      <text:p text:style-name="s1">10 шт. - Лобанов Валентин Семенович, 21.12.1935 г.р., ИНН 772700682081,</text:p>
      <text:p text:style-name="s1">4 шт. - Лобанов Сергей Анатольевич, 04.02.1959 г.р., ИНН 773106897260,</text:p>
      <text:p text:style-name="s1">9 шт. - Лобачев Николай Вячеславович, 12.09.1981 г.р., ИНН 590412352002,</text:p>
      <text:p text:style-name="s1">2 шт. - Лобойко Евгения Сергеевна, 17.07.1983 г.р., ИНН 165122414866,</text:p>
      <text:p text:style-name="s1">1 шт. - Логинов Владимир Петрович, 25.11.1955 г.р., ИНН 591912170179,</text:p>
      <text:p text:style-name="s1">2 шт. - Логинов Геннадий Владимирович, 19 03.1983 г.р., ИНН 702280093400,</text:p>
      <text:p text:style-name="s1">1 шт. - Логинова Эльвира Васильевна, 19.07.1971 г.р., ИНН 616106358696,</text:p>
      <text:p text:style-name="s1">7 шт. - Ложкин Николай Анатольевич, 04.06.1986 г.р., ИНН 451500809877,</text:p>
      <text:p text:style-name="s1">10 шт. - Ломакин Роман Владимирович, 05.09.1976 г.р., ИНН 781618009600,</text:p>
      <text:p text:style-name="s1">1 шт. - Лопатин Денис Александрович, 23.01.1985 г.р., ИНН 771375813779,</text:p>
      <text:p text:style-name="s1">1 шт. - Лоскутов Владимир Романович, 22.10.1985 г.р., ИНН 781313724035,</text:p>
      <text:p text:style-name="s1">1 шт. - Лошко Ольга Васильевна, 05.12.1967 г.р., ИНН 744704745080,</text:p>
      <text:p text:style-name="s1">10 шт. - Лошманов Владимир Петрович, 14.08.1941 г.р.,</text:p>
      <text:p text:style-name="s1">5 шт. - Лугинин Владимир Иванович, 30.11.1963 г.р., ИНН 592101747957,</text:p>
      <text:p text:style-name="s1">1 шт. - Лузинов Сергей Владимирович, 08.04.1974 г.р., ИНН 525900787001,</text:p>
      <text:p text:style-name="s1">3 шт. - Лукашов Игорь Сергеевич, 31.01.1987 г.р., ИНН 780160514580,</text:p>
      <text:p text:style-name="s1">3 шт. - Луковкина Оксана Степановна, 16.05.1973 г.р., ИНН 890401198100,</text:p>
      <text:p text:style-name="s1">1 шт. - Лукьянов Илья Игоревич, 22 11 1983 г.р., ИНН 631802945124,</text:p>
      <text:p text:style-name="s1">1 шт. - Лунина Валерия Вячеславовна, 19.12.1970 г.р., ИНН 631600861440,</text:p>
      <text:p text:style-name="s1">101 шт. - Лутков Виктор Владимирович, 05.06.1958 г.р., ИНН 591910558706,</text:p>
      <text:p text:style-name="s1">2 шт. - Луценко Ростислав Викторович, 13.11.1962 г.р., ИНН 860215444447,</text:p>
      <text:p text:style-name="s1">1 шт. - Лушин Николай Владимирович, 20.03.1980 г.р., ИНН 711405135204,</text:p>
      <text:p text:style-name="s1">1 шт. - Лыткин Андрей Павлович, 18.08.1970 г.р., ИНН 591910041604,</text:p>
      <text:p text:style-name="s1">6 шт. - Лыткин Николай Яковлевич, 25.12.1953 г.р., ИНН 591910547180,</text:p>
      <text:p text:style-name="s1">2 шт. - Лыцинюк Оксана Юрьевна, 01.12.1980 г.р., ИНН 505600989854,</text:p>
      <text:p text:style-name="s1">1 шт. - Львов Олег Игоревич, 31.07.1963 г.р., ИНН 502400473961,</text:p>
      <text:p text:style-name="s1">1 шт. - Люцканов Василий Иванович, 16.09.1984 г.р., ИНН 683003742966,</text:p>
      <text:p text:style-name="s1">250 шт. - Лялькина Ольга Антоновна, 12.06.1949 г.р., ИНН 772023189575,</text:p>
      <text:p text:style-name="s1">1 шт. - Ляшенко Александр Евгеньевич, 19.09.1956 г.р., ИНН 470800312004,</text:p>
      <text:p text:style-name="s1">7 шт. - Мазняков Сергей Пантилеевич, 10.11.1967 г.р.,</text:p>
      <text:p text:style-name="s1">1 шт. - Мазунин Геннадий Иванович, 14.08.1978 г.р., ИНН 270311296022,</text:p>
      <text:p text:style-name="s1">1 шт. - Мазунин Сергей Николаевич, 10.05.1968 г.р.,</text:p>
      <text:p text:style-name="s1">14 шт. - Мазур Виталий Витальевич, 16.03.1982 г.р., ИНН 619500072901,</text:p>
      <text:p text:style-name="s1">3 шт. - Мазур Роман Львович, 08.01.1960 г.р., ИНН 772904181083,</text:p>
      <text:p text:style-name="s1">1 шт. - Мазуренко Михаил Николаевич, 15.12.1971 г.р., ИНН 290201971213,</text:p>
      <text:p text:style-name="s1">11 шт. - Макаев Сергей Александрович, 23.02.1962 г.р., ИНН 773318849758,</text:p>
      <text:p text:style-name="s1">4 шт. - Макаревич Таисья Валентиновна, 03.02.1951 г.р., ИНН 591101735332,</text:p>
      <text:p text:style-name="s1">5 шт. - Макарихина Тамара Дмитриевна, 11.09.1948 г.р., ИНН 594101456180,</text:p>
      <text:p text:style-name="s1">10 шт. - Макаров Александр Михайлович, 11.11.1954 г.р., ИНН 590208005640,</text:p>
      <text:p text:style-name="s1">3 шт. - Макаров Алексей Владимирович, 02 06 1979 г.р., ИНН 772579299095,</text:p>
      <text:p text:style-name="s1">1 шт. - Макаров Алексей Леонидович, 21.02.1983 г.р., ИНН 253608014881,</text:p>
      <text:p text:style-name="s1">74 шт. - Макаров Виктор Семенович, 29.10.1958 г.р., ИНН 591913814330,</text:p>
      <text:p text:style-name="s1">4 шт. - Макарова Анна Семеновна, 03.02.1935 г.р.,</text:p>
      <text:p text:style-name="s1">3 шт. - Макарова Вера Никодимовна, 12.06.1945 г.р., ИНН 591901163839,</text:p>
      <text:p text:style-name="s1">4 шт. - Максаков Леонид Анатольевич, 16.04.1963 г.р., ИНН 645400405250,</text:p>
      <text:p text:style-name="s1">39 шт. - Максимов Олег Юрьевич, 15.07.1962 г.р., ИНН 591912142492,</text:p>
      <text:p text:style-name="s1">1 шт. - Максутов Абдилнаби Асылбекович, 22.02.1970 г.р., ИНН 502700205924,</text:p>
      <text:p text:style-name="s1">4 шт. - Малинин Филипп Юрьевич, 07.08.1990 г.р., ИНН 470708763291,</text:p>
      <text:p text:style-name="s1">2 шт. - Мальцева Таисья Петровна, 28.12.1921 г.р.,</text:p>
      <text:p text:style-name="s1">10 шт. - Малыхин Ярослав Алексеевич, 06.06.1966 г.р., ИНН 246106458353,</text:p>
      <text:p text:style-name="s1">5 шт. - Малышев Алексей Валерьевич, 04.11.1983 г.р., ИНН 525211052162,</text:p>
      <text:p text:style-name="s1">13 шт. - Малышев Виталий Викторович, 12.01.1967 г.р.,</text:p>
      <text:p text:style-name="s1">1 шт. - Малышев Владимир Васильевич, 03.12.1986 г.р., ИНН 181602290616,</text:p>
      <text:p text:style-name="s1">1 шт. - Малышев Марат Марсович, 07.08.1989 г.р., ИНН 165047163057,</text:p>
      <text:p text:style-name="s1">1 шт. - Мальвин Николай Иванович, 29.01.1981 г.р., ИНН 560708094791,</text:p>
      <text:p text:style-name="s1">27 шт. - Мальгина Надежда Михайловна, 20.01.1953 г.р., ИНН 591900009672,</text:p>
      <text:p text:style-name="s1">1 шт. - Малько Михаил Валерьевич, 16.10.1986 г.р., ИНН 773373189693,</text:p>
      <text:p text:style-name="s1">3 шт. - Мальцев Александр Николаевич, 18.10.1970 г.р., ИНН 591911612699,</text:p>
      <text:p text:style-name="s1">62 шт. - Мальцев Андрей Александрович, ИНН 591911643802,</text:p>
      <text:p text:style-name="s1">25 шт. - Мальцев Валерий Иванович, 29.07.1954 г.р., ИНН 591911452678,</text:p>
      <text:p text:style-name="s1">7 шт. - Мальцев Владимир Павлович, 15.07.1959 г.р., ИНН 591901725407,</text:p>
      <text:p text:style-name="s1">3 шт. - Мальцев Вячеслав Иванович, 24.06.1952 г.р.,</text:p>
      <text:p text:style-name="s1">2 шт. - Мальцев Григорий Викторович, 05.12.1953 г.р., ИНН 810100009654,</text:p>
      <text:p text:style-name="s1">5 шт. - Мальцев Михаил Анатольевич, 16.02.1970 г.р., ИНН 591913541010,</text:p>
      <text:p text:style-name="s1">2 шт. - Мальцева Галина Валентиновна, 24.02.1956 г.р., ИНН 591911732322,</text:p>
      <text:p text:style-name="s1">8 шт. - Мальцева Лидия Владимировна, ИНН 591912293808,</text:p>
      <text:p text:style-name="s1">3 шт. - Малявин Кирилл Константинович, 07.03.1992 г.р., ИНН 540202664959,</text:p>
      <text:p text:style-name="s1">2 шт. - Мамеева Ольга Анатольевна, 27.06.1969 г.р., ИНН 245701111118,</text:p>
      <text:p text:style-name="s1">1 шт. - Мамелькин Александр Николаевич, 11.12.1954 г.р., ИНН 781000428782,</text:p>
      <text:p text:style-name="s1">2 шт. - Мамонов Александр Владимирович, 01.09.1990 г.р., ИНН 631408381889,</text:p>
      <text:p text:style-name="s1">4 шт. - Мамонтов Алексей Юрьевич, 22.03.1977 г.р.,</text:p>
      <text:p text:style-name="s1">1 шт. - Мандрыгина Мария Ивановна, 17.06.1982 г.р., ИНН 665914333278,</text:p>
      <text:p text:style-name="s1">2 шт. - Манжеев Сергей Васильевич, 12.10.1988 г.р., ИНН 382131447620,</text:p>
      <text:p text:style-name="s1">1 шт. - Манохин Сергей Сергеевич, 24.12.1983 г.р., ИНН 312325639670,</text:p>
      <text:p text:style-name="s1">1 шт. - Манукян Артур Месропович, 23.04.1982 г.р., ИНН 772021993477,</text:p>
      <text:p text:style-name="s1">1 шт. - Манукянц Эдуард Аветикович, 23.12.1975 г.р., ИНН 150204864726,</text:p>
      <text:p text:style-name="s1">1 шт. - Мануров Рафаэль Равильевич, 06.09.1982 г.р., ИНН 732813952632,</text:p>
      <text:p text:style-name="s1">5 шт. - Мариничева Екатерина Паулевна, 06.05.1959 г.р., ИНН 591901619180,</text:p>
      <text:p text:style-name="s1">3 шт. - Маркелов Владимир Владимирович, 19 09.1981 г.р., ИНН 390502432761,</text:p>
      <text:p text:style-name="s1">1 шт. - Маркин Вадим Александрович, 20.08.1990 г.р., ИНН 740705028313,</text:p>
      <text:p text:style-name="s1">5 шт. - Мартыненко Лидия Николаевна, 07.05.1955 г.р., ИНН 90901162685,</text:p>
      <text:p text:style-name="s1">1 шт. - Мартыненко Наталья Андреевна, 09.01.1951 г.р., ИНН 591901257195,</text:p>
      <text:p text:style-name="s1">4 шт. - Мартынова Вера Федоровна, 20.10.1983 г.р., ИНН 081409532092,</text:p>
      <text:p text:style-name="s1">5 шт. - Мартынова Елена Николаевна, 03.03.1949 г.р.,</text:p>
      <text:p text:style-name="s1">9 шт. - Мартынович Андрей Сергеевич, 24.05.1965 г.р., ИНН 645000065030,</text:p>
      <text:p text:style-name="s1">5 шт. - Мартьянов Сергей Владимирович, 11.01.1977 г.р., ИНН 502209210092,</text:p>
      <text:p text:style-name="s1">1 шт. - Мартьянова Анна Александровна, 25.05.1985 г.р.,</text:p>
      <text:p text:style-name="s1">6 шт. - Марфина Ирина Николаевна, 14.08.1988 г.р., ИНН 772608248718,</text:p>
      <text:p text:style-name="s1">490 шт. - Марченко Андрей Михайлович, 29.10.1969 г.р.,</text:p>
      <text:p text:style-name="s1">7 шт. - Марченко Марина Игоревна, 16.04.1990 г.р., ИНН 546400053342,</text:p>
      <text:p text:style-name="s1">2 шт. - Марченков Василий Сергеевич, 21.11.1986 г.р., ИНН 772774072348,</text:p>
      <text:p text:style-name="s1">1 шт. - Масалимов Руслан Фаритович, 23.01.1970 г.р., ИНН 744800449911,</text:p>
      <text:p text:style-name="s1">10 шт. - Маслей Сергей Александрович, 26.06.1973 г.р., ИНН 622801308833,</text:p>
      <text:p text:style-name="s1">8 шт. - Масленников Михаил Михайлович, 16.01.1968 г.р., ИНН 711702627223,</text:p>
      <text:p text:style-name="s1">51 шт. - Матвеев Василий Степанович, 15.08.1931 г.р.,</text:p>
      <text:p text:style-name="s1">29 шт. - Матвеева Нина Степановна, 01.01.1946 г.р., ИНН 591910273764,</text:p>
      <text:p text:style-name="s1">1 шт. - Матвеева Татьяна Леонидовна, 25.06.1965 г.р., ИНН 212800771287,</text:p>
      <text:p text:style-name="s1">3 шт. - Матнишян Левон Хачатурович, 30.08.1983 г.р., ИНН 740411529677,</text:p>
      <text:p text:style-name="s1">5 шт. - Матросов Александр Александрович, 03.05.1983 г.р.,</text:p>
      <text:p text:style-name="s1">1 шт. - Матросов Николай Михайлович, 03.12.1983 г.р., ИНН 691400582609,</text:p>
      <text:p text:style-name="s1">20 шт. - Матушкина Елена Владимировна, 11.06.1960 г.р., ИНН 591911068461,</text:p>
      <text:p text:style-name="s1">5 шт. - Махлина Любовь Тимофеевна, 19.04.1954 г.р., ИНН 230400286670,</text:p>
      <text:p text:style-name="s1">1 шт. - Махмудов Мухаммед Аладдин оглы, 01.08.1991 г.р., ИНН 643821393670,</text:p>
      <text:p text:style-name="s1">1 шт. - Махнатов Андрей Алексеевич, 14.05.1997 г.р., ИНН 561406464920,</text:p>
      <text:p text:style-name="s1">13 шт. - Махсудян Екатерина Васильевна, 20.07.1998 г.р., ИНН 236003744613,</text:p>
      <text:p text:style-name="s1">4 шт. - Машняга Анна Борисовна, 07.02.1996 г.р., ИНН 771820217616,</text:p>
      <text:p text:style-name="s1">1 шт. - Медведев Игорь Вячеславович, 28.10.1996 г.р., ИНН 519098789674,</text:p>
      <text:p text:style-name="s1">10 шт. - Медведев Максим Михайлович, 10.07.1981 г.р., ИНН 732809770904,</text:p>
      <text:p text:style-name="s1">1 шт. - Медведев Олег Николаевич, 23.06.1978 г.р., ИНН 471003545169,</text:p>
      <text:p text:style-name="s1">5 шт. - Медведева Любовь Михайловна, 25.02.1951 г.р., ИНН 591910419734,</text:p>
      <text:p text:style-name="s1">3 шт. - Медведева Юлия Петровна, 21.04.1989 г.р., ИНН 637591876470,</text:p>
      <text:p text:style-name="s1">1 шт. - Медик Жаклин Ильясовна, 27.07.1990 г.р.,</text:p>
      <text:p text:style-name="s1">2 шт. - Меженин Алексей Викторович, 18.04.1980 г.р., ИНН 771684468294,</text:p>
      <text:p text:style-name="s1">317 шт. - Мелащенко Марина Григорьевна, 08.11.1960 г.р., ИНН 780432401722,</text:p>
      <text:p text:style-name="s1">1 шт. - Мелехина Татьяна Михайловна, 17.01.1992 г.р.,</text:p>
      <text:p text:style-name="s1">1 шт. - Мелехов Евгений Викторович, 03.12.1981 г.р., ИНН 612306926606,</text:p>
      <text:p text:style-name="s1">9 шт. - Мель Евгений Фридрихович, 10.06.1926 г.р.,</text:p>
      <text:p text:style-name="s1">1 шт. - Мель Елена Евгеньевна, 14.04.1962 г.р.,</text:p>
      <text:p text:style-name="s1">10 шт. - Мельников Александр Владимирович, 08.10.1979 г.р., ИНН 230214206606,</text:p>
      <text:p text:style-name="s1">78 шт. - Мельников Виктор Аркадьевич, 16.04.1963 г.р., ИНН 591911352377,</text:p>
      <text:p text:style-name="s1">2 шт. - Мельников Дмитрий Леонидович, 10.01.1961 г.р., ИНН 591910050126,</text:p>
      <text:p text:style-name="s1">1 шт. - Мельников Леонид Васильевич, 18.03.1936 г.р.,</text:p>
      <text:p text:style-name="s1">2 шт. - Мельников Николай Иванович, 16.04.1945 г.р.,</text:p>
      <text:p text:style-name="s1">1 шт. - Мельников Павел Витальевич, 29.08.1990 г.р., ИНН 570204729833,</text:p>
      <text:p text:style-name="s1">1 шт. - Мельникова Елена Константиновна, 06.01.1980 г.р., ИНН 634500794139,</text:p>
      <text:p text:style-name="s1">2 шт. - Мельситов Павел Эдуардович, 07.03.1992 г.р.,</text:p>
      <text:p text:style-name="s1">2 шт. - Меньшиков Максим Юрьевич, 11.04.1977 г.р., ИНН 772917656584,</text:p>
      <text:p text:style-name="s1">3 шт. - Мерзлый Дмитрий Игоревич, 20,05.1965 г.р., ИНН 290202408814,</text:p>
      <text:p text:style-name="s1">2 шт. - Мерлякова Наталья Александровна, 20.06.1957 г.р., ИНН 580305361165,</text:p>
      <text:p text:style-name="s1">9 шт. - Мерсалов Руслан Борисович, 14.01.1980 г.р., ИНН 401801002154,</text:p>
      <text:p text:style-name="s1">5 шт. - Месмер Алексей Матвеевич, 10.01.1946 г.р., ИНН 591902748622,</text:p>
      <text:p text:style-name="s1">5 шт. - Метела Людмила Анатольевна, 02.05.1955 г.р., ИНН 591511262432,</text:p>
      <text:p text:style-name="s1">1 шт. - Метелева Валентина Алексеевна, 02.01.1928 г.р.,</text:p>
      <text:p text:style-name="s1">1 шт. - Метельков Сергей Михайлович, 08.03.1964 г.р.,</text:p>
      <text:p text:style-name="s1">12 шт. - Мехина Анастасия Леонидовна, 11.02.1994 г.р., ИНН 591902628283,</text:p>
      <text:p text:style-name="s1">8 шт. - Мечиев Альберт Хадисович, 10.08.1976 г.р.,</text:p>
      <text:p text:style-name="s1">3 шт. - Мещанинов Сергей Анатольевич, 29.06.1981 г.р., ИНН 691004977297,</text:p>
      <text:p text:style-name="s1">20 шт. - Мизева Маргарита Дмитриевна, 02.11.1944 г.р.,</text:p>
      <text:p text:style-name="s1">4 шт. - Микляев Юрий Владимирович, 21.02.1972 г.р., ИНН 745083350095,</text:p>
      <text:p text:style-name="s1">5 шт. - Миллер Александр Иванович, ИНН 591910681322,</text:p>
      <text:p text:style-name="s1">1 шт. - Милославский Юрий Юрьевич, 18.10.1967 г.р., ИНН 165105074909,</text:p>
      <text:p text:style-name="s1">3 шт. - Минаева Антонина Анатольевна, 03.07.1964 г.р., ИНН 402001704396,</text:p>
      <text:p text:style-name="s1">2 шт. - Минаков Алексей Викторович, 01.07.1990 г.р., ИНН 010101394446,</text:p>
      <text:p text:style-name="s1">12 шт. - Минеев Лев Васильевич, 31.01.1942 г.р., ИНН 591901354350,</text:p>
      <text:p text:style-name="s1">369 шт. - Минеев Николай Александрович, 05.10.1947 г.р., ИНН 590401539640,</text:p>
      <text:p text:style-name="s1">4 шт. - Миненков Алексей Иванович, 26.09.1959 г.р., ИНН 143310102045,</text:p>
      <text:p text:style-name="s1">1 шт. - Миранов Георгий Михайлович, 29.11.1984 г.р., ИНН 261203047419,</text:p>
      <text:p text:style-name="s1">1 шт. - Мироненко Тарас Николаевич, 15.10.1985 г.р.,</text:p>
      <text:p text:style-name="s1">14 шт. - Миронов Александр Алексеевич, 24.01.1972 г.р., ИНН 550600120979,</text:p>
      <text:p text:style-name="s1">62 шт. - Мирошниченко Алексей Владимирович, 29.03.1986 г.р., ИНН 782032031894,</text:p>
      <text:p text:style-name="s1">2 шт. - Мирошниченко Антон Павлович, 20.04.1990 г.р., ИНН 552003291854,</text:p>
      <text:p text:style-name="s1">1 шт. - Мистюк Любомир Иванович, 18.10.1952 г.р.,</text:p>
      <text:p text:style-name="s1">4 шт. - Мистюк Людмила Валентиновна, 12.05.1953 г.р.,</text:p>
      <text:p text:style-name="s1">2 шт. - Митиенко Марина Петровна, 28.06.1963 г.р., ИНН 245301410071,</text:p>
      <text:p text:style-name="s1">6 шт. - Михайленко Олег Александрович, 23.11.1982 г.р., ИНН 420533762140,</text:p>
      <text:p text:style-name="s1">1 шт. - Михайлов Алексей Станиславович, 21.12.1990 г.р., ИНН 212100961980,</text:p>
      <text:p text:style-name="s1">5 шт. - Михайлов Евгений Сергеевич, 03.02.1986 г.р., ИНН 691507112099,</text:p>
      <text:p text:style-name="s1">1 шт. - Михайлов Сергей Петрович, 31.07.1947 г.р., ИНН 041101266910,</text:p>
      <text:p text:style-name="s1">1 шт. - Михалев Олег Викторович, 14.06.1977 г.р.,</text:p>
      <text:p text:style-name="s1">131 шт. - Михаленко Константин Борисович, 20.09.1984 г.р., ИНН 890103541018,</text:p>
      <text:p text:style-name="s1">3 шт. - Михеев Александр Семенович, 16.04.1925 г.р.,</text:p>
      <text:p text:style-name="s1">12 шт. - Михеев Сергей Юрьевич, ИНН 591912143200,</text:p>
      <text:p text:style-name="s1">2 шт. - Михеев Юрий Александрович, ИНН 591914181793,</text:p>
      <text:p text:style-name="s1">2 шт. - Мишин Юрий Николаевич, 23.10.1963 г.р., ИНН 232306828390,</text:p>
      <text:p text:style-name="s1">1 шт. - Мишина Мария Сергеевна, 24.10.1986 г.р., ИНН 165041853720,</text:p>
      <text:p text:style-name="s1">2 шт. - Мкртчян Кнарик Грачовна, 13.09.1982 г.р.,</text:p>
      <text:p text:style-name="s1">28 шт. - Мкртычан Сергей Владимирович, 19.08.1976 г.р., ИНН 771770839954,</text:p>
      <text:p text:style-name="s1">5 шт. - Мозгин Сергей Валентинович, 25.03.1953 г.р., ИНН 505305946652,</text:p>
      <text:p text:style-name="s1">2 шт. - Моисеев Юрий Александрович, 26.03.1977 г.р., ИНН 212807412047,</text:p>
      <text:p text:style-name="s1">1 шт. - Моисейкин Игорь Анатольевич, 01.11.1983 г.р., ИНН 673109486850,</text:p>
      <text:p text:style-name="s1">1 шт. - Мокшанов Максим Евгеньевич, 18.10.1989 г.р., ИНН 166018580876,</text:p>
      <text:p text:style-name="s1">1 шт. - Молев Сергей Юрьевич, 12.09.1973 г.р.,</text:p>
      <text:p text:style-name="s1">2 шт. - Момот Василий Иванович, 01.01.1924 г.р.,</text:p>
      <text:p text:style-name="s1">1 шт. - Момяко Елена Александровна, 05.11.1981 г.р., ИНН 711704319633,</text:p>
      <text:p text:style-name="s1">10 шт. - Монахов Кирилл Александрович, 02.10.1987 г.р., ИНН 773377588402,</text:p>
      <text:p text:style-name="s1">1 шт. - Моргун Евгения Юрьевна, 06.11.1985 г.р., ИНН 910210578180,</text:p>
      <text:p text:style-name="s1">8 шт. - Мордвинова Альбина Александровна, 23.02.1967 г.р., ИНН 774340606343,</text:p>
      <text:p text:style-name="s1">3 шт. - Морулина Наталья Григорьевна, 02.09.1969 г.р., ИНН 344406454790,</text:p>
      <text:p text:style-name="s1">2 шт. - Москалев Алексей Николаевич, 30.01.1968 г.р.,</text:p>
      <text:p text:style-name="s1">1 шт. - Москалев Сергей Михайлович, 02.11.981 г.р., ИНН 673111616049,</text:p>
      <text:p text:style-name="s1">3 шт. - Москалева Елена Ивановна, 31.05.1967 г.р., ИНН 591911075500,</text:p>
      <text:p text:style-name="s1">13 шт. - Моховиков Евгений Сергеевич, 29.09.1993 г.р., ИНН 591906456691,</text:p>
      <text:p text:style-name="s1">25 шт. - Моховикова Валентина Владимировна, 28.02.1964 г.р., ИНН 591913755420,</text:p>
      <text:p text:style-name="s1">33 шт. - Моховикова Елена Николаевна, 31.03.1963 г.р., ИНН 591912122418,</text:p>
      <text:p text:style-name="s1">1 шт. - Мочальникова Мария Сергеевна, 29.02.2004 г.р., ИНН 220504726304,</text:p>
      <text:p text:style-name="s1">6 шт. - Мошкова Елена Юрьевна, 13.02.1977 г.р., ИНН 344306085595,</text:p>
      <text:p text:style-name="s1">6 шт. - Мошкутов Сергей Валерьевич, 22.01.1962 г.р., ИНН 272414322817,</text:p>
      <text:p text:style-name="s1">1 шт. - Мощевитин Игорь Михайлович, 19.10.1977 г.р., ИНН 182702515745,</text:p>
      <text:p text:style-name="s1">1 шт. - Мугудинов Рустам Нурмагомедович, 11.02.1983 г.р.,</text:p>
      <text:p text:style-name="s1">1 шт. - Муковкин Андрей Валерьевич, 01.06.1965 г.р., ИНН 504703586608,</text:p>
      <text:p text:style-name="s1">1 шт. - Мурашева Екатерина Васильевна, 21.06.1979 г.р., ИНН 780218160605,</text:p>
      <text:p text:style-name="s1">5 шт. - Мурашов Алексей Серафимович, 19.10.1993 г.р., ИНН 680801989104,</text:p>
      <text:p text:style-name="s1">8 шт. - Мурзак Екатерина Николаевна, 10.06.1988 г.р., ИНН 691643262784,</text:p>
      <text:p text:style-name="s1">1 шт. - Мурзинов Сергей Николаевич, 14.03.1980 г.р., ИНН 663700142794,</text:p>
      <text:p text:style-name="s1">5 шт. - Мурина Зоя Васильевна, 10.08.1948 г.р., ИНН 591300360455,</text:p>
      <text:p text:style-name="s1">2 шт. - Муртазин Юрий Илисович, 21.05.1968 г.р., ИНН 860400392465,</text:p>
      <text:p text:style-name="s1">1 шт. - Мусалов Виктор Александрович, 22 10 1978 г.р., ИНН 081407653408,</text:p>
      <text:p text:style-name="s1">3 шт. - Мухин Николай Викторович, 06.09.1974 г.р.,</text:p>
      <text:p text:style-name="s1">2 шт. - Мухина Ольга Вячеславовна, 19.05.1987 г.р., ИНН 542500553084,</text:p>
      <text:p text:style-name="s1">3 шт. - Мущинкин Владимир Дмитриевич, 08.02.1936 г.р.,</text:p>
      <text:p text:style-name="s1">2 шт. - Мышко Алексей Леонидович, 11.05.1976 г.р., ИНН 502703309181,</text:p>
      <text:p text:style-name="s1">6 шт. - Мяленков Артем Викторович, 21.02.1990 г.р., ИНН 781450813304,</text:p>
      <text:p text:style-name="s1">3 шт. - Мяликова Маргарита Петровна, 03.12.1971 г.р., ИНН 591910075709,</text:p>
      <text:p text:style-name="s1">6 шт. - Мясников Вадим Валерьевич, 22.06.1971 г.р., ИНН 591902768844,</text:p>
      <text:p text:style-name="s1">10 шт. - Набок Ольга Вячеславовна, 07.12.1965 г.р., ИНН 143301462669,</text:p>
      <text:p text:style-name="s1">3 шт. - Набоких Леонид Алексеевич, 25.05.1958 г.р., ИНН 591900047854,</text:p>
      <text:p text:style-name="s1">5 шт. - Нагибин Тимофей Иванович, 23.11.1979 г.р., ИНН 720212585917,</text:p>
      <text:p text:style-name="s1">1 шт. - Наговицына Мария Геннадьевна, 11.10.1994 г.р., ИНН 575213408680,</text:p>
      <text:p text:style-name="s1">1 шт. - Назайкинский Эдуард Владимирович, 31.08.1967 г.р., ИНН 740500034323,</text:p>
      <text:p text:style-name="s1">2 шт. - Назаренко Валентина Васильевна, 21.01.1961 г.р., ИНН 340701184367,</text:p>
      <text:p text:style-name="s1">1 шт. - Назарова Тамара Павловна, 16.10.1931 г.р., ИНН 593600679616,</text:p>
      <text:p text:style-name="s1">45 шт. - Найдёнов Алексей Юрьевич, 21.11.1978 г.р., ИНН 024504670149,</text:p>
      <text:p text:style-name="s1">3 шт. - Наплеков Максим Игоревич, 29.08.1984 г.р., ИНН 711608987349,</text:p>
      <text:p text:style-name="s1">1 шт. - Нарышкин Андрей Александрович, 04.04.1997 г.р., ИНН 772976411441,</text:p>
      <text:p text:style-name="s1">2 шт. - Настасьева Татьяна Евгеньевна, 02.09.1969 г.р., ИНН 027504326617,</text:p>
      <text:p text:style-name="s1">1 шт. - Насыров Владимир Николаевич, 01.08.1973 г.р., ИНН 641300181312,</text:p>
      <text:p text:style-name="s1">172 шт. - Натненков Анатолий Алексеевич, 24.12.1950 г.р., ИНН 591913813841,</text:p>
      <text:p text:style-name="s1">16 шт. - Наумов Александр Владимирович, 22.03.1983 г.р., ИНН 183304195456,</text:p>
      <text:p text:style-name="s1">1 шт. - Наумов Алексей Михайлович, 06.08.1987 г.р., ИНН 023900391637,</text:p>
      <text:p text:style-name="s1">2 шт. - Наумов Денис Сергеевич, 27.07.1991 г.р., ИНН 165207707406,</text:p>
      <text:p text:style-name="s1">2 шт. - Наумов Сергей Анатольевич, ИНН 591912694310,</text:p>
      <text:p text:style-name="s1">1 шт. - Науразбаев Артур Куантаевич, 08.03.1993 г.р., ИНН 452602314138,</text:p>
      <text:p text:style-name="s1">4 шт. - Неверов Алексей Юрьевич, 26.11.1987 г.р., ИНН 591902782408,</text:p>
      <text:p text:style-name="s1">1 шт. - Неверов Юрий Николаевич, 12.06.1960 г.р.,</text:p>
      <text:p text:style-name="s1">4 шт. - Неверова Татьяна Юрьевна, 04.01.1990 г.р.,</text:p>
      <text:p text:style-name="s1">1 шт. - Невзоров Роман Алексеевич, 01.12.1991 г.р., ИНН 511007613551,</text:p>
      <text:p text:style-name="s1">2 шт. - Недлин Леонид Михайлович, 11.02.1981 г.р., ИНН 232908564232,</text:p>
      <text:p text:style-name="s1">1 шт. - Нейфельд Светлана Викторовна, 29.04.1982 г.р., ИНН 221002061070,</text:p>
      <text:p text:style-name="s1">1 шт. - Непомнящий Максим Александрович, 31.07.1979 г.р., ИНН 502601074773,</text:p>
      <text:p text:style-name="s1">2 шт. - Несина Алена Олеговна, 01.02.1989 г.р., ИНН 540863943535,</text:p>
      <text:p text:style-name="s1">2 шт. - Нестеренко Иван Сергеевич, 14.09.1984 г.р., ИНН 519056726376,</text:p>
      <text:p text:style-name="s1">3 шт. - Нестеров Алексей Васильевич, 23.08.1981 г.р., ИНН 691700343545,</text:p>
      <text:p text:style-name="s1">1 шт. - Нестеров Олег Дмитриевич, 21.07 1963 г.р., ИНН 366500638720,</text:p>
      <text:p text:style-name="s1">1 шт. - Нестеров Сергей Геннадьевич, 28.04.1967 г.р., ИНН 562200269607,</text:p>
      <text:p text:style-name="s1">7 шт. - Нестерова Светлана Егоровна, 07.10.1996 г.р., ИНН 591154799347,</text:p>
      <text:p text:style-name="s1">7 шт. - Нечаев Денис Евгеньевич, 18.10.1976 г.р., ИНН 482412034558,</text:p>
      <text:p text:style-name="s1">4 шт. - Нечукин Юрий Васильевич, 28.12.1947 г.р., ИНН 773318751777,</text:p>
      <text:p text:style-name="s1">1 шт. - Нигаматьянов Вадим Маулитьянович, 19.12.1981 г.р., ИНН 662315608270,</text:p>
      <text:p text:style-name="s1">75 шт. - Нигаметзянов Руслан Бариевич, 27.01.1975 г.р., ИНН 161200973514,</text:p>
      <text:p text:style-name="s1">23 шт. - Никитин Игорь Владимирович, 07.08.1968 г.р., ИНН 246300046600,</text:p>
      <text:p text:style-name="s1">5 шт. - Никитин Сергей Петрович, 21.09.1962 г.р., ИНН 590403304370,</text:p>
      <text:p text:style-name="s1">10 шт. - Никитина Галина Петровна, 18.08.1953 г.р.,</text:p>
      <text:p text:style-name="s1">1 шт. - Никифоров Андрей Анатольевич, 05.03.1972 г.р., ИНН 231502727639,</text:p>
      <text:p text:style-name="s1">1 шт. - Николаев Павел Борисович, 27.09.1973 г.р., ИНН 222500488518,</text:p>
      <text:p text:style-name="s1">5 шт. - Николаева Наталья Петровна, 20.02.1962 г.р.,</text:p>
      <text:p text:style-name="s1">1 шт. - Николотова Ольга Леонидовна, ИНН 591910687109,</text:p>
      <text:p text:style-name="s1">5 шт. - Никонов Андрей Валерьевич, 09.12.1969 г.р., ИНН 250803503841,</text:p>
      <text:p text:style-name="s1">3 шт. - Никонов Владимир Олегович, 22.10.1981 г.р., ИНН 231005107723,</text:p>
      <text:p text:style-name="s1">5 шт. - Никонов Павел Николаевич, 11.07.1970 г.р., ИНН 591912751141,</text:p>
      <text:p text:style-name="s1">152 шт. - Никонова Наталья Викторовна, 04.06.1978 г.р., ИНН 590809432781,</text:p>
      <text:p text:style-name="s1">5 шт. - Никулин Дмитрий Геннадьевич, 09.03.1970 г.р., ИНН 780419802845,</text:p>
      <text:p text:style-name="s1">10 шт. - Никулин Николай Дмитриевич, 17.05.1960 г.р.,</text:p>
      <text:p text:style-name="s1">2 шт. - Нифонтова Юлия Владленовна, 30.07.1970 г.р., ИНН 352808920919,</text:p>
      <text:p text:style-name="s1">2 шт. - Ничков Александр Алексеевич, 21.02.1991 г.р., ИНН 595703255203,</text:p>
      <text:p text:style-name="s1">26 шт. - Новиков Кирилл Андреевич, 21.02.1986 г.р., ИНН 771874035958,</text:p>
      <text:p text:style-name="s1">3 шт. - Новиков Павел Олегович, 14.06.1975 г.р., ИНН 780155479731,</text:p>
      <text:p text:style-name="s1">2 шт. - Новиков Сергей Михайлович, 13.12.1957 г.р., ИНН 591911033099,</text:p>
      <text:p text:style-name="s1">5 шт. - Новиков Эдвард Альбертович, 22.10.1972 г.р., ИНН 500803799930,</text:p>
      <text:p text:style-name="s1">1 шт. - Новикова Анастасия Александровна, 12.10.1983 г.р., ИНН 312002346002,</text:p>
      <text:p text:style-name="s1">1 шт. - Новичихина Светлана Васильевна, 14.09.1973 г.р., ИНН 363100446256,</text:p>
      <text:p text:style-name="s1">14 шт. - Новоселов Иван Александрович, 24.04.1995 г.р., ИНН 770501829635,</text:p>
      <text:p text:style-name="s1">25 шт. - Ногин Виктор Юрьевич, 24.10.1959 г.р., ИНН 615301152930,</text:p>
      <text:p text:style-name="s1">3 шт. - Носков Анатолий Данилович, 16.08.1951 г.р., ИНН 591911434534,</text:p>
      <text:p text:style-name="s1">20 шт. - Носкова Алевтина Александровна, 11.04.1943 г.р., ИНН 591102585930,</text:p>
      <text:p text:style-name="s1">25 шт. - Носов Вячеслав Владимирович, 15.03.1977 г.р., ИНН 252203547054,</text:p>
      <text:p text:style-name="s1">1 шт. - Носов Павел Владимирович, 29.12.1983 г.р., ИНН 772323815939,</text:p>
      <text:p text:style-name="s1">1 шт. - Ношин Сергей Алексеевич, 03.12.1980 г.р., ИНН 661216332157,</text:p>
      <text:p text:style-name="s1">21 шт. - Нуйкин Андрей Валерьевич, 11.03.1982 г.р., ИНН 773502163008,</text:p>
      <text:p text:style-name="s1">9 шт. - Нуруллов Сергей Шакирзянович, 27.02.1981 г.р., ИНН 590709346200,</text:p>
      <text:p text:style-name="s1">10 шт. - Нурутдинова Лилия Маратовна, 03.08.1992 г.р., ИНН 165717493208,</text:p>
      <text:p text:style-name="s1">1 шт. - Нурутдинова Татьяна Юрьевна, 15.05.1972г.р., ИНН 165705398285,</text:p>
      <text:p text:style-name="s1">1 шт. - Обидин Сергей Иванович, 30.07.1964 г.р., ИНН 771514866080,</text:p>
      <text:p text:style-name="s1">4 шт. - Образцов Александр Николаевич, 18.03.1974 г.р.,</text:p>
      <text:p text:style-name="s1">1 шт. - Обухова Светлана Васильевна, ИНН 591910566270,</text:p>
      <text:p text:style-name="s1">1 шт. - Овсянников Дмитрий Владимирович, 08.02.1981 г.р., ИНН 760402685390,</text:p>
      <text:p text:style-name="s1">118 шт. - Овчинников Геннадий Фёдорович, 06.10.1948 г.р., ИНН 591911600189,</text:p>
      <text:p text:style-name="s1">1 шт. - Овчинников Глеб Васильевич, 25.04.1988 г.р., ИНН 540862884823,</text:p>
      <text:p text:style-name="s1">7 шт. - Овчинников Игорь Викторович, 14.06.1983 г.р., ИНН 773212010730,</text:p>
      <text:p text:style-name="s1">5 шт. - Овчинникова Тамара Федоровна, 12.07.1945 г.р., ИНН 591912123860,</text:p>
      <text:p text:style-name="s1">4 шт. - Огарков Олег Александрович, 18.04.1980 г.р., ИНН 672402190839,</text:p>
      <text:p text:style-name="s1">5 шт. - Одиноков Сергей Евгеньевич, 29.08.1985 г.р., ИНН 504011714600,</text:p>
      <text:p text:style-name="s1">89 шт. - Одинцов Владимир Иванович, 16.11.1946 г.р., ИНН 591911772519,</text:p>
      <text:p text:style-name="s1">5 шт. - Озолин Михаил Александрович, ИНН 591911381000,</text:p>
      <text:p text:style-name="s1">5 шт. - Озолина Нина Михайловна, ИНН 591910266478,</text:p>
      <text:p text:style-name="s1">2 шт. - Окладников Михаил Юрьевич, 15.05.1961 г.р.,</text:p>
      <text:p text:style-name="s1">1 шт. - Оконешников Сергей Владимирович, 01.07.1954 г.р.,</text:p>
      <text:p text:style-name="s1">8 шт. - Окулова Татьяна Геннадьевна, 12.11.1960 г.р., ИНН 591911647420,</text:p>
      <text:p text:style-name="s1">1 шт. - Олейник Антон Владимирович, 20.08.1985 г.р., ИНН 780243162420,</text:p>
      <text:p text:style-name="s1">2 шт. - Ольков Иван Вячеславович, 09.11.1988 г.р.,</text:p>
      <text:p text:style-name="s1">15 шт. - Оносова Надежда Петровна, 12.03.1957 г.р.,</text:p>
      <text:p text:style-name="s1">2 шт. - Онучин Владимир Васильевич, 02.05.1961 г.р.,</text:p>
      <text:p text:style-name="s1">1 шт. - Опат Татьяна Николаевна, 24.09.1979 г.р., ИНН 771821644882,</text:p>
      <text:p text:style-name="s1">4 шт. - Опря Степан Степанович, 24.07.1963 г.р., ИНН 753607022001,</text:p>
      <text:p text:style-name="s1">5 шт. - Ордина Ольга Владимировна, 31.05.1987 г.р., ИНН 071614265541,</text:p>
      <text:p text:style-name="s1">1 шт. - Орехов Дмитрий Николаевич, 15.04.1988 г.р., ИНН 780161597194,</text:p>
      <text:p text:style-name="s1">3 шт. - Орешкин Михаил Александрович, 20.05.1966 г.р., ИНН 772130034833,</text:p>
      <text:p text:style-name="s1">1 шт. - Орлик Лариса Михайловна, 10.02.1957 г.р., ИНН 591910371345,</text:p>
      <text:p text:style-name="s1">10 шт. - Орлик Николай Анатольевич, 05.02.1979 г.р., ИНН 591913424732,</text:p>
      <text:p text:style-name="s1">1 шт. - Орлова Елена Евгеньевна, 02.04.1984 г.р., ИНН 132000903880,</text:p>
      <text:p text:style-name="s1">1 шт. - Орлова Юлия Олеговна, 20.01.1980 г.р., ИНН 665811372162,</text:p>
      <text:p text:style-name="s1">11 шт. - Осадчий Даниил Витальевич, 04.03.1997 г.р.,</text:p>
      <text:p text:style-name="s1">1 шт. - Осипов Георгий Георгиевич, 10.04.1968 г.р., ИНН 232307996365,</text:p>
      <text:p text:style-name="s1">5 шт. - Осипов Денис Юрьевич, 10.10.1984 г.р., ИНН 246210537675,</text:p>
      <text:p text:style-name="s1">4 шт. - Осипов Дмитрий Валентинович, 12.06.1974 г.р., ИНН 292600297303,</text:p>
      <text:p text:style-name="s1">2 шт. - Осипов Николай Александрович, 10.12.1935 г.р.,</text:p>
      <text:p text:style-name="s1">1 шт. - Осипов Сергей Викторович, 18.09.1982 г.р., ИНН 682008409484,</text:p>
      <text:p text:style-name="s1">2 шт. - Осипова Ирина Викторовна, 15.12.1965 г.р., ИНН 645301094405,</text:p>
      <text:p text:style-name="s1">1 шт. - Осипова Нина Павловна, 04.05.1958 г.р.,</text:p>
      <text:p text:style-name="s1">3 шт. - Останина Наталья Львовна, 06.12.1970 г.р., ИНН 526205908778,</text:p>
      <text:p text:style-name="s1">5 шт. - Островская Людмила Валентиновна, 03.05.1931 г.р.,</text:p>
      <text:p text:style-name="s1">10 шт. - Остроумов Николай Николаевич, 11.04.1969 г.р., ИНН 780505092807,</text:p>
      <text:p text:style-name="s1">2 шт. - Осянин Андрей Сергеевич, 16.12.1982 г.р., ИНН 301703255595,</text:p>
      <text:p text:style-name="s1">4 шт. - Охлопков Игорь Альбертович, 08.07.1974 г.р., ИНН 772614681824</text:p>
      <text:p text:style-name="s1">1 шт. - Ошеко Олеся Александровна, 08.08.1980 г.р., ИНН 860220063119,</text:p>
      <text:p text:style-name="s1">12 шт. - Павленко Татьяна Владимировна, 17.12.1957 г.р.,</text:p>
      <text:p text:style-name="s1">2 шт. - Павлов Григорий Сергеевич, 30.10.1985 г.р., ИНН 781126607349,</text:p>
      <text:p text:style-name="s1">3 шт. - Павлов Михаил Юрьевич, 27.07.1967 г.р., ИНН 650100126051,</text:p>
      <text:p text:style-name="s1">2 шт. - Павлов Сергей Алексеевич, 17.10.1980 г.р.,</text:p>
      <text:p text:style-name="s1">24 шт. - Павлов Сергей Юрьевич, 02.03.1967 г.р.,</text:p>
      <text:p text:style-name="s1">1 шт. - Павлов Юрий Николаевич, 27.03.1978 г.р., ИНН 780514141909,</text:p>
      <text:p text:style-name="s1">4 шт. - Павлова Елена Александровна, 27.01.1977 г.р., ИНН 781800424089,</text:p>
      <text:p text:style-name="s1">10 шт. - Павлова Маргарита Николаевна, 23.12.1941 г.р., ИНН 590401496080,</text:p>
      <text:p text:style-name="s1">3 шт. - Павлова Светлана Викторовна, 16.12.1982 г.р., ИНН 211902299086,</text:p>
      <text:p text:style-name="s1">16 шт. - Павлова Татьяна Витальевна, 01.01.1961 г.р., ИНН 632300617562,</text:p>
      <text:p text:style-name="s1">1 шт. - Павлушина Александра Алексеевна, 12.10.1990 г.р., ИНН 772607924755,</text:p>
      <text:p text:style-name="s1">3 шт. - Падалкин Александр Иванович, 16.08.1970 г.р., ИНН 365200526477,</text:p>
      <text:p text:style-name="s1">5 шт. - Пак Евгений Никитович, 13.04.1980 г.р., ИНН 250806608377,</text:p>
      <text:p text:style-name="s1">5 шт. - Пальчиков Михаил Николаевич, 25.11.1981 г.р., ИНН 100603664861,</text:p>
      <text:p text:style-name="s1">1 шт. - Панасенко Георгий Леонидович, 25.07.1963 г.р., ИНН 772319272550,</text:p>
      <text:p text:style-name="s1">5 шт. - Паникаровский Алексей Анатольевич, 10.03.1963 г.р., ИНН 590401496080,</text:p>
      <text:p text:style-name="s1">1 шт. - Панин Алексей Сергеевич, 13.08.1984 г.р.,</text:p>
      <text:p text:style-name="s1">4 шт. - Панков Олег Борисович, 28.06.1963 г.р., ИНН 772902503810,</text:p>
      <text:p text:style-name="s1">10 шт. - Панов Александр Михайлович, 08.05.1985 г.р., ИНН 290303980030,</text:p>
      <text:p text:style-name="s1">1 шт. - Панфилов Андрей Алексеевич, 24.02.1987 г.р., ИНН 260602971412,</text:p>
      <text:p text:style-name="s1">15 шт. - Панченко Диана Анатольевна, 26.12.1971 г.р., ИНН 780714834668,</text:p>
      <text:p text:style-name="s1">1 шт. - Панченко Юрий Николаевич, 15.07.1974 г.р., ИНН 680601584291,</text:p>
      <text:p text:style-name="s1">1 шт. - Паньков Евгений Иванович, 14.05.1956 г.р., ИНН 471402781707,</text:p>
      <text:p text:style-name="s1">144 шт. - Панюков Сергей Борисович, 25.04.1971 г.р., ИНН 744811898940,</text:p>
      <text:p text:style-name="s1">7 шт. - Панюшин Антон Михайлович, 09.11.1979 г.р., ИНН 774306372222,</text:p>
      <text:p text:style-name="s1">12 шт. - Паршин Константин Владимирович, 02.12.1966 г.р., ИНН 591910828102,</text:p>
      <text:p text:style-name="s1">1 шт. - Пастухова Маргарита Александровна, 07.11.1963 г.р., ИНН 591911078325,</text:p>
      <text:p text:style-name="s1">5 шт. - Патрухачев Виктор Юрьевич, 29.07.1983 г.р., ИНН 590806127412,</text:p>
      <text:p text:style-name="s1">2 шт. - Пахомов Виктор Александрович, 15.07.1997 г.р., ИНН 643575134511,</text:p>
      <text:p text:style-name="s1">2 шт. - Пахомова Елена Валерьевна, 09.10.1980 г.р., ИНН 165023343004,</text:p>
      <text:p text:style-name="s1">2 шт. - Пахомова Светлана Валерьевна, 29.12.1967 г.р.,</text:p>
      <text:p text:style-name="s1">5 шт. - Пачина Надежда Леонтьевна, 06.11.1953 г.р., ИНН 591910643856,</text:p>
      <text:p text:style-name="s1">51 шт. - Пашинский Алексей Анатольевич, 27.02.1975 г.р., ИНН 773121942213,</text:p>
      <text:p text:style-name="s1">1 шт. - Пашков Артур Анатольевич, 03.08.1967 г.р., ИНН 591910094194,</text:p>
      <text:p text:style-name="s1">1 шт. - Пегушин Владимир Васильевич, 10.01.1948 г.р., ИНН 591911821170,</text:p>
      <text:p text:style-name="s1">1 шт. - Пегушина Анастасия Ивановна, 19.10.1928 г.р.,</text:p>
      <text:p text:style-name="s1">1 шт. - Пегушина Нурия Хасимулловна, 08.12.1952 г.р., ИНН 591911821244,</text:p>
      <text:p text:style-name="s1">23 шт. - Пенская Галина Васильевна, 12.10.1939 г.р., ИНН 591100459190,</text:p>
      <text:p text:style-name="s1">1 шт. - Пентина Анастасия Евгеньевна, 27.04.1986 г.р., ИНН 590418002692,</text:p>
      <text:p text:style-name="s1">42 шт. - Пенягин Владимир Николаевич, 05.04.1947 г.р.,</text:p>
      <text:p text:style-name="s1">2 шт. - Перегудова Елена Юрьевна, 31.12.1994 г.р., ИНН 503415906401,</text:p>
      <text:p text:style-name="s1">1 шт. - Перекрестова Елена Валентиновна, 11.05.1969 г.р., ИНН 344403249016,</text:p>
      <text:p text:style-name="s1">67 шт. - Перминов Леонид Григорьевич, 28.02.1954 г.р., ИНН 591912131966,</text:p>
      <text:p text:style-name="s1">7 шт. - Перов Дмитрий Сергеевич, 29.11.1980 г.р., ИНН 501814904120,</text:p>
      <text:p text:style-name="s1">5 шт. - Перов Кирилл Александрович, 05.10.1978 г.р., ИНН 772153350296,</text:p>
      <text:p text:style-name="s1">1 шт. - Перова Татьяна Георгиевна, 23.04.1958 г.р., ИНН 772005977446,</text:p>
      <text:p text:style-name="s1">2 шт. - Петин Андрей Витальевич, 21.04.1990 г.р., ИНН 381115636516,</text:p>
      <text:p text:style-name="s1">1 шт. - Петров Игорь Владимирович, 05.03.1954 г.р., ИНН 027709596967,</text:p>
      <text:p text:style-name="s1">17 шт. - Петров Сергей Валентинович, 13.01.1968 г.р.,</text:p>
      <text:p text:style-name="s1">1 шт. - Петровская Людмила Ивановна, 22.08.1971 г.р., ИНН 591911642453,</text:p>
      <text:p text:style-name="s1">6 шт. - Петруша Юрий Викторович, 05.02.1979 г.р., ИНН 503114676899,</text:p>
      <text:p text:style-name="s1">1 шт. - Петряев Анатолий Витальевич, 23.02.1984 г.р., ИНН 054207489901,</text:p>
      <text:p text:style-name="s1">2 шт. - Петухов Андрей Васильевич, 08.01.1969 г.р., ИНН 143320311016,</text:p>
      <text:p text:style-name="s1">3 шт. - Петухов Владимир Иванович, 25.01.1943 г.р.,</text:p>
      <text:p text:style-name="s1">1 шт. - Петухов Олег Владимирович, 25.09.1977 г.р., ИНН 591913321159,</text:p>
      <text:p text:style-name="s1">5 шт. - Печенкина Анна Алексеевна, 25.09.1928 г.р.,</text:p>
      <text:p text:style-name="s1">23 шт. - Печура Сергей Николаевич, 18.03.1963 г.р., ИНН 253701084668,</text:p>
      <text:p text:style-name="s1">4 шт. - Пивнев Владимир Александрович, 22.02.1956 г.р.,</text:p>
      <text:p text:style-name="s1">4 шт. - Пигарева Анжелика Юрьевна, 08.05.1969 г.р.,</text:p>
      <text:p text:style-name="s1">1 шт. - Пиденко Михаил Николаевич, 29.03.1975 г.р., ИНН 245705950851,</text:p>
      <text:p text:style-name="s1">2 шт. - Пикулик Маргарита Ароновна, 13.02.1965 г.р., ИНН 631810903671,</text:p>
      <text:p text:style-name="s1">1 шт. - Пименов Александр Сергеевич, 20.08.1981 г.р., ИНН 504507188375,</text:p>
      <text:p text:style-name="s1">1 шт. - Пименов Сергей Сергеевич, 14 10 1982 г.р., ИНН 500902581621,</text:p>
      <text:p text:style-name="s1">2 шт. - Пиняскин Константин Николаевич, 18.04.1992 г.р., ИНН 390266513091,</text:p>
      <text:p text:style-name="s1">1 шт. - Пираев Габриэль Филиппович, 28.09.1997 г.р., ИНН 165611581503,</text:p>
      <text:p text:style-name="s1">1 шт. - Пирко Игорь Сергеевич, 31.12.1987 г.р., ИНН 890414159891,</text:p>
      <text:p text:style-name="s1">1 шт. - Письмеров Дмитрий Анатольевич, 05.12.1984 г.р., ИНН 421712107768,</text:p>
      <text:p text:style-name="s1">13 шт. - Пищалкина Любовь Петровна, 18.05.1958 г.р., ИНН 591910217760,</text:p>
      <text:p text:style-name="s1">29 шт. - Пищалкина Надежда Сергеевна, 23.09.1947 г.р., ИНН 591900675062,</text:p>
      <text:p text:style-name="s1">5 шт. - Плаксин Владимир Владимирович, 20.07.1984 г.р., ИНН 632137283414,</text:p>
      <text:p text:style-name="s1">1 шт. - Платонов Александр Евгеньевич, 10.09.1978 г.р., ИНН 771919387230,</text:p>
      <text:p text:style-name="s1">1118 шт. - Платонов Анатолий Лазаревич, 15.12.1970 г.р., ИНН 772900523191,</text:p>
      <text:p text:style-name="s1">1 шт. - Плеханова Марина Васильевна, 18.01.1979 г.р., ИНН 744912946407,</text:p>
      <text:p text:style-name="s1">5 шт. - Плешков Антон Михайлович, 20.12,1980 г.р., ИНН 594807111050,</text:p>
      <text:p text:style-name="s1">1 шт. - Плищук Роман Игоревич, 25.05.1991 г.р., ИНН 010302559465,</text:p>
      <text:p text:style-name="s1">2 шт. - Плотников Алексей Александрович, 10.03.1984 г.р., ИНН 312006501594,</text:p>
      <text:p text:style-name="s1">31 шт. - Плотников Леонид Анатольевич, 06.11.1958 г.р., ИНН 591910260902,</text:p>
      <text:p text:style-name="s1">2 шт. - Плотников Сергей Петрович, 12.05.1963 г.р.,</text:p>
      <text:p text:style-name="s1">3 шт. - Плотникова Марта Казимировна, 27.08.1934 г.р., ИНН 591901578946,</text:p>
      <text:p text:style-name="s1">15 шт. - Плохой Алексей Михайлович, 01.01.1984 г.р., ИНН 771977877811,</text:p>
      <text:p text:style-name="s1">1 шт. - Поваженко Виталий Анатольевич, 21.02.1977 г.р., ИНН 781706300872,</text:p>
      <text:p text:style-name="s1">1025 шт. - Поволокин Сергей Александрович, 11.02.1982 г.р., ИНН 343502029700,</text:p>
      <text:p text:style-name="s1">1 шт. - Погорелый Александр Михайлович, 01.10.1973 г.р., ИНН 615409169209,</text:p>
      <text:p text:style-name="s1">13 шт. - Подгорнов Виктор Евгеньевич, 01.04.1987 г.р., ИНН 772401592898,</text:p>
      <text:p text:style-name="s1">60 шт. - Подземельных Андрей Вячеславович, 09.01.1974 г.р., ИНН 771609835964,</text:p>
      <text:p text:style-name="s1">2 шт. - Подкина Татьяна Алексеевна, 23.09.1952 г.р., ИНН 591911083533,</text:p>
      <text:p text:style-name="s1">1 шт. - Подольский Роман Алексеевич, 02.12.1989 г.р.,</text:p>
      <text:p text:style-name="s1">3 шт. - Подпрятов Владимир Вячеславович, 06.09.1957 г.р.,</text:p>
      <text:p text:style-name="s1">2 шт. - Пожарсков Вячеслав Валерьевич, 16.04.1969 г.р., ИНН 771405509320,</text:p>
      <text:p text:style-name="s1">3 шт. - Пожванов Григорий Александрович, 22.01.1986 г.р., ИНН 780527642395,</text:p>
      <text:p text:style-name="s1">32 шт. - Полев Александр Вадимович, 07.05.1962 г.р., ИНН 590200003810,</text:p>
      <text:p text:style-name="s1">3 шт. - Политова Елена Геннадьевна, 18.08.1973 г.р.,</text:p>
      <text:p text:style-name="s1">10 шт. - Полищук Виталий Денисович, 14.10.1993 г.р.,</text:p>
      <text:p text:style-name="s1">77 шт. - Польшин Александр Сергеевич, 15.06.1978 г.р., ИНН 616614466125,</text:p>
      <text:p text:style-name="s1">6 шт. - Поляков Алексей Александрович, 23.01 1991 г.р., ИНН 772372648543,</text:p>
      <text:p text:style-name="s1">16 шт. - Поляков Михаил Александрович, 20.09.1973 г.р., ИНН 773307220809,</text:p>
      <text:p text:style-name="s1">4 шт. - Полянский Евгений Константинович, 22.05.1980 г.р., ИНН 231132601100,</text:p>
      <text:p text:style-name="s1">2 шт. - Помосов Игорь Валерьевич, 26 08 1971 г.р., ИНН 722405332659,</text:p>
      <text:p text:style-name="s1">6 шт. - Помосова Елена Владимировна, 01.01.1975 г.р., ИНН 722402639000,</text:p>
      <text:p text:style-name="s1">3 шт. - Помыкаев Степан Александрович, 26.08.1978 г.р., ИНН 505001379754,</text:p>
      <text:p text:style-name="s1">2 шт. - Поникаровская Анна Андреевна, 07.08.1996 г.р., ИНН 911102099288,</text:p>
      <text:p text:style-name="s1">2 шт. - Пономарев Андрей Сергеевич, 01.08.1984 г.р.,</text:p>
      <text:p text:style-name="s1">1 шт. - Пономарев Евгений Витальевич, 13.03.1980 г.р., ИНН 480302894148,</text:p>
      <text:p text:style-name="s1">6 шт. - Пономарев Игорь Сергеевич, 14.06.1983 г.р.,</text:p>
      <text:p text:style-name="s1">7 шт. - Пономарев Михаил Арсентьевич, 01.04.1952 г.р., ИНН 722600038379,</text:p>
      <text:p text:style-name="s1">2 шт. - Пономарев Олег Анатольевич, 09.10.1973 г.р., ИНН 615501304900,</text:p>
      <text:p text:style-name="s1">8 шт. - Пономарева Елена Васильевна, 19.06.1982 г.р., ИНН 591901442857,</text:p>
      <text:p text:style-name="s1">8 шт. - Пономарева Ольга Васильевна, 19.11.1983 г.р.,</text:p>
      <text:p text:style-name="s1">3 шт. - Понятов Артём Владимирович, 18.01.1973 г.р., ИНН 591914185565,</text:p>
      <text:p text:style-name="s1">6 шт. - Попов Алексей Юрьевич, 17 09 1978 г.р., ИНН 773501575104,</text:p>
      <text:p text:style-name="s1">4 шт. - Попов Виктор Викторович, 23.11.1971 г.р., ИНН 262602271598,</text:p>
      <text:p text:style-name="s1">2 шт. - Попов Николай Александрович, 29.07.1961 г.р.,</text:p>
      <text:p text:style-name="s1">17 шт. - Попов Павел Васильевич, 01.07.1953 г.р.,</text:p>
      <text:p text:style-name="s1">1 шт. - Попов Юрий Николаевич, 07.05.1964 г.р., ИНН 772018184356,</text:p>
      <text:p text:style-name="s1">3 шт. - Попова Ольга Владимировна, 16.01.1964 г.р., ИНН 780409941409,</text:p>
      <text:p text:style-name="s1">1 шт. - Поповцев Николай Васильевич, 10.05.1940 г.р.,</text:p>
      <text:p text:style-name="s1">2 шт. - Поповцева Марина Зигмундовна, 09.05.1962 г.р., ИНН 591913795303,</text:p>
      <text:p text:style-name="s1">5 шт. - Порошина Анна Александровна, 15.12.1950 г.р., ИНН 591911040843,</text:p>
      <text:p text:style-name="s1">2 шт. - Порунов Алексей Борисович, 12.05.1985 г.р., ИНН 165036625373,</text:p>
      <text:p text:style-name="s1">1 шт. - Посвященный Юрий Михайлович, 13.04.1971 г.р., ИНН 782512700016,</text:p>
      <text:p text:style-name="s1">2 шт. - Постолати Александра Геннадьевна, 09.03.1987 г.р., ИНН 540863456203</text:p>
      <text:p text:style-name="s1">3 шт. - Потапенко Галина Николаевна, 08.08.1958 г.р., ИНН 591911078646,</text:p>
      <text:p text:style-name="s1">1 шт. - Потапенков Алексей Владимирович, 05.02.1977 г.р., ИНН 380101494517,</text:p>
      <text:p text:style-name="s1">1 шт. - Потапов Иван Анатольевич, 25.02.1983 г.р., ИНН 422375645149,</text:p>
      <text:p text:style-name="s1">3 шт. - Потапов Игорь Викторович, 09.08.1986 г.р., ИНН 772087119950,</text:p>
      <text:p text:style-name="s1">2 шт. - Поташев Роман Геннадьевич, 15.02.1977 г.р., ИНН 690140662142,</text:p>
      <text:p text:style-name="s1">1 шт. - Поташов Игорь Викторович, 17.06.1981 г.р.,</text:p>
      <text:p text:style-name="s1">11 шт. - Потерба Владимир Васильевич, 06.10.1964 г.р., ИНН 781129090404,</text:p>
      <text:p text:style-name="s1">1 шт. - Похила Ольга Анатольевна, 19.03.1974 г.р., ИНН 470307121307,</text:p>
      <text:p text:style-name="s1">8 шт. - Почуев Александр Геннадьевич, 10.03.1975 г.р., ИНН 424003851071,</text:p>
      <text:p text:style-name="s1">5 шт. - Пошехонов Алексей Александрович, 08.06.1968 г.р., ИНН 773400080828,</text:p>
      <text:p text:style-name="s1">3 шт. - Пошехонова Полина Алексеевна, 16.08.1993 г.р., ИНН 773460637567,</text:p>
      <text:p text:style-name="s1">1 шт. - Продиус Дмитрий Валерьевич, 30.01.1985 г.р., ИНН 920153348579,</text:p>
      <text:p text:style-name="s1">6 шт. - Прокопович Евгения Ивановна, 05.11.1948 г.р., ИНН 591902860896,</text:p>
      <text:p text:style-name="s1">3 шт. - Прокофьев Андрей Владимирович, 15.10.1981 г.р., ИНН 690139933824,</text:p>
      <text:p text:style-name="s1">48 шт. - Прокофьев Андрей Михайлович, 11.07.1981 г.р., ИНН 780211243348,</text:p>
      <text:p text:style-name="s1">33 шт. - Прокуронов Эдуард Николаевич, 23.07.1974 г.р., ИНН 290115827375,</text:p>
      <text:p text:style-name="s1">1 шт. - Пронин Владимир Петрович, 09.09.1949 г.р., ИНН 591910207722,</text:p>
      <text:p text:style-name="s1">2 шт. - Пронюк Валерий Иванович, 23.04.1967 г.р., ИНН 890408485248,</text:p>
      <text:p text:style-name="s1">10 шт. - Пронякин Владимир Григорьевич, 21.04.1960 г.р., ИНН 503401723694,</text:p>
      <text:p text:style-name="s1">1 шт. - Прохоренко Олег Дмитриевич, 03.11.1987 г.р., ИНН 631626226587,</text:p>
      <text:p text:style-name="s1">5 шт. - Прохоренков Антон Владимирович, 26.04.1976 г.р., ИНН 781609976182,</text:p>
      <text:p text:style-name="s1">2 шт. - Прохоров Дмитрий Владимирович, 18.07.1982 г.р., ИНН 402809714564,</text:p>
      <text:p text:style-name="s1">12 шт. - Прудников Петр Федорович, 06.12.1961 г.р., ИНН 771530365161,</text:p>
      <text:p text:style-name="s1">1 шт. - Пугач Антон Владимирович, 12.06.1979 г.р., ИНН 702407108730,</text:p>
      <text:p text:style-name="s1">10 шт. - Пудовкин Максим Александрович, 19.11.1974 г.р., ИНН 860202348104,</text:p>
      <text:p text:style-name="s1">1 шт. - Пузанова Людмила Александровна, 03.09.1962 г.р.,</text:p>
      <text:p text:style-name="s1">2 шт. - Пузанова Юлия Валентиновна, 26.08.1964 г.р.,</text:p>
      <text:p text:style-name="s1">6 шт. - Пуртов Константин Анатольевич, 09.12.1985 г.р., ИНН 121001510749,</text:p>
      <text:p text:style-name="s1">1 шт. - Путилина Татьяна Ивановна, 30.03.1970 г.р., ИНН 590403498615,</text:p>
      <text:p text:style-name="s1">1 шт. - Пухов Алексей Вячеславович, 21.09.1981 г.р., ИНН 773179543953,</text:p>
      <text:p text:style-name="s1">10 шт. - Пуш Андрей Григорьевич, 18.01.1956 г.р., ИНН 771501876370,</text:p>
      <text:p text:style-name="s1">1 шт. - Пчельникова Людмила Константиновна, 26.07.1955 г.р., ИНН 540405103998,</text:p>
      <text:p text:style-name="s1">1 шт. - Пшенина (Данова) Александра Алексеевна, 13.03.1998 г.р., ИНН 772034471904,</text:p>
      <text:p text:style-name="s1">2 шт. - Пыльнева Наталья Викторовна, 31.10.1964 г.р., ИНН 780201948290,</text:p>
      <text:p text:style-name="s1">24 шт. - Пыстогов Сергей Геннадьевич, 20.03.1966 г.р., ИНН 591910846888,</text:p>
      <text:p text:style-name="s1">22 шт. - Пьянкова Людмила Борисовна, 06.11.1965 г.р., ИНН 590401198292,</text:p>
      <text:p text:style-name="s1">33 шт. - Пятков Сергей Аркадьевич, 02.08.1955 г.р., ИНН 591912360412,</text:p>
      <text:p text:style-name="s1">2 шт. - Пятов Роман Владимирович, 13.05.1971 г.р., ИНН 482612621602,</text:p>
      <text:p text:style-name="s1">2 шт. - Работалов Алексей Викторович, 04.02.1976 г.р., ИНН 331300284747,</text:p>
      <text:p text:style-name="s1">1 шт. - Рагулин Олег Юрьевич, 27.03.1973 г.р., ИНН 366601747404,</text:p>
      <text:p text:style-name="s1">14 шт. - Разамат Григорий Александрович, 14.10.1950 г.р., ИНН 081400782732,</text:p>
      <text:p text:style-name="s1">2 шт. - Разжигаева Галина Викторовна, 02.10.1953 г.р.,</text:p>
      <text:p text:style-name="s1">1 шт. - Разумова Марина Борисовна, 29.04.1991 г.р., ИНН 772974435510,</text:p>
      <text:p text:style-name="s1">10 шт. - Райков Владимир Александрович, 24.03.1953 г.р., ИНН 591911310240,</text:p>
      <text:p text:style-name="s1">1 шт. - Раннев Александр Николаевич, 02.10.1970 г.р., ИНН 662506121897,</text:p>
      <text:p text:style-name="s1">10 шт. - Рассказова Нелля Ивановна, 25.11.1958 г.р., ИНН 591900011287,</text:p>
      <text:p text:style-name="s1">1 шт. - Рахимкулов Руслан Рамилевич, 17.05.1979 г.р., ИНН 591604318857,</text:p>
      <text:p text:style-name="s1">12 шт. - Рахманов Руслан Олегович, 18.07.1995 г.р., ИНН 432205485705,</text:p>
      <text:p text:style-name="s1">1 шт. - Ребезов Максим Борисович, 04.10.1967 г.р., ИНН 744604238640,</text:p>
      <text:p text:style-name="s1">3 шт. - Резвова Мария Витальевна, 11.02.1983 г.р.,</text:p>
      <text:p text:style-name="s1">2 шт. - Резвухин Андрей Петрович, 11.08.1968 г.р.,</text:p>
      <text:p text:style-name="s1">2 шт. - Резников Алексей Николаевич, 30.01.1978 г.р., ИНН 860403646238,</text:p>
      <text:p text:style-name="s1">1 шт. - Резниченко Вадим Геннадьевич, 02.07.1978 г.р., ИНН 400901353404,</text:p>
      <text:p text:style-name="s1">1 шт. - Ремеслов Михаил Николаевич, 30.09.1972 г.р., ИНН 591911445600,</text:p>
      <text:p text:style-name="s1">3 шт. - Ренц Андрей Эвальдович, 10.12.1962 г.р., ИНН 591910203005,</text:p>
      <text:p text:style-name="s1">11 шт. - Репин Михаил Анатольевич, 08.04.1984 г.р., ИНН 434561472260,</text:p>
      <text:p text:style-name="s1">1 шт. - Реснянский Евгений Дмитриевич, 16.05.1975 г.р., ИНН 701701708610,</text:p>
      <text:p text:style-name="s1">1 шт. - Решетников Павел Александрович, 10.09.1996 г.р., ИНН 121529070655,</text:p>
      <text:p text:style-name="s1">1 шт. - Решетникова Залина Асланбековна, 26.07.1983 г.р., ИНН 594403757391,</text:p>
      <text:p text:style-name="s1">20 шт. - Решетов Алексей Фарисович, 11.11.1966 г.р., ИНН 742205200922,</text:p>
      <text:p text:style-name="s1">1 шт. - Ридель Дмитрий Дмитриевич, 04.03.1967 г.р., ИНН 591901734553,</text:p>
      <text:p text:style-name="s1">1 шт. - Рогальникова Ольга Викторовна, 20.06.1965 г.р., ИНН 591911795160,</text:p>
      <text:p text:style-name="s1">3 шт. - Рогальникова Светлана Юрьевна, 30.01.1965 г.р., ИНН 591912743824,</text:p>
      <text:p text:style-name="s1">3 шт. - Рогачев Андрей Игоревич, 13.07.1986 г.р., ИНН 667330681757,</text:p>
      <text:p text:style-name="s1">1 шт. - Рогова Анна Владимировна, 19.09.1974 г.р., ИНН 861101542202,</text:p>
      <text:p text:style-name="s1">4 шт. - Родионов Василий Борисович, 26.01.1980 г.р., ИНН 526098111840,</text:p>
      <text:p text:style-name="s1">2 шт. - Роднов Павел Александрович, 20.02.1988 г.р., ИНН 890509722248,</text:p>
      <text:p text:style-name="s1">5 шт. - Розина Ирина Петровна, 10.07.1954 г.р., ИНН 771002485701,</text:p>
      <text:p text:style-name="s1">1 шт. - Романенко Иван Петрович, 06.10.1978 г.р., ИНН 771901459613,</text:p>
      <text:p text:style-name="s1">2 шт. - Романов Виталий Александрович, 11.11.1987 г.р., ИНН 590584959833,</text:p>
      <text:p text:style-name="s1">3 шт. - Романов Роман Николаевич, 21.09.1977 г.р.,</text:p>
      <text:p text:style-name="s1">22 шт. - Романова Галина Эдуардовна, 18.06.1956 г.р.,</text:p>
      <text:p text:style-name="s1">2 шт. - Романова Елена Матвеевна, 10.07.1982 г.р., ИНН 165112242230,</text:p>
      <text:p text:style-name="s1">1 шт. - Романова Елена Сергеевна, 16.04.1982 г.р., ИНН 781002661304,</text:p>
      <text:p text:style-name="s1">2 шт. - Романова Марина Николаевна, 19.08.1972 г.р., ИНН 781308734535,</text:p>
      <text:p text:style-name="s1">5 шт. - Романова Ольга Васильевна, 13.01.1952 г.р., ИНН 591910043545,</text:p>
      <text:p text:style-name="s1">5 шт. - Ромейко Владимир Павлович, 26.02.1968 г.р., ИНН 352801700255,</text:p>
      <text:p text:style-name="s1">1 шт. - Ромодина Александра Ивановна, 14.10.1935 г.р.,</text:p>
      <text:p text:style-name="s1">10 шт. - Ротарь Наталья Владимировна, 12.05.1984 г.р., ИНН 590311179778,</text:p>
      <text:p text:style-name="s1">2 шт. - Рошка Юрий Степанович, 13.10.1974 г.р., ИНН 112100117693,</text:p>
      <text:p text:style-name="s1">3 шт. - Рубайлов Алексей Валентинович, 28.02.1970 г.р.,</text:p>
      <text:p text:style-name="s1">1 шт. - Рубан Даниил Вячеславович, 31.03.1991 г.р., ИНН 421414805284,</text:p>
      <text:p text:style-name="s1">2 шт. - Рубан Леонид Викторович, 21.03.1983 г.р., ИНН 253702006239,</text:p>
      <text:p text:style-name="s1">3 шт. - Рубан Михаил Степанович, 20.10.1953 г.р., ИНН 591910180686,</text:p>
      <text:p text:style-name="s1">1 шт. - Рубинчик-Михайлов Евгений Анатольевич, 16.01.1998 г.р.,</text:p>
      <text:p text:style-name="s1">2 шт. - Рублев Николай Григорьевич, 07.09.1962 г.р., ИНН 591910045091</text:p>
      <text:p text:style-name="s1">2 шт. - Рудавина Людмила Константиновна, 17.04.1946 г.р., ИНН 591910547327,</text:p>
      <text:p text:style-name="s1">1 шт. - Рудакова Татьяна Анатольевна, 07.10.1975 г.р., ИНН 711600401354,</text:p>
      <text:p text:style-name="s1">5 шт. - Рудов Арсений Петрович, 15.10.1980 г.р., ИНН 773108517851,</text:p>
      <text:p text:style-name="s1">1 шт. - Руколь Елена Владимировна, 16.12.1960 г.р., ИНН 710500072873,</text:p>
      <text:p text:style-name="s1">2 шт. - Руссков Сергей Александрович, 07.09.1991 г.р.,</text:p>
      <text:p text:style-name="s1">4 шт. - Рыбак Андрей Евгеньевич, 06.09.1986 г.р., ИНН 330108537711,</text:p>
      <text:p text:style-name="s1">84 шт. - Рыбакин Дмитрий Васильевич, 19.08.1977 г.р., ИНН 662331958730,</text:p>
      <text:p text:style-name="s1">10 шт. - Рыбаков Сергей Владимирович, 24.12.1992 г.р., ИНН 503218882840,</text:p>
      <text:p text:style-name="s1">3 шт. - Рыбалко Алена Николаевна, 08.01.1977 г.р., ИНН 543310256864,</text:p>
      <text:p text:style-name="s1">1 шт. - Рыжонков Константин Сергеевич, 04.04.1965 г.р., ИНН 771593458002,</text:p>
      <text:p text:style-name="s1">10 шт. - Рыков Дмитрий Сергеевич, 28.10.1985 г.р., ИНН 772321528110,</text:p>
      <text:p text:style-name="s1">5 шт. - Рычагова Оксана Викторовна, 05.05.1989 г.р., ИНН 720691108757,</text:p>
      <text:p text:style-name="s1">1 шт. - Рычик Анатолий Иванович, 13.10.1958 г.р., ИНН 694600027171,</text:p>
      <text:p text:style-name="s1">12 шт. - Рычков Александр Леонидович, 25.01.1987 г.р., ИНН 351801366947,</text:p>
      <text:p text:style-name="s1">5 шт. - Рышков Сергей Николаевич, 22.07.1974 г.р., ИНН 501601753212,</text:p>
      <text:p text:style-name="s1">2 шт. - Рябикин Олег Валерьевич, 14.05.1975 г.р., ИНН 636700013001,</text:p>
      <text:p text:style-name="s1">1 шт. - Рябинин Никита Глебович, 10.09.1974 г.р., ИНН 402916466348,</text:p>
      <text:p text:style-name="s1">3 шт. - Рябко Максим Владимирович, 01.12.1981 г.р., ИНН 463404540479,</text:p>
      <text:p text:style-name="s1">1 шт. - Рябокучма Яна Валерьевна, 26.09.1983 г.р., ИНН 182908968770,</text:p>
      <text:p text:style-name="s1">1 шт. - Рябчиков Павел Петрович, 22.06.1989 г.р., ИНН 352829793725,</text:p>
      <text:p text:style-name="s1">1 шт. - Рязанов Владимир Иванович, 26.02.1949 г.р.,</text:p>
      <text:p text:style-name="s1">1 шт. - Рязанова Вера Петровна, 06.11.1951 г.р., ИНН 591911962220,</text:p>
      <text:p text:style-name="s1">10 шт. - Рязанцев Дмитрий Владимирович, 20.07.1989 г.р., ИНН 772864549850,</text:p>
      <text:p text:style-name="s1">6 шт. - Рязанцев Иван Вячеславович, 09.12.1981 г.р., ИНН 233006807400,</text:p>
      <text:p text:style-name="s1">8 шт. - Ряпосов Александр Иванович, 07.09.1956 г.р., ИНН 591910119089,</text:p>
      <text:p text:style-name="s1">1 шт. - Ряпосов Юрий Анатольевич, 21.11.1948 г.р., ИНН 591910363312,</text:p>
      <text:p text:style-name="s1">27 шт. - Сабанцев Валерий Михайлович, 22.10.1957 г.р., ИНН 591911164670,</text:p>
      <text:p text:style-name="s1">1 шт. - Сабирзянов Рашид Талгатович, 27.11.1981 г.р., ИНН 166019020644,</text:p>
      <text:p text:style-name="s1">2 шт. - Савва Дмитрий Андреевич, 06.12.1974 г.р., ИНН 770877431404,</text:p>
      <text:p text:style-name="s1">15 шт. - Саввин Сергей Германович, 12.11.1966 г.р.,</text:p>
      <text:p text:style-name="s1">5 шт. - Савенков Андрей Сергеевич, 04.04.1990 г.р.,</text:p>
      <text:p text:style-name="s1">2 шт. - Савицкая Светлана Викторовна, 20.04.1969 г.р., ИНН 504102307867,</text:p>
      <text:p text:style-name="s1">1 шт. - Сагдеев Ильдар Талгатович, 15.04.1986 г.р., ИНН 165917988871,</text:p>
      <text:p text:style-name="s1">1 шт. - Садертдинов Ильшат Фанисович, 22.05.1988 г.р., ИНН 162901650947,</text:p>
      <text:p text:style-name="s1">1 шт. - Садиги Полад Нурадинович, 26.01.1969 г.р., ИНН 772017772500,</text:p>
      <text:p text:style-name="s1">3 шт. - Садовников Илья Алексеевич, 29.05.1992 г.р., ИНН 781102242674,</text:p>
      <text:p text:style-name="s1">8 шт. - Саенко Анатолий Владимирович, 19.12.1971 г.р., ИНН 744407507759,</text:p>
      <text:p text:style-name="s1">1 шт. - Саенко Ирина Анатольевна, 20.07.1968 г.р., ИНН 420506959814,</text:p>
      <text:p text:style-name="s1">1 шт. - Саенко Татьяна Геннадьевна, 22.09.1976 г.р., ИНН 290116239760,</text:p>
      <text:p text:style-name="s1">2 шт. - Сазонов Игорь Валерьевич, 28.10.1961 г.р., ИНН 602700131432,</text:p>
      <text:p text:style-name="s1">1 шт. - Сайфутдинова Гульназ Фагимовна, 01.03.1981 г.р., ИНН 165030884325,</text:p>
      <text:p text:style-name="s1">2 шт. - Салимов Виталий Вячеславович, 12.01.1974 г.р., ИНН 140203389486,</text:p>
      <text:p text:style-name="s1">1 шт. - Сальник Максим Леонидович, 15.09.1979 г.р.,</text:p>
      <text:p text:style-name="s1">1 шт. - Самойленко Мария Филипповна, 02.07.1949 г.р., ИНН 245714911778,</text:p>
      <text:p text:style-name="s1">1 шт. - Самсонова Виктория Алексеевна, 29.11.1996 г.р., ИНН 463406289606,</text:p>
      <text:p text:style-name="s1">2 шт. - Самуйлова Ольга Владимировна, 03.02.1980 г.р., ИНН 781612461708,</text:p>
      <text:p text:style-name="s1">944 шт. - Саначева Татьяна Матвеевна, 04.12.1950 г.р., ИНН 591910006952,</text:p>
      <text:p text:style-name="s1">1 шт. - Сандаков Игорь Валерьевич, 15.06.1988 г.р., ИНН 741708599620,</text:p>
      <text:p text:style-name="s1">2 шт. - Санников Сергей Александрович, 11.01.1955 г.р.,</text:p>
      <text:p text:style-name="s1">1 шт. - Санникова Любовь Николаевна, 27.09.1961 г.р., ИНН 591912401115,</text:p>
      <text:p text:style-name="s1">3 шт. - Саранчев Сергей Николаевич, 31.07.1969 г.р., ИНН 582200092455,</text:p>
      <text:p text:style-name="s1">3 шт. - Саркисян Артур Георгиевич, 17.10.1964 г.р., ИНН 471700937237,</text:p>
      <text:p text:style-name="s1">20 шт. - Сархошян Елена Аркадьевна, 06.04.1964 г.р., ИНН 591911967902,</text:p>
      <text:p text:style-name="s1">7 шт. - Саубанов Ильнур Фанисович, 15.02.1981 г.р., ИНН 164444705025,</text:p>
      <text:p text:style-name="s1">1 шт. - Саутенко Наталья Анатольевна, 03.09.1972 г.р., ИНН 341800063728,</text:p>
      <text:p text:style-name="s1">1 шт. - Сафин Ильдар Маскурович, 25.06.1967 г.р., ИНН 026402370260,</text:p>
      <text:p text:style-name="s1">1 шт. - Сафронов Валерий Борисович, 21.05.1965 г.р., ИНН 591910223467,</text:p>
      <text:p text:style-name="s1">1 шт. - Сафронова Анастасия Александровна, 25.02.1991 г.р., ИНН 740903840083,</text:p>
      <text:p text:style-name="s1">2 шт. - Сверчков Антон Павлович, 17.02.1970 г.р., ИНН 771992854801,</text:p>
      <text:p text:style-name="s1">39 шт. - Свечников Евгений Владимирович, 27.06.1975 г.р., ИНН 272508575482,</text:p>
      <text:p text:style-name="s1">2 шт. - Свирида Максим Александрович, 21.03.1991 г.р.,</text:p>
      <text:p text:style-name="s1">1 шт. - Свиридов Александр Сергеевич, 22.10.1983 г.р., ИНН 665902766894,</text:p>
      <text:p text:style-name="s1">201 шт. - Свиридов Сергей Михайлович, 05.06.1964 г.р., ИНН 590401477521,</text:p>
      <text:p text:style-name="s1">4 шт. - Святышев Сергей Иванович, 31.12.1967 г.р., ИНН 463303046841,</text:p>
      <text:p text:style-name="s1">9 шт. - Северьянов Дмитрий Михайлович, 17.05.1977 г.р., ИНН 246001832042,</text:p>
      <text:p text:style-name="s1">1 шт. - Седавных Галина Мухтаровна, 11.05.1963 г.р., ИНН 591911527612,</text:p>
      <text:p text:style-name="s1">1 шт. - Седов Юрий Сергеевич, 13.12.1966 г.р.,</text:p>
      <text:p text:style-name="s1">2 шт. - Седреев Евгений Алексеевич, 18.02.1983 г.р., ИНН 732717478307,</text:p>
      <text:p text:style-name="s1">2 шт. - Сеземин Владимир Александрович, 17.12.1984 г.р., ИНН 590613967503,</text:p>
      <text:p text:style-name="s1">5 шт. - Селезнев Сергей Александрович, 10.08.1960 г.р., ИНН 507900034270,</text:p>
      <text:p text:style-name="s1">3 шт. - Селенков Никита Викторович, 20.11.1984 г.р., ИНН 781901148068,</text:p>
      <text:p text:style-name="s1">2 шт. - Селиванова Диана Вардановна, 05.10.1985 г.р., ИНН 342201093605,</text:p>
      <text:p text:style-name="s1">3 шт. - Селиверстов Сергей Васильевич, 12.09.1983 г.р.,</text:p>
      <text:p text:style-name="s1">10 шт. - Селин Роман Давидович, 21.09.1970 г.р.,</text:p>
      <text:p text:style-name="s1">1 шт. - Селляхов Андрей Петрович, 05.08.1978 г.р., ИНН 143509982120,</text:p>
      <text:p text:style-name="s1">26 шт. - Семакина Тамара Александровна, 31.07.1958 г.р., ИНН 591910288778,</text:p>
      <text:p text:style-name="s1">4 шт. - Семаков Алексей Владимирович, 28.08.1989 г.р.,</text:p>
      <text:p text:style-name="s1">1 шт. - Семейкин Валерий Юрьевич, 05.06.1989 г.р., ИНН 263407821585,</text:p>
      <text:p text:style-name="s1">1 шт. - Семейкин Владимир Павлович, 21.04.1962 г.р., ИНН 591913523765,</text:p>
      <text:p text:style-name="s1">2 шт. - Семена Михаил Владимирович, 14.03.1986 г.р., ИНН 230110331190,</text:p>
      <text:p text:style-name="s1">1 шт. - Семенихин Андрей Владимирович, 05.12.1980 г.р., ИНН 505005080806,</text:p>
      <text:p text:style-name="s1">4 шт. - Семёнов Денис Андресович, 02.12.1992 г.р., ИНН 501501852001,</text:p>
      <text:p text:style-name="s1">12 шт. - Семенов Петр Петрович, 09.05.1972 г.р., ИНН 780424552245,</text:p>
      <text:p text:style-name="s1">10 шт. - Семенова Марина Валерьевна, 26.06.1973 г.р.,</text:p>
      <text:p text:style-name="s1">2 шт. - Семенова Ольга Владимировна, 08.11.1978 г.р., ИНН 772647256310,</text:p>
      <text:p text:style-name="s1">2 шт. Семеновская Кира Владимировна, 05.03.1984 г.р., ИНН 525705503930,</text:p>
      <text:p text:style-name="s1">1 шт. - Семиволков Леонид Александрович, 05.05.1961 г.р., ИНН 591100754163,</text:p>
      <text:p text:style-name="s1">1 шт. - Семикопенко Дмитрий Леонидович, 06.04.1984 г.р., ИНН 312325168082,</text:p>
      <text:p text:style-name="s1">5 шт. - Семянников Иван Николаевич, 10.05.1966 г.р., ИНН 450900013140,</text:p>
      <text:p text:style-name="s1">32 шт. - Сенокосов Георгий Васильевич, 30.05.1939 г.р., ИНН 591910422864,</text:p>
      <text:p text:style-name="s1">9 шт. - Сенский Валерий Евгеньевич, 18.12.1959 г.р., ИНН 143303795744,</text:p>
      <text:p text:style-name="s1">250 шт. - Сенюшкин Сергей Александрович, 11.08.1979 г.р., ИНН 616302605126,</text:p>
      <text:p text:style-name="s1">16 шт. - Сергачев Василий Павлович, 21.10.1981 г.р., ИНН 366208455830,</text:p>
      <text:p text:style-name="s1">30 шт. - Сергеева Анна Григорьевна, 03.08.1954 г.р., ИНН 591910885622,</text:p>
      <text:p text:style-name="s1">5 шт. - Сергеева Светлана Андреевна, 09.11.1976 г.р., ИНН 772001891283,</text:p>
      <text:p text:style-name="s1">1 шт. - Сердобинский Борис Васильевич, 31.03.1984 г.р., ИНН 770973321700,</text:p>
      <text:p text:style-name="s1">1 шт. - Серебренников Василий Андреевич, 18.02.1984 г.р., ИНН 240800948123,</text:p>
      <text:p text:style-name="s1">3 шт. - Серебряков Александр Владимирович, 24.09.1975 г.р., ИНН 380203079894,</text:p>
      <text:p text:style-name="s1">7 шт. - Середин Юрий Васильевич, 14.06.1964 г.р., ИНН 890403889014,</text:p>
      <text:p text:style-name="s1">20 шт. - Сериков Юрий Алексеевич, 05.08.1948 г.р., ИНН 591100494099,</text:p>
      <text:p text:style-name="s1">6 шт. - Серяков Максим Андреевич, 05.09.1987 г.р., ИНН 292006553311,</text:p>
      <text:p text:style-name="s1">3 шт. - Сивков Александр Вячеславович, 30.09.1982 г.р., ИНН 663102014299,</text:p>
      <text:p text:style-name="s1">16 шт. - Сивожелезов Сергей Анатольевич, 13.06.1979 г.р.,</text:p>
      <text:p text:style-name="s1">4 шт. - Сидоров Александр Вячеславович, 27.01.1971 г.р.,</text:p>
      <text:p text:style-name="s1">2 шт. - Сидорова Анна Викторовна, 20.05.1985 г.р., ИНН 672704810630,</text:p>
      <text:p text:style-name="s1">5 шт. - Сидорова Елена Николаевна, 13.05.1982 г.р., ИНН 631111622653,</text:p>
      <text:p text:style-name="s1">1 шт. - Сизова Анна Юрьевна, 18.09.1958 г.р., ИНН 645301162461,</text:p>
      <text:p text:style-name="s1">2 шт. - Синицын Олег Александрович, 17.01.1988 г.р.,</text:p>
      <text:p text:style-name="s1">1 шт. - Сиротин Денис Николаевич, 02.07.1987 г.р., ИНН 701708508995,</text:p>
      <text:p text:style-name="s1">5 шт. - Сквиря Руслан Васильевич, 23.03.1978 г.р., ИНН 511005087470,</text:p>
      <text:p text:style-name="s1">23 шт. - Склярова Оксана Николаевна, 20.05.1980 г.р., ИНН 861704493883,</text:p>
      <text:p text:style-name="s1">70 шт. - Скокова Надежда Анатольевна, 03.04.1969 г.р., ИНН 590208004125,</text:p>
      <text:p text:style-name="s1">6 шт. - Скоропей Светлана Витальевна, 16.12.1975 г.р., ИНН 770301151800,</text:p>
      <text:p text:style-name="s1">1 шт. - Скосырев Дмитрий Сергеевич, 17.03.1981 г.р., ИНН 501209794463,</text:p>
      <text:p text:style-name="s1">2 шт. - Скрипченко Ольга Витальевна, 23.09.1968 г.р.,</text:p>
      <text:p text:style-name="s1">7шт. - Славный Евгений Борисович, 28.04.1977 г.р., ИНН 667107330658,</text:p>
      <text:p text:style-name="s1">15 шт. - Слинько Александр Сергеевич, 26.10.1988 г.р., ИНН 502918909502,</text:p>
      <text:p text:style-name="s1">44 шт. - Слитинский Владислав Валерьевич, 29.10.1971 г.р., ИНН 773671387309,</text:p>
      <text:p text:style-name="s1">24 шт. - Слободсков Игорь Александрович, 25.09.1980 г.р., ИНН 641303438615,</text:p>
      <text:p text:style-name="s1">2 шт. - Слобожанин Андрей Витальевич, 17.05.1962 г.р., ИНН 362800220823,</text:p>
      <text:p text:style-name="s1">26 шт. - Слобожанин Валерий Викторович, 22.01.1983 г.р., ИНН 631809008057,</text:p>
      <text:p text:style-name="s1">5 шт. - Слонова Наталья Борисовна, 18.11.1967 г.р., ИНН 591910098671,</text:p>
      <text:p text:style-name="s1">1 шт. - Слугина Ольга Анатольевна, 18.01.1972 г.р., ИНН 381103978353,</text:p>
      <text:p text:style-name="s1">2 шт. - Смакова Татьяна Вениаминовна, 03.07.1979 г.р., ИНН 026500155768,</text:p>
      <text:p text:style-name="s1">3 шт. - Смановский Владимир Игоревич, 14.08.1983 г.р., ИНН 511007384446,</text:p>
      <text:p text:style-name="s1">13 шт. - Смелянский Юрий Ильич, 21.03.1961 г.р., ИНН 540807613036,</text:p>
      <text:p text:style-name="s1">8 шт. - Сметанин Александр Александрович, 16.07.1993 г.р., ИНН 691503350712.</text:p>
      <text:p text:style-name="s1">2 шт. - Сметанин Алексей Викторович, 25.07.1975 г.р., ИНН 222307468190,</text:p>
      <text:p text:style-name="s1">30 шт. - Смирнов Александр Владимирович, 27.06.1970 г.р., ИНН 272011374347,</text:p>
      <text:p text:style-name="s1">1 шт. - Смирнов Алексей Геннадьевич, 26.03.1955 г.р., ИНН 771400670340,</text:p>
      <text:p text:style-name="s1">3 шт. - Смирнов Виктор Васильевич, 22.02.1971 г.р., ИНН 602506768975,</text:p>
      <text:p text:style-name="s1">2 шт. - Смирнов Михаил Викторович, 21.05.1987 г.р., ИНН 520901286577,</text:p>
      <text:p text:style-name="s1">6 шт. - Смирнова Валентина Ильинична, 26.04.1950 г.р., ИНН 591910572901,</text:p>
      <text:p text:style-name="s1">1 шт. - Смирнова Елена Вячеславовна, 28.02.1975 г.р., ИНН 781424230320,</text:p>
      <text:p text:style-name="s1">6 шт. - Смирнова Ольга Владимировна, 11.07.1989 г.р.,</text:p>
      <text:p text:style-name="s1">8 шт. - Смирнова Ольга Юрьевна, 14.05.1963 г.р., ИНН 590300333000,</text:p>
      <text:p text:style-name="s1">1 шт. - Смолин Сергей Викторович, 26.04.1967 г.р., ИНН 760307467547,</text:p>
      <text:p text:style-name="s1">5 шт. - Собянина Анастасия Георгиевна, 08.06.1955 г.р., ИНН 591910893334,</text:p>
      <text:p text:style-name="s1">17 шт. - Созанович Софья Андреевна, 21.04.1987 г.р., ИНН 591904172535,</text:p>
      <text:p text:style-name="s1">1 шт. - Соколков Михаил Семенович, 30.06.1937 г.р.,</text:p>
      <text:p text:style-name="s1">3 шт. - Соколов Александр Владимирович, 19.02.1974 г.р., ИНН 781120123310,</text:p>
      <text:p text:style-name="s1">1 шт. - Соколов Александр Геннадьевич, 05.08.1985 г.р., ИНН 220601039138,</text:p>
      <text:p text:style-name="s1">1 шт. - Соколов Александр Никитич, 11.04.1952 г.р., ИНН 591910340918,</text:p>
      <text:p text:style-name="s1">1 шт. - Соколов Андрей Анатольевич, 09.10.1979 г.р., ИНН 470204412270,</text:p>
      <text:p text:style-name="s1">1 шт. - Соколов Владимир Анатольевич, 06.03.1962 г.р., ИНН 165804020430,</text:p>
      <text:p text:style-name="s1">1 шт. - Соколов Иван Юрьевич, 30.05.1990 г.р.,</text:p>
      <text:p text:style-name="s1">48 шт. - Соколов Кирилл Александрович, 03.11.1996 г.р., ИНН 591905518514,</text:p>
      <text:p text:style-name="s1">36 шт. - Соколов Павел Викторович, 20.09.1976 г.р., ИНН 232801660293,</text:p>
      <text:p text:style-name="s1">1 шт. - Соколов Роман Сергеевич, 02.04.1984 г.р., ИНН 504215480414,</text:p>
      <text:p text:style-name="s1">3 шт. - Соколов Сергей Валентинович, 21.01.1970 г.р., ИНН 591900055703,</text:p>
      <text:p text:style-name="s1">1 шт. - Соколова Наталия Евгеньевна, 17.10.1970 г.р., ИНН 591912135664,</text:p>
      <text:p text:style-name="s1">1 шт. - Соколовская Татьяна Леонидовна, 19.08.1971 г.р., ИНН 773503808393,</text:p>
      <text:p text:style-name="s1">1 шт. - Соколовский Сергей Александрович, 25.07.1983 г.р.,</text:p>
      <text:p text:style-name="s1">52 шт. - Солдатенкова Ирина Николаевна, 13.03.1972 г.р., ИНН 561401280743,</text:p>
      <text:p text:style-name="s1">6 шт. - Солдатова Ирина Александровна, 27.09.1983 г.р., ИНН 781426282620,</text:p>
      <text:p text:style-name="s1">5 шт. - Соловов Виктор Викторович, 06.09.1967 г.р., ИНН 246105152010,</text:p>
      <text:p text:style-name="s1">2 шт. - Соловьев Александр Александрович, 21.12.1973 г.р., ИНН 771306101636,</text:p>
      <text:p text:style-name="s1">28 шт. - Соловьев Андрей Александрович, 04.07.1980 г.р., ИНН 501203395590,</text:p>
      <text:p text:style-name="s1">2 шт. - Соловьев Андрей Владимирович, 10.05.1979 г.р., ИНН 761101026678,</text:p>
      <text:p text:style-name="s1">22 шт. - Соловьев Дмитрий Александрович, 21.10.1977 г.р., ИНН 540814558139,</text:p>
      <text:p text:style-name="s1">1 шт. - Соловьев Евгений Васильевич, 07.09.1979 г.р., ИНН 550505612748,</text:p>
      <text:p text:style-name="s1">5 шт. - Соловьев Никита Алексеевич, 05.09.1989 г.р., ИНН 500111126073,</text:p>
      <text:p text:style-name="s1">1 шт. - Соловьева Анастасия Александровна, 08.06.1990 г.р., ИНН 402572117787,</text:p>
      <text:p text:style-name="s1">1 шт. - Соловьева Наталья Николаевна, 17.04.1948 г.р.,</text:p>
      <text:p text:style-name="s1">1 шт. - Солодкий Артем Александрович, 26.06.1983 г.р., ИНН 772981355746,</text:p>
      <text:p text:style-name="s1">1 шт. - Солодовников Максим Владимирович, 09.04.1986 г.р., ИНН 760219823468,</text:p>
      <text:p text:style-name="s1">15 шт. - Солодовников Юрий Язепович, 01.01.1959 г.р., ИНН 591900017384,</text:p>
      <text:p text:style-name="s1">1 шт. - Соломатин Сергей Владимирович, 18.09.1988 г.р., ИНН 772072716464,</text:p>
      <text:p text:style-name="s1">2 шт. - Соломатин Юрий Николаевич, 16.06.1975 г.р., ИНН 540421629192,</text:p>
      <text:p text:style-name="s1">3 шт. - Соломаха Лариса Васильевна, 10.01.1982 г.р., ИНН 602714027777,</text:p>
      <text:p text:style-name="s1">10 шт. - Соломин Алексей Геннадьевич, 09.02.1980 г.р., ИНН 770907675104,</text:p>
      <text:p text:style-name="s1">1 шт. - Солопаев Алексей Николаевич, 03.07.1990 г.р., ИНН 344811871151,</text:p>
      <text:p text:style-name="s1">1 шт. - Солохин Олег Владимирович, 20.05.1965 г.р., ИНН 525402028403,</text:p>
      <text:p text:style-name="s1">4 шт. - Солошенко Александр Викторович, 14.06.1988 г.р., ИНН 241103059680,</text:p>
      <text:p text:style-name="s1">30 шт. - Соляков Борис Степанович, 30.10.1939 г.р.,</text:p>
      <text:p text:style-name="s1">1 шт. - Соляник Никита Андреевич, 23.06.1996 г.р., ИНН 503623484180,</text:p>
      <text:p text:style-name="s1">23 шт. - Сомова Ольга Борисовна, 04.12.1959 г.р., ИНН 591911212027,</text:p>
      <text:p text:style-name="s1">1 шт. - Сорина Ольга Геннадьевна, 15.04.1954 г.р., ИНН 526202195744,</text:p>
      <text:p text:style-name="s1">1 шт. - Сорокин Алексей Борисович, 09.08.1989 г.р., ИНН 740704044009,</text:p>
      <text:p text:style-name="s1">1 шт. - Сорокин Евгений Павлович, 29.01.1980 г.р.</text:p>
      <text:p text:style-name="s1">5 шт. - Сорокина Наталья Владимировна, 09.10.1970 г.р., ИНН 781407361740,</text:p>
      <text:p text:style-name="s1">2 шт. - Сорокина Татьяна Ивановна, 11.04.1966 г.р., ИНН 772008727437,</text:p>
      <text:p text:style-name="s1">36 шт. - Сорошкина Наталия Юрьевна, 13.10.1971 г.р., ИНН 591913944570,</text:p>
      <text:p text:style-name="s1">15 шт. - Соснина Диана Юрьевна, 11.04.1970 г.р.,</text:p>
      <text:p text:style-name="s1">2 шт. - Спасский Евгений Михайлович, 25.04.1953 г.р., ИНН 770408410920,</text:p>
      <text:p text:style-name="s1">1 шт. - Спешинский Андрей Николаевич, 12.09.1976 г.р., ИНН 253811450042,</text:p>
      <text:p text:style-name="s1">3 шт. - Спиридонов Максим Анатольевич, 27.07.1978 г.р.,</text:p>
      <text:p text:style-name="s1">3 шт. - Срывова Аграфена Николаевна, 15.07.1947 г.р., ИНН 591911698784,</text:p>
      <text:p text:style-name="s1">21 шт. - Ставицкий Николай Николаевич, 07.10.1987 г.р., ИНН 861102016570,</text:p>
      <text:p text:style-name="s1">1 шт. - Стаканчиков Владимир Владимирович, 07.02.1956 г.р., ИНН 662319395023,</text:p>
      <text:p text:style-name="s1">1 шт. - Стаканчиков Сергей Владимирович, 03.09.1987 г.р., ИНН 662338906837,</text:p>
      <text:p text:style-name="s1">2 шт. - Стамов Любен Иванович, 15.12.1988 г.р., ИНН 772987161384,</text:p>
      <text:p text:style-name="s1">3 шт. - Станкевич Иван Павлович, 20.07.1991 г.р.,</text:p>
      <text:p text:style-name="s1">2 шт. - Стариков Денис Ксенофонтович, 08.04.1977 г.р., ИНН 524922914452,</text:p>
      <text:p text:style-name="s1">15 шт. - Старков Николай Николаевич, 26.11.1976 г.р., ИНН 183208842301,</text:p>
      <text:p text:style-name="s1">2 шт. - Старкова Надежда Владимировна, 03.05.1982 г.р., ИНН 262408691721,</text:p>
      <text:p text:style-name="s1">2 шт. - Старцев Александр Юрьевич, 13.02.1979 г.р., ИНН 773506512394,</text:p>
      <text:p text:style-name="s1">1 шт. - Старцев Владимир Ильич, 20.02.1956 г.р., 591913019678,</text:p>
      <text:p text:style-name="s1">1 шт. - Старцев Максим Олегович, 04.05.1985 г.р., ИНН 590610367258,</text:p>
      <text:p text:style-name="s1">15 шт. - Старченко Светлана Ивановна, 07.12.1961 г.р., ИНН 312322408071,</text:p>
      <text:p text:style-name="s1">10 шт. - Старый Виталий Владимирович, 13.01.1980 г.р., ИНН 732506319869,</text:p>
      <text:p text:style-name="s1">3 шт. - Стасюк Александр Анатольевич, 24.07.1982 г.р., ИНН 250670248406,</text:p>
      <text:p text:style-name="s1">1 шт. - Стафеев Анатолий Сергеевич, 05.06.1954 г.р., ИНН 662332349315,</text:p>
      <text:p text:style-name="s1">23 шт. - Стекольщиков Сергей Викторович, 15.12.1970 г.р., ИНН 352804631803,</text:p>
      <text:p text:style-name="s1">1 шт. - Степанов Александр Андреевич, 01.09.1990 г.р., ИНН 230213450506,</text:p>
      <text:p text:style-name="s1">10 шт. - Степанов Алексей Сергеевич, 04.08.1980 г.р., ИНН 740703568602,</text:p>
      <text:p text:style-name="s1">4 шт. - Степанов Виталий Анатольевич, 17.10.1985 г.р., ИНН 470518742529,</text:p>
      <text:p text:style-name="s1">1 шт. - Степанов Евгений Александрович, 10.01.1989 г.р., ИНН 402577333407,</text:p>
      <text:p text:style-name="s1">17 шт. - Степанов Константин Анатольевич, 05.05.1955 г.р., ИНН 780604206808,</text:p>
      <text:p text:style-name="s1">1 шт. - Степанюк Светлана Николаевна, 26.06.1984 г.р., ИНН 741900619311,</text:p>
      <text:p text:style-name="s1">2 шт. - Степанян Артем Сейранович, 01.07.1995 г.р.,</text:p>
      <text:p text:style-name="s1">3 шт. - Столярова Любовь Алексеевна, 24.06.1961 г.р., ИНН 591914091356,</text:p>
      <text:p text:style-name="s1">2 шт. - Стороженко Алексей Владимирович, 14.07.1978 г.р., ИНН 270904717514,</text:p>
      <text:p text:style-name="s1">1 шт. - Стоянова Юлия Сергеевна, 08.12.1986 г.р., ИНН 263513349050,</text:p>
      <text:p text:style-name="s1">2 шт. - Строкина Марина Витальевна, 30.09.1972 г.р., ИНН 450109957200,</text:p>
      <text:p text:style-name="s1">20 шт. - Стромов Максим Николаевич, 19.02.1984 г.р., ИНН 300103301738,</text:p>
      <text:p text:style-name="s1">4 шт. - Стрюков Юрий Васильевич, 19.08.1949 г.р.,</text:p>
      <text:p text:style-name="s1">15 шт. - Ступин Сергей Николаевич, 10.08.1975 г.р., ИНН 482611009235,</text:p>
      <text:p text:style-name="s1">2 шт. - Суворов Виктор Анатольевич, 21.11.1971 г.р., ИНН 526302717994,</text:p>
      <text:p text:style-name="s1">2 шт. - Суворов Дмитрий Юрьевич, 13.09.1992 г.р., ИНН 281002016460,</text:p>
      <text:p text:style-name="s1">19 шт. - Суворов Олег Алексеевич, 27.04.1960 г.р., ИНН 591910349830,</text:p>
      <text:p text:style-name="s1">5 шт. - Суворов Роман Тимофеевич, 28.10.1976 г.р., ИНН 770379240132,</text:p>
      <text:p text:style-name="s1">1 шт. - Сумченко Олег Михайлович, 13.12.1977 г.р., ИНН 615512604600,</text:p>
      <text:p text:style-name="s1">2 шт. - Сурин Дмитрий Владимирович, 05.07.1976 г.р.,</text:p>
      <text:p text:style-name="s1">3 шт. - Сурков Сергей Германович, 03.04.1972 г.р., ИНН 591910068028,</text:p>
      <text:p text:style-name="s1">1 шт. - Суродина Полина Серверовна, 03.10.1987 г.р., ИНН 231012866048,</text:p>
      <text:p text:style-name="s1">70 шт. - Сурсякова Нина Андреевна, 02.01.1956 г.р., ИНН 591914096185,</text:p>
      <text:p text:style-name="s1">3 шт. - Суслов Андрей Евгеньевич, 01.09.1968 г.р., ИНН 591910117606,</text:p>
      <text:p text:style-name="s1">1 шт. - Суслов Владислав Иванович, 02.02.1971 г.р., ИНН 550205636762,</text:p>
      <text:p text:style-name="s1">1 шт. - Сусоева Ирина Константиновна, 20.12.1962 г.р., ИНН 720608684885,</text:p>
      <text:p text:style-name="s1">1 шт. - Суханов Александр Николаевич, 16.08.1973 г.р., ИНН 270901403196,</text:p>
      <text:p text:style-name="s1">2 шт. - Суханов Виктор Иванович, 22.04.1951 г.р., ИНН 591912402704,</text:p>
      <text:p text:style-name="s1">70 шт. - Сухов Максим Леонидович, 05.08.1979 г.р., ИНН 632307434529,</text:p>
      <text:p text:style-name="s1">20 шт. - Сухорослова Наталья Аркадьевна, 27.11.1964 г.р., ИНН 590500163325,</text:p>
      <text:p text:style-name="s1">20 шт. - Сухоруков Артем Александрович, 10.07.1975 г.р., ИНН 543307864559,</text:p>
      <text:p text:style-name="s1">1 шт. - Сухочева Мария Александровна, 18.08.1985 г.р., ИНН 300106452157,</text:p>
      <text:p text:style-name="s1">8 шт. - Сучков Андрей Петрович, 19.10.1981 г.р., ИНН 320402843900,</text:p>
      <text:p text:style-name="s1">20 шт. - Суюшева Наталья Леонидовна, 10.03.1961 г.р., ИНН 591912404719,</text:p>
      <text:p text:style-name="s1">1 шт. - Сыстеров Вадим Владимирович, 15.01.1987 г.р., ИНН 861502231998</text:p>
      <text:p text:style-name="s1">1 шт. - Сычев Владимир Викторович, 21 04 1966 г.р., ИНН 861200381034,</text:p>
      <text:p text:style-name="s1">2 шт. - Сычев Евгений Александрович, 30.01.1987 г.р., ИНН 325400440694</text:p>
      <text:p text:style-name="s1">27 шт. - Таболин Алексей Сергеевич, 26.10.1998 г.р., ИНН 770605574501,</text:p>
      <text:p text:style-name="s1">20 шт. - Таганкин Владимир Михайлович, 24.09.1953 г.р.,</text:p>
      <text:p text:style-name="s1">1 шт. - Талызин Игорь Александрович, 01.07.1972 г.р., ИНН 720609627946,</text:p>
      <text:p text:style-name="s1">2 шт. - Талызинская Людмила Сергеевна, 06.12.1984 г.р., ИНН 595200762510,</text:p>
      <text:p text:style-name="s1">1 шт. - Тамверк Владимир Игоревич, 23.12.1978 г.р., ИНН 772339260880,</text:p>
      <text:p text:style-name="s1">5 шт. - Танков Владимир Ильич, 25.01.1975 г.р., ИНН 591911521057,</text:p>
      <text:p text:style-name="s1">1 шт. - Тараканов Александр Сергеевич, 06.08.1981 г.р., ИНН 550711268681,</text:p>
      <text:p text:style-name="s1">4 шт. - Таран Виктория Ильинична, 12.12.1969 г.р., ИНН 772807999902,</text:p>
      <text:p text:style-name="s1">69 шт. - Тараненко Наталья, 26.01.1960 г.р., ИНН 701744780611,</text:p>
      <text:p text:style-name="s1">2 шт. - Таранов Юрий Александрович, 05.05.1989 г.р., ИНН 720413906222,</text:p>
      <text:p text:style-name="s1">2 шт. - Тараскина Вера Анатольевна, 08.09.1948 г.р., ИНН 591912402951,</text:p>
      <text:p text:style-name="s1">1 шт. - Тарасов Иван Леонидович, 07.09.1979 г.р., ИНН 772708416758,</text:p>
      <text:p text:style-name="s1">1 шт. - Тарасов Николай Геннадьевич, 25.09.1982 г.р., ИНН 771673979850,</text:p>
      <text:p text:style-name="s1">1 шт. - Тарасова Елена Ивановна, 13.06.1964 г.р., ИНН 591911088436,</text:p>
      <text:p text:style-name="s1">1 шт. - Тарасова Любовь Егоровна, 21.06.1950 г.р., ИНН 591910347504,</text:p>
      <text:p text:style-name="s1">1 шт. - Тарновская Наталья Николаевна, 12.01.1953 г.р., ИНН 591910259329,</text:p>
      <text:p text:style-name="s1">3 шт. - Татаринов Александр Витальевич, 17.06.1971 г.р., ИНН 591911071344,</text:p>
      <text:p text:style-name="s1">3 шт. - Татаринова Алевтина Васильевна, 27.02.1940 г.р., ИНН 591911638908,</text:p>
      <text:p text:style-name="s1">5 шт. - Татарникова Татьяна Васильевна, 12.11.1986 г.р., ИНН 250706036609,</text:p>
      <text:p text:style-name="s1">3 шт. - Татьянин Николай Георгиевич, 22.03.1986 г.р., ИНН 772784348725,</text:p>
      <text:p text:style-name="s1">10 шт. - Ташкинов Андрей Николаевич, 02.01.1957 г.р.,</text:p>
      <text:p text:style-name="s1">1 шт. - Тедеев Алексей Бессарионович, 09.08.1984 г.р.,</text:p>
      <text:p text:style-name="s1">8 шт. - Тележкина Юлия Юрьевна, 08.05.1977 г.р., ИНН 502904558413,</text:p>
      <text:p text:style-name="s1">6 шт. - Телецкий Алексей Валерьевич, 05.08.1991 г.р., ИНН 032621712243,</text:p>
      <text:p text:style-name="s1">1 шт. - Телешева Анастасия Николаевна, 07.09.1979 г.р.,</text:p>
      <text:p text:style-name="s1">2 шт. - Темеров Олег Павлович, 15.02.1985 г.р., ИНН 662602735138,</text:p>
      <text:p text:style-name="s1">1 шт. - Тепленко Эдуард Михайлович, 21.09.1966 г.р.,</text:p>
      <text:p text:style-name="s1">4 шт. - Теплова Светлана Ивановна, 07.06.1960 г.р., ИНН 720500831608,</text:p>
      <text:p text:style-name="s1">5 шт. - Теплухина Анна Андреевна, 28.12.1992 г.р., ИНН 772619553304,</text:p>
      <text:p text:style-name="s1">2 шт. - Теренина Виктория Николаевна, 10.04.1996 г.р., ИНН 312828137404,</text:p>
      <text:p text:style-name="s1">1 шт. - Терехов Виталий Александрович, 06.04.1986 г.р., ИНН 561013127921,</text:p>
      <text:p text:style-name="s1">12 шт. - Терехова Валентина Ивановна, 21.09.1945 г.р.,</text:p>
      <text:p text:style-name="s1">1 шт. - Тестин Андрей Иванович, 12.10.1969 г.р., ИНН 410113338662,</text:p>
      <text:p text:style-name="s1">1 шт. - Тетёркин Владислав Юрьевич, 05.01.1973 г.р., ИНН 591101092709,</text:p>
      <text:p text:style-name="s1">1 шт. - Тимерханов Ильнар Гилемханович, 24.09.1977 г.р., ИНН 163901722960,</text:p>
      <text:p text:style-name="s1">145 шт. - Тимохина Анна Ивановна, 20.09.1986 г.р., ИНН 772085072915,</text:p>
      <text:p text:style-name="s1">10 шт. - Титов Валерий Михайлович, 20.01.1950 г.р., ИНН 773101301980,</text:p>
      <text:p text:style-name="s1">7 шт. - Титова Вера Васильевна, 10.10.1950 г.р., ИНН 591901527765,</text:p>
      <text:p text:style-name="s1">2 шт. - Титова Екатерина Романовна, 15.05.1952 г.р., ИНН 591912106399,</text:p>
      <text:p text:style-name="s1">20 шт. - Титовец Алексей Алексеевич, 25.03.1941 г.р., ИНН 591910682848,</text:p>
      <text:p text:style-name="s1">2 шт. - Титющенко Светлана Сергеевна, 14.12.1978 г.р., ИНН 615509005412,</text:p>
      <text:p text:style-name="s1">1 шт. - Тиунов Александр Анатольевич, 18.01.1965 г.р.,</text:p>
      <text:p text:style-name="s1">6 шт. - Тихомиров Алексей Вячеславович, 25.11.1985 г.р., ИНН 344691809568,</text:p>
      <text:p text:style-name="s1">3 шт. - Тихомирова Людмила Николаевна, 14.07.1959 г.р., ИНН 861201156610,</text:p>
      <text:p text:style-name="s1">1 шт. - Тихонов Александр Анатольевич, 27.12.1983 г.р., ИНН 246412131124,</text:p>
      <text:p text:style-name="s1">9 шт. - Тихонов Александр Владимирович, 20.03.1987 г.р., ИНН 253304372243,</text:p>
      <text:p text:style-name="s1">6 шт. - Тихонов Александр Игоревич, 09.11.1965 г.р., ИНН 525613328646,</text:p>
      <text:p text:style-name="s1">2 шт. - Тихонова Ольга Александровна, 20.10.1975 г.р.,</text:p>
      <text:p text:style-name="s1">25 шт. - Тихоньких Александр Владиславович, 04.08.1973 г.р., ИНН 860200912621,</text:p>
      <text:p text:style-name="s1">5 шт. - Ткаченко Федор Андреевич, 06.02.1951 г.р., ИНН 522801281650,</text:p>
      <text:p text:style-name="s1">2 шт. - Толоконникова Надежда Алексеевна, 05.07.1986 г.р., ИНН 421809976306,</text:p>
      <text:p text:style-name="s1">5 шт. - Толстов Александр Сергеевич, 16.05.1988 г.р.,</text:p>
      <text:p text:style-name="s1">2 шт. - Толстой Петр Михайлович, 18.07.1976 г.р., ИНН 781307875893,</text:p>
      <text:p text:style-name="s1">1 шт. - Томашевская Наталья Евгеньевна, 12.04.1972 г.р., ИНН 772401718325,</text:p>
      <text:p text:style-name="s1">3 шт. - Томцева Елена Владимировна, 07.11.1975 г.р.,</text:p>
      <text:p text:style-name="s1">8 шт. - Торгашов Дмитрий Николаевич, 15.02.1979 г.р., ИНН 762102002738,</text:p>
      <text:p text:style-name="s1">1 шт. - Торопов Владислав Дмитриевич, 05.07.1955 г.р., ИНН 594201481990,</text:p>
      <text:p text:style-name="s1">10 шт. - Торопов Сергей Сергеевич, 28.08.1972 г.р., ИНН 352807788961,</text:p>
      <text:p text:style-name="s1">1 шт. - Травкин Алексей Вячеславович, 15.10.1999 г.р., ИНН 250102532509,</text:p>
      <text:p text:style-name="s1">40 шт. - Травникова Мария Александровна, 02.04.1958 г.р., ИНН 591909818220,</text:p>
      <text:p text:style-name="s1">1 шт. - Трибунский Алексей Анатольевич, 24.12.1984 г.р., ИНН 361003475674,</text:p>
      <text:p text:style-name="s1">1 шт. - Трофимов Иван Григорьевич, 08.02.1991 г.р., ИНН 235702218996,</text:p>
      <text:p text:style-name="s1">2 шт. - Трошин Георгий Евгеньевич, 28.11.1984 г.р., ИНН 183511484230,</text:p>
      <text:p text:style-name="s1">54 шт. - Трошин Евгений Сергеевич, 06.06.1976 г.р., ИНН 246210321891,</text:p>
      <text:p text:style-name="s1">28 шт. - Трубицын Юрий Юрьевич, 27.04.1963 г.р., ИНН 772472747636,</text:p>
      <text:p text:style-name="s1">1 шт. - Трубников Денис Юрьевич, 08.03.1989 г.р., ИНН 771890591085,</text:p>
      <text:p text:style-name="s1">1 шт. - Трушков Иван Владиславович, 02.08.1986 г.р., ИНН 781137948904,</text:p>
      <text:p text:style-name="s1">1 шт. - Тряпицын Владимир Геннадьевич, 19.02.1967 г.р., ИНН 110503538500,</text:p>
      <text:p text:style-name="s1">1 шт. - Туболевский Павел Михайлович, 12.11.1988 г.р., ИНН 663211364825,</text:p>
      <text:p text:style-name="s1">3 шт. - Туенок Виктор Анатольевич, 26.03.1973 г.р., ИНН 246502293345,</text:p>
      <text:p text:style-name="s1">6 шт. - Тулина Светлана Витальевна, 23.07.1974 г.р., ИНН 071605620895,</text:p>
      <text:p text:style-name="s1">2 шт. - Тулинов Олег Витальевич, 29.05.1983 г.р., ИНН 312817832100,</text:p>
      <text:p text:style-name="s1">20 шт. - Тульсков Владимир Павлович, 22.07.1963 г.р., ИНН 780500201210,</text:p>
      <text:p text:style-name="s1">500 шт. - Туманов Вячеслав Геннадьевич, 16.11.1966 г.р., ИНН 352802608968,</text:p>
      <text:p text:style-name="s1">5 шт. - Туманова Наталья Владимировна, 20.01.1974 г.р.,</text:p>
      <text:p text:style-name="s1">1 шт. - Туркин Сергей Александрович, 05.05.1983 г.р., ИНН 631629975908,</text:p>
      <text:p text:style-name="s1">8 шт. - Туробов Иван Сергеевич, 19.03.1985 г.р., ИНН 291501420280,</text:p>
      <text:p text:style-name="s1">1 шт. - Туров Сергей Александрович, 22.06.1985 г.р., ИНН 312201476020,</text:p>
      <text:p text:style-name="s1">3 шт. - Турцев Андрей Николаевич, 04.06.1986 г.р., ИНН 772472462207,</text:p>
      <text:p text:style-name="s1">18 шт. - Тухватшин Рустам Гудаирович, 12.01.1980 г.р., ИНН 026909577286,</text:p>
      <text:p text:style-name="s1">1 шт. - Туюнда Юрий Иванович, 10.12.1979 г.р., ИНН 422202591427,</text:p>
      <text:p text:style-name="s1">1 шт. - Тыщенко Анна Павловна, 11.08.1963 г.р., ИНН 246309244741,</text:p>
      <text:p text:style-name="s1">1 шт. - Тюленев Валерий Викторович, 01.12.1982 г.р., ИНН 773008744233,</text:p>
      <text:p text:style-name="s1">1 шт. - Тюльнева Елена Сергеевна, 22.06.1979 г.р., ИНН 525010510581,</text:p>
      <text:p text:style-name="s1">50 шт. - Тюменцева Людмила Юрьевна, 05.04.1966 г.р., ИНН 591913998409,</text:p>
      <text:p text:style-name="s1">10 шт. - Тюнягина Зинаида Дементьевна, 24.06.1957 г.р.,</text:p>
      <text:p text:style-name="s1">12 шт. - Тюриков Дмитрий Федорович, 17.04.1971 г.р.,</text:p>
      <text:p text:style-name="s1">1 шт. - Тяпухин Максим Геннадьевич, 29.07.1983 г.р., ИНН 631225980532,</text:p>
      <text:p text:style-name="s1">4 шт. - Угай Ирина Николаевна, 28.03.1966 г.р., ИНН 772813862984,</text:p>
      <text:p text:style-name="s1">1 шт. - Угаров Павел Александрович, 16.01.1976 г.р., ИНН 744908029334,</text:p>
      <text:p text:style-name="s1">1 шт. - Углицких Владимир Иванович, 22.08.1951 г.р., ИНН 591910351839,</text:p>
      <text:p text:style-name="s1">2 шт. - Угловский Илья Геннадьевич, 22.08.1982 г.р., ИНН 782619457501,</text:p>
      <text:p text:style-name="s1">38 шт. - Угринов Евгений Иванович, 04.01.1943 г.р.,</text:p>
      <text:p text:style-name="s1">90 шт. - Угринов Николай Иванович, 19.11.1968 г.р., ИНН 591912055401,</text:p>
      <text:p text:style-name="s1">45 шт. - Угринов Юрий Валерьевич, 07.01.1975 г.р., ИНН 591913885028,</text:p>
      <text:p text:style-name="s1">3 шт. - Угринова Анна Егоровна, 08.03.1954 г.р., ИНН 591911780083,</text:p>
      <text:p text:style-name="s1">1 шт. - Угурлуева Нина Владимировна, 19.07.1955 г.р., ИНН 591900290425,</text:p>
      <text:p text:style-name="s1">2 шт. - Ужегов Алексей Павлович, 14.03.1963 г.р., ИНН 591912403761,</text:p>
      <text:p text:style-name="s1">3 шт. - Ужегов Михаил Григорьевич, 21.07.1945 г.р.,</text:p>
      <text:p text:style-name="s1">2 шт. - Уланов Илья Борисович, 10.05.1976 г.р., ИНН 352501799839,</text:p>
      <text:p text:style-name="s1">2 шт. - Умярова Анжелика Маратовна, 04.07.1990 г.р., ИНН 771988531558,</text:p>
      <text:p text:style-name="s1">1 шт. - Унгер Андрей Игоревич, 24.01.1994 г.р.,</text:p>
      <text:p text:style-name="s1">60 шт. - Уразов Георгий Иванович, 15.07.1953 г.р., ИНН 591912432184,</text:p>
      <text:p text:style-name="s1">6 шт. - Уразова Валентина Михайловна, 15.10.1953 г.р., ИНН 591912403909,</text:p>
      <text:p text:style-name="s1">25 шт. - Усаков Евгений Игоревич, 30.05.1978 г.р., ИНН 772506565612,</text:p>
      <text:p text:style-name="s1">38 шт. - Усатова Тамара Аркадьевна, 19.02.1947 г.р., ИНН 591900132757,</text:p>
      <text:p text:style-name="s1">10 шт. - Усачева Надежда Сергеевна, 22.11.1952 г.р., ИНН 591911708591,</text:p>
      <text:p text:style-name="s1">1 шт. - Усков Роман Геннадьевич, 29.04.1975 г.р., ИНН 774310655079,</text:p>
      <text:p text:style-name="s1">1 шт. - Усманов Руслан Султанович, 27.02.1976 г.р., ИНН 027402472048,</text:p>
      <text:p text:style-name="s1">6 шт. - Усов Федор Алексеевич, 01.02.1933 г.р.,</text:p>
      <text:p text:style-name="s1">7 шт. - Устюжанина Ольга Александровна, 06.12.1983 г.р., ИНН 662335656699,</text:p>
      <text:p text:style-name="s1">1 шт. - Устюжанинова Елена Ивановна, 11.03.1972 г.р.,</text:p>
      <text:p text:style-name="s1">1 шт. - Утехин Юрий Геннадьевич, 20.06.1972 г.р., ИНН 526203542380,</text:p>
      <text:p text:style-name="s1">7 шт. - Уфимцев Павел Андреевич, 28.05.1988 г.р., ИНН 760406284600,</text:p>
      <text:p text:style-name="s1">16 шт. - Уханова Анастасия Алексеевна, 05.02.1990 г.р., ИНН 352824365846 ,</text:p>
      <text:p text:style-name="s1">2 шт. - Ушаков Алексей Анатольевич, 20.01.1981 г.р., ИНН 772208255728,</text:p>
      <text:p text:style-name="s1">1 шт. - Ушаков Алексей Владимирович, 23.01.1978 г.р., ИНН 272336653569,</text:p>
      <text:p text:style-name="s1">50 шт. - Ушаков Анатолий Владимирович, 12.05.1955 г.р., ИНН 500700018423,</text:p>
      <text:p text:style-name="s1">21 шт. - Ушакова Надежда Алексеевна, 20.09.1959 г.р., ИНН 591911047503,</text:p>
      <text:p text:style-name="s1">3 шт. - Фадеев Александр Вячеславович, 03.09.1965 г.р., ИНН 500709982008,</text:p>
      <text:p text:style-name="s1">8 шт. - Фадеев Роман Сергеевич, 12.07.1988 г.р., ИНН 421411694329,</text:p>
      <text:p text:style-name="s1">1 шт. - Фадин Игорь Геннадьевич, 27.03.1961 г.р., ИНН 772318666449,</text:p>
      <text:p text:style-name="s1">3 шт. - Файзуллин Ильнур Фаритович, 23.08.1995 г.р., ИНН 732899145606,</text:p>
      <text:p text:style-name="s1">4 шт. - Фалин Артём Андреевич, 24.01.1990 г.р., ИНН 272292539915,</text:p>
      <text:p text:style-name="s1">1 шт. - Фатхутдинов Руслан Гамильевич, 21.03.1983 г.р., ИНН 02720114083,</text:p>
      <text:p text:style-name="s1">1 шт. - Федоров Василий Викторович, 27.01.1984 г.р., ИНН 781912379388,</text:p>
      <text:p text:style-name="s1">23 шт. - Федоров Владимир Николаевич, 24.09.1958 г.р., ИНН 773100007062,</text:p>
      <text:p text:style-name="s1">10 шт. - Федорченко Дмитрий Георгиевич, 21.12.1970 г.р., ИНН 616402775227,</text:p>
      <text:p text:style-name="s1">1 шт. - Федосеев Георгий Михайлович, 10 12.1971 г.р., ИНН 771541998590,</text:p>
      <text:p text:style-name="s1">1 шт. - Федосеева Валерия Владимировна, 06.09.1971 г.р.,</text:p>
      <text:p text:style-name="s1">5 шт. - Федосов Евгений Александрович, 31.07.1982 г.р., ИНН 720205766334,</text:p>
      <text:p text:style-name="s1">40 шт. - Федотов Алексей Сергеевич, 16.09.1985 г.р., ИНН 503624199192,</text:p>
      <text:p text:style-name="s1">3 шт. - Федотов Юрий Юрьевич, 31.10.1972 г.р., ИНН 920154815709,</text:p>
      <text:p text:style-name="s1">2 шт. - Федотовский Сергей Александрович, 10.03.1993 г.р., ИНН 667101929558,</text:p>
      <text:p text:style-name="s1">7 шт. - Фейгензон Марина Юрьевна, 14.01.1967 г.р., ИНН 212802562088,</text:p>
      <text:p text:style-name="s1">1 шт. - Феофилова Мария Владимировна, 28.07.1990 г.р.,</text:p>
      <text:p text:style-name="s1">1 шт. - Фещенко Елена Витальевна, 17.08.1972 г.р., ИНН 511005194104,</text:p>
      <text:p text:style-name="s1">1 шт. - Фиалковский Павел Андреевич, 19.06.1984 г.р., ИНН 381001841938,</text:p>
      <text:p text:style-name="s1">1 шт. - Фигурин Алексей Леонидович, 11.05.1975 г.р., ИНН 352822025611,</text:p>
      <text:p text:style-name="s1">1 шт. - Филаткин Денис Николаевич, 17.12.1986 г.р., ИНН 780531963176,</text:p>
      <text:p text:style-name="s1">10 шт. - Филатов Сергей Александрович, 09.06.1975 г.р., ИНН 772013909369,</text:p>
      <text:p text:style-name="s1">24 шт. - Филатова Валентина Ивановна, 06.08.1946 г.р., ИНН 591910941404,</text:p>
      <text:p text:style-name="s1">4 шт. - Филимонов Виталий Борисович, 29.07.1973 г.р., ИНН 120705599244,</text:p>
      <text:p text:style-name="s1">7 шт. - Филимонова Елена Викторовна, 11.06.1966 г.р., ИНН 616822436450,</text:p>
      <text:p text:style-name="s1">1 шт. - Филипова Ольга Феофиловна, 23.08.1975 г.р.,</text:p>
      <text:p text:style-name="s1">49 шт. - Филиппов Георгий Викторович, 18.11.1950 г.р., ИНН 501800340153,</text:p>
      <text:p text:style-name="s1">10 шт. - Филиппов Николай Геннадиевич, 04.05.1987 г.р., ИНН 161103013822,</text:p>
      <text:p text:style-name="s1">1 шт. - Филипьева Раиса Минулловна, 05.05.1962 г.р., ИНН 161601624165,</text:p>
      <text:p text:style-name="s1">20 шт. - Фирсов Андрей Иванович, 20.09.1958 г.р., ИНН 780422228229,</text:p>
      <text:p text:style-name="s1">3 шт. - Фисенко Анастасия Алексеевна, 14.02.1991 г.р., ИНН 251135055589,</text:p>
      <text:p text:style-name="s1">4 шт. - Фомин Евгений Павлович, 11.12.1971 г.р., ИНН 110208577861,</text:p>
      <text:p text:style-name="s1">1 шт. - Фомин Сергей Григорьевич, 21.11.1986 г.р., ИНН 780719783495,</text:p>
      <text:p text:style-name="s1">1 шт. - Форись Ольга Владимировна, 27.12.1983 г.р., ИНН 402400088340,</text:p>
      <text:p text:style-name="s1">1 шт. - Фролов Никита Дмитриевич, 24.11.1997 г.р., ИНН 511009115470,</text:p>
      <text:p text:style-name="s1">1 шт. - Фролов Сергей Валерьевич, 27.05.1983 г.р., ИНН 636202035330,</text:p>
      <text:p text:style-name="s1">2 шт. - Фролова Надежда Владимировна, 09.01.1978 г.р., ИНН 772338397346,</text:p>
      <text:p text:style-name="s1">2 шт. - Хабибуллин Файраз Фаязович, 28.11.1974 г.р., ИНН 024401928438,</text:p>
      <text:p text:style-name="s1">1 шт. - Хабутдинов Рамиль Маратович, 15.10.1975 г.р., ИНН 026618466024,</text:p>
      <text:p text:style-name="s1">1 шт. - Хайруллин Альберт Феритович, 10.11.1997 г.р., ИНН 166024014163,</text:p>
      <text:p text:style-name="s1">2/3 доли в 80 акциях - Халяева Татьяна Адольфасовна, 28.09.1959 г.р., ИНН 591910169386,</text:p>
      <text:p text:style-name="s1">8 шт. - Ханукаев Марсель Михайлович, 16.03.1976 г.р., ИНН 166005831360,</text:p>
      <text:p text:style-name="s1">1 шт. - Харьковская Дарья Александровна, 29.11.1985 г.р., ИНН 110604912009,</text:p>
      <text:p text:style-name="s1">14 шт. - Хасуев Умар Авалуевич, 08.04.1967 г.р., ИНН 500310852859,</text:p>
      <text:p text:style-name="s1">1 шт. - Хахалин Федор Игоревич, 11.10.1994 г.р., ИНН 400905145187,</text:p>
      <text:p text:style-name="s1">1 шт. - Хвиюзов Михаил Андреевич, 12.11.1981 г.р., ИНН 290111521883,</text:p>
      <text:p text:style-name="s1">14 шт. - Хижняк Нодар Велорикович, 13.02.1973 г.р., ИНН 590407333163,</text:p>
      <text:p text:style-name="s1">2 шт. - Хитева Наталья Геннадиевна, 07.11.1971 г.р., ИНН 503700309259,</text:p>
      <text:p text:style-name="s1">6 шт. - Хитрихеев Георгий Владимирович, 18.02.1972 г.р., ИНН 250207412311,</text:p>
      <text:p text:style-name="s1">2 шт. - Ходакова Ирина Анатольевна, 01.04.1968 г.р., ИНН 622001095505,</text:p>
      <text:p text:style-name="s1">952 шт. - Ходченков Эдуард Анатольевич, 24.08.1970 г.р., ИНН 390402088434,</text:p>
      <text:p text:style-name="s1">17 шт. - Холодов Виктор Владимирович, 07.09.1990 г.р., ИНН 643967719215,</text:p>
      <text:p text:style-name="s1">1 шт. - Хомяков Алексей Михайлович, 27.11.1975 г.р., ИНН 772633684193,</text:p>
      <text:p text:style-name="s1">1 шт. - Хомяков Николай Дмитриевич, 24.06.1959 г.р., ИНН 591912156209,</text:p>
      <text:p text:style-name="s1">38 шт. - Хомяков Николай Иванович, 27.12.1930 г.р.,</text:p>
      <text:p text:style-name="s1">1 шт. - Хомякова Светлана Владимировна, 14.03.1958 г.р.,</text:p>
      <text:p text:style-name="s1">2 шт. - Хосаничев Александр Александрович, 28.07.1990 г.р., ИНН 463309739031,</text:p>
      <text:p text:style-name="s1">2 шт. - Хохленков Валерий Витальевич, 27.06.1977 г.р., ИНН 246307647030,</text:p>
      <text:p text:style-name="s1">15 шт. - Хохлов Владимир Константинович, 17.08.1982 г.р., ИНН 211101617428,</text:p>
      <text:p text:style-name="s1">45 шт. - Хоянян Михаил Асватурович, 23.08.1985 г.р., ИНН 612202312680,</text:p>
      <text:p text:style-name="s1">6 шт. - Храмцов Александр Алексеевич, 12.12.1998 г.р., ИНН 632525793197,</text:p>
      <text:p text:style-name="s1">7 шт. - Храмцов Евгений Александрович, 31 07 1984 г.р., ИНН 745213828650,</text:p>
      <text:p text:style-name="s1">33 шт. - Храпов Игорь Владимирович, 17.09.1951 г.р., ИНН 890501160156,</text:p>
      <text:p text:style-name="s1">12 шт. - Христофорова Ирина Алексеевна, 20.02.1974 г.р.,</text:p>
      <text:p text:style-name="s1">3 шт. - Хромцов Леонид Михайлович, 16.09.1984 г.р., ИНН 352603102101,</text:p>
      <text:p text:style-name="s1">1 шт. - Хрущелёва Наталья Владимировна, 14.06.1978 г.р.,</text:p>
      <text:p text:style-name="s1">1 шт. - Хухорова Ирина Ивановна, 05.10.1965 г.р., ИНН 720700845319,</text:p>
      <text:p text:style-name="s1">10 шт. - Царегородцев Валерий Лаврентьевич, 16.02.1933 г.р., ИНН 591102531860,</text:p>
      <text:p text:style-name="s1">2 шт. - Царегородцев Федор Демьянович, 13.10.1968 г.р., ИНН 770504718771,</text:p>
      <text:p text:style-name="s1">12 шт. - Цевелев Владимир Александрович, 15.09.1989 г.р., ИНН 591902601309,</text:p>
      <text:p text:style-name="s1">11 шт. - Цевелева Лариса Юрьевна, 28.08.1967 г.р., ИНН 591910959306,</text:p>
      <text:p text:style-name="s1">12 шт. - Цевелева Мария Александровна, 29.12.1985 г.р., ИНН 591901666279,</text:p>
      <text:p text:style-name="s1">12 шт. - Целищев Александр Вениаминович, 21.10.1972 г.р.,</text:p>
      <text:p text:style-name="s1">1 шт. - Цеменко Полина Анатольевна, 12.04.1985 г.р., ИНН 390407462491,</text:p>
      <text:p text:style-name="s1">1 шт. - Цибизов Михаил Дмитриевич, 11.03.2001 г.р., ИНН 505310069809,</text:p>
      <text:p text:style-name="s1">4 шт. - Цикоцкий Алексей Николаевич, 06.08.1979 г.р., ИНН 507202920600,</text:p>
      <text:p text:style-name="s1">4 шт. - Цыбрий Лиана Александровна, 23.05.1976 г.р., ИНН 391402209641,</text:p>
      <text:p text:style-name="s1">3 шт. - Чагин Николай Иванович, 29.10.1947 г.р., ИНН 591910739759,</text:p>
      <text:p text:style-name="s1">25 шт. - Чагина Ирина Васильевна, 13.08.1972 г.р., ИНН 594101232373,</text:p>
      <text:p text:style-name="s1">1 шт. - Чагина Надежда Александровна, 29.11.1966 г.р., ИНН 591913854206,</text:p>
      <text:p text:style-name="s1">5 шт. - Чайдакова Светлана Алексеевна, 25.03.1965 г.р., ИНН 235204263227,</text:p>
      <text:p text:style-name="s1">2 шт. Чалов Алексей Викторович, 20.09.1980 г.р., ИНН 246310726884,</text:p>
      <text:p text:style-name="s1">3 шт. - Чаплыгин Сергей Владимирович, 03.02.1981 г.р., ИНН 771672395235,</text:p>
      <text:p text:style-name="s1">1 шт. - Чебан Александр Владимирович, 26.07.1974 г.р., ИНН 666300615096,</text:p>
      <text:p text:style-name="s1">2 шт. - Чевелёв Борис Федорович, 24.05.1934 г.р., ИНН 245200244950,</text:p>
      <text:p text:style-name="s1">1 шт. - Чегодаев Антон Вячеславович, 09.11.1975 г.р.,</text:p>
      <text:p text:style-name="s1">2 шт. - Чегодаев Сергей Александрович, 23.05.1982 г.р., ИНН 745310723726,</text:p>
      <text:p text:style-name="s1">1 шт. - Чекарев Роман Сергеевич, 21.10.1988 г.р., ИНН 781441243591,</text:p>
      <text:p text:style-name="s1">1 шт. - Чекина Ирина Валерьевна, 10.07.1973 г.р., ИНН 390603062147,</text:p>
      <text:p text:style-name="s1">1 шт. - Чекмаев Сергей Юрьевич, 13.06.1984 г.р., ИНН 773272553402,</text:p>
      <text:p text:style-name="s1">3 шт. - Черевко Виталий Николаевич, 07.11.1973 г.р., ИНН 890401480890</text:p>
      <text:p text:style-name="s1">1 шт. - Черевущенко Алексей Иванович, 21.07.1983 г.р., ИНН 032604480930,</text:p>
      <text:p text:style-name="s1">1 шт. - Черемисинов Виктор Владимирович, 18.04.1968 г.р.,</text:p>
      <text:p text:style-name="s1">5 шт. - Черепанов Алексей Викторович, 26.01.1991 г.р., ИНН 352529020202,</text:p>
      <text:p text:style-name="s1">8 шт. - Черепанов Игорь Анатольевич, 03.03.1963 г.р.,</text:p>
      <text:p text:style-name="s1">2 шт. - Черепанова Наталья Викторовна, 30.04.1969 г.р., ИНН 143310737260,</text:p>
      <text:p text:style-name="s1">3 шт. - Черепенников Николай Петрович, 04.09.1978 г.р., ИНН 623008912797,</text:p>
      <text:p text:style-name="s1">10 шт. - Черкай Юрий Николаевич, 25.07.1967 г.р., ИНН 860300598920,</text:p>
      <text:p text:style-name="s1">3 шт. - Черкасов Игорь Павлович, 18.09.1965 г.р., ИНН 253698524235,</text:p>
      <text:p text:style-name="s1">2 шт. - Черкасова Галина Шакировна, 18.03.1966 г.р., ИНН 272318827004,</text:p>
      <text:p text:style-name="s1">4 шт. - Чернева Наталья Борисовна, 08.11.1977 г.р., ИНН 744811886110,</text:p>
      <text:p text:style-name="s1">1 шт. - Черников Денис Валентинович, 22.09.1989 г.р., ИНН 183306917107,</text:p>
      <text:p text:style-name="s1">1 шт. - Чернов Иван Евгеньевич, 30.10.1988 г.р., ИНН 440124555668 ,</text:p>
      <text:p text:style-name="s1">2 шт. - Черномазов Александр Владимирович, 05.07.1971 г.р., ИНН 231303532201,</text:p>
      <text:p text:style-name="s1">3 шт. - Черномазов Андрей Иванович, 21.03.1985 г.р., ИНН 761900765153,</text:p>
      <text:p text:style-name="s1">9 шт. - Чернышев Александр Борисович, 18.10.1972 г.р., ИНН 772803934615,</text:p>
      <text:p text:style-name="s1">4 шт. - Чернышов Анатолий Викторович, 21.06.1985 г.р., ИНН 330406031448,</text:p>
      <text:p text:style-name="s1">1 шт. - Черняк Сергей Иванович, 21.01.1959 г.р., ИНН 550104946630,</text:p>
      <text:p text:style-name="s1">2 шт. - Чертов Игорь Алексеевич, 02.05.1975 г.р., ИНН 780507110628,</text:p>
      <text:p text:style-name="s1">1 шт. - Чертовских Надежда Викторовна, 30.06.1986 г.р.,</text:p>
      <text:p text:style-name="s1">3 шт. - Чеховской Вадим Юрьевич, 01.05.1970 г.р., ИНН 591100102714,</text:p>
      <text:p text:style-name="s1">2 шт. - Чигарев Андрей Геннадьевич, 20.01.1966 г.р., ИНН 236403665483,</text:p>
      <text:p text:style-name="s1">1 шт. - Чикин Андрей Григорьевич, 17.09.1986 г.р., ИНН 501707147275,</text:p>
      <text:p text:style-name="s1">1 шт. - Чирков Георгий Валерьевич, 29.02.1968 г.р., ИНН 505010929676,</text:p>
      <text:p text:style-name="s1">10 шт. - Чирков Сергей Николаевич, 13.04.1971 г.р., ИНН 632126600661,</text:p>
      <text:p text:style-name="s1">20 шт. - Числов Николай Филиппович, 09.01.1948 г.р., ИНН 591900079623,</text:p>
      <text:p text:style-name="s1">1 шт. - Чистоклетов Андрей Викторович, 01.03.1960 г.р., ИНН 591910661358,</text:p>
      <text:p text:style-name="s1">50 шт. - Чистяков Алексей Николаевич, 29.12.1971 г.р., ИНН 591913420960,</text:p>
      <text:p text:style-name="s1">191 шт. - Чуб Александр Васильевич, 06.06.1950 г.р., ИНН 773302808756,</text:p>
      <text:p text:style-name="s1">14 шт. - Чуб Лидия Ивановна, 27.07.1955 г.р.,</text:p>
      <text:p text:style-name="s1">3 шт. - Чугунов Александр Алексеевич, 06.07.1990 г.р., ИНН 183512191205,</text:p>
      <text:p text:style-name="s1">2 шт. - Чугунов Дмитрий Викторович, 14.02.1983 г.р., ИНН 434540732729,</text:p>
      <text:p text:style-name="s1">2 шт. - Чукаров Сергей Никифорович, 24.06.1982 г.р., ИНН 132301313450,</text:p>
      <text:p text:style-name="s1">5 шт. - Чуклинов Владимир Степанович, 27.09.1944 г.р., ИНН 591912652119,</text:p>
      <text:p text:style-name="s1">99 шт. - Чуклинов Сергей Иванович, 22.08.1959 г.р., ИНН 591911001925,</text:p>
      <text:p text:style-name="s1">2 шт. - Чуков Игорь Дмитриевич, 08.07.1964 г.р., ИНН 253802860028,</text:p>
      <text:p text:style-name="s1">1 шт. - Чулков Константин Михайлович, 12.05.1987 г.р., ИНН 246001187272 ,</text:p>
      <text:p text:style-name="s1">1 шт. - Чумарова Ирина Николаевна, 24.10.1978 г.р., ИНН 662304727124,</text:p>
      <text:p text:style-name="s1">3 шт. - Чураков Александр Степанович, 16.07.1956 г.р, ИНН 434100365556,</text:p>
      <text:p text:style-name="s1">10 шт. - Чучупало Екатерина Евгеньевна, 19 07 1977 г.р., ИНН 231505876438,</text:p>
      <text:p text:style-name="s1">2 шт. - Шабаев Ренат Маратович, 12.02.1987 г.р., ИНН 262812223520,</text:p>
      <text:p text:style-name="s1">5 шт. - Шабаева Лилия Ильгатовна, 04.03.1994 г.р., ИНН 591151789693,</text:p>
      <text:p text:style-name="s1">15 шт. - Шавва Игорь Иванович, 11.02.1964 г.р., ИНН 771600460252</text:p>
      <text:p text:style-name="s1">1 шт. - Шаврин Роман Юрьевич, 19.04.1987 г.р., ИНН 741514791477,</text:p>
      <text:p text:style-name="s1">2 шт. - Шадрина Галина Константиновна, 27.10.1983 г.р., ИНН 101801046379,</text:p>
      <text:p text:style-name="s1">2 шт. - Шадров Владимир Сергеевич, 21.08.1998 г.р., ИНН 504028782912,</text:p>
      <text:p text:style-name="s1">2 шт. - Шаймухаметов Радис Радифович, 19.09.1988 г.р.,</text:p>
      <text:p text:style-name="s1">4 шт. - Шалаев Сергей Борисович, 12.06.1956 г.р., ИНН 591910074430,</text:p>
      <text:p text:style-name="s1">1 шт. - Шаляпин Михаил Александрович, 06.12.1984 г.р., ИНН 343101552014,</text:p>
      <text:p text:style-name="s1">20 шт. - Шаповаленко Анатолий Григорьевич, 23.09.1957 г.р.,</text:p>
      <text:p text:style-name="s1">6 шт. - Шарафутдинов Дамир Явдатович, 16.10.1957 г.р., ИНН 591910185973,</text:p>
      <text:p text:style-name="s1">2 шт. - Шаров Максим Евгеньевич, 12.07.1974 г.р., ИНН 772365050706,</text:p>
      <text:p text:style-name="s1">74 шт. - Шарова Галина Емельяновна, 17.08.1956 г.р., ИНН 591911405011,</text:p>
      <text:p text:style-name="s1">6 шт. - Шароваров Андрей Анатольевич, 28.12.1961 г.р., ИНН 530000169070,</text:p>
      <text:p text:style-name="s1">2 шт. - Шаршаков Юрий Александрович, 21.04.1971 г.р.,</text:p>
      <text:p text:style-name="s1">1 шт. - Шатихин Андрей Александрович, 02.12.1977 г.р., ИНН 770400694477,</text:p>
      <text:p text:style-name="s1">4 шт. - Шахтарин Сергей Викторович, 07.05.1973 г.р., ИНН 591913847093,</text:p>
      <text:p text:style-name="s1">1 шт. - Шашков Артем Дмитриевич, 15.10.2002 г.р., ИНН 860603324044,</text:p>
      <text:p text:style-name="s1">1 шт. - Шашкова Марина Севарионовна, 02.05.1972 г.р., ИНН 591100791535,</text:p>
      <text:p text:style-name="s1">1 шт.- Шашкова Ольга Владимировна, 13.03.1974 г.р., ИНН 771707281224,</text:p>
      <text:p text:style-name="s1">1 шт. - Шведа Игорь Игоревич, 07.09.1988 г.р., ИНН 511005424020,</text:p>
      <text:p text:style-name="s1">5 шт. - Шведкова Валентина Рейнгольдовна, 18.12.1958 г.р., ИНН 591900001955,</text:p>
      <text:p text:style-name="s1">2 шт. - Шведов Юрий Игоревич, 13.05.1988 г.р.,</text:p>
      <text:p text:style-name="s1">1 шт. - Швец Павел Владимирович, 26.11.1982 г.р., ИНН 324109601985,</text:p>
      <text:p text:style-name="s1">3 шт. - Швецов Александр Анатольевич, 22.10.1972 г.р., ИНН 591910352712,</text:p>
      <text:p text:style-name="s1">20 шт. - Швецов Александр Михайлович, 02.11.1944 г.р.,</text:p>
      <text:p text:style-name="s1">44 шт. - Швецов Николай Алексеевич, 20.04.1955 г.р., ИНН 591911290716,</text:p>
      <text:p text:style-name="s1">4 шт. - Швецов Николай Григорьевич, 23.11.1959 г.р.,</text:p>
      <text:p text:style-name="s1">6 шт. - Швецова Нина Васильевна, 08.08.1935 г.р., ИНН 591902633004,</text:p>
      <text:p text:style-name="s1">12 шт. - Шевалдин Михаил Владимирович, 12.05.1980 г.р., ИНН 500707180129,</text:p>
      <text:p text:style-name="s1">10 шт. - Шевченко Дмитрий Александрович, 06.11.1982 г.р., ИНН 660701161508,</text:p>
      <text:p text:style-name="s1">1 шт. - Шевченко Никита Леонидович, 08.08.1990 г.р., ИНН 730701515327,</text:p>
      <text:p text:style-name="s1">3 шт. - Шевчук Алексей Александрович, 19.11.1980 г.р., ИНН 773270873742,</text:p>
      <text:p text:style-name="s1">28 шт. - Шейдаров Павел Сергеевич, 20.10.1983 г.р., ИНН 780721835920,</text:p>
      <text:p text:style-name="s1">6 шт. - Шеремет Денис Сергеевич, 10.02.1988 г.р., ИНН 616118509251,</text:p>
      <text:p text:style-name="s1">1 шт. - Шереметьев Андрей Витальевич, 30.05.1976 г.р., ИНН 713200349826,</text:p>
      <text:p text:style-name="s1">3 шт. - Шерстобитов Вадим Витальевич, 23.01.1970 г.р.,</text:p>
      <text:p text:style-name="s1">15 шт. - Шерстобитова Елена Юрьевна, 14.02.1991 г.р., ИНН 591905988679,</text:p>
      <text:p text:style-name="s1">1 шт. - Шестаков Сергей Иванович, 03.05.1955 г.р.,</text:p>
      <text:p text:style-name="s1">1 шт. - Шестакова Елена Егоровна, 10.01.1957 г.р., ИНН 591912409795,</text:p>
      <text:p text:style-name="s1">1 шт. - Шестакова Елена Новомировна, 14.06.1956 г.р., ИНН 591910956400,</text:p>
      <text:p text:style-name="s1">12 шт. - Шестакова Ирина Андреевна, 12.06.1991 г.р., ИНН 591906738287,</text:p>
      <text:p text:style-name="s1">10 шт. - Шестакова Ольга Тихоновна,</text:p>
      <text:p text:style-name="s1">1 шт. - Шефер Ирина Владимировна, 28.09.1991 г.р., ИНН 220916835800,</text:p>
      <text:p text:style-name="s1">1 шт. - Шешко Екатерина Алексеевна, 15.06.1968 г.р., ИНН 504802061601,</text:p>
      <text:p text:style-name="s1">3 шт. - Шибанова Вера Ивановна, 04.03.1959 г.р., ИНН 591912409932,</text:p>
      <text:p text:style-name="s1">1 шт. - Шигабутдинова Римма Николаевна, 21.10.1974 г.р., ИНН 212301693410,</text:p>
      <text:p text:style-name="s1">3 шт. - Шилихин Сергей Геннадьевич, 28.10.1962 г.р., ИНН 761011620742,</text:p>
      <text:p text:style-name="s1">1 шт. - Шило Алексей Валентинович, 07.06.1972 г.р.,</text:p>
      <text:p text:style-name="s1">47 шт. - Шилов Василий Борисович, 31.12.1976 г.р., ИНН 590401704870,</text:p>
      <text:p text:style-name="s1">10 шт. - Шилов Юрий Борисович, 28.10.1960 г.р., ИНН 591900173506,</text:p>
      <text:p text:style-name="s1">12 шт. - Шипилов Сергей Леонидович, 07.06.1979 г.р., ИНН 665402554362,</text:p>
      <text:p text:style-name="s1">13 шт. - Шипилова Галина Ивановна, 13.07.1957 г.р., ИНН 665400116557,</text:p>
      <text:p text:style-name="s1">3 шт. - Шипулин Олег Анатольевич,</text:p>
      <text:p text:style-name="s1">2 шт. - Шипулин Юрий Васильевич, 04.05.1950 г.р.,</text:p>
      <text:p text:style-name="s1">10 шт. - Шипулина Алевтина Михайловна, 05.06.1952 г.р., ИНН 591910188300,</text:p>
      <text:p text:style-name="s1">20 шт. - Шипулина Наталья Ивановна, 24.10.1961 г.р., ИНН 591911563402,</text:p>
      <text:p text:style-name="s1">2 шт. - Шипулина Нина Александровна, 30.08.1947 г.р., ИНН 591912241983,</text:p>
      <text:p text:style-name="s1">1 шт. - Шипулина Светлана Егоровна, 09.04.1972 г.р., 591910788530,</text:p>
      <text:p text:style-name="s1">3 шт. - Ширинский Адель Шамилевич, 03.06.1982 г.р., ИНН 165906735710,</text:p>
      <text:p text:style-name="s1">5 шт. - Широватов Сергей Валерьевич, 15.10.1980 г.р., ИНН 690406953390,</text:p>
      <text:p text:style-name="s1">3 шт. - Широков Денис Евгениевич, 19.01.1990 г.р., ИНН 503116859129,</text:p>
      <text:p text:style-name="s1">1 шт. - Широкопояс Игорь Александрович, 03.09.1982 г.р.,</text:p>
      <text:p text:style-name="s1">1 шт. - Ширшова Оксана Юрьевна, 29.10.1976 г.р., ИНН 121502372000,</text:p>
      <text:p text:style-name="s1">5 шт. - Ширяев Максим Николаевич, 25.11.1979 г.р., ИНН 362902820724,</text:p>
      <text:p text:style-name="s1">91 шт. - Шитиков Владимир Германович, 01.01.1968 г.р., ИНН 591912951670,</text:p>
      <text:p text:style-name="s1">1 шт. - Шичков Дмитрий Владимирович, 02.07.1982 г.р., ИНН 505398712189,</text:p>
      <text:p text:style-name="s1">5 шт. - Шишиморов Филипп Иванович, 30.05.1968 г.р., ИНН 780105760256,</text:p>
      <text:p text:style-name="s1">1 шт. - Шишкин Сергей Владимирович, 18.12.1982 г.р., ИНН 370202371515,</text:p>
      <text:p text:style-name="s1">10 шт. - Шишкина Александра Михайловна,</text:p>
      <text:p text:style-name="s1">1 шт. - Шишкова Татьяна Владимировна, 15.03.1964 г.р., ИНН 771807018354,</text:p>
      <text:p text:style-name="s1">6 шт. - Шишкоедова Анна Владимировна, 29.07.1982 г.р., ИНН 591903711826,</text:p>
      <text:p text:style-name="s1">1 шт. - Шкляр Кирилл Витальевич, 30.10.1996 г.р., ИНН 421411846490,</text:p>
      <text:p text:style-name="s1">5 шт. - Шляга Сергей Петрович, 24.04.1974 г.р., ИНН 231296460786,</text:p>
      <text:p text:style-name="s1">1 шт. - Шмаков Михаил Александрович, 20.12.1975 г.р., ИНН 503604109673,</text:p>
      <text:p text:style-name="s1">1 шт. - Шорин Сергей Леонидович, 16.03.1972 г.р., ИНН 591904517123,</text:p>
      <text:p text:style-name="s1">1 шт. - Шпилевский Андрей Анатольевич, 23.02.1974 г.р., ИНН 505015224729,</text:p>
      <text:p text:style-name="s1">8 шт. - Шрейн Владимир Александрович, 15.06.1956 г.р., ИНН 745000530410,</text:p>
      <text:p text:style-name="s1">3 шт. - Штефан Ольга Алексеевна, 18.10.1987 г.р., ИНН 510704833626,</text:p>
      <text:p text:style-name="s1">1 шт. - Штурмина Марина Ивановна,</text:p>
      <text:p text:style-name="s1">3 шт. - Шувалов Александр Августович, 30.09.1970 г.р., ИНН 591913861676,</text:p>
      <text:p text:style-name="s1">82 шт. - Шуйский Александр Вячеславович, 31.03.1954 г.р., ИНН 591912411794,</text:p>
      <text:p text:style-name="s1">3 шт. - Шуляк Ирина Анатольевна, 02.06.1968 г.р., ИНН 595600461331,</text:p>
      <text:p text:style-name="s1">1 шт. - Шумахер Марина Георгиевна, 24.03.1961 г.р., ИНН 591911165948,</text:p>
      <text:p text:style-name="s1">10 шт. - Шумейко Дмитрий Станиславович, 04.04.1980 г.р., ИНН 504706016042,</text:p>
      <text:p text:style-name="s1">2 шт. - Шумкова Ольга Ильинична, 10.07.1938 г.р.,</text:p>
      <text:p text:style-name="s1">1 шт. - Шумов Дмитрий Александрович, 04.10.1990 г.р., ИНН 507560879630,</text:p>
      <text:p text:style-name="s1">59 шт. - Шуранов Павел Владимирович, 04.12.1976 г.р., ИНН 650500062910,</text:p>
      <text:p text:style-name="s1">4 шт. - Шурапей Вячеслав Юрьевич, 19.09.1974 г.р., ИНН 615401837824,</text:p>
      <text:p text:style-name="s1">1 шт. - Шурлапова Надежда Федоровна, 09.03.1976 г.р., ИНН 772511931790,</text:p>
      <text:p text:style-name="s1">1 шт. - Шустов Николай Витальевич, 07.08.1976 г.р., ИНН 591911090820,</text:p>
      <text:p text:style-name="s1">2 шт. - Щеблетов Александр Александрович, 14.09.1993 г.р.,</text:p>
      <text:p text:style-name="s1">100 шт. - Щегринец Вячеслав Игоревич, 01.05.1985 г.р., ИНН 463307404978,</text:p>
      <text:p text:style-name="s1">1 шт. - Щедрина Елена Александровна, 13.01.1974 г.р., ИНН 781105790904,</text:p>
      <text:p text:style-name="s1">363 шт. - Щелконогов Максим Анатольевич, 19.03.1968 г.р., ИНН 591911122221,</text:p>
      <text:p text:style-name="s1">1 шт. - Щёлокова Светлана Николаевна, 25.06.1974 г.р., ИНН 450105155710,</text:p>
      <text:p text:style-name="s1">2 шт. - Щенов Николай Александрович, 06.08.1985 г.р., ИНН 635004739220,</text:p>
      <text:p text:style-name="s1">1 шт. - Щербаков Владимир Игоревич, 12.09.1960 г.р.,</text:p>
      <text:p text:style-name="s1">11 шт. - Щербаков Дмитрий Андреевич, 03.02.1990 г.р., ИНН 772094787733,</text:p>
      <text:p text:style-name="s1">1 шт. - Щербаков Михаил Александрович, 27.07.2000 г.р., ИНН 772035204820,</text:p>
      <text:p text:style-name="s1">1 шт. - Щербаков Сергей Юрьевич, 13.07.1967 г.р., ИНН 772007210460,</text:p>
      <text:p text:style-name="s1">1 шт. - Щербакова Юлия Алексеевна, 24.04.1974 г.р., ИНН 232902448159,</text:p>
      <text:p text:style-name="s1">6 шт. - Щербачев Михаил Александрович, 08.04.1985 г.р., ИНН 234307107161,</text:p>
      <text:p text:style-name="s1">1 шт. - Щербинин Игорь Владимирович, 06.05.1977 г.р.,</text:p>
      <text:p text:style-name="s1">1 шт. - Щербинина Валентина Александровна, 12.10.I988 г.р., ИНН 424602825793,</text:p>
      <text:p text:style-name="s1">1 шт. - Щеткин Виктор Владимирович, 24.06.1958 г.р.,</text:p>
      <text:p text:style-name="s1">3 шт. - Эйстрих Борис Николаевич, 01.08.1970 г.р., ИНН 591912277605,</text:p>
      <text:p text:style-name="s1">25 шт. - Эркола Екатерина Игоревна, 18.08.1975 г.р., ИНН 771525966030,</text:p>
      <text:p text:style-name="s1">1 шт. - Эрол Татьяна Васильевна, 27.11.1982 г.р., ИНН 773015295966,</text:p>
      <text:p text:style-name="s1">2 шт. - Эстамиров Руслан Альвиевич, 14.12.1992 г.р.,</text:p>
      <text:p text:style-name="s1">2 шт. - Юдин Юрий Ефимович, 19.07.1937 г.р.,</text:p>
      <text:p text:style-name="s1">70 шт. - Юнкинд Надежда Александровна, 06.06.1950 г.р., ИНН 591911130896,</text:p>
      <text:p text:style-name="s1">3 шт. - Юрасов Сергей Валериевич, 06.04.1978 г.р., ИНН 631203044138,</text:p>
      <text:p text:style-name="s1">3 шт. - Юрин Андрей Алексеевич, 19.04.1968 г.р., ИНН 632505649276,</text:p>
      <text:p text:style-name="s1">1 шт. - Юринов Петр Васильевич, 10.05.1949 г.р., ИНН 591900122186,</text:p>
      <text:p text:style-name="s1">5 шт. - Юрлова Валерия Вячеславовна, 25.12.1994 г.р., ИНН 594489404927,</text:p>
      <text:p text:style-name="s1">2 шт. - Юрченко Руслан Олегович, 09.05.1995 г.р., ИНН 325302464753,</text:p>
      <text:p text:style-name="s1">1 шт. - Юшенко Андрей Сергеевич, 31.03.1993 г.р., ИНН 463245754144,</text:p>
      <text:p text:style-name="s1">2 шт. - Юшманов Владимир Владимирович, 25.04.1978 г.р.,</text:p>
      <text:p text:style-name="s1">2 шт. - Яборов Николай Васильевич, 09.08.1939 г.р.,</text:p>
      <text:p text:style-name="s1">2 шт. - Ябуров Александр Анатольевич,</text:p>
      <text:p text:style-name="s1">2 шт. - Ябуров Дмитрий Семенович,</text:p>
      <text:p text:style-name="s1">1 шт. - Ябурова Екатерина Николаевна, 05.05.1986 г.р., ИНН 591906198521,</text:p>
      <text:p text:style-name="s1">6 шт. - Ядгаров Александр Леонтьевич, 11.01.1968 г.р., ИНН 504203680070,</text:p>
      <text:p text:style-name="s1">9 шт. - Язев Александр Геннадьевич, 12.02.1973 г.р., ИНН 591913791524,</text:p>
      <text:p text:style-name="s1">1 шт. - Язев Михаил Владимирович, 08.06.1965 г.р., ИНН 591910073941,</text:p>
      <text:p text:style-name="s1">5 шт. - Языков Евгений Викторович, 13.08.1969 г.р., ИНН 543305608359,</text:p>
      <text:p text:style-name="s1">2 шт. - Якимов Михаил Викторович, 16.01.1982 г.р., ИНН 270399702857,</text:p>
      <text:p text:style-name="s1">1 шт. - Якимова Альбина Александровна,</text:p>
      <text:p text:style-name="s1">1 шт. - Якимова Наталья Анатольевна, 28.08.1987 г.р., ИНН 810762669275,</text:p>
      <text:p text:style-name="s1">2 шт. - Якимова Татьяна Николаевна, 26.03.1960 г.р., ИНН 591910585900,</text:p>
      <text:p text:style-name="s1">3 шт. - Яковенко Юрий Михайлович, 07.02.1953 г.р., ИНН 702202388212,</text:p>
      <text:p text:style-name="s1">1 шт. - Яковлев Александр Васильевич, 13.01.1975 г.р., ИНН 601800605973,</text:p>
      <text:p text:style-name="s1">1 шт. - Яковлев Алексей Сергеевич, 06.06.1984 г.р., ИНН 471005058467,</text:p>
      <text:p text:style-name="s1">3 шт. - Яковлев Владимир Иванович, 04.01.1968 г.р., ИНН 164400166263,</text:p>
      <text:p text:style-name="s1">9 шт. - Яковлев Владимир Ильич, 23.12.1986 г.р.,</text:p>
      <text:p text:style-name="s1">55 шт. - Яковлев Максим Анатольевич, 21.01.1974 г.р., ИНН 720303646910,</text:p>
      <text:p text:style-name="s1">20 шт. - Яковлев Николай Сергеевич, 15.02.1984 г.р., ИНН 780527473605,</text:p>
      <text:p text:style-name="s1">1 шт. - Яковлев Эдуард Валерианович, 31.08.1980 г.р.,</text:p>
      <text:p text:style-name="s1">1 шт. - Якупов Александр Валерьевич, 20.05.1980 г.р., ИНН 165031703275,</text:p>
      <text:p text:style-name="s1">2 шт. - Ямковая Нино Зауровна, 23.09.1983 г.р., ИНН 502728549883,</text:p>
      <text:p text:style-name="s1">1 шт. - Ямурзин Сергей Адикович, 28.02.1990 г.р., ИНН 890306856091,</text:p>
      <text:p text:style-name="s1">10 шт. - Янкилевич Евгений Якирович, 18.01.1968 г.р., ИНН 701800418581,</text:p>
      <text:p text:style-name="s1">1 шт. - Янкова Любовь Александровна, 11.07.1958 г.р.,</text:p>
      <text:p text:style-name="s1">2 шт. - Яркова Вера Витальевна,</text:p>
      <text:p text:style-name="s1">2 шт. - Яркоев Михаил Александрович, 20.02.1980 г.р., ИНН 471101814211,</text:p>
      <text:p text:style-name="s1">2 шт. - Яруничева Светлана Александровна, 23.08.1962 г.р., ИНН 352817367610,</text:p>
      <text:p text:style-name="s1">1 шт. - Ясовеев Александр Исламтдинович, 29.03.1986 г.р., ИНН 700501668246,</text:p>
      <text:p text:style-name="s1">10 шт. - Яхонтов Денис Александрович, 07.07.1988 г.р.,</text:p>
      <text:p text:style-name="s1">1 шт. - Яценко Галина Владимировна, 03.11.1990 г.р., ИНН 234913420409,</text:p>
      <text:p text:style-name="s1">1 шт. - Яшин Илья Константинович, 01.11.1989 г.р., ИНН 525690I07634,</text:p>
      <text:p text:style-name="s1">1 шт. - Яшина Юлия Викторовна, 20.06.1983 г.р., ИНН 504506652611.</text:p>
      <text:p text:style-name="s1">Возложить обязанность списать обыкновенные именные акции открытого акционерного общества "Соликамский магниевый завод" (ИНН 5919470019, ОГРН 1025901972580) номинальной стоимостью 0,25 руб., государственный регистрационный N выпуска 1-01-00283-А с лицевых счетов акционеров с последующим зачислением акций на лицевой счет Федерального агентства по управлению государственным имуществом (ОГРН 1087746829994, ИНН 7710723134), открытый в реестре владельцев ценных бумаг открытого акционерного общества "Соликамский магниевый завод" на следующих лиц и в указанном количестве:</text:p>
      <text:p text:style-name="s1">1) Акционерное общество "Инвестиционно-финансовая компания ДВМ-Инвест" (ИНН 7718112024, ОГРН 1027739032925, 125009, г. Москва, переулок Газетный, д. 9, стр. 5, оф 21):</text:p>
      <text:p text:style-name="s1">15 шт. - Шавва Игорь Иванович, 11.02.1964 г.р., ИНН 771600460252.</text:p>
      <text:p text:style-name="s1">2) Акционерное общество "Российский Сельскохозяйственный банк" (ИНН 7725114488, ОГРН 1027700342890, 119034, г. Москва, Гагаринский переулок, д. 3):</text:p>
      <text:p text:style-name="s1">50 шт. - Ковыляев Илья Викторович, 21.05.1986 г.р., ИНН 740416152520,</text:p>
      <text:p text:style-name="s1">3 шт. - Мухин Николай Викторович, 06.09.1974 г.р.,</text:p>
      <text:p text:style-name="s1">15 шт. - Соснина Диана Юрьевна, 11.04.1970 г.р.</text:p>
      <text:p text:style-name="s1">3). Общество с ограниченной ответственностью "АЛОР +" (ИНН 7709221010, ОГРН 1027700075941, 115162, г. Москва, вн.тер.г. муниципальный округ Донской, ул. Шаболовка, д. 31Г, этаж/пом. антресоль 2 эт./4):</text:p>
      <text:p text:style-name="s1">7 шт. - Азизов Загид Керимович, 02.08.1968 г.р., ИНН 732503512984,</text:p>
      <text:p text:style-name="s1">2 шт. - Андреева Диана Римовна, 29.03.1981 г.р.,</text:p>
      <text:p text:style-name="s1">11 шт. - Галкин Андрей Николаевич, 06.09.1959 г.р., ИНН 163600580744,</text:p>
      <text:p text:style-name="s1">1 шт. - Петров Игорь Владимирович, 05.03.1954 г.р., ИНН 027709596967,</text:p>
      <text:p text:style-name="s1">23 шт. - Федоров Владимир Николаевич, 24.09.1958 г.р., ИНН 773100007062,</text:p>
      <text:p text:style-name="s1">3 шт. - Ширинский Адель Шамилевич, 03.06.1982 г.р., ИНН 165906735710.</text:p>
      <text:p text:style-name="s1">4) Публичное акционерное общество "Совкомбанк" (ИНН 440116480, ОГРН 1144400000425, 156000, Костромская область, г. Кострома, пр-кт Текстильщиков, д. 46):</text:p>
      <text:p text:style-name="s1">1 шт. - Гичко Владимир Константинович, 19.04.1984 г.р., ИНН 890414235567,</text:p>
      <text:p text:style-name="s1">32 шт. - Ештаков Павел Станиславович, 10.07.1982 г.р., ИНН 525627578607,</text:p>
      <text:p text:style-name="s1">4 шт. - Павлова Елена Александровна, 27.01.1977 г.р., ИНН 781800424089,</text:p>
      <text:p text:style-name="s1">3 шт. - Хромцов Леонид Михайлович, 16.09.1984 г.р., ИНН 352603102101,</text:p>
      <text:p text:style-name="s1">5 шт. - Шляга Сергей Петрович, 24.04.1974 г.р., ИНН 231296460786,</text:p>
      <text:p text:style-name="s1">1 шт. - Яковлев Алексей Сергеевич, 06.06.1984 г.р., ИНН 471005058467.</text:p>
      <text:p text:style-name="s1">5) Общество с ограниченной ответственностью "Ренессанс Брокер" (ИНН 7709258228, ОГРН 1027739121981, 123112, г. Москва, вн.тер.г. муниципальный округ Пресненский, Пресненская наб., д. 10, блок С, этаж 50):</text:p>
      <text:p text:style-name="s1">1 шт. - Renaissance Securities (Cyprus) Limited (Cyprus, 1065 Nicosia, Arch. Makariou III, 2-4, Capital Center, 9th Floor).</text:p>
      <text:p text:style-name="s1">6) Акционерный коммерческий банк "АК БАРС" (ИНН 1653001805, ОГРН 1021600000124, 420066, Республика Татарстан, г. Казань, ул. Декабристов, 1):</text:p>
      <text:p text:style-name="s1">50 шт. - Нигаметзянов Руслан Бариевич, 27.01.1975 г.р., ИНН 161200973514.</text:p>
      <text:p text:style-name="s1">7) Общество с ограниченной ответственностью "Спектр Инвест" (ИНН 7728293732, ОГРН 1037728030669, 117513, г. Москва, ул. Островитянова, д. 4):</text:p>
      <text:p text:style-name="s1">44 шт. - Слитинский Владислав Валерьевич, 29.10.1971 г.р., ИНН 773671387309.</text:p>
      <text:p text:style-name="s1">8) Общество с ограниченной ответственностью "Атон" (ИНН 7702015515, ОГРН 1027739583200, 115035, г. Москва, Овчинниковская набережная, д. 20, стр. 1, этаж, офис 11, 39):</text:p>
      <text:p text:style-name="s1">1 шт. - Башкиров Евгений Львович, 23.04.1962 г.р., ИНН 773602199985,</text:p>
      <text:p text:style-name="s1">2 шт. - Гумерова Гульчачак Рависовна, 02.11.1986 г.р., ИНН 165053864597,</text:p>
      <text:p text:style-name="s1">4 шт. - Ивашов Ян Дмитриевич, 25.09.1990 г.р., ИНН 025701470704,</text:p>
      <text:p text:style-name="s1">2 шт. - Карпов Арсентий Дмитриевич, 12.08.1988 г.р., ИНН 503129001433,</text:p>
      <text:p text:style-name="s1">1 шт. - общество с ограниченной ответственностью "Система комплексного раскрытия информации и новостей" (ОГРН 1217700024695, ИНН 9719011583),</text:p>
      <text:p text:style-name="s1">51 шт. - Пашинский Алексей Анатольевич, 27.02.1975 г.р., ИНН 773121942213,</text:p>
      <text:p text:style-name="s1">6 шт. - Помосова Елена Владимировна, 01.01.1975 г.р., ИНН 722402639000,</text:p>
      <text:p text:style-name="s1">1 шт. - Разумова Марина Борисовна, 29.04.1991 г.р., ИНН 772974435510,</text:p>
      <text:p text:style-name="s1">1 шт. - Рыжонков Константин Сергеевич, 04.04.1965 г.р., ИНН 771593458002,</text:p>
      <text:p text:style-name="s1">12 шт. - Семенов Петр Петрович, 09.05.1972 г.р., ИНН 780424552245,</text:p>
      <text:p text:style-name="s1">363 шт. - Щелконогов Максим Анатольевич, 19.03.1968 г.р., ИНН 591911122221.</text:p>
      <text:p text:style-name="s1">9) Акционерное общество коммерческий банк "Ланта-Банк" (ИНН 7705260427, ОГРН 1037739042912, 115184, г. Москва, ул. Новокузнецкая, д. 9, к. 2):</text:p>
      <text:p text:style-name="s1">16 шт. - Какиев Саид-Магомед Шамаевич, 22.02.1970 г.р., ИНН 771880234905,</text:p>
      <text:p text:style-name="s1">10 шт. - Лемягов Александр Николаевич, 26.05.1964 г.р., ИНН 773508199402,</text:p>
      <text:p text:style-name="s1">14 шт. - Хасуев Умар Авалуевич, 08.04.1967 г.р., ИНН 500310852859,</text:p>
      <text:p text:style-name="s1">10) Акционерное общество "АКТИВ" (ИНН 7813067004, ОГРН 1027806881585, 199178, г. Санкт-Петербург, вн.тер.г. муниципальный округ Васильевский, Малый в.о. пр-кт, д. 43, к. 2, литера В, этаж 2, помещ. 31):</text:p>
      <text:p text:style-name="s1">9 шт. - Артеменок Александр Леонидович, 16.06.1975 г.р., ИНН 780413102332.</text:p>
      <text:p text:style-name="s1">11) КИТ ФИНАНС (Акционерное общество) (ИНН 7840060671, ОГРН 1167847466742, 143401, Московская область, г. Красногорск, б-р Строителей, д. 4, к. 1, этаж 1, антресоль, секция Г):</text:p>
      <text:p text:style-name="s1">2 шт. - Бабенкова Людмила Алексеевна, 10.02.1985 г.р., ИНН 772402616608,</text:p>
      <text:p text:style-name="s1">1 шт. - Илюшин Андрей Петрович, 05.09.1963 г.р., ИНН 100400257204,</text:p>
      <text:p text:style-name="s1">2 шт. - Исянтаев Ильдар Рауфович, 06.07.1980 г.р., ИНН 745307166271,</text:p>
      <text:p text:style-name="s1">5 шт. - Калинин Сергей Викторович, 12.01.1967 г.р., ИНН 100400257204,</text:p>
      <text:p text:style-name="s1">3 шт. - Селенков Никита Викторович, 20.11.1984 г.р., ИНН 781901148068,</text:p>
      <text:p text:style-name="s1">70 шт. - Сухов Максим Леонидович, 05.08.1979 г.р., ИНН 632307434529,</text:p>
      <text:p text:style-name="s1">20 шт. - Фирсов Андрей Иванович, 20.09.1958 г.р., ИНН 780422228229,</text:p>
      <text:p text:style-name="s1">1 шт. - закрытое акционерное общество "Альфа-банк" (УНП 101541947, адрес: 220013, Республика Беларусь, г. Минск, ул. Сурганова, 43-47).</text:p>
      <text:p text:style-name="s1">12) Общество с ограниченной ответственностью "Брокерская компания "РЕГИОН" (ИНН 7708207809, ОГРН 1027708015576, 123112, г. Москва, вн.тер.г. муниципальный округ Пресненский, 1-й Красногвардейский пр-д, д. 22, стр. 1, этаж 21, помеш. А21, ком. 43):</text:p>
      <text:p text:style-name="s1">9362 шт. - акционерное общество "Инвестиционная компания "РЕГИОН" (ОГРН 1027739041153, ИНН: 7730095858).</text:p>
      <text:p text:style-name="s1">13) Акционерное общество "ФИНАМ" (ИНН 7731038186, ОГРН 1027739572343, 127006, г. Москва, вн.тер.г. муниципальный округ Тверской, Настасьинский пер., д. 7, стр. 2, ком. 33):</text:p>
      <text:p text:style-name="s1">14 шт. - Арутюнов Николай Сергеевич, 17.09.1992 г.р., ИНН 770870578567,</text:p>
      <text:p text:style-name="s1">1 шт. - Басловяк Вера Анатольевна, 16.01.1986 г.р., ИНН 242101421218,</text:p>
      <text:p text:style-name="s1">3 шт. - Горощеня Валерия Аркадьевна, 06.08.1993 г.р., ИНН 550620436610,</text:p>
      <text:p text:style-name="s1">1 шт. - Енык Николай Петрович, 04.12.1977 г.р., ИНН 245726917647,</text:p>
      <text:p text:style-name="s1">5 шт. - Комов Александр Валерьевич, 25.02.1975 г.р., ИНН 772008396400,</text:p>
      <text:p text:style-name="s1">3 шт. - Минаева Антонина Анатольевна, 03.07.1964 г.р., ИНН 402001704396,</text:p>
      <text:p text:style-name="s1">3 шт. - Никонов Владимир Олегович, 22.10.1981 г.р., ИНН 231005107723,</text:p>
      <text:p text:style-name="s1">1 шт. - Платонов Александр Евгеньевич, 10.09.1978 г.р., ИНН 771919387230,</text:p>
      <text:p text:style-name="s1">1 шт. - Рыбалко Алена Николаевна, 08.01.1977 г.р., ИНН 543310256864,</text:p>
      <text:p text:style-name="s1">27 шт. - Таболин Алексей Сергеевич, 26.10.1998 г.р., ИНН 770605574501.</text:p>
      <text:p text:style-name="s1">14) Общество с ограниченной ответственностью "Пермская фондовая компания" (ИНН 5902211182, ОГРН 1075902004386, 614990, г. Пермь, ул. Монастырская, д.15):</text:p>
      <text:p text:style-name="s1">38 шт. - Ахмадуллин Рашит Фаритович, 25.02.1959 г.р., ИНН 591103265964,</text:p>
      <text:p text:style-name="s1">2 шт. - Зубрицкая Наталья Владимировна, 14.02.1971 г.р., ИНН 591101978871,</text:p>
      <text:p text:style-name="s1">3 шт. - Чеховской Вадим Юрьевич, 01.05.1970 г.р., ИНН 591100102714.</text:p>
      <text:p text:style-name="s1">15) Публичное акционерное общество "Промсвязьбанк" (ИНН 7744000912, ОГРН 1027739019142, 109052, г. Москва, ул. Смирнова, д. 10, стр. 22):</text:p>
      <text:p text:style-name="s1">2 шт. - Антонов Юрий Сергеевич, 08.02.1980 г.р.,</text:p>
      <text:p text:style-name="s1">1 шт. - Барышников Валерий Вениаминович, 17.12.1969 г.р.,</text:p>
      <text:p text:style-name="s1">5 шт. - Божовский Дмитрий Владимирович, 15.10.1981 г.р.,</text:p>
      <text:p text:style-name="s1">10 шт. - Вескер Ефим Леонидович, 07.05.1964 г.р.,</text:p>
      <text:p text:style-name="s1">17 шт. - Выдрин Алексей Николаевич, 05.10.1969 г.р., ИНН 772387095771,</text:p>
      <text:p text:style-name="s1">2 шт. - Гладышев Андрей Юрьевич, 21.02.1966 г.р.,</text:p>
      <text:p text:style-name="s1">2 шт. - Зиннуров Эльдар Владимирович, 12.07.1982 г.р., ИНН 026614373865,</text:p>
      <text:p text:style-name="s1">3 шт. - Илларионов Артём Владимирович, 15.02.1982 г.р., ИНН 332890077421,</text:p>
      <text:p text:style-name="s1">1 шт. - Киселев Михаил Анатольевич, 07.11.1961 г.р.,</text:p>
      <text:p text:style-name="s1">3 шт. - Китаев Дмитрий Владимирович, 05.04.1976 г.р.,</text:p>
      <text:p text:style-name="s1">10 шт. - Кочеров Денис Валерьевич, 10.01.1976 г.р., ИНН 343602608902,</text:p>
      <text:p text:style-name="s1">1 шт. - Кудрин Александр Николаевич, 30.08.1983 г.р.</text:p>
      <text:p text:style-name="s1">1 шт. - Курдюков Владимир Петрович, 24.11.1962 г.р.,</text:p>
      <text:p text:style-name="s1">5 шт. - Лисенков Алексей Николаевич, 22.12.1975 г.р., ИНН 520201258920,</text:p>
      <text:p text:style-name="s1">1 шт. - Метельков Сергей Михайлович, 08.03.1964 г.р.,</text:p>
      <text:p text:style-name="s1">1 шт. - Панин Алексей Сергеевич, 13.08.1984 г.р.,</text:p>
      <text:p text:style-name="s1">4 шт. - Пигарева Анжелика Юрьевна, 08.05.1969 г.р.,</text:p>
      <text:p text:style-name="s1">2 шт. - Пузанова Юлия Валентиновна, 26.08.1964 г.р.,</text:p>
      <text:p text:style-name="s1">2 шт. - Руссков Сергей Александрович, 07.09.1991 г.р.,</text:p>
      <text:p text:style-name="s1">5 шт. - Савенков Андрей Сергеевич, 04.04.1990 г.р.,</text:p>
      <text:p text:style-name="s1">2 шт. - Сверчков Антон Павлович, 17.02.1970 г.р., ИНН 771992854801,</text:p>
      <text:p text:style-name="s1">4 шт. - Сидоров Александр Вячеславович, 27.01.1971 г.р.,</text:p>
      <text:p text:style-name="s1">1 шт. - Скосырев Дмитрий Сергеевич, 17.03.1981 г.р., ИНН 501209794463,</text:p>
      <text:p text:style-name="s1">2 шт. - Скрипченко Ольга Витальевна, 23.09.1968 г.р.,</text:p>
      <text:p text:style-name="s1">1 шт. - Сорокин Евгений Павлович, 29.01.1980 г.р.,</text:p>
      <text:p text:style-name="s1">2 шт. - Тихонова Ольга Александровна, 20.10.1975 г.р.,</text:p>
      <text:p text:style-name="s1">1 шт. - Хрущелёва Наталья Владимировна, 14.06.1978 г.р.,</text:p>
      <text:p text:style-name="s1">12 шт. - Целищев Александр Вениаминович, 21.10.1972 г.р.,</text:p>
      <text:p text:style-name="s1">2 шт. - Шведов Юрий Игоревич, 13.05.1988 г.р.,</text:p>
      <text:p text:style-name="s1">10 шт. - Яхонтов Денис Александрович, 07.07.1988 г.р..</text:p>
      <text:p text:style-name="s1">16) Акционерное общество коммерческий банк "Ситибанк" (ИНН 7710401987, ОГРН 1027700431296, 125047, г. Москва, ул. Гашека, д. 8-10, к.1):</text:p>
      <text:p text:style-name="s1">900 шт. - FIREBIRD AVRORA FUND, LTD (P.O. BOX 897, WINDWARD 1, REGATTA OFFICE PARK, WEST BAY ROAD, GRAND CAYMAN KY1-1103, CAYMAN ISLANDS),</text:p>
      <text:p text:style-name="s1">800 шт. - FIREBIRD FUND, L.P. (P.O. BOX 897, WINDWARD 1, REGATTA OFFICE PARK, WEST BAY ROAD, GRAND CAYMAN KY1-1103, CAYMAN ISLANDS),</text:p>
      <text:p text:style-name="s1">1608 шт. - FIREBIRD NEW RUSSIA FUND, LTD (P.O. BOX 897, WINDWARD 1, REGATTA OFFICE PARK, WEST BAY ROAD, GRAND CAYMAN KY1-1103, CAYMAN ISLANDS).</text:p>
      <text:p text:style-name="s1">17) Публичное акционерное общество "БАНК УРАЛСИБ" (ИНН 0274062111, ОГРН 1020280000190, 119018, г. Москва, ул. Ефремова, 8):</text:p>
      <text:p text:style-name="s1">1 шт. - Егоров Александр Владимирович, 29.04.1977 г.р., ИНН 780160947015,</text:p>
      <text:p text:style-name="s1">197 шт. - Курков Андрей Николаевич, 09.10.1975 г.р.,</text:p>
      <text:p text:style-name="s1">1 шт. - Мазур Роман Львович, 08.01.1960 г.р., ИНН 772904181083,</text:p>
      <text:p text:style-name="s1">2 шт. - Степанян Артем Сейранович, 01.07.1995 г.р.,</text:p>
      <text:p text:style-name="s1">1 шт. - Чекмаев Сергей Юрьевич, 13.06.1984 г.р., ИНН 773272553402.</text:p>
      <text:p text:style-name="s1">18) Акционерное общество Инвестиционная компания "ФОНДОВЫЙ КАПИТАЛ" (ИНН 7704151506, ОГРН 1027700441196, 125124, г. Москва, 3-я ул. Ямского Поля, д. 2, корп. 13, офис XI, 31):</text:p>
      <text:p text:style-name="s1">2 шт. - Болотских Ольга Кимовна, 19.10.1969 г.р.</text:p>
      <text:p text:style-name="s1">19) Общество с ограниченной ответственностью Инвестиционная компания "Фридом Финанс" (ИНН 7705934210, ОГРН 1107746963785, 123112, г. Москва, 1-й Красногвардейский проезд, д. 15, офис 18.02):</text:p>
      <text:p text:style-name="s1">20 шт. - Бабенков Сергей Степанович, 30.01.1963 г.р., ИНН 773129154662,</text:p>
      <text:p text:style-name="s1">1 шт. - Биндюков Сергей Сергеевич, 29.10.1980 г.р., ИНН 110306187556,</text:p>
      <text:p text:style-name="s1">2 шт. - Болучевских Алина Сергеевна, 31.05.1997 г.р., ИНН 360505960295,</text:p>
      <text:p text:style-name="s1">2 шт. - Зеленский Александр Александрович, 06.07.1964 г.р., ИНН 772029197406,</text:p>
      <text:p text:style-name="s1">1 шт. - Иванов Александр Никифорович, 02.08.1969 г.р., ИНН 143301652902,</text:p>
      <text:p text:style-name="s1">10 шт. - Круглов Олег Вячеславович, 13.06.1964 г.р., ИНН 270305243350,</text:p>
      <text:p text:style-name="s1">2 шт. - Лобойко Евгения Сергеевна, 17.07.1983 г.р., ИНН 165122414866,</text:p>
      <text:p text:style-name="s1">5 шт. - Мартыненко Лидия Николаевна, 07.05.1955 г.р., ИНН 90901162685,</text:p>
      <text:p text:style-name="s1">1 шт. - Мочальникова Мария Сергеевна, 29.02.2004 г.р., ИНН 220504726304,</text:p>
      <text:p text:style-name="s1">25 шт. - Ногин Виктор Юрьевич, 24.10.1959 г.р., ИНН 615301152930,</text:p>
      <text:p text:style-name="s1">5 шт. - Ромейко Владимир Павлович, 26.02.1968 г.р., ИНН 352801700255,</text:p>
      <text:p text:style-name="s1">69 шт. - Тараненко Наталья, 26.01.1960 г.р., ИНН 701744780611,</text:p>
      <text:p text:style-name="s1">1 шт. - Тарасов Николай Геннадьевич, 25.09.1982 г.р., ИНН 771673979850,</text:p>
      <text:p text:style-name="s1">7 шт. - Филимонова Елена Викторовна, 11.06.1966 г.р., ИНН 616822436450,</text:p>
      <text:p text:style-name="s1">1 шт. - Якупов Александр Валерьевич, 20.05.1980 г.р., ИНН 165031703275,</text:p>
      <text:p text:style-name="s1">2 шт. - Ямковая Нино Зауровна, 23.09.1983 г.р., ИНН 502728549883.</text:p>
      <text:p text:style-name="s1">20) Общество с ограниченной ответственностью "МКБ Инвестиции" (ИНН 7725639693, ОГРН 1087746714593, 123112, г. Москва, 1-й Красногвардейский пр-д, д.22с1, этаж 18):</text:p>
      <text:p text:style-name="s1">10 шт. - Астапова Анжелика Борисовна, 13.09.1969 г.р., ИНН 503300074475,</text:p>
      <text:p text:style-name="s1">2 шт. - Болгова Ирина Геннадьевна, 13.09.1969 г.р., ИНН 503300074475,</text:p>
      <text:p text:style-name="s1">5 шт. - Головин Анатолий Вячеславович, 06.11.1981 г.р., ИНН 590310871697,</text:p>
      <text:p text:style-name="s1">6 шт. - Жирнов Михаил Львович, 28.05.1981 г.р., ИНН 774311730441,</text:p>
      <text:p text:style-name="s1">1 шт. - Казанцев Сергей Владимирович, 20.08.1981 г.р., ИНН 421810437404,</text:p>
      <text:p text:style-name="s1">27 шт. - Кирсанов Дмитрий Владимирович, 06.05.1972 г.р. ИНН 79216003641,</text:p>
      <text:p text:style-name="s1">2 шт. - Сазонов Игорь Валерьевич, 28.10.1961 г.р., ИНН 602700131432,</text:p>
      <text:p text:style-name="s1">5 шт. - Сергеева Светлана Андреевна, 09.11.1976 г.р., ИНН 772001891283.</text:p>
      <text:p text:style-name="s1">21) Публичное акционерное общество "МТС-Банк" (ИНН 7702045051, ОГРН 1027739053704, 115432, г. Москва, пр-кт Андропова, д. 18):</text:p>
      <text:p text:style-name="s1">8 шт. - Воробьев Дмитрий Сергеевич, 30.07.1977 г.р., ИНН 672708752443,</text:p>
      <text:p text:style-name="s1">1 шт. - Гуревич Михаил Игоревич, 28.07.1966 г.р. ИНН 526200567394,</text:p>
      <text:p text:style-name="s1">1 шт. - Трофимов Иван Григорьевич, 08.02.1991 г.р., ИНН 235702218996.</text:p>
      <text:p text:style-name="s1">22) Акционерное общество Инвестиционно-финансовая компания "Солид" (ИНН 5008009854, ОГРН 1027739045839, 125284, г. Москва, Хорошёвское шоссе, дом 32А, комната 14):</text:p>
      <text:p text:style-name="s1">8 шт. - Балуев Павел Михайлович, 27.03.1984 г.р., ИНН 720203024312,</text:p>
      <text:p text:style-name="s1">1 шт. - Жданов Сергей Владимирович, 14.10.1973 г.р., ИНН 720302138470,</text:p>
      <text:p text:style-name="s1">1 шт. - Швец Павел Владимирович, 26.11.1982 г.р., ИНН 324109601985.</text:p>
      <text:p text:style-name="s1">23) Банк ВТБ (публичное акционерное общество) (ИНН 7702070139, ОГРН 1027739609391, 191144, г. Санкт-Петербург, Дегтярный переулок, д. 11, литер А):</text:p>
      <text:p text:style-name="s1">2 шт. - Аббасова Анна Владимировна, 24.05.1981 г.р., ИНН 760313555840,</text:p>
      <text:p text:style-name="s1">24 шт. - Абдрашитов Фарит Аюпович, 25.05.1990 г.р., ИНН 561406849173,</text:p>
      <text:p text:style-name="s1">1 шт. - Абрамов Дмитрий Алексеевич, 21.11.1986 г.р., ИНН 760907770270,</text:p>
      <text:p text:style-name="s1">2 шт. - Агарков Михаил Юрьевич, 20.12.1985 г.р., ИНН 463252612415,</text:p>
      <text:p text:style-name="s1">1 шт. - Азаров Алексей Владимирович, 02.03.1990 г.р., ИНН 631107970619,</text:p>
      <text:p text:style-name="s1">1 шт. - Александров Антон Валерьевич, 12.09.1971 г.р., ИНН 780201490154,</text:p>
      <text:p text:style-name="s1">2 шт. - Алексеев Роман Анатольевич, 19.03.1971 г.р., ИНН 501706438296,</text:p>
      <text:p text:style-name="s1">4 шт. - Амосов Виталий Сергеевич, 07.10.1978 г.р., ИНН 532103015622,</text:p>
      <text:p text:style-name="s1">1 шт. - Амосова Аннета Анатольевна, 03.05.1957 г.р., ИНН 503404680777,</text:p>
      <text:p text:style-name="s1">3 шт. - Андреев Иван Владимирович, 07.10.1983 г.р., ИНН 545206296374,</text:p>
      <text:p text:style-name="s1">4 шт. - Андрейченко Олег Николаевич, 20.09.1971 г.р., ИНН 482303177002,</text:p>
      <text:p text:style-name="s1">1 шт. - Андрианов Алексей Владимирович, 20.10.1986 г.р., ИНН 300804531930,</text:p>
      <text:p text:style-name="s1">10 шт. - Анисимов Игорь Анатольевич, 29.03.1980 г.р., ИНН 780429055159,</text:p>
      <text:p text:style-name="s1">5 шт. - Аниськова Ирина Андреевна, 13.03.1973 г.р., ИНН 502410494520,</text:p>
      <text:p text:style-name="s1">10 шт. - Антощенко Валерий Анатольевич, 11.07.1971 г.р., ИНН 323205621608,</text:p>
      <text:p text:style-name="s1">1 шт. - Апакин Александр Валентинович, 24.06.1978 г.р., ИНН 121519986625,</text:p>
      <text:p text:style-name="s1">1 шт. - Афанасьев Владимир Михайлович, 05.03.1959 г.р., ИНН 770900084896,</text:p>
      <text:p text:style-name="s1">2 шт. - Афанасьев Михаил Иванович, 28.09.1987 г.р., ИНН 141403525106,</text:p>
      <text:p text:style-name="s1">6 шт. - Афонин Олег Владимирович, 07.11.1996 г.р., ИНН 352833949799,</text:p>
      <text:p text:style-name="s1">1 шт. - Ахмяров Якуб Исхакович, 09.07.1968 г.р., ИНН 771508099122,</text:p>
      <text:p text:style-name="s1">162 шт. - Багрова Наталия Леонтьевна, 20.10.1968 г.р., ИНН 772775350284,</text:p>
      <text:p text:style-name="s1">2 шт. - Бакетов Алексей Валериевич, 12.10.1975 г.р., ИНН 665915168620,</text:p>
      <text:p text:style-name="s1">6 шт. - Бакулина Екатерина Евгеньевна, 16.08.1982 г.р., ИНН 773601792166,</text:p>
      <text:p text:style-name="s1">50 шт. - Балова Ольга Александровна, 25.07.1975 г.р., ИНН 505008641136,</text:p>
      <text:p text:style-name="s1">4 шт. - Баранецкий Юрий Сергеевич, 06.08.1992 г.р., ИНН 562802139570,</text:p>
      <text:p text:style-name="s1">10 шт. - Баснева Екатерина Владимировна, 27.04.1986 г.р., ИНН 292002876495,</text:p>
      <text:p text:style-name="s1">1 шт. - Бачиев Эдуард Мусаевич, 10.05.1996 г.р., ИНН 526111721044,</text:p>
      <text:p text:style-name="s1">2 шт. - Безгодов Сергей Юрьевич, 27.10.1975 г.р., ИНН 301800447334,</text:p>
      <text:p text:style-name="s1">1 шт. - Белкин Вадим Николаевич, 02.03.1981 г.р., ИНН 253910768326,</text:p>
      <text:p text:style-name="s1">2 шт. - Беляев Илья Александрович, 09.02.1980 г.р., ИНН 773001417082,</text:p>
      <text:p text:style-name="s1">2 шт. - Бердников Сергей Вячеславович, 13.03.1986 г.р., ИНН 430702256268,</text:p>
      <text:p text:style-name="s1">3 шт. - Беспалов Сергей Дмитриевич, 22.09.1997 г.р., ИНН 331402820531,</text:p>
      <text:p text:style-name="s1">1 шт. - Бехметьева Любовь Юрьевна, 06.01.1991 г.р., ИНН 246314799499,</text:p>
      <text:p text:style-name="s1">6 шт. - Бикбулатов Тимур Ринатович, 26.03.1986 г.р., ИНН 344553223433,</text:p>
      <text:p text:style-name="s1">1 шт. - Богданова Евгения Анатольевна, 06.10.1973 г.р., ИНН 502707122723,</text:p>
      <text:p text:style-name="s1">1 шт. - Бодю Анатолий Евгеньевич, 01.01.1960 г.р., ИНН 230100531200,</text:p>
      <text:p text:style-name="s1">1 шт. - Борисенко Дмитрий Валерьевич, 05.08.1990 г.р., ИНН 562902805111,</text:p>
      <text:p text:style-name="s1">18 шт. - Борисов Дмитрий Александрович, 25.04.1986 г.р., ИНН 665903034205,</text:p>
      <text:p text:style-name="s1">1 шт. - Борисов Филипп Борисович, 31.05.1973 г.р., ИНН 772820781831,</text:p>
      <text:p text:style-name="s1">1 шт. - Боровских Юрий Леонидович, 16.06.1978 г.р., ИНН 182706727660,</text:p>
      <text:p text:style-name="s1">32 шт. - Бородин Александр Александрович, 13.10.1972 г.р., ИНН 463303403155,</text:p>
      <text:p text:style-name="s1">1 шт. - Бочаров Андрей Владимирович, 12.05.1971 г.р., ИНН 252700042166,</text:p>
      <text:p text:style-name="s1">1 шт. - Бояркин Илья Геннадьевич, 13.04.1979 г.р., ИНН 744709201502,</text:p>
      <text:p text:style-name="s1">2 шт. - Бражникова Дина Табрисовна, 22.09.1974 г.р., ИНН 662900820727,</text:p>
      <text:p text:style-name="s1">1 шт. - Булат Мария Александровна, 27.06.1991 г.р., ИНН 772277382558,</text:p>
      <text:p text:style-name="s1">5 шт. - Бурлуцкий Иван Дмитриевич, 24.03.1988 г.р., ИНН 645399820001,</text:p>
      <text:p text:style-name="s1">2 шт. - Бурмин Леонид Николаевич, 14.06.1991 г.р., ИНН 422037258370,</text:p>
      <text:p text:style-name="s1">4 шт. - Быструшкин Денис Сергеевич, 15.12.1987 г.р., ИНН 720511343602,</text:p>
      <text:p text:style-name="s1">9 шт. - Быструшкин Сергей Леонидович, 30.04.1964 г.р., ИНН 722101229346,</text:p>
      <text:p text:style-name="s1">2 шт. - Валеева Анна Ильинична, 12.01.1988 г.р., ИНН 165125994728,</text:p>
      <text:p text:style-name="s1">1 шт. - Василенко Геннадий Александрович, 01.09.1995 г.р., ИНН 210580242436,</text:p>
      <text:p text:style-name="s1">2 шт. - Васильев Михаил Васильевич, 06.02.1992 г.р., ИНН 213002338360,</text:p>
      <text:p text:style-name="s1">3 шт. - Виноградов Дмитрий Викторович, 06.11.1981 г.р., ИНН 272212456783,</text:p>
      <text:p text:style-name="s1">40 шт. - Власова Надежда Михайловна, 31.12.1957 г.р., ИНН 772137857138,</text:p>
      <text:p text:style-name="s1">3 шт. - Власова Юлия Викторовна, 17.03.1978 г.р., ИНН 744905544873,</text:p>
      <text:p text:style-name="s1">1 шт. - Волков Михаил Александрович, 06.03.1974 г.р., ИНН 771518307879,</text:p>
      <text:p text:style-name="s1">1 шт. - Волков Сергей Александрович, 12.02.1982 г.р., ИНН 500302268897,</text:p>
      <text:p text:style-name="s1">2 шт. - Волощук Игорь Александрович, 27.03.1969 г.р., ИНН 230604110995,</text:p>
      <text:p text:style-name="s1">15 шт. - Воробьев Дмитрий Владимирович, 10.09.1966 г.р., ИНН 230601716971,</text:p>
      <text:p text:style-name="s1">16 шт. - Воробьев Кирилл Леонидович, 24.04.1969 г.р., ИНН 504001744123,</text:p>
      <text:p text:style-name="s1">9 шт. - Вотинов Александр Андреевич, 24.09.1985 г.р., ИНН 590414574681,</text:p>
      <text:p text:style-name="s1">1 шт. - Гаврилов Артем Александрович, 13.01.1993 г.р., ИНН 781718688868,</text:p>
      <text:p text:style-name="s1">5 шт. - Гаврилов Игорь Александрович, 21.11.1965 г.р., ИНН 391701181320,</text:p>
      <text:p text:style-name="s1">5 шт. - Гаврилова Наталья Николаевна, 15.11.1973 г.р., ИНН 650101505630,</text:p>
      <text:p text:style-name="s1">2 шт. - Гавриш Артур Юрьевич, 02.02.1985 г.р., ИНН 410115512549,</text:p>
      <text:p text:style-name="s1">1 шт. - Гадашев Владислав Федорович, 27.11.1980 г.р., ИНН 182806772105,</text:p>
      <text:p text:style-name="s1">78 шт. - Галка Вадим Вадимович, 22.04.1964 г.р., ИНН 500106070361,</text:p>
      <text:p text:style-name="s1">7 шт. - Ганиев Эдуард Мансурович, 13.05.1978 г.р., ИНН 590304166538,</text:p>
      <text:p text:style-name="s1">1 шт. - Гаспаров Владимир Александрович, 30.04.1981 г.р., ИНН 77282630799,</text:p>
      <text:p text:style-name="s1">2 шт. - Гебауэр Маркус, 10.03.1985 г.р., ИНН 770177250346,</text:p>
      <text:p text:style-name="s1">1 шт. - Гекк Максим Викторович, 19.01.1981 г.р., ИНН 594805427393,</text:p>
      <text:p text:style-name="s1">39 шт. - Герасименкова Ирина Владимировна, 14.08.1961 г.р., ИНН 772729699458,</text:p>
      <text:p text:style-name="s1">1 шт. - Германова Светлана Владимировна, 01.11.1984 г.р., ИНН 352827043075,</text:p>
      <text:p text:style-name="s1">1 шт. - Гецьман Максим Александрович, 27.01.1979 г.р., ИНН 645500808559,</text:p>
      <text:p text:style-name="s1">7 шт. - Глактионов Андрей Геннадьевич, 21.01.1984 г.р., ИНН 780523306265,</text:p>
      <text:p text:style-name="s1">1 шт. - Головатый Роман Иванович, 25.09.1986 г.р., ИНН 010505937810,</text:p>
      <text:p text:style-name="s1">1 шт. - Головченко Александр Александрович, 26.12.1982 г.р., ИНН 614902154111,</text:p>
      <text:p text:style-name="s1">2 шт. - Гончарова Анна Борисовна, 06.08.1969 г.р., ИНН 774309101118,</text:p>
      <text:p text:style-name="s1">3 шт. - Горбатов Максим Анатольевич, 13.01.1974 г.р., ИНН 502503820335,</text:p>
      <text:p text:style-name="s1">3 шт. - Горбунов Владислав Владимирович, 05.01.1973 г.р., ИНН 550510490693,</text:p>
      <text:p text:style-name="s1">1 шт. - Гордеев Роман Анатольевич, 01.12.1994 г.р., ИНН 027318936358,</text:p>
      <text:p text:style-name="s1">1 шт. - Горкунова Людмила Николаевна, 21.06.1949 г.р., ИНН 230603151163,</text:p>
      <text:p text:style-name="s1">30 шт. - Грабазей Андрей Валерьевич, 03.03.1982 г.р., ИНН 310259426601,</text:p>
      <text:p text:style-name="s1">1 шт. - Грачев Дмитрий Игоревич, 21.06.1987 г.р., ИНН 781432946862,</text:p>
      <text:p text:style-name="s1">5 шт. - Григорьев Владимир Валерьевич, 22.02.1984 г.р., ИНН 027900190102</text:p>
      <text:p text:style-name="s1">1 шт. - Грисюк Елена Дмитриевна, 13.10.1961 г.р., ИНН 183507628634,</text:p>
      <text:p text:style-name="s1">20 шт. - Гришин Сергей Евгеньевич, 11.01.1988 г.р., ИНН 352303050371,</text:p>
      <text:p text:style-name="s1">2 шт. - Губаревич Константин Сергеевич, 25.02.1998 г.р.,</text:p>
      <text:p text:style-name="s1">2 шт. - Гусева Юлия Викторовна, 05.03.1972 г.р., ИНН 781125529306,</text:p>
      <text:p text:style-name="s1">1 шт. - Данилейко Константин Сергеевич, 09.02.1986 г.р., ИНН 110114044515,</text:p>
      <text:p text:style-name="s1">3 шт. - Данилов Кирилл Владимирович, 17.03.1976 г.р., ИНН 745200375201,</text:p>
      <text:p text:style-name="s1">2 шт. - Данилушкин Дмитрий Валерьевич, 02.02.1978 г.р., ИНН 720204302259,</text:p>
      <text:p text:style-name="s1">4 шт. - Дашиев Эрдэм Бабасанович, 23.03.1982 г.р., ИНН 032101319759,</text:p>
      <text:p text:style-name="s1">300 шт. - Деев Александр Викторович, 03.08.1958 г.р., ИНН 490903558644,</text:p>
      <text:p text:style-name="s1">2 шт. - Деменков Юрий Иванович, 06.02.1957 г.р., ИНН 505202853935,</text:p>
      <text:p text:style-name="s1">1 шт. - Денисенко Дмитрий Юрьевич, 05.07.1973 г.р., ИНН 231207498332,</text:p>
      <text:p text:style-name="s1">2 шт. - Денисов Роман Анатольевич, 09.08.1975 г.р., ИНН 390100709011,</text:p>
      <text:p text:style-name="s1">1 шт. - Джантемиров Юсуф Гамзатович, 01.11.1986 г.р., ИНН 050503373699,</text:p>
      <text:p text:style-name="s1">1 шт. - Дианов Александр Сергеевич, 22.02.1979 г.р., ИНН 100303151700,</text:p>
      <text:p text:style-name="s1">3 шт. - Дыбцына Марина Владимировна, 27.01.1979 г.р., ИНН 771503094120,</text:p>
      <text:p text:style-name="s1">3 шт. - Дыдин Михаил Юрьевич, 10.03.1973 г.р., ИНН 580305043300,</text:p>
      <text:p text:style-name="s1">77 шт. - Дяконенко Наталья Николаевна, 25.05.1979 г.р., ИНН 771525785700,</text:p>
      <text:p text:style-name="s1">1 шт. - Егоров Денис Сергеевич, 20.11.1995 г.р., ИНН 025100051900,</text:p>
      <text:p text:style-name="s1">2 шт. - Егорова Ирина Анатольевна, 01.10.1960 г.р., ИНН 503200843938,</text:p>
      <text:p text:style-name="s1">10 шт. - Екимов Владимир Александрович, 29.09.1981 г.р., ИНН 350101687090,</text:p>
      <text:p text:style-name="s1">8 шт. - Елкин Игорь Васильевич, 16.01.1973 г.р., ИНН 780204314848,</text:p>
      <text:p text:style-name="s1">1 шт. - Емельянов Александр Владимирович, 29.09.1981 г.р., ИНН 500507471280,</text:p>
      <text:p text:style-name="s1">1 шт. - Емельянова Анастасия Александровна, 20.03.1985 г.р., ИНН 645005529430,</text:p>
      <text:p text:style-name="s1">10 шт. - Епифанов Александр Федорович, 22.02.1974 г.р., ИНН 250810483385,</text:p>
      <text:p text:style-name="s1">2 шт. - Ермилов Вячеслав Петрович, 24.12.1951 г.р., ИНН 732500439912,</text:p>
      <text:p text:style-name="s1">5 шт. - Жванко Алексей Алексеевич, 02.10.1977 г.р., ИНН 500601065574,</text:p>
      <text:p text:style-name="s1">1 шт. - Жеребцов Дмитрий Евгеньевич, 06.07.1978 г.р., ИНН 244307726584,</text:p>
      <text:p text:style-name="s1">10 шт. - Жуланов Алексей Сергеевич, 24.09.1985 г.р., ИНН 590699713385,</text:p>
      <text:p text:style-name="s1">2 шт. - Жуланова Вероника Михайловна, 01.11.1986 г.р., ИНН 591908364301,</text:p>
      <text:p text:style-name="s1">1 шт. - Журавлёв Евгений Владимирович, 15.06.1988 г.р., ИНН 301607280905,</text:p>
      <text:p text:style-name="s1">6 шт. - Заболуев Игорь Владимирович, 19.05.1967 г.р., ИНН 772911685170,</text:p>
      <text:p text:style-name="s1">2 шт. - Задорожный Алексей Вячеславович, 08.12.1980 г.р., ИНН 771503309432,</text:p>
      <text:p text:style-name="s1">1 шт. - Зажигин Антон Александрович, 29.11.1986 г.р., ИНН 352811745696,</text:p>
      <text:p text:style-name="s1">8 шт. - Заика Антон Васильевич, 29.09.1983 г.р., ИНН 540226447777,</text:p>
      <text:p text:style-name="s1">7 шт. - Закурдаев Сергей Анатольевич, 24.12.1961 г.р., ИНН 246529536161,</text:p>
      <text:p text:style-name="s1">3 шт. - Замула Андрей Николаевич, 23.11.1974 г.р., ИНН 100108509597,</text:p>
      <text:p text:style-name="s1">2 шт. - Захаркина Анастасия Николаевна, 24.12.1982 г.р., ИНН 312326652144,</text:p>
      <text:p text:style-name="s1">2 шт. - Захаров Максим Геннадьевич, 31.01.1993 г.р., ИНН 213006136206,</text:p>
      <text:p text:style-name="s1">1 шт. - Захаров Роман Викторович, 18.06.1997 г.р., ИНН 773123253547,</text:p>
      <text:p text:style-name="s1">1 шт. - Звездов Вячеслав Петрович, 18.10.1983 г.р., ИНН 235207096020,</text:p>
      <text:p text:style-name="s1">1 шт. - Зиннуров Эльдар Владимирович, 12.07.1982 г.р., ИНН 026614373865,</text:p>
      <text:p text:style-name="s1">4 шт. - Золотая Елена Владимировна, 20.12.1977 г.р., ИНН 224500005299,</text:p>
      <text:p text:style-name="s1">1 шт. - Золотовская Евгения Георгиевна, 07.01.1987 г.р., ИНН 382705571246,</text:p>
      <text:p text:style-name="s1">4 шт. - Иванов Александр Николаевич, 25.12.1973 г.р., ИНН 781706902309,</text:p>
      <text:p text:style-name="s1">1 шт. - Иванов Борис Валерьевич, 30.03.1972 г.р., ИНН 711600872145,</text:p>
      <text:p text:style-name="s1">1 шт. - Иванов Владимир Евгеньевич, 20.03.1979 г.р., ИНН 771900721106,</text:p>
      <text:p text:style-name="s1">2 шт. - Иванов Николай Александрович, 09.04.1983 г.р., ИНН 690901259122,</text:p>
      <text:p text:style-name="s1">9 шт. - Иванов Сергей Васильевич, 05.05.1979 г.р., ИНН 550106180373,</text:p>
      <text:p text:style-name="s1">3 шт. - Иерусалимов Евгений Александрович, 02.09.1977 г.р., ИНН 501006194848,</text:p>
      <text:p text:style-name="s1">2 шт. - Изаак Евгений Петрович, 30.01.1981 г.р., ИНН 643207725160,</text:p>
      <text:p text:style-name="s1">1 шт. - Ильин Данил Ефимович, 28.05.1984 г.р., ИНН 510704619157,</text:p>
      <text:p text:style-name="s1">3 шт. - Ильина Ольга Алексеевна, 22.04.1981 г.р., ИНН 781136383088,</text:p>
      <text:p text:style-name="s1">1 шт. - Исрафилов Максим Рахимзянович, 07.12.1984 г.р., ИНН 252401952350,</text:p>
      <text:p text:style-name="s1">9 шт. - Казарцев Дмитрий Борисович, 14.06.1966 г.р., ИНН 771535877396,</text:p>
      <text:p text:style-name="s1">1 шт. - Кайнов Максим Александрович, 09.01.1991 г.р., ИНН 350401035547,</text:p>
      <text:p text:style-name="s1">2 шт. - Каримов Александр Фоатович, 01.10.1975 г.р., ИНН 745205759603,</text:p>
      <text:p text:style-name="s1">3 шт. - Кармаков Владимир Валентинович, 16.08.1973 г.р., ИНН 631403269690,</text:p>
      <text:p text:style-name="s1">1 шт. - Карпович Юлиана Станиславовна, 27.12.1985 г.р., ИНН 560701080253,</text:p>
      <text:p text:style-name="s1">1 шт. - Карцева Юлия Витальевна, 09.07.1977 г.р.,</text:p>
      <text:p text:style-name="s1">200 шт. - Касинцев Андрей Викторович, 01.05.1970 г.р., ИНН 741300891925,</text:p>
      <text:p text:style-name="s1">17 шт. - Касьяненко Владимир Александрович, 07.07.1987 г.р., ИНН 340346547520,</text:p>
      <text:p text:style-name="s1">1 шт. - Каширин Алексей Николаевич, 25.06.1974 г.р., ИНН 525600460100,</text:p>
      <text:p text:style-name="s1">2 шт. - Кашкина Елена Владимировна, 08.02.1988 г.р., ИНН 352530363596,</text:p>
      <text:p text:style-name="s1">1 шт. - Кириченко Алексей Владимирович, 02.10.1979 г.р., ИНН 290208290679,</text:p>
      <text:p text:style-name="s1">12 шт. - Кирпань Виктор Николаевич, 30.03.1963 г.р., ИНН 440200427244,</text:p>
      <text:p text:style-name="s1">10 шт. - Ключников Виталий Владимирович, 25.01.1977 г.р., ИНН 165400345306,</text:p>
      <text:p text:style-name="s1">2 шт. - Кнутов Дмитрий Александрович, 07.07.1988 г.р., ИНН 121604269298</text:p>
      <text:p text:style-name="s1">5 шт. - Козлов Владимир Федорович, 29.12.1967 г.р., ИНН 502600553702,</text:p>
      <text:p text:style-name="s1">1 шт. - Козлов Игорь Леонидович, 04.05.1990 г.р., ИНН 381018789595,</text:p>
      <text:p text:style-name="s1">2 шт. - Козодавлев Антон Александрович, 17.05.1988 г.р., ИНН 310802850215,</text:p>
      <text:p text:style-name="s1">1 шт. - Козьмин Игорь Дмитриевич, 15.05.1974 г.р., ИНН 470309215367,</text:p>
      <text:p text:style-name="s1">1 шт. - Колесников Вячеслав Владимирович, 20.03.1967 г.р., ИНН 502903950530,</text:p>
      <text:p text:style-name="s1">1 шт. - Колпаков Алексей Сергеевич, 05.02.1988 г.р., ИНН 773273305723,</text:p>
      <text:p text:style-name="s1">1 шт. - Кондалов Александр Андреевич, 14.04.1990 г.р., ИНН 632523121785,</text:p>
      <text:p text:style-name="s1">7 шт. - Кондратьев Николай Александрович, 29.06.1969 г.р., ИНН 683209973558,</text:p>
      <text:p text:style-name="s1">1 шт. - Кондрашова Елена Николаевна, 22.06.1978 г.р., ИНН 026702700600,</text:p>
      <text:p text:style-name="s1">1 шт. - Коноплева Ирина Валиевна, 28.03.1955 г.р., ИНН 402501313619,</text:p>
      <text:p text:style-name="s1">6 шт. - Коптягин Сергей Александрович, 30.11.1977 г.р., ИНН 740408289496,</text:p>
      <text:p text:style-name="s1">2 шт. - Корна Никита Владимирович, 26.01.1992 г.р., ИНН 503818097520,</text:p>
      <text:p text:style-name="s1">20 шт. - Корягин Артем Борисович, 15.07.1980 г.р., ИНН 482100718190,</text:p>
      <text:p text:style-name="s1">2 шт. - Костров Дмитрий Сергеевич, 18.06.1985 г.р., ИНН 391101578740,</text:p>
      <text:p text:style-name="s1">5 шт. - Котова Татьяна Владимировна, 02.05.1961 г.р., ИНН 292004494597,</text:p>
      <text:p text:style-name="s1">11 шт. - Кочешков Евгений Сергеевич, 19.01.1980 г.р., ИНН 524301397152,</text:p>
      <text:p text:style-name="s1">2 шт. - Кочкин Дмитрий Александрович, 15.05.1982 г.р., ИНН 615007272816,</text:p>
      <text:p text:style-name="s1">6 шт. - Краснокутский Вячеслав Александрович, 16.10.1978 г.р., ИНН 271000620060,</text:p>
      <text:p text:style-name="s1">3 шт. - Кривых Виталий Юрьевич, 25.08.1987 г.р., ИНН 223200540656,</text:p>
      <text:p text:style-name="s1">8 шт. - Кружилин Андрей Григорьевич, 24.02.1983 г.р., ИНН 773774520224,</text:p>
      <text:p text:style-name="s1">8 шт. - Крючков Дмитрий Иванович, 29.07.1982 г.р., ИНН 771871404734,</text:p>
      <text:p text:style-name="s1">1 шт. - Кудина Елена Ярославовна, 22.11.1987 г.р., ИНН 860236600697,</text:p>
      <text:p text:style-name="s1">5 шт. - Кудрин Виталий Геннадьевич, 30.01.1972 г.р., ИНН 590505898940,</text:p>
      <text:p text:style-name="s1">3 шт. - Кузнецов Александр Валерьевич, 06.12.1975 г.р., ИНН 782540291301,</text:p>
      <text:p text:style-name="s1">4 шт. - Кузнецов Дмитрий Владимирович, 12.02.1980 г.р., ИНН 890409103950,</text:p>
      <text:p text:style-name="s1">1 шт. - Кузьмина Елена Борисовна, 21.04.1967 г.р., ИНН 772620450455,</text:p>
      <text:p text:style-name="s1">1 шт. - Кузьмичев Алексей Сергеевич, 06.08.1986 г.р., ИНН 370305643104,</text:p>
      <text:p text:style-name="s1">40 шт. - Кулагин Олег Анатольевич, 24.03.1970 г.р., ИНН 772345610621,</text:p>
      <text:p text:style-name="s1">3 шт. - Кунгуров Константин Алексеевич, 05.01.1988 г.р., ИНН 165123116164,</text:p>
      <text:p text:style-name="s1">1 шт. - Куприянов Дмитрий Сергеевич, 17.05.1985 г.р., ИНН 781432852580,</text:p>
      <text:p text:style-name="s1">2 шт. - Курмышов Борис Борисович, 08.07.1976 г.р.,</text:p>
      <text:p text:style-name="s1">1 шт. - Кухарский Александр Витальевич, 30.11.1996 г.р., ИНН 910210366884,</text:p>
      <text:p text:style-name="s1">1 шт. - Кущенко Владимир Анатольевич, 23.04.1969 г.р., ИНН 501704782448,</text:p>
      <text:p text:style-name="s1">3 шт. - Лавреев Юрий Борисович, 08.09.1984 г.р., ИНН 772479289777,</text:p>
      <text:p text:style-name="s1">4 шт. - Лаврентьева Алла Александровна, 02.01.1979 г.р., ИНН 165030798549,</text:p>
      <text:p text:style-name="s1">20 шт. - Лактюнкин Сергей Анатольевич, 01.11.1962 г.р., ИНН 616606316373,</text:p>
      <text:p text:style-name="s1">17 шт. - Лапшина Наталья Владимировна, 09.12.1991 г.р., ИНН 366410808180,</text:p>
      <text:p text:style-name="s1">3 шт. - Левшин Виталий Борисович, 18.07.1962 г.р., ИНН 667330910799,</text:p>
      <text:p text:style-name="s1">1 шт. - Лесин Сергей Викторович, 26.02.1984 г.р., ИНН 770170684841,</text:p>
      <text:p text:style-name="s1">3 шт. - Лесковский Андрей Владимирович, 27.05.1986 г.р., ИНН 583711977770,</text:p>
      <text:p text:style-name="s1">1 шт. - Леуськова Жанна Владимировна, 26.12.1964 г.р., ИНН 772154224400,</text:p>
      <text:p text:style-name="s1">5 шт. - Лещенко Александр Владимирович, 25.07.1974 г.р., ИНН 402905335897,</text:p>
      <text:p text:style-name="s1">1 шт. - Лифанов Эдуард Юрьевич, 16.09.1980 г.р., ИНН 164201051099,</text:p>
      <text:p text:style-name="s1">15 шт. - Лиханов Валерий Викторович, 20.06.1982 г.р., ИНН 753610013102,</text:p>
      <text:p text:style-name="s1">9 шт. - Лобачев Николай Вячеславович, 12.09.1981 г.р., ИНН 590412352002,</text:p>
      <text:p text:style-name="s1">1 шт. - Лопатин Денис Александрович, 23.01.1985 г.р., ИНН 771375813779,</text:p>
      <text:p text:style-name="s1">1 шт. - Лунина Валерия Вячеславовна, 19.12.1970 г.р., ИНН 631600861440,</text:p>
      <text:p text:style-name="s1">1 шт. - Лушин Николай Владимирович, 20.03.1980 г.р., ИНН 711405135204,</text:p>
      <text:p text:style-name="s1">2 шт. - Мазур Роман Львович, 08.01.1960 г.р., ИНН 772904181083,</text:p>
      <text:p text:style-name="s1">8 шт. - Макаев Сергей Александрович, 23.02.1962 г.р., ИНН 773318849758,</text:p>
      <text:p text:style-name="s1">1 шт. - Макаров Алексей Леонидович, 21.02.1983 г.р., ИНН 253608014881,</text:p>
      <text:p text:style-name="s1">1 шт. - Мальвин Николай Иванович, 29.01.1981 г.р., ИНН 560708094791,</text:p>
      <text:p text:style-name="s1">1 шт. - Малько Михаил Валерьевич, 16.10.1986 г.р., ИНН 773373189693,</text:p>
      <text:p text:style-name="s1">1 шт. - Мамелькин Александр Николаевич, 11.12.1954 г.р., ИНН 781000428782,</text:p>
      <text:p text:style-name="s1">4 шт. - Мамонтов Алексей Юрьевич, 22.03.1977 г.р.,</text:p>
      <text:p text:style-name="s1">1 шт. - Мандрыгина Мария Ивановна, 17.06.1982 г.р., ИНН 665914333278,</text:p>
      <text:p text:style-name="s1">1 шт. - Мануров Рафаэль Равильевич, 06.09.1982 г.р., ИНН 732813952632,</text:p>
      <text:p text:style-name="s1">1 шт. - Маркин Вадим Александрович, 20.08.1990 г.р., ИНН 740705028313,</text:p>
      <text:p text:style-name="s1">5 шт. - Мартьянов Сергей Владимирович, 11.01.1977 г.р., ИНН 502209210092,</text:p>
      <text:p text:style-name="s1">6 шт. - Марфина Ирина Николаевна, 14.08.1988 г.р., ИНН 772608248718,</text:p>
      <text:p text:style-name="s1">2 шт. - Марченков Василий Сергеевич, 21.11.1986 г.р., ИНН 772774072348,</text:p>
      <text:p text:style-name="s1">10 шт. - Маслей Сергей Александрович, 26.06.1973 г.р., ИНН 622801308833,</text:p>
      <text:p text:style-name="s1">8 шт. - Масленников Михаил Михайлович, 16.01.1968 г.р., ИНН 711702627223,</text:p>
      <text:p text:style-name="s1">1 шт. - Махмудов Мухаммед Аладдин оглы, 01.08.1991 г.р., ИНН 643821393670,</text:p>
      <text:p text:style-name="s1">10 шт. - Медведев Максим Михайлович, 10.07.1981 г.р., ИНН 732809770904,</text:p>
      <text:p text:style-name="s1">1 шт. - Медведев Олег Николаевич, 23.06.1978 г.р., ИНН 471003545169,</text:p>
      <text:p text:style-name="s1">1 шт. - Мельников Павел Витальевич, 29.08.1990 г.р., ИНН 570204729833,</text:p>
      <text:p text:style-name="s1">9 шт. - Мерсалов Руслан Борисович, 14.01.1980 г.р., ИНН 401801002154,</text:p>
      <text:p text:style-name="s1">3 шт. - Мещанинов Сергей Анатольевич, 29.06.1981 г.р., ИНН 691004977297,</text:p>
      <text:p text:style-name="s1">1 шт. - Милославский Юрий Юрьевич, 18.10.1967 г.р., ИНН 165105074909,</text:p>
      <text:p text:style-name="s1">4 шт. - Миненков Алексей Иванович, 26.09.1959 г.р., ИНН 143310102045,</text:p>
      <text:p text:style-name="s1">48 шт. - Мирошниченко Алексей Владимирович, 29.03.1986 г.р., ИНН 782032031894,</text:p>
      <text:p text:style-name="s1">14 шт. - Мирошниченко Алексей Владимирович, 29.03.1986 г.р., ИНН 782032031894,</text:p>
      <text:p text:style-name="s1">2 шт. - Мирошниченко Антон Павлович, 20.04.1990 г.р., ИНН 552003291854,</text:p>
      <text:p text:style-name="s1">2 шт. - Митиенко Марина Петровна, 28.06.1963 г.р., ИНН 245301410071,</text:p>
      <text:p text:style-name="s1">1 шт. - Михалев Олег Викторович, 14.06.1977 г.р.,</text:p>
      <text:p text:style-name="s1">131 шт. - Михаленко Константин Борисович, 20.09.1984 г.р., ИНН 890103541018,</text:p>
      <text:p text:style-name="s1">28 шт. - Мкртычан Сергей Владимирович, 19.08.1976 г.р., ИНН 771770839954,</text:p>
      <text:p text:style-name="s1">1 шт. - Моргун Евгения Юрьевна, 06.11.1985 г.р., ИНН 910210578180,</text:p>
      <text:p text:style-name="s1">3 шт. - Морулина Наталья Григорьевна, 02.09.1969 г.р., ИНН 344406454790,</text:p>
      <text:p text:style-name="s1">1 шт. - Мощевитин Игорь Михайлович, 19.10.1977 г.р., ИНН 182702515745,</text:p>
      <text:p text:style-name="s1">1 шт. - Муковкин Андрей Валерьевич, 01.06.1965 г.р., ИНН 504703586608,</text:p>
      <text:p text:style-name="s1">1 шт. - Мурашева Екатерина Васильевна, 21.06.1979 г.р., ИНН 780218160605,</text:p>
      <text:p text:style-name="s1">2 шт. - Муртазин Юрий Илисович, 21.05.1968 г.р., ИНН 860400392465,</text:p>
      <text:p text:style-name="s1">6 шт. - Мяленков Артем Викторович, 21.02.1990 г.р., ИНН 781450813304,</text:p>
      <text:p text:style-name="s1">45 шт. - Найдёнов Алексей Юрьевич, 21.11.1978 г.р., ИНН 024504670149,</text:p>
      <text:p text:style-name="s1">1 шт. - Нарышкин Андрей Александрович, 04.04.1997 г.р., ИНН 772976411441,</text:p>
      <text:p text:style-name="s1">1 шт. - Насыров Владимир Николаевич, 01.08.1973 г.р., ИНН 641300181312,</text:p>
      <text:p text:style-name="s1">1 шт. - Наумов Алексей Михайлович, 06.08.1987 г.р., ИНН 023900391637,</text:p>
      <text:p text:style-name="s1">2 шт. - Наумов Денис Сергеевич, 27.07.1991 г.р., ИНН 165207707406,</text:p>
      <text:p text:style-name="s1">1 шт. - Науразбаев Артур Куантаевич, 08.03.1993 г.р., ИНН 452602314138,</text:p>
      <text:p text:style-name="s1">1 шт. - Нейфельд Светлана Викторовна, 29.04.1982 г.р., ИНН 221002061070,</text:p>
      <text:p text:style-name="s1">1 шт. - Непомнящий Максим Александрович, 31.07.1979 г.р., ИНН 502601074773,</text:p>
      <text:p text:style-name="s1">3 шт. - Нестеров Алексей Васильевич, 23.08.1981 г.р., ИНН 691700343545,</text:p>
      <text:p text:style-name="s1">1 шт. - Нестеров Сергей Геннадьевич, 28.04.1967 г.р., ИНН 562200269607,</text:p>
      <text:p text:style-name="s1">1 шт. - Нигаматьянов Вадим Маулитьянович, 19.12.1981 г.р., ИНН 662315608270,</text:p>
      <text:p text:style-name="s1">25 шт. - Нигаметзянов Руслан Бариевич, 27.01.1975 г.р., ИНН 161200973514,</text:p>
      <text:p text:style-name="s1">1 шт. - Новичихина Светлана Васильевна, 14.09.1973 г.р., ИНН 363100446256,</text:p>
      <text:p text:style-name="s1">8 шт. - Носов Вячеслав Владимирович, 15.03.1977 г.р., ИНН 252203547054,</text:p>
      <text:p text:style-name="s1">10 шт. - Нурутдинова Лилия Маратовна, 03.08.1992 г.р., ИНН 165717493208,</text:p>
      <text:p text:style-name="s1">1 шт. - Нурутдинова Татьяна Юрьевна, 15.05.1972г.р., ИНН 165705398285,</text:p>
      <text:p text:style-name="s1">1 шт. - Овчинников Глеб Васильевич, 25.04.1988 г.р., ИНН 540862884823,</text:p>
      <text:p text:style-name="s1">5 шт. - Ордина Ольга Владимировна, 31.05.1987 г.р., ИНН 071614265541,</text:p>
      <text:p text:style-name="s1">1 шт. - Орехов Дмитрий Николаевич, 15.04.1988 г.р., ИНН 780161597194,</text:p>
      <text:p text:style-name="s1">5 шт. - Осипов Денис Юрьевич, 10.10.1984 г.р., ИНН 246210537675,</text:p>
      <text:p text:style-name="s1">10 шт. - Остроумов Николай Николаевич, 11.04.1969 г.р., ИНН 780505092807,</text:p>
      <text:p text:style-name="s1">2 шт. - Осянин Андрей Сергеевич, 16.12.1982 г.р., ИНН 301703255595,</text:p>
      <text:p text:style-name="s1">3 шт. - Падалкин Александр Иванович, 16.08.1970 г.р., ИНН 365200526477,</text:p>
      <text:p text:style-name="s1">10 шт. - Панов Александр Михайлович, 08.05.1985 г.р., ИНН 290303980030,</text:p>
      <text:p text:style-name="s1">1 шт. - Панфилов Андрей Алексеевич, 24.02.1987 г.р., ИНН 260602971412,</text:p>
      <text:p text:style-name="s1">1 шт. - Панченко Юрий Николаевич, 15.07.1974 г.р., ИНН 680601584291,</text:p>
      <text:p text:style-name="s1">1 шт. - Паньков Евгений Иванович, 14.05.1956 г.р., ИНН 471402781707,</text:p>
      <text:p text:style-name="s1">2 шт. - Пахомова Елена Валерьевна, 09.10.1980 г.р., ИНН 165023343004,</text:p>
      <text:p text:style-name="s1">2 шт. - Петухов Андрей Васильевич, 08.01.1969 г.р., ИНН 143320311016,</text:p>
      <text:p text:style-name="s1">1 шт. - Петухов Олег Владимирович, 25.09.1977 г.р., ИНН 591913321159,</text:p>
      <text:p text:style-name="s1">2 шт. - Пиняскин Константин Николаевич, 18.04.1992 г.р., ИНН 390266513091,</text:p>
      <text:p text:style-name="s1">1 шт. - Пирко Игорь Сергеевич, 31.12.1987 г.р., ИНН 890414159891,</text:p>
      <text:p text:style-name="s1">1 шт. - Письмеров Дмитрий Анатольевич, 05.12.1984 г.р., ИНН 421712107768,</text:p>
      <text:p text:style-name="s1">2 шт. - Пожарсков Вячеслав Валерьевич, 16.04.1969 г.р., ИНН 771405509320,</text:p>
      <text:p text:style-name="s1">3 шт. - Пожванов Григорий Александрович, 22.01.1986 г.р., ИНН 780527642395,</text:p>
      <text:p text:style-name="s1">3 шт. - Помыкаев Степан Александрович, 26.08.1978 г.р., ИНН 505001379754,</text:p>
      <text:p text:style-name="s1">2 шт. - Поникаровская Анна Андреевна, 07.08.1996 г.р., ИНН 911102099288,</text:p>
      <text:p text:style-name="s1">7 шт. - Пономарев Михаил Арсентьевич, 01.04.1952 г.р., ИНН 722600038379,</text:p>
      <text:p text:style-name="s1">1 шт. - Попов Юрий Николаевич, 07.05.1964 г.р., ИНН 772018184356,</text:p>
      <text:p text:style-name="s1">3 шт. - Попова Ольга Владимировна, 16.01.1964 г.р., ИНН 780409941409,</text:p>
      <text:p text:style-name="s1">1 шт. - Посвященный Юрий Михайлович, 13.04.1971 г.р., ИНН 782512700016,</text:p>
      <text:p text:style-name="s1">2 шт. - Постолати Александра Геннадьевна, 09.03.1987 г.р., ИНН 540863456203,</text:p>
      <text:p text:style-name="s1">1 шт. - Потапенков Алексей Владимирович, 05.02.1977 г.р., ИНН 380101494517,</text:p>
      <text:p text:style-name="s1">2 шт. - Поташев Роман Геннадьевич, 15.02.1977 г.р., ИНН 690140662142,</text:p>
      <text:p text:style-name="s1">8 шт. - Почуев Александр Геннадьевич, 10.03.1975 г.р., ИНН 424003851071,</text:p>
      <text:p text:style-name="s1">5 шт. - Пошехонов Алексей Александрович, 08.06.1968 г.р., ИНН 773400080828,</text:p>
      <text:p text:style-name="s1">3 шт. - Пошехонова Полина Алексеевна, 16.08.1993 г.р., ИНН 773460637567,</text:p>
      <text:p text:style-name="s1">1 шт. - Продиус Дмитрий Валерьевич, 30.01.1985 г.р., ИНН 920153348579,</text:p>
      <text:p text:style-name="s1">2 шт. - Пронюк Валерий Иванович, 23.04.1967 г.р., ИНН 890408485248,</text:p>
      <text:p text:style-name="s1">12 шт. - Прудников Петр Федорович, 06.12.1961 г.р., ИНН 771530365161,</text:p>
      <text:p text:style-name="s1">1 шт. - Пугач Антон Владимирович, 12.06.1979 г.р., ИНН 702407108730,</text:p>
      <text:p text:style-name="s1">2 шт. - Пуртов Константин Анатольевич, 09.12.1985 г.р., ИНН 121001510749,</text:p>
      <text:p text:style-name="s1">1 шт. - Путилина Татьяна Ивановна, 30.03.1970 г.р., ИНН 590403498615,</text:p>
      <text:p text:style-name="s1">1 шт. - Рагулин Олег Юрьевич, 27.03.1973 г.р., ИНН 366601747404,</text:p>
      <text:p text:style-name="s1">1 шт. - Рахимкулов Руслан Рамилевич, 17.05.1979 г.р., ИНН 591604318857,</text:p>
      <text:p text:style-name="s1">1 шт. - Решетников Павел Александрович, 10.09.1996 г.р., ИНН 121529070655,</text:p>
      <text:p text:style-name="s1">20 шт. - Решетов Алексей Фарисович, 11.11.1966 г.р., ИНН 742205200922,</text:p>
      <text:p text:style-name="s1">3 шт. - Рогачев Андрей Игоревич, 13.07.1986 г.р., ИНН 667330681757,</text:p>
      <text:p text:style-name="s1">2 шт. - Романов Виталий Александрович, 11.11.1987 г.р., ИНН 590584959833,</text:p>
      <text:p text:style-name="s1">3 шт. - Романов Роман Николаевич, 21.09.1977 г.р.,</text:p>
      <text:p text:style-name="s1">1 шт. - Романова Елена Сергеевна, 16.04.1982 г.р., ИНН 781002661304,</text:p>
      <text:p text:style-name="s1">1 шт. - Рубан Даниил Вячеславович, 31.03.1991 г.р., ИНН 421414805284,</text:p>
      <text:p text:style-name="s1">1 шт. - Рубинчик-Михайлов Евгений Анатольевич, 16.01.1998 г.р.,</text:p>
      <text:p text:style-name="s1">84 шт. - Рыбакин Дмитрий Васильевич, 19.08.1977 г.р., ИНН 662331958730,</text:p>
      <text:p text:style-name="s1">6 шт. - Рычков Александр Леонидович, 25.01.1987 г.р., ИНН 351801366947,</text:p>
      <text:p text:style-name="s1">1 шт. - Рябинин Никита Глебович, 10.09.1974 г.р., ИНН 402916466348,</text:p>
      <text:p text:style-name="s1">10 шт. - Рязанцев Дмитрий Владимирович, 20.07.1989 г.р., ИНН 772864549850,</text:p>
      <text:p text:style-name="s1">2 шт. - Савицкая Светлана Викторовна, 20.04.1969 г.р., ИНН 504102307867,</text:p>
      <text:p text:style-name="s1">1 шт. - Сагдеев Ильдар Талгатович, 15.04.1986 г.р., ИНН 165917988871,</text:p>
      <text:p text:style-name="s1">1 шт. - Садиги Полад Нурадинович, 26.01.1969 г.р., ИНН 772017772500,</text:p>
      <text:p text:style-name="s1">1 шт. - Сальник Максим Леонидович, 15.09.1979 г.р.,</text:p>
      <text:p text:style-name="s1">1 шт. - Самсонова Виктория Алексеевна, 29.11.1996 г.р., ИНН 463406289606,</text:p>
      <text:p text:style-name="s1">2 шт. - Самуйлова Ольга Владимировна, 03.02.1980 г.р., ИНН 781612461708,</text:p>
      <text:p text:style-name="s1">1 шт. - Сандаков Игорь Валерьевич, 15.06.1988 г.р., ИНН 741708599620,</text:p>
      <text:p text:style-name="s1">3 шт. - Саркисян Артур Георгиевич, 17.10.1964 г.р., ИНН 471700937237,</text:p>
      <text:p text:style-name="s1">1 шт. - Сафин Ильдар Маскурович, 25.06.1967 г.р., ИНН 026402370260,</text:p>
      <text:p text:style-name="s1">201 шт. - Свиридов Сергей Михайлович, 05.06.1964 г.р., ИНН 590401477521,</text:p>
      <text:p text:style-name="s1">5 шт. - Селезнев Сергей Александрович, 10.08.1960 г.р., ИНН 507900034270,</text:p>
      <text:p text:style-name="s1">1 шт. - Селляхов Андрей Петрович, 05.08.1978 г.р., ИНН 143509982120,</text:p>
      <text:p text:style-name="s1">1 шт. - Семенихин Андрей Владимирович, 05.12.1980 г.р., ИНН 505005080806,</text:p>
      <text:p text:style-name="s1">1 шт. - Семикопенко Дмитрий Леонидович, 06.04.1984 г.р., ИНН 312325168082,</text:p>
      <text:p text:style-name="s1">5 шт. - Семянников Иван Николаевич, 10.05.1966 г.р., ИНН 450900013140,</text:p>
      <text:p text:style-name="s1">9 шт. - Сенский Валерий Евгеньевич, 18.12.1959 г.р., ИНН 143303795744,</text:p>
      <text:p text:style-name="s1">250 шт. - Сенюшкин Сергей Александрович, 11.08.1979 г.р., ИНН 616302605126,</text:p>
      <text:p text:style-name="s1">3 шт. - Серебряков Александр Владимирович, 24.09.1975 г.р., ИНН 380203079894,</text:p>
      <text:p text:style-name="s1">6 шт. - Серяков Максим Андреевич, 05.09.1987 г.р., ИНН 292006553311,</text:p>
      <text:p text:style-name="s1">15 шт. - Слинько Александр Сергеевич, 26.10.1988 г.р., ИНН 502918909502,</text:p>
      <text:p text:style-name="s1">2 шт. - Смакова Татьяна Вениаминовна, 03.07.1979 г.р., ИНН 026500155768,</text:p>
      <text:p text:style-name="s1">13 шт. - Смелянский Юрий Ильич, 21.03.1961 г.р., ИНН 540807613036,</text:p>
      <text:p text:style-name="s1">2 шт. - Сметанин Алексей Викторович, 25.07.1975 г.р., ИНН 222307468190,</text:p>
      <text:p text:style-name="s1">30 шт. - Смирнов Александр Владимирович, 27.06.1970 г.р., ИНН 272011374347,</text:p>
      <text:p text:style-name="s1">1 шт. - Смирнов Алексей Геннадьевич, 26.03.1955 г.р., ИНН 771400670340,</text:p>
      <text:p text:style-name="s1">3 шт. - Смирнов Виктор Васильевич, 22.02.1971 г.р., ИНН 602506768975,</text:p>
      <text:p text:style-name="s1">1 шт. - Смирнова Елена Вячеславовна, 28.02.1975 г.р., ИНН 781424230320,</text:p>
      <text:p text:style-name="s1">3 шт. - Соколов Александр Владимирович, 19.02.1974 г.р., ИНН 781120123310,</text:p>
      <text:p text:style-name="s1">1 шт. - Соколов Владимир Анатольевич, 06.03.1962 г.р., ИНН 165804020430,</text:p>
      <text:p text:style-name="s1">52 шт. - Солдатенкова Ирина Николаевна, 13.03.1972 г.р., ИНН 561401280743,</text:p>
      <text:p text:style-name="s1">5 шт. - Соловов Виктор Викторович, 06.09.1967 г.р., ИНН 246105152010,</text:p>
      <text:p text:style-name="s1">1 шт. - Солодкий Артем Александрович, 26.06.1983 г.р., ИНН 772981355746,</text:p>
      <text:p text:style-name="s1">1 шт. - Соломатин Сергей Владимирович, 18.09.1988 г.р., ИНН 772072716464,</text:p>
      <text:p text:style-name="s1">2 шт. - Соломатин Юрий Николаевич, 16.06.1975 г.р., ИНН 540421629192,</text:p>
      <text:p text:style-name="s1">3 шт. - Соломин Алексей Геннадьевич, 09.02.1980 г.р., ИНН 770907675104,</text:p>
      <text:p text:style-name="s1">1 шт. - Солопаев Алексей Николаевич, 03.07.1990 г.р., ИНН 344811871151,</text:p>
      <text:p text:style-name="s1">1 шт. - Солохин Олег Владимирович, 20.05.1965 г.р., ИНН 525402028403,</text:p>
      <text:p text:style-name="s1">1 шт. - Стаканчиков Владимир Владимирович, 07.02.1956 г.р., ИНН 662319395023,</text:p>
      <text:p text:style-name="s1">1 шт. - Стаканчиков Сергей Владимирович, 03.09.1987 г.р., ИНН 662338906837,</text:p>
      <text:p text:style-name="s1">2 шт. - Старцев Александр Юрьевич, 13.02.1979 г.р., ИНН 773506512394,</text:p>
      <text:p text:style-name="s1">15 шт. - Старченко Светлана Ивановна, 07.12.1961 г.р., ИНН 312322408071,</text:p>
      <text:p text:style-name="s1">23 шт. - Стекольщиков Сергей Викторович, 15.12.1970 г.р., ИНН 352804631803,</text:p>
      <text:p text:style-name="s1">10 шт. - Степанов Алексей Сергеевич, 04.08.1980 г.р., ИНН 740703568602,</text:p>
      <text:p text:style-name="s1">1 шт. - Степанюк Светлана Николаевна, 26.06.1984 г.р., ИНН 741900619311,</text:p>
      <text:p text:style-name="s1">5 шт. - Суворов Роман Тимофеевич, 28.10.1976 г.р., ИНН 770379240132,</text:p>
      <text:p text:style-name="s1">2 шт. - Сурин Дмитрий Владимирович, 05.07.1976 г.р.,</text:p>
      <text:p text:style-name="s1">1 шт. - Сыстеров Вадим Владимирович, 15.01.1987 г.р., ИНН 861502231998,</text:p>
      <text:p text:style-name="s1">2 шт. - Сычев Евгений Александрович, 30.01.1987 г.р., ИНН 325400440694,</text:p>
      <text:p text:style-name="s1">1 шт. - Талызин Игорь Александрович, 01.07.1972 г.р., ИНН 720609627946,</text:p>
      <text:p text:style-name="s1">2 шт. - Талызинская Людмила Сергеевна, 06.12.1984 г.р., ИНН 595200762510,</text:p>
      <text:p text:style-name="s1">4 шт. - Таран Виктория Ильинична, 12.12.1969 г.р., ИНН 772807999902,</text:p>
      <text:p text:style-name="s1">1 шт. - Тарасов Иван Леонидович, 07.09.1979 г.р., ИНН 772708416758,</text:p>
      <text:p text:style-name="s1">1 шт. - Тестин Андрей Иванович, 12.10.1969 г.р., ИНН 410113338662,</text:p>
      <text:p text:style-name="s1">2 шт. - Титющенко Светлана Сергеевна, 14.12.1978 г.р., ИНН 615509005412,</text:p>
      <text:p text:style-name="s1">3 шт. - Тихомирова Людмила Николаевна, 14.07.1959 г.р., ИНН 861201156610,</text:p>
      <text:p text:style-name="s1">1 шт. - Тихонов Александр Анатольевич, 27.12.1983 г.р., ИНН 246412131124,</text:p>
      <text:p text:style-name="s1">9 шт. - Тихонов Александр Владимирович, 20.03.1987 г.р., ИНН 253304372243,</text:p>
      <text:p text:style-name="s1">4 шт. - Тихонов Александр Игоревич, 09.11.1965 г.р., ИНН 525613328646,</text:p>
      <text:p text:style-name="s1">1 шт. - Травкин Алексей Вячеславович, 15.10.1999 г.р., ИНН 250102532509,</text:p>
      <text:p text:style-name="s1">2 шт. - Трошин Георгий Евгеньевич, 28.11.1984 г.р., ИНН 183511484230,</text:p>
      <text:p text:style-name="s1">54 шт. - Трошин Евгений Сергеевич, 06.06.1976 г.р., ИНН 246210321891,</text:p>
      <text:p text:style-name="s1">6 шт. - Тулина Светлана Витальевна, 23.07.1974 г.р., ИНН 071605620895,</text:p>
      <text:p text:style-name="s1">500 шт. - Туманов Вячеслав Геннадьевич, 16.11.1966 г.р., ИНН 352802608968,</text:p>
      <text:p text:style-name="s1">1 шт. - Туркин Сергей Александрович, 05.05.1983 г.р., ИНН 631629975908,</text:p>
      <text:p text:style-name="s1">8 шт. - Туробов Иван Сергеевич, 19.03.1985 г.р., ИНН 291501420280,</text:p>
      <text:p text:style-name="s1">1 шт. - Туюнда Юрий Иванович, 10.12.1979 г.р., ИНН 422202591427,</text:p>
      <text:p text:style-name="s1">1 шт. - Тыщенко Анна Павловна, 11.08.1963 г.р., ИНН 246309244741,</text:p>
      <text:p text:style-name="s1">1 шт. - Тюленев Валерий Викторович, 01.12.1982 г.р., ИНН 773008744233,</text:p>
      <text:p text:style-name="s1">1 шт. - Тяпухин Максим Геннадьевич, 29.07.1983 г.р., ИНН 631225980532,</text:p>
      <text:p text:style-name="s1">2 шт. - Умярова Анжелика Маратовна, 04.07.1990 г.р., ИНН 771988531558,</text:p>
      <text:p text:style-name="s1">1 шт. - Усков Роман Геннадьевич, 29.04.1975 г.р., ИНН 774310655079,</text:p>
      <text:p text:style-name="s1">1 шт. - Усманов Руслан Султанович, 27.02.1976 г.р., ИНН 027402472048,</text:p>
      <text:p text:style-name="s1">50 шт. - Ушаков Анатолий Владимирович, 12.05.1955 г.р., ИНН 500700018423,</text:p>
      <text:p text:style-name="s1">3 шт. - Фадеев Александр Вячеславович, 03.09.1965 г.р., ИНН 500709982008,</text:p>
      <text:p text:style-name="s1">8 шт. - Фадеев Роман Сергеевич, 12.07.1988 г.р., ИНН 421411694329,</text:p>
      <text:p text:style-name="s1">5 шт. - Федосов Евгений Александрович, 31.07.1982 г.р., ИНН 720205766334,</text:p>
      <text:p text:style-name="s1">3 шт. - Федотов Юрий Юрьевич, 31.10.1972 г.р., ИНН 920154815709,</text:p>
      <text:p text:style-name="s1">1 шт. - Фещенко Елена Витальевна, 17.08.1972 г.р., ИНН 511005194104,</text:p>
      <text:p text:style-name="s1">1 шт. - Фигурин Алексей Леонидович, 11.05.1975 г.р., ИНН 352822025611,</text:p>
      <text:p text:style-name="s1">1 шт. - Филаткин Денис Николаевич, 17.12.1986 г.р., ИНН 780531963176,</text:p>
      <text:p text:style-name="s1">4 шт. - Филимонов Виталий Борисович, 29.07.1973 г.р., ИНН 120705599244,</text:p>
      <text:p text:style-name="s1">10 шт. - Филиппов Николай Геннадиевич, 04.05.1987 г.р., ИНН 161103013822,</text:p>
      <text:p text:style-name="s1">3 шт. - Фисенко Анастасия Алексеевна, 14.02.1991 г.р., ИНН 251135055589,</text:p>
      <text:p text:style-name="s1">1 шт. - Фомин Сергей Григорьевич, 21.11.1986 г.р., ИНН 780719783495,</text:p>
      <text:p text:style-name="s1">1 шт. - Фролов Никита Дмитриевич, 24.11.1997 г.р., ИНН 511009115470,</text:p>
      <text:p text:style-name="s1">8 шт. - Ханукаев Марсель Михайлович, 16.03.1976 г.р., ИНН 166005831360,</text:p>
      <text:p text:style-name="s1">1 шт. - Харьковская Дарья Александровна, 29.11.1985 г.р., ИНН 110604912009,</text:p>
      <text:p text:style-name="s1">1 шт. - Хвиюзов Михаил Андреевич, 12.11.1981 г.р., ИНН 290111521883,</text:p>
      <text:p text:style-name="s1">6 шт. - Хитрихеев Георгий Владимирович, 18.02.1972 г.р., ИНН 250207412311,</text:p>
      <text:p text:style-name="s1">1 шт. - Хомяков Алексей Михайлович, 27.11.1975 г.р., ИНН 772633684193,</text:p>
      <text:p text:style-name="s1">6 шт. - Храмцов Александр Алексеевич, 12.12.1998 г.р., ИНН 632525793197,</text:p>
      <text:p text:style-name="s1">2 шт. - Царегородцев Федор Демьянович, 13.10.1968 г.р., ИНН 770504718771,</text:p>
      <text:p text:style-name="s1">1 шт. - Цибизов Михаил Дмитриевич, 11.03.2001 г.р., ИНН 505310069809,</text:p>
      <text:p text:style-name="s1">4 шт. - Цыбрий Лиана Александровна, 23.05.1976 г.р., ИНН 391402209641,</text:p>
      <text:p text:style-name="s1">1 шт. - Чебан Александр Владимирович, 26.07.1974 г.р., ИНН 666300615096,</text:p>
      <text:p text:style-name="s1">2 шт. - Чегодаев Сергей Александрович, 23.05.1982 г.р., ИНН 745310723726,</text:p>
      <text:p text:style-name="s1">1 шт. - Черевущенко Алексей Иванович, 21.07.1983 г.р., ИНН 032604480930,</text:p>
      <text:p text:style-name="s1">10 шт. - Черкай Юрий Николаевич, 25.07.1967 г.р., ИНН 860300598920,</text:p>
      <text:p text:style-name="s1">3 шт. - Черкасов Игорь Павлович, 18.09.1965 г.р., ИНН 253698524235,</text:p>
      <text:p text:style-name="s1">1 шт. - Чернов Иван Евгеньевич, 30.10.1988 г.р., ИНН 440124555668,</text:p>
      <text:p text:style-name="s1">2 шт. - Черномазов Александр Владимирович, 05.07.1971 г.р., ИНН 231303532201,</text:p>
      <text:p text:style-name="s1">4 шт. - Чернышов Анатолий Викторович, 21.06.1985 г.р., ИНН 330406031448,</text:p>
      <text:p text:style-name="s1">1 шт. - Черняк Сергей Иванович, 21.01.1959 г.р., ИНН 550104946630,</text:p>
      <text:p text:style-name="s1">2 шт. - Чертов Игорь Алексеевич, 02.05.1975 г.р., ИНН 780507110628,</text:p>
      <text:p text:style-name="s1">2 шт. - Чигарев Андрей Геннадьевич, 20.01.1966 г.р., ИНН 236403665483,</text:p>
      <text:p text:style-name="s1">1 шт. - Чикин Андрей Григорьевич, 17.09.1986 г.р., ИНН 501707147275,</text:p>
      <text:p text:style-name="s1">1 шт. - Чирков Георгий Валерьевич, 29.02.1968 г.р., ИНН 505010929676,</text:p>
      <text:p text:style-name="s1">10 шт. - Чирков Сергей Николаевич, 13.04.1971 г.р., ИНН 632126600661,</text:p>
      <text:p text:style-name="s1">1 шт. - Чумарова Ирина Николаевна, 24.10.1978 г.р., ИНН 662304727124,</text:p>
      <text:p text:style-name="s1">3 шт. - Чураков Александр Степанович, 16.07.1956 г.р, ИНН 434100365556,</text:p>
      <text:p text:style-name="s1">2 шт. - Шадрина Галина Константиновна, 27.10.1983 г.р., ИНН 101801046379,</text:p>
      <text:p text:style-name="s1">2 шт. - Шадров Владимир Сергеевич, 21.08.1998 г.р., ИНН 504028782912,</text:p>
      <text:p text:style-name="s1">1 шт. - Шашков Артем Дмитриевич, 15.10.2002 г.р., ИНН 860603324044,</text:p>
      <text:p text:style-name="s1">12 шт. - Шевалдин Михаил Владимирович, 12.05.1980 г.р., ИНН 500707180129,</text:p>
      <text:p text:style-name="s1">28 шт. - Шейдаров Павел Сергеевич, 20.10.1983 г.р., ИНН 780721835920,</text:p>
      <text:p text:style-name="s1">1 шт. - Шереметьев Андрей Витальевич, 30.05.1976 г.р., ИНН 713200349826,</text:p>
      <text:p text:style-name="s1">3 шт. - Шилихин Сергей Геннадьевич, 28.10.1962 г.р., ИНН 761011620742,</text:p>
      <text:p text:style-name="s1">5 шт. - Широватов Сергей Валерьевич, 15.10.1980 г.р., ИНН 690406953390,</text:p>
      <text:p text:style-name="s1">3 шт. - Широков Денис Евгениевич, 19.01.1990 г.р., ИНН 503116859129,</text:p>
      <text:p text:style-name="s1">1 шт. - Шичков Дмитрий Владимирович, 02.07.1982 г.р., ИНН 505398712189,</text:p>
      <text:p text:style-name="s1">5 шт. - Шишиморов Филипп Иванович, 30.05.1968 г.р., ИНН 780105760256,</text:p>
      <text:p text:style-name="s1">1 шт. - Шишкин Сергей Владимирович, 18.12.1982 г.р., ИНН 370202371515,</text:p>
      <text:p text:style-name="s1">1 шт. - Шишкова Татьяна Владимировна, 15.03.1964 г.р., ИНН 771807018354,</text:p>
      <text:p text:style-name="s1">10 шт. - Шумейко Дмитрий Станиславович, 04.04.1980 г.р., ИНН 504706016042,</text:p>
      <text:p text:style-name="s1">59 шт. - Шуранов Павел Владимирович, 04.12.1976 г.р., ИНН 650500062910,</text:p>
      <text:p text:style-name="s1">4 шт. - Шурапей Вячеслав Юрьевич, 19.09.1974 г.р., ИНН 615401837824,</text:p>
      <text:p text:style-name="s1">81 шт. - Щегринец Вячеслав Игоревич, 01.05.1985 г.р., ИНН 463307404978,</text:p>
      <text:p text:style-name="s1">2 шт. - Щенов Николай Александрович, 06.08.1985 г.р., ИНН 635004739220,</text:p>
      <text:p text:style-name="s1">1 шт. - Щербаков Михаил Александрович, 27.07.2000 г.р., ИНН 772035204820,</text:p>
      <text:p text:style-name="s1">3 шт. - Юрин Андрей Алексеевич, 19.04.1968 г.р., ИНН 632505649276,</text:p>
      <text:p text:style-name="s1">5 шт. - Юрлова Валерия Вячеславовна, 25.12.1994 г.р., ИНН 594489404927,</text:p>
      <text:p text:style-name="s1">2 шт. - Юрченко Руслан Олегович, 09.05.1995 г.р., ИНН 325302464753,</text:p>
      <text:p text:style-name="s1">1 шт. - Юшенко Андрей Сергеевич, 31.03.1993 г.р., ИНН 463245754144,</text:p>
      <text:p text:style-name="s1">1 шт. - Ябурова Екатерина Николаевна, 05.05.1986 г.р., ИНН 591906198521,</text:p>
      <text:p text:style-name="s1">5 шт. - Ядгаров Александр Леонтьевич, 11.01.1968 г.р., ИНН 504203680070,</text:p>
      <text:p text:style-name="s1">5 шт. - Языков Евгений Викторович, 13.08.1969 г.р., ИНН 543305608359,</text:p>
      <text:p text:style-name="s1">3 шт. - Яковенко Юрий Михайлович, 07.02.1953 г.р., ИНН 702202388212,</text:p>
      <text:p text:style-name="s1">20 шт. - Яковлев Николай Сергеевич, 15.02.1984 г.р., ИНН 780527473605,</text:p>
      <text:p text:style-name="s1">2 шт. - Яркоев Михаил Александрович, 20.02.1980 г.р., ИНН 471101814211,</text:p>
      <text:p text:style-name="s1">2 шт. - Яруничева Светлана Александровна, 23.08.1962 г.р., ИНН 352817367610,</text:p>
      <text:p text:style-name="s1">1 шт. - Ясовеев Александр Исламтдинович, 29.03.1986 г.р., ИНН 700501668246.</text:p>
      <text:p text:style-name="s1">24) "Газпромбанк" (Акционерное общество) (ИНН 7744001497, ОГРН 1027700167110, 117420, г. Москва, ул. Наметкина, д. 16, к. 1):</text:p>
      <text:p text:style-name="s1">2 шт. - Груздев Денис Анатольевич, 01.02.1977 г.р., ИНН 860308090230,</text:p>
      <text:p text:style-name="s1">1 шт. - Есипова Ирина Николаевна, 08.03.1976 г.р., ИНН 234200196000,</text:p>
      <text:p text:style-name="s1">2 шт. - Косенький Сергей Николаевич, 18.07.1976 г.р., ИНН 591401675902,</text:p>
      <text:p text:style-name="s1">3 шт. - Луковкина Оксана Степановна, 16.05.1973 г.р., ИНН 890401198100,</text:p>
      <text:p text:style-name="s1">8 шт. - Мурзак Екатерина Николаевна, 10.06.1988 г.р., ИНН 691643262784,</text:p>
      <text:p text:style-name="s1">26 шт. - Новиков Кирилл Андреевич, 21.02.1986 г.р., ИНН 771874035958,</text:p>
      <text:p text:style-name="s1">7 шт. - Середин Юрий Васильевич, 14.06.1964 г.р., ИНН 890403889014,</text:p>
      <text:p text:style-name="s1">1 шт. - Сизова Анна Юрьевна, 18.09.1958 г.р., ИНН 645301162461,</text:p>
      <text:p text:style-name="s1">1 шт. - Черников Денис Валентинович, 22.09.1989 г.р., ИНН 183306917107.</text:p>
      <text:p text:style-name="s1">25) Акционерное общество "Райффайзенбанк" (ИНН 7744000302, ОГРН 1027739326449, 119002, г. Москва, вн.тер.г. муниципальный округ Арбат, Смоленская-Сенная пл., д. 28):</text:p>
      <text:p text:style-name="s1">4 шт. - Астахова Елена Владимировна, 20.04.1980 г.р., ИНН 772347957900,</text:p>
      <text:p text:style-name="s1">2 шт. - Валеева Ирина Алексеевна, 22.04.1985 г.р., ИНН 771771387718,</text:p>
      <text:p text:style-name="s1">3 шт. - Виговский Семен Владимирович, 11.07.1981 г.р., ИНН 623017167066,</text:p>
      <text:p text:style-name="s1">1 шт. - Заботина Валерия Владимировна, 04.12.1973 г.р., ИНН 772824701435,</text:p>
      <text:p text:style-name="s1">10 шт. - Колбин Александр Викторович, 14.01.1967 г.р., ИНН 590200402188,</text:p>
      <text:p text:style-name="s1">3 шт. - Кочнева Юлия Владимировна, 16.05.1980 г.р., ИНН 132804576880,</text:p>
      <text:p text:style-name="s1">1 шт. - Пономарев Евгений Витальевич, 13.03.1980 г.р., ИНН 480302894148,</text:p>
      <text:p text:style-name="s1">2 шт. - Селиванова Диана Вардановна, 05.10.1985 г.р., ИНН 342201093605,</text:p>
      <text:p text:style-name="s1">25 шт. - Тихоньких Александр Владиславович, 04.08.1973 г.р., ИНН 860200912621,</text:p>
      <text:p text:style-name="s1">1 шт. - Томашевская Наталья Евгеньевна, 12.04.1972 г.р., ИНН 772401718325,</text:p>
      <text:p text:style-name="s1">100 шт. - Ходченков Эдуард Анатольевич, 24.08.1970 г.р., ИНН 390402088434,</text:p>
      <text:p text:style-name="s1">200 шт. - SKANDINAVISKA ENSKILDA BANKEN AB (publ.) (STOCKHOLM, 106 40, Kungstradgardsgatan, 8, Sweden)</text:p>
      <text:p text:style-name="s1">8 шт. - INTERACTIVE BROKERS (U.K.) LIMITED (Level 20 Heron Tower, 110 Bishopgate, London, EC2N 4AY).</text:p>
      <text:p text:style-name="s1">26) Акционерное общество "Банк Кредит Свисс (Москва)" (ИНН 7703122887, ОГРН 1027739526935, 125047, г. Москва, ул. 1-я Тверская-Ямская, д. 21); Credit Suisse (Switzerland) Ltd/Кредит Свисс (Швейцария) Лтд. (регистрационный номер CHE-166.233.400, адрес регистрации - Switzerland, 8001, Zurich, Paradeplatz, 8):</text:p>
      <text:p text:style-name="s1">307 шт. - Linder Markus Peter, 15.12.1979 г.р.</text:p>
      <text:p text:style-name="s1">27) Общество с ограниченной ответственностью Брокерская компания "Платформа" (ИНН 7702668793, ОГРН 1087746377113, 123112, г. Москва, вн.тер.г. муниципальный округ Пресненский, Пресненская наб., д. 10, стр. 1, этаж 39, помещ. I):</text:p>
      <text:p text:style-name="s1">1 шт. - Пименов Александр Сергеевич, 20.08.1981 г.р., ИНН 504507188375.</text:p>
      <text:p text:style-name="s1">28) Акционерное общество "Открытие Брокер" (ИНН 7710170659, ОГРН 1027739704772, 115114, г. Москва, ул. Летниковская, 2):</text:p>
      <text:p text:style-name="s1">6 шт. - Алиакберова Резеда Фанисовна, 05.12.1988 г.р., ИНН 732897455440,</text:p>
      <text:p text:style-name="s1">5 шт. - Аникин Валерий Викторович, 04 02 1965 г.р., ИНН 861101802919,</text:p>
      <text:p text:style-name="s1">4 шт. - Асланов Фуад Овчу оглы, 05 09 1971 г.р., ИНН 781699476110,</text:p>
      <text:p text:style-name="s1">1 шт. - Асланян Каринэ Сергеевна, 05 09 1983 г.р., ИНН 772404156307,</text:p>
      <text:p text:style-name="s1">1 шт. - Ахмадиев Гата Нурлыевич, 02.01.1963 г.р., ИНН 664603042080,</text:p>
      <text:p text:style-name="s1">5 шт. - Ахметшин Ринат Финатович, 02.11.1972 г.р., ИНН 027805914820,</text:p>
      <text:p text:style-name="s1">6 шт. - Баулин Владимир Анатольевич, 29 03 1984 г.р., ИНН 583509421957,</text:p>
      <text:p text:style-name="s1">1 шт. - Борисов Дмитрий Викторович, 05.11.1988 г.р., ИНН 772482158100,</text:p>
      <text:p text:style-name="s1">1 шт. - Бубликова Юлия Геннадьевна, 10.11.1982 г.р., ИНН 420517109463,</text:p>
      <text:p text:style-name="s1">10 шт. - Буртовой Александр Николаевич, 24.09.1974 г.р., ИНН 862000864558,</text:p>
      <text:p text:style-name="s1">2 шт. - Быструшкин Денис Сергеевич, 15.12.1987 г.р., ИНН 720511343602,</text:p>
      <text:p text:style-name="s1">2 шт. - Бычковский Сергей Сергеевич, 06.06.1981 г.р., ИНН 101601142100,</text:p>
      <text:p text:style-name="s1">2 шт. - Васильев Максим Владимирович, 03.12.1990 г.р., ИНН 771475494533,</text:p>
      <text:p text:style-name="s1">8 шт. - Вербов Андрей Владимирович, 14.01.1980 г.р., ИНН 781311342471,</text:p>
      <text:p text:style-name="s1">3 шт. - Волков Василий Александрович, 10 01 1994 г.р., ИНН 434597091773,</text:p>
      <text:p text:style-name="s1">13 шт. - Воронов Павел Юрьевич, 28 02 1979 г.р., ИНН 470706403166,</text:p>
      <text:p text:style-name="s1">1 шт. - Воронцова Наталья Константиновна, 10.10.1982 г.р., ИНН 504408952800,</text:p>
      <text:p text:style-name="s1">7 шт. - Горбачева Снежана Михайловна, 09.12.1979 г.р., ИНН 165907024483 ,</text:p>
      <text:p text:style-name="s1">2 шт. - Григорьев Леонид Владимирович, 02.05.1974 г.р., ИНН 744811485527,</text:p>
      <text:p text:style-name="s1">1 шт. - Гринченко Ольга Александровна, 23.07.1975 г.р., ИНН 270321119752,</text:p>
      <text:p text:style-name="s1">4 шт. - Гультяев Дмитрий Игоревич, 08.09.1998 г.р., ИНН 723016134180,</text:p>
      <text:p text:style-name="s1">6 шт. - Гульянова Наталья Александровна, 04.05.1973 г.р., ИНН 774301571062,</text:p>
      <text:p text:style-name="s1">10 шт. - Давыдов Дмитрий Андреевич, 23.04.1987 г.р., ИНН 773102916602,</text:p>
      <text:p text:style-name="s1">2 шт. - Десятникова Ирина Юрьевна, 27.07.1984 г.р., ИНН 165709914886,</text:p>
      <text:p text:style-name="s1">1 шт. - Доманский Юрий Олегович, 11 08 1984 г.р., ИНН 732507060859,</text:p>
      <text:p text:style-name="s1">3 шт. - Дьячков Алексей Евгеньевич, 26 08 1985 г.р., ИНН 771670157563,</text:p>
      <text:p text:style-name="s1">22 шт. - Ерёмина Юлия Алексеевна, 28.01.1980 г.р., ИНН 771318680385,</text:p>
      <text:p text:style-name="s1">3 шт. - Живанов Григорий Геннадьевич, 28.05.1982 г.р., ИНН 662606582700,</text:p>
      <text:p text:style-name="s1">10 шт. - Жуков Виктор Александрович, 24.09.1957 г.р., ИНН 616404763805,</text:p>
      <text:p text:style-name="s1">1 шт. - Журавлёв Виталий Владимирович, 31.10.1972 г.р., ИНН 742207080307,</text:p>
      <text:p text:style-name="s1">1 шт. - Захарченко Алена Николаевна, 27.04.1981 г.р., ИНН 720408746380,</text:p>
      <text:p text:style-name="s1">4 шт. - Иванов Олег Сергеевич, 18.10.1987 г.р., ИНН 772974042887,</text:p>
      <text:p text:style-name="s1">5 шт. - Ильина Светлана Александровна, 30.11.1974 г.р., ИНН 166007224530,</text:p>
      <text:p text:style-name="s1">3 шт. - Ильинская Людмила Константиновна, 10.08.1955 г.р., ИНН 771400597242,</text:p>
      <text:p text:style-name="s1">4 шт. - Канунникова Юлия Викторовна, 28 07 1986 г.р., ИНН 773102499010,</text:p>
      <text:p text:style-name="s1">18 шт. - Кокорев Николай Вадимович, 20.08.1980 г.р., ИНН 771505565569,</text:p>
      <text:p text:style-name="s1">1 шт. - Колотов Владимир Борисович, 19 04 1960 г.р., ИНН 667305222703,</text:p>
      <text:p text:style-name="s1">1 шт. - Коханов Михаил Евгеньевич, 22.06 1985 г.р., ИНН 771373536209,</text:p>
      <text:p text:style-name="s1">10 шт. - Кочерыгин Дмитрий Анатольевич, 18 03 1983 г.р., ИНН 500108348005,</text:p>
      <text:p text:style-name="s1">1 шт. - Кузьмин Сергей Владимирович, 07.10.1983 г.р., ИНН 732508718298,</text:p>
      <text:p text:style-name="s1">1 шт. - Кузякин Павел Владимирович, 26.08.1974 г.р., ИНН 591105499238,</text:p>
      <text:p text:style-name="s1">1 шт. - Лукьянов Илья Игоревич, 22 11 1983 г.р., ИНН 631802945124,</text:p>
      <text:p text:style-name="s1">3 шт. - Макаров Алексей Владимирович, 02 06 1979 г.р., ИНН 772579299095,</text:p>
      <text:p text:style-name="s1">2 шт. - Мамонов Александр Владимирович, 01.09.1990 г.р., ИНН 631408381889,</text:p>
      <text:p text:style-name="s1">3 шт. - Маркелов Владимир Владимирович, 19 09.1981 г.р., ИНН 390502432761,</text:p>
      <text:p text:style-name="s1">4 шт. - Мартынова Вера Федоровна, 20.10.1983 г.р., ИНН 081409532092,</text:p>
      <text:p text:style-name="s1">3 шт. - Матнишян Левон Хачатурович, 30.08.1983 г.р., ИНН 740411529677,</text:p>
      <text:p text:style-name="s1">1 шт. - Москалев Сергей Михайлович, 02.11.981 г.р., ИНН 673111616049,</text:p>
      <text:p text:style-name="s1">1 шт. - Назайкинский Эдуард Владимирович, 31.08.1967 г.р., ИНН 740500034323,</text:p>
      <text:p text:style-name="s1">2 шт. - Назаренко Валентина Васильевна, 21.01.1961 г.р., ИНН 340701184367,</text:p>
      <text:p text:style-name="s1">9 шт. - Наумов Александр Владимирович, 22.03.1983 г.р., ИНН 183304195456,</text:p>
      <text:p text:style-name="s1">1 шт. - Нестеров Олег Дмитриевич, 21.07 1963 г.р., ИНН 366500638720,</text:p>
      <text:p text:style-name="s1">4 шт. - Охлопков Игорь Альбертович, 08.07.1974 г.р., ИНН 772614681824,</text:p>
      <text:p text:style-name="s1">6 шт. - Петруша Юрий Викторович, 05.02.1979 г.р., ИНН 503114676899,</text:p>
      <text:p text:style-name="s1">11 шт. - Печура Сергей Николаевич, 18.03.1963 г.р., ИНН 253701084668,</text:p>
      <text:p text:style-name="s1">1 шт. - Пименов Сергей Сергеевич, 14 10 1982 г.р., ИНН 500902581621,</text:p>
      <text:p text:style-name="s1">1 шт. - Плеханова Марина Васильевна, 18.01.1979 г.р., ИНН 744912946407,</text:p>
      <text:p text:style-name="s1">6 шт. - Поляков Алексей Александрович, 23.01 1991 г.р., ИНН 772372648543,</text:p>
      <text:p text:style-name="s1">2 шт. - Помосов Игорь Валерьевич, 26 08 1971 г.р., ИНН 722405332659,</text:p>
      <text:p text:style-name="s1">6 шт. - Попов Алексей Юрьевич, 17 09 1978 г.р., ИНН 773501575104 ,</text:p>
      <text:p text:style-name="s1">2 шт. - Порунов Алексей Борисович, 12.05.1985 г.р., ИНН 165036625373,</text:p>
      <text:p text:style-name="s1">3 шт. - Потапов Игорь Викторович, 09.08.1986 г.р., ИНН 772087119950,</text:p>
      <text:p text:style-name="s1">33 шт. - Прокуронов Эдуард Николаевич, 23.07.1974 г.р., ИНН 290115827375,</text:p>
      <text:p text:style-name="s1">1 шт. - Прохоренко Олег Дмитриевич, 03.11.1987 г.р., ИНН 631626226587,</text:p>
      <text:p text:style-name="s1">1 шт. - Пчельникова Людмила Константиновна, 26.07.1955 г.р., ИНН 540405103998,</text:p>
      <text:p text:style-name="s1">14 шт. - Разамат Григорий Александрович, 14.10.1950 г.р., ИНН 081400782732,</text:p>
      <text:p text:style-name="s1">10 шт. - Рыков Дмитрий Сергеевич, 28.10.1985 г.р., ИНН 772321528110,</text:p>
      <text:p text:style-name="s1">5 шт. - Рышков Сергей Николаевич, 22.07.1974 г.р., ИНН 501601753212,</text:p>
      <text:p text:style-name="s1">3 шт. - Садовников Илья Алексеевич, 29.05.1992 г.р., ИНН 781102242674,</text:p>
      <text:p text:style-name="s1">1 шт. - Семейкин Валерий Юрьевич, 05.06.1989 г.р., ИНН 263407821585,</text:p>
      <text:p text:style-name="s1">4 шт. - Семёнов Денис Андресович, 02.12.1992 г.р., ИНН 501501852001,</text:p>
      <text:p text:style-name="s1">2 шт. - Сидорова Анна Викторовна, 20.05.1985 г.р., ИНН 672704810630,</text:p>
      <text:p text:style-name="s1">26 шт. - Слобожанин Валерий Викторович, 22.01.1983 г.р., ИНН 631809008057,</text:p>
      <text:p text:style-name="s1">8 шт. - Сметанин Александр Александрович, 16.07.1993 г.р., ИНН 691503350712,</text:p>
      <text:p text:style-name="s1">3 шт. - Соколов Александр Владимирович, 19.02.1974 г.р., ИНН 781120123310,</text:p>
      <text:p text:style-name="s1">7 шт. - Устюжанина Ольга Александровна, 06.12.1983 г.р., ИНН 662335656699,</text:p>
      <text:p text:style-name="s1">31 шт. - Филиппов Георгий Викторович, 18.11.1950 г.р., ИНН 501800340153</text:p>
      <text:p text:style-name="s1">1 шт. - Хайруллин Альберт Феритович, 10.11.1997 г.р., ИНН 166024014163,</text:p>
      <text:p text:style-name="s1">1 шт. - Хахалин Федор Игоревич, 11.10.1994 г.р., ИНН 400905145187,</text:p>
      <text:p text:style-name="s1">14 шт. - Хижняк Нодар Велорикович, 13.02.1973 г.р., ИНН 590407333163,</text:p>
      <text:p text:style-name="s1">719 шт. - Ходченков Эдуард Анатольевич, 24.08.1970 г.р., ИНН 390402088434,</text:p>
      <text:p text:style-name="s1">7 шт. - Храмцов Евгений Александрович, 31 07 1984 г.р., ИНН 745213828650,</text:p>
      <text:p text:style-name="s1">3 шт. - Чаплыгин Сергей Владимирович, 03.02.1981 г.р., ИНН 771672395235,</text:p>
      <text:p text:style-name="s1">10 шт. - Чучупало Екатерина Евгеньевна, 19 07 1977 г.р., ИНН 231505876438,</text:p>
      <text:p text:style-name="s1">1 шт. - Эрол Татьяна Васильевна, 27.11.1982 г.р., ИНН 773015295966,.</text:p>
      <text:p text:style-name="s1">29) Акционерное общество "АЛЬФА-БАНК" (ИНН 7728168971, ОГРН 1027700067328, 107078, г. Москва, ул. Каланчевская, 27):</text:p>
      <text:p text:style-name="s1">4 шт. - Жарков Андрей Георгиевич, 01.04.1979 г.р., ИНН 780714240209,</text:p>
      <text:p text:style-name="s1">1 шт. - Шефер Ирина Владимировна, 28.09.1991 г.р., ИНН 220916835800,</text:p>
      <text:p text:style-name="s1">8 шт. - Саенко Анатолий Владимирович, 19.12.1971 г.р., ИНН 744407507759,</text:p>
      <text:p text:style-name="s1">1 шт. - Сайфутдинова Гульназ Фагимовна, 01.03.1981 г.р., ИНН 165030884325,</text:p>
      <text:p text:style-name="s1">1 шт. - Соловьева Анастасия Александровна, 08.06.1990 г.р., ИНН 402572117787,</text:p>
      <text:p text:style-name="s1">2 шт. - Вершинин Дмитрий Павлович, 27.04.1986 г.р., ИНН 222509821234,</text:p>
      <text:p text:style-name="s1">3 шт. - Павлов Михаил Юрьевич, 27.07.1967 г.р., ИНН 650100126051,</text:p>
      <text:p text:style-name="s1">1 шт. - Манохин Сергей Сергеевич, 24.12.1983 г.р., ИНН 312325639670,</text:p>
      <text:p text:style-name="s1">1 шт. - Воробьева Наталья Геннадьевна, 10.07.1981 г.р., ИНН 246004216034,</text:p>
      <text:p text:style-name="s1">2 шт. - Абазян Артуш Рафаелович, 28.07.1988 г.р., ИНН 615423318526,</text:p>
      <text:p text:style-name="s1">30 шт. - Бочаров Константин Александрович, 28.07.1978 г.р., ИНН 772765069557,</text:p>
      <text:p text:style-name="s1">1 шт. - Денисова Светлана Александровна, 12.09.1987 г.р., ИНН 442100487003,</text:p>
      <text:p text:style-name="s1">1 шт. - Киприна Евгения Олеговна, 27.10.1988 г.р., ИНН 667474395740,</text:p>
      <text:p text:style-name="s1">2 шт. - Бурдин Андрей Николаевич, 04.11.1972 г.р., ИНН 343501308451,</text:p>
      <text:p text:style-name="s1">15 шт. - Ступин Сергей Николаевич, 10.08.1975 г.р., ИНН 482611009235,</text:p>
      <text:p text:style-name="s1">28 шт. - Соловьев Андрей Александрович, 04.07.1980 г.р., ИНН 501203395590,</text:p>
      <text:p text:style-name="s1">1 шт. - Лошко Ольга Васильевна, 05.12.1967 г.р., ИНН 744704745080,</text:p>
      <text:p text:style-name="s1">1 шт. - Громцов Валерий Николаевич, 26.11.1970 г.р., ИНН 701400952799,</text:p>
      <text:p text:style-name="s1">1 шт. - Николаев Павел Борисович, 27.09.1973 г.р., ИНН 222500488518,</text:p>
      <text:p text:style-name="s1">2 шт. - Легконравов Олег Павлович, 27.05.1982 г.р., ИНН 434540596949</text:p>
      <text:p text:style-name="s1">3 шт. - Кортяк Татьяна Сергеевна, 01.04.1984 г.р., ИНН 463243495504,</text:p>
      <text:p text:style-name="s1">1 шт. - Иванова Ольга Алексеевна, 26.06.1956 г.р., ИНН 182701245768,</text:p>
      <text:p text:style-name="s1">1 шт. - Белов Илья Анатольевич, 18.01.1983 г.р., ИНН 352826822054,</text:p>
      <text:p text:style-name="s1">1 шт. - Сухочева Мария Александровна, 18.08.1985 г.р., ИНН 300106452157,</text:p>
      <text:p text:style-name="s1">1 шт. - Григорьев Андрей Алексеевич, 18.12.1985 г.р., ИНН 213000377364,</text:p>
      <text:p text:style-name="s1">7шт. - Славный Евгений Борисович, 28.04.1977 г.р., ИНН 667107330658,</text:p>
      <text:p text:style-name="s1">1 шт. - Зенин Владимир Алексеевич, 30.10.1990 г.р., ИНН 502715946883,</text:p>
      <text:p text:style-name="s1">12 шт. - Рахманов Руслан Олегович, 18.07.1995 г.р., ИНН 432205485705,</text:p>
      <text:p text:style-name="s1">1 шт. - Похила Ольга Анатольевна, 19.03.1974 г.р., ИНН 470307121307,</text:p>
      <text:p text:style-name="s1">5 шт. - Ширяев Максим Николаевич, 25.11.1979 г.р., ИНН 362902820724,</text:p>
      <text:p text:style-name="s1">1 шт. - Саутенко Наталья Анатольевна, 03.09.1972 г.р., ИНН 341800063728,</text:p>
      <text:p text:style-name="s1">2 шт. - Фролова Надежда Владимировна, 09.01.1978 г.р., ИНН 772338397346,</text:p>
      <text:p text:style-name="s1">2 шт. - Спасский Евгений Михайлович, 25.04.1953 г.р., ИНН 770408410920,</text:p>
      <text:p text:style-name="s1">2 шт. - Ничков Александр Алексеевич, 21.02.1991 г.р., ИНН 595703255203,</text:p>
      <text:p text:style-name="s1">7 шт. - Козырев Владимир Анатольевич, 10.06.1975 г.р., ИНН 121603898046,</text:p>
      <text:p text:style-name="s1">1 шт. - Золотарев Евгений Игоревич, 29.04.1986 г.р., ИНН 616105972751,</text:p>
      <text:p text:style-name="s1">1 шт. - Абруков Сергей Александрович, 15.05.1990 г.р., ИНН 165049056942,</text:p>
      <text:p text:style-name="s1">9 шт. - Веселов Павел Иванович, 22.04.1978 г.р., ИНН 101201156274,</text:p>
      <text:p text:style-name="s1">1 шт. - Богомолов Алексей Александрович, 18.07.1970 г.р., ИНН 505305740411,</text:p>
      <text:p text:style-name="s1">3 шт. - Дьячковский Роман Георгиевич, 11.10.1984 г.р., ИНН 143520167507,</text:p>
      <text:p text:style-name="s1">15 шт. - Белых Дмитрий Георгиевич, 08.04.1963 г.р., ИНН 771807912829,</text:p>
      <text:p text:style-name="s1">2 шт. - Киселев Андрей Васильевич, 17.12.1977 г.р., ИНН 130803609465,</text:p>
      <text:p text:style-name="s1">1 шт. - Баринов Владимир Викторович, 05.10.1982 г.р., ИНН 632407014694,</text:p>
      <text:p text:style-name="s1">1 шт. - Львов Олег Игоревич, 31.07.1963 г.р., ИНН 502400473961,</text:p>
      <text:p text:style-name="s1">1 шт. - Бушин Александр Иванович, 04.03.1991 г.р., ИНН 780529955890,</text:p>
      <text:p text:style-name="s1">1 шт. - Раннев Александр Николаевич, 02.10.1970 г.р., ИНН 662506121897,</text:p>
      <text:p text:style-name="s1">8 шт. - Мордвинова Альбина Александровна, 23.02.1967 г.р., ИНН 774340606343,</text:p>
      <text:p text:style-name="s1">4 шт. - Бажин Юрий Леонидович, 05.12.1971 г.р., ИНН 450104281503,</text:p>
      <text:p text:style-name="s1">10 шт. - Ломакин Роман Владимирович, 05.09.1976 г.р., ИНН 781618009600,</text:p>
      <text:p text:style-name="s1">5 шт. - Леонов Андрей Валерьевич, 04.08.1972 г.р., ИНН 550106909578,</text:p>
      <text:p text:style-name="s1">2 шт. - Гадельшина Оксана Вячиславовна, 12.01.1994 г.р., ИНН 560913456370,</text:p>
      <text:p text:style-name="s1">5 шт. - Мурашов Алексей Серафимович, 19.10.1993 г.р., ИНН 680801989104,</text:p>
      <text:p text:style-name="s1">75 шт. - Галкин Павел Анатольевич, 05.12.1967 г.р., ИНН 771707409234,</text:p>
      <text:p text:style-name="s1">2 шт. - Кузьменко Максим Владимирович, 17.10.1979 г.р., ИНН 772616681675,</text:p>
      <text:p text:style-name="s1">1 шт. - Бедило Эдуард Александрович, 15.09.1966 г.р., ИНН 781403870111,</text:p>
      <text:p text:style-name="s1">1 шт. - Вязовкин Игорь Вячеславович, 03.08.1986 г.р., ИНН 560104193084,</text:p>
      <text:p text:style-name="s1">2 шт. - Зеленкин Сергей Сергеевич, 28.09.1982 г.р., ИНН 662103666993,</text:p>
      <text:p text:style-name="s1">2 шт. - Таранов Юрий Александрович, 05.05.1989 г.р., ИНН 720413906222,</text:p>
      <text:p text:style-name="s1">2 шт. - Седреев Евгений Алексеевич, 18.02.1983 г.р., ИНН 732717478307,</text:p>
      <text:p text:style-name="s1">14 шт. - Миронов Александр Алексеевич, 24.01.1972 г.р., ИНН 550600120979,</text:p>
      <text:p text:style-name="s1">8 шт. - Гаязов Ринат Мияссарович, 15.08.1978 г.р., ИНН 161100286162,</text:p>
      <text:p text:style-name="s1">1 шт. - Капинос Виктор Александрович, 29.05.1971 г.р., ИНН 561400652653,</text:p>
      <text:p text:style-name="s1">1 шт. - Костылев Александр Александрович, 08.09.1987 г.р., ИНН 773127936801,</text:p>
      <text:p text:style-name="s1">4 шт. - Солошенко Александр Викторович, 14.06.1988 г.р., ИНН 241103059680,</text:p>
      <text:p text:style-name="s1">6 шт. - Королёв Денис Михайлович, 20.05.1976 г.р., ИНН 773501461481,</text:p>
      <text:p text:style-name="s1">5 шт. - Воронин Максим Александрович, 09.07.1983 г.р., ИНН 525863515624,</text:p>
      <text:p text:style-name="s1">1 шт. - Игнатюк Дина Николаевна, 19.03.1977 г.р., ИНН 772337598177,</text:p>
      <text:p text:style-name="s1">10 шт. - Лисняк Артем Иванович, 01.03.1981 г.р., ИНН 862101456925,</text:p>
      <text:p text:style-name="s1">15 шт. - Бедердинова Руния Хадисовна, 24.09.1989 г.р., ИНН 770372811933,</text:p>
      <text:p text:style-name="s1">1 шт. - Федоров Василий Викторович, 27.01.1984 г.р., ИНН 781912379388,</text:p>
      <text:p text:style-name="s1">3 шт. - Зубова Евгения Александровна, 09.12.1969 г.р., ИНН 771536497848,</text:p>
      <text:p text:style-name="s1">1 шт. - Павлушина Александра Алексеевна, 12.10.1990 г.р., ИНН 772607924755,</text:p>
      <text:p text:style-name="s1">2 шт. - Осипова Ирина Викторовна, 15.12.1965 г.р., ИНН 645301094405,</text:p>
      <text:p text:style-name="s1">1 шт. - Цеменко Полина Анатольевна, 12.04.1985 г.р., ИНН 390407462491,</text:p>
      <text:p text:style-name="s1">1 шт. - Орлова Елена Евгеньевна, 02.04.1984 г.р., ИНН 132000903880,</text:p>
      <text:p text:style-name="s1">5 шт. - Велисевич Александр Юрьевич, 08.04.1987 г.р., ИНН 420518691801,</text:p>
      <text:p text:style-name="s1">1 шт. - Вольф Татьяна Андреевна, 30.10.1989 г.р., ИНН 422106296517,</text:p>
      <text:p text:style-name="s1">13 шт. - Махсудян Екатерина Васильевна, 20.07.1998 г.р., ИНН 236003744613,</text:p>
      <text:p text:style-name="s1">1 шт. - общество с ограниченной ответственностью "Альфа Директ сервис" (ОГРН 1037728063515, ИНН 7728308080, 107078, г. Москва, ул. Каланчевская, д.27),</text:p>
      <text:p text:style-name="s1">4 шт. - Васин Антон Владимирович, 25.12.1978 г.р., ИНН 504211019379,</text:p>
      <text:p text:style-name="s1">2 шт. - Кузнецов Евгений Игоревич, 26.03.1976 г.р., ИНН 270311276442,</text:p>
      <text:p text:style-name="s1">1 шт. - Берлэдян Михаил Федотович, 21.06.1983 г.р., ИНН 781018040398,</text:p>
      <text:p text:style-name="s1">1 шт. - Андреев Константин Александрович, 27.07.1979 г.р., ИНН 760704787102,</text:p>
      <text:p text:style-name="s1">2 шт. - Плотников Алексей Александрович, 10.03.1984 г.р., ИНН 312006501594,</text:p>
      <text:p text:style-name="s1">1 шт. - Тамверк Владимир Игоревич, 23.12.1978 г.р., ИНН 772339260880,</text:p>
      <text:p text:style-name="s1">1 шт. - Пираев Габриэль Филиппович, 28.09.1997 г.р., ИНН 165611581503,</text:p>
      <text:p text:style-name="s1">2 шт. - Кононенко Виталий Петрович, 06.12.1975 г.р., ИНН 231201015846,</text:p>
      <text:p text:style-name="s1">2 шт. - Бурганов Ильназ Назирович, 19.02.1989 г.р., ИНН 161900801119,</text:p>
      <text:p text:style-name="s1">1 шт. - Лебедев Алексей Викторович, 18.06.1988 г.р., ИНН 593201287776,</text:p>
      <text:p text:style-name="s1">1 шт. - Гостюхин Александр Владимирович, 28.11.1961 г.р., ИНН 770171122073,</text:p>
      <text:p text:style-name="s1">2 шт. - Федотовский Сергей Александрович, 10.03.1993 г.р., ИНН 667101929558,</text:p>
      <text:p text:style-name="s1">5 шт. - Одиноков Сергей Евгеньевич, 29.08.1985 г.р., ИНН 504011714600,</text:p>
      <text:p text:style-name="s1">3 шт. - Конюхов Андрей Александрович, 27.11.1984 г.р., ИНН 583403491231,</text:p>
      <text:p text:style-name="s1">3 шт. - Коваленко Константин Алексеевич, 14.12.1972 г.р., ИНН 271306796920,</text:p>
      <text:p text:style-name="s1">2 шт. - Романова Елена Матвеевна, 10.07.1982 г.р., ИНН 165112242230,</text:p>
      <text:p text:style-name="s1">1 шт. - Малышев Марат Марсович, 07.08.1989 г.р., ИНН 165047163057,</text:p>
      <text:p text:style-name="s1">1 шт. - Осипов Сергей Викторович, 18.09.1982 г.р., ИНН 682008409484,</text:p>
      <text:p text:style-name="s1">1 шт. - Валиев Дамир Талгатович, 17.12.1987 г.р., ИНН 701770100005,</text:p>
      <text:p text:style-name="s1">5 шт. - Бережной Максим Алексеевич, 30.04.1983 г.р., ИНН 645491763764,</text:p>
      <text:p text:style-name="s1">1 шт. - Шведа Игорь Игоревич, 07.09.1988 г.р., ИНН 511005424020,</text:p>
      <text:p text:style-name="s1">2 шт. - Семеновская Кира Владимировна, 05.03.1984 г.р., ИНН 525705503930,</text:p>
      <text:p text:style-name="s1">1 шт. - Бондарчук Анастасия Фиргатовна, 21.01.1986 г.р., ИНН 165205182760,</text:p>
      <text:p text:style-name="s1">1 шт. - Шумов Дмитрий Александрович, 04.10.1990 г.р., ИНН 507560879630,</text:p>
      <text:p text:style-name="s1">2 шт. - Черкасова Галина Шакировна, 18.03.1966 г.р., ИНН 272318827004,</text:p>
      <text:p text:style-name="s1">1 шт. - Иванченко Сергей Иванович, 20.12.1983 г.р., ИНН 702300250903,</text:p>
      <text:p text:style-name="s1">13 шт. - Коробейников Павел Леонидович, 02.03.1970 г.р., ИНН 662902255492,</text:p>
      <text:p text:style-name="s1">2 шт. - Теренина Виктория Николаевна, 10.04.1996 г.р., ИНН 312828137404,</text:p>
      <text:p text:style-name="s1">7 шт. - Саубанов Ильнур Фанисович, 15.02.1981 г.р., ИНН 164444705025,</text:p>
      <text:p text:style-name="s1">1 шт. - Суслов Владислав Иванович, 02.02.1971 г.р., ИНН 550205636762,</text:p>
      <text:p text:style-name="s1">2 шт. - Коротченко Виктор Сергеевич, 29.01.1976 г.р., ИНН 503501485027,</text:p>
      <text:p text:style-name="s1">4 шт. - Ковалёв Андрей Евгеньевич, 22.05.1971 г.р., ИНН 332100373543,</text:p>
      <text:p text:style-name="s1">10 шт. - Набок Ольга Вячеславовна, 07.12.1965 г.р., ИНН 143301462669,</text:p>
      <text:p text:style-name="s1">1 шт. - Потапов Иван Анатольевич, 25.02.1983 г.р., ИНН 422375645149,</text:p>
      <text:p text:style-name="s1">3 шт. - Зайцев Андрей Михайлович, 19.08.1987 г.р., ИНН 550717541714,</text:p>
      <text:p text:style-name="s1">1 шт. - Мельникова Елена Константиновна, 06.01.1980 г.р., ИНН 634500794139,</text:p>
      <text:p text:style-name="s1">1 шт. - Тетёркин Владислав Юрьевич, 05.01.1973 г.р., ИНН 591101092709,</text:p>
      <text:p text:style-name="s1">4 шт. - Власов Денис Анатольевич, 06.01.1983 г.р., ИНН 772020330205,</text:p>
      <text:p text:style-name="s1">2 шт. - Хитева Наталья Геннадиевна, 07.11.1971 г.р., ИНН 503700309259,</text:p>
      <text:p text:style-name="s1">6 шт. - Мошкутов Сергей Валерьевич, 22.01.1962 г.р., ИНН 272414322817,</text:p>
      <text:p text:style-name="s1">23 шт. - Никитин Игорь Владимирович, 07.08.1968 г.р., ИНН 246300046600,</text:p>
      <text:p text:style-name="s1">1 шт. - Ширшова Оксана Юрьевна, 29.10.1976 г.р., ИНН 121502372000,</text:p>
      <text:p text:style-name="s1">1 шт. - Ядгаров Александр Леонтьевич, 11.01.1968 г.р., ИНН 504203680070,</text:p>
      <text:p text:style-name="s1">5 шт. - Кулёв Кирилл Вадимович, 08.07.1991 г.р., ИНН 524308169035,</text:p>
      <text:p text:style-name="s1">3 шт. - Станкевич Иван Павлович, 20.07.1991 г.р.,</text:p>
      <text:p text:style-name="s1">2 шт. - Власов Владимир Александрович, 05.07.1977 г.р., ИНН 760304866198,</text:p>
      <text:p text:style-name="s1">30 шт. - Атаманчук Алексей Алексеевич, 24.07.1980 г.р., ИНН 772030218467,</text:p>
      <text:p text:style-name="s1">3 шт. - Лагун Алексей Михайлович, 15.02.1965 г.р., ИНН 780206695902,</text:p>
      <text:p text:style-name="s1">2 шт. - Нестеренко Иван Сергеевич, 14.09.1984 г.р., ИНН 519056726376,</text:p>
      <text:p text:style-name="s1">1 шт. - Спешинский Андрей Николаевич, 12.09.1976 г.р., ИНН 253811450042,</text:p>
      <text:p text:style-name="s1">3 шт. - Рябко Максим Владимирович, 01.12.1981 г.р., ИНН 463404540479,</text:p>
      <text:p text:style-name="s1">56 шт. - Левчик Игорь Анатольевич, 14.11.1963 г.р., ИНН 121510715966,</text:p>
      <text:p text:style-name="s1">1 шт. - Лобанов Алексей Александрович, 06.02.1988 г.р., ИНН 132607744704,</text:p>
      <text:p text:style-name="s1">1 шт. - Новикова Анастасия Александровна, 12.10.1983 г.р., ИНН 312002346002,</text:p>
      <text:p text:style-name="s1">10 шт. - Диматтео Лука, 30.08.1991 г.р., ИНН 781015844714,</text:p>
      <text:p text:style-name="s1">8 шт. - Сучков Андрей Петрович, 19.10.1981 г.р., ИНН 320402843900,</text:p>
      <text:p text:style-name="s1">3 шт. - Дубовик Михаил Петрович, 22.01.1973 г.р., ИНН 150304801021,</text:p>
      <text:p text:style-name="s1">1 шт. - Ношин Сергей Алексеевич, 03.12.1980 г.р., ИНН 661216332157,</text:p>
      <text:p text:style-name="s1">2 шт. - Тихонов Александр Игоревич, 09.11.1965 г.р., ИНН 525613328646,</text:p>
      <text:p text:style-name="s1">8 шт. - Вольвач Александр Владимирович, 04.11.1989 г.р., ИНН 591114137562,</text:p>
      <text:p text:style-name="s1">6 шт. - Багин Александр Петрович, 30.09.1978 г.р., ИНН 434522484311,</text:p>
      <text:p text:style-name="s1">1 шт. - Шкляр Кирилл Витальевич, 30.10.1996 г.р., ИНН 421411846490,</text:p>
      <text:p text:style-name="s1">2 шт. - Черепанова Наталья Викторовна, 30.04.1969 г.р., ИНН 143310737260,</text:p>
      <text:p text:style-name="s1">1 шт. - Перекрестова Елена Валентиновна, 11.05.1969 г.р., ИНН 344403249016,</text:p>
      <text:p text:style-name="s1">2 шт. - Мишин Юрий Николаевич, 23.10.1963 г.р., ИНН 232306828390,</text:p>
      <text:p text:style-name="s1">3 шт. - Брижан Павел Викторович, 23.01.1966 г.р., ИНН 560907664703,</text:p>
      <text:p text:style-name="s1">1 шт. - Никифоров Андрей Анатольевич, 05.03.1972 г.р., ИНН 231502727639,</text:p>
      <text:p text:style-name="s1">2 шт. - Роднов Павел Александрович, 20.02.1988 г.р., ИНН 890509722248,</text:p>
      <text:p text:style-name="s1">1 шт. - Горбунова Елена Валерьевна, 26.07.1975 г.р., ИНН 380802425039,</text:p>
      <text:p text:style-name="s1">11 шт. - Щербаков Дмитрий Андреевич, 03.02.1990 г.р., ИНН 772094787733,</text:p>
      <text:p text:style-name="s1">12 шт. - Козлов Евгений Анатольевич, 15.07.1982 г.р.,</text:p>
      <text:p text:style-name="s1">1 шт. - Трубников Денис Юрьевич, 08.03.1989 г.р., ИНН 771890591085,</text:p>
      <text:p text:style-name="s1">1 шт. - Фадин Игорь Геннадьевич, 27.03.1961 г.р., ИНН 772318666449,</text:p>
      <text:p text:style-name="s1">1 шт. - Шевченко Никита Леонидович, 08.08.1990 г.р., ИНН 730701515327,</text:p>
      <text:p text:style-name="s1">1 шт. - Ребезов Максим Борисович, 04.10.1967 г.р., ИНН 744604238640,</text:p>
      <text:p text:style-name="s1">1 шт. - Акурова Лариса Николаевна, 24.10.1957 г.р., ИНН 502000014057,</text:p>
      <text:p text:style-name="s1">1 шт. - Власова Людмила Николаевна, 17.07.1983 г.р., ИНН 772326134455,</text:p>
      <text:p text:style-name="s1">10 шт. - Торопов Сергей Сергеевич, 28.08.1972 г.р., ИНН 352807788961,</text:p>
      <text:p text:style-name="s1">5 шт. - Новиков Эдвард Альбертович, 22.10.1972 г.р., ИНН 500803799930,</text:p>
      <text:p text:style-name="s1">6 шт. - Скоропей Светлана Витальевна, 16.12.1975 г.р., ИНН 770301151800,</text:p>
      <text:p text:style-name="s1">5 шт. - Журин Роман Сергеевич, 12.02.1981 г.р.,</text:p>
      <text:p text:style-name="s1">3 шт. - Макаев Сергей Александрович, 23.02.1962 г.р., ИНН 773318849758,</text:p>
      <text:p text:style-name="s1">2 шт. - Резников Алексей Николаевич, 30.01.1978 г.р., ИНН 860403646238,</text:p>
      <text:p text:style-name="s1">7 шт. - Перов Дмитрий Сергеевич, 29.11.1980 г.р., ИНН 501814904120,</text:p>
      <text:p text:style-name="s1">2 шт. - Нифонтова Юлия Владленовна, 30.07.1970 г.р., ИНН 352808920919,</text:p>
      <text:p text:style-name="s1">1 шт. - Кармацкий Виктор Александрович, 11.01.1976 г.р., ИНН 410111322603,</text:p>
      <text:p text:style-name="s1">5 шт. - Галяутдинова Ляйсан Баязитовна, 28.02.1983 г.р., ИНН 164409876677,</text:p>
      <text:p text:style-name="s1">9 шт. - Котлячков Сергей Викторович, 24.10.1963 г.р., ИНН 182900495674,</text:p>
      <text:p text:style-name="s1">2 шт. - Мышко Алексей Леонидович, 11.05.1976 г.р., ИНН 502703309181,</text:p>
      <text:p text:style-name="s1">1 шт. - Кучерик Татьяна Сергеевна, 01.12.1979 г.р., ИНН 143304740667,</text:p>
      <text:p text:style-name="s1">1 шт. - Щедрина Елена Александровна, 13.01.1974 г.р., ИНН 781105790904,</text:p>
      <text:p text:style-name="s1">2 шт. - Агафонов Даниил Петрович, 06.05.1988 г.р., ИНН 774351217388,</text:p>
      <text:p text:style-name="s1">1 шт. - Моисейкин Игорь Анатольевич, 01.11.1983 г.р., ИНН 673109486850,</text:p>
      <text:p text:style-name="s1">2 шт. - Безгодов Сергей Юрьевич, 27.10.1975 г.р., ИНН 301800447334,</text:p>
      <text:p text:style-name="s1">1 шт. - Паньков Евгений Иванович, 14.05.1956 г.р., ИНН 471402781707,</text:p>
      <text:p text:style-name="s1">6 шт. - Дубов Виктор Николаевич, 14.05.1946 г.р., ИНН 502700500292,</text:p>
      <text:p text:style-name="s1">1 шт. - Олейник Антон Владимирович, 20.08.1985 г.р., ИНН 780243162420,</text:p>
      <text:p text:style-name="s1">10 шт. - Рыбаков Сергей Владимирович, 24.12.1992 г.р., ИНН 503218882840,</text:p>
      <text:p text:style-name="s1">1 шт. - Лихачев Анатолий Иванович, 20.11.1951 г.р., ИНН 504202160368,</text:p>
      <text:p text:style-name="s1">5 шт. - Никонов Андрей Валерьевич, 09.12.1969 г.р., ИНН 250803503841,</text:p>
      <text:p text:style-name="s1">1 шт. - Зубков Владислав Юрьевич, 02.04.1981 г.р., ИНН 325000087308,</text:p>
      <text:p text:style-name="s1">2 шт. - Чуков Игорь Дмитриевич, 08.07.1964 г.р., ИНН 253802860028,</text:p>
      <text:p text:style-name="s1">1 шт. - Апаев Рафаэль Альбертович, 09.10.1973 г.р., ИНН 773720087371,</text:p>
      <text:p text:style-name="s1">1 шт. - Сердобинский Борис Васильевич, 31.03.1984 г.р., ИНН 770973321700,</text:p>
      <text:p text:style-name="s1">20 шт. - Деулин Артем Юрьевич, 21.12.1981 г.р., ИНН 482610826001,</text:p>
      <text:p text:style-name="s1">10 шт. - Федорченко Дмитрий Георгиевич, 21.12.1970 г.р., ИНН 616402775227,</text:p>
      <text:p text:style-name="s1">5 шт. - Малышев Алексей Валерьевич, 04.11.1983 г.р., ИНН 525211052162,</text:p>
      <text:p text:style-name="s1">19 шт. - Щегринец Вячеслав Игоревич, 01.05.1985 г.р., ИНН 463307404978,</text:p>
      <text:p text:style-name="s1">2 шт. - Сеземин Владимир Александрович, 17.12.1984 г.р., ИНН 590613967503,</text:p>
      <text:p text:style-name="s1">1 шт. - Шатихин Андрей Александрович, 02.12.1977 г.р., ИНН 770400694477,</text:p>
      <text:p text:style-name="s1">7 шт. - Панюшин Антон Михайлович, 09.11.1979 г.р., ИНН 774306372222,</text:p>
      <text:p text:style-name="s1">2 шт. - Тулинов Олег Витальевич, 29.05.1983 г.р., ИНН 312817832100,</text:p>
      <text:p text:style-name="s1">21 шт. - Доронкин Илья Игоревич, 15.06.1986 г.р., ИНН 771380171005,</text:p>
      <text:p text:style-name="s1">1 шт. - Терехов Виталий Александрович, 06.04.1986 г.р., ИНН 561013127921,</text:p>
      <text:p text:style-name="s1">2 шт. - Чукаров Сергей Никифорович, 24.06.1982 г.р., ИНН 132301313450,</text:p>
      <text:p text:style-name="s1">10 шт. - Ладыгин Олег Игоревич, 26.01.1979 г.р., ИНН 781423510999,</text:p>
      <text:p text:style-name="s1">60 шт. - Подземельных Андрей Вячеславович, 09.01.1974 г.р., ИНН 771609835964,</text:p>
      <text:p text:style-name="s1">7 шт. - Ищенко Андрей Николаевич, 20.09.1971 г.р., ИНН 502900799577,</text:p>
      <text:p text:style-name="s1">2 шт. - Павлов Григорий Сергеевич, 30.10.1985 г.р., ИНН 781126607349,</text:p>
      <text:p text:style-name="s1">1 шт. - Лоскутов Владимир Романович, 22.10.1985 г.р., ИНН 781313724035,</text:p>
      <text:p text:style-name="s1">5 шт. - Соловьев Никита Алексеевич, 05.09.1989 г.р., ИНН 500111126073,</text:p>
      <text:p text:style-name="s1">11 шт. - Лисов Дмитрий Владимирович, 23.10.1990 г.р., ИНН 500907751394,</text:p>
      <text:p text:style-name="s1">24 шт. - Слободсков Игорь Александрович, 25.09.1980 г.р., ИНН 641303438615,</text:p>
      <text:p text:style-name="s1">28 шт. - Коробцов Вениамин Владимирович, 23.06.1977 г.р., ИНН 770301214190,</text:p>
      <text:p text:style-name="s1">10 шт. - Грибов Дмитрий Петрович, 17.12.1975 г.р., ИНН 771509269698,</text:p>
      <text:p text:style-name="s1">3 шт. - Колонтаевская Наталья Петровна, 21.08.1978 г.р., ИНН 230901694091,</text:p>
      <text:p text:style-name="s1">5 шт. - Михайлов Евгений Сергеевич, 03.02.1986 г.р., ИНН 691507112099,</text:p>
      <text:p text:style-name="s1">1025 шт. - Поволокин Сергей Александрович, 11.02.1982 г.р., ИНН 343502029700,</text:p>
      <text:p text:style-name="s1">5 шт. - Никулин Дмитрий Геннадьевич, 09.03.1970 г.р., ИНН 780419802845,</text:p>
      <text:p text:style-name="s1">1 шт. - Гвоздик Виталий Сергеевич, 23.02.1989 г.р., ИНН 261906693053,</text:p>
      <text:p text:style-name="s1">1 шт. - Манукян Артур Месропович, 23.04.1982 г.р., ИНН 772021993477,</text:p>
      <text:p text:style-name="s1">1 шт. - Погорелый Александр Михайлович, 01.10.1973 г.р., ИНН 615409169209,</text:p>
      <text:p text:style-name="s1">5 шт. - Сорокина Наталья Владимировна, 09.10.1970 г.р., ИНН 781407361740,</text:p>
      <text:p text:style-name="s1">2 шт. - Пыльнева Наталья Викторовна, 31.10.1964 г.р., ИНН 780201948290,</text:p>
      <text:p text:style-name="s1">3 шт. - Черепенников Николай Петрович, 04.09.1978 г.р., ИНН 623008912797,</text:p>
      <text:p text:style-name="s1">1 шт. - Хухорова Ирина Ивановна, 05.10.1965 г.р., ИНН 720700845319,</text:p>
      <text:p text:style-name="s1">2 шт. - Буйлова Юлия Константиновна, 05.08.1977 г.р., ИНН 643905091636,</text:p>
      <text:p text:style-name="s1">1 шт. - Зиялтдинов Артур Фанзелович, 10.09.1992 г.р., ИНН 021702362479,</text:p>
      <text:p text:style-name="s1">1 шт. - Тимерханов Ильнар Гилемханович, 24.09.1977 г.р., ИНН 163901722960,</text:p>
      <text:p text:style-name="s1">1 шт. - Девликамов Руслан Кямильевич, 19.07.1981 г.р., ИНН 772872571306,</text:p>
      <text:p text:style-name="s1">5 шт. - Мозгин Сергей Валентинович, 25.03.1953 г.р., ИНН 505305946652,</text:p>
      <text:p text:style-name="s1">5 шт. - Волосов Леонид Михайлович, 15.07.1972 г.р., ИНН 780700684740,</text:p>
      <text:p text:style-name="s1">1 шт. - Беляев Павел Олегович, 23.01.1975 г.р., ИНН 501001206955,</text:p>
      <text:p text:style-name="s1">1 шт. - Кирилин Игорь Александрович, 24.07.1982 г.р., ИНН 502478005302,</text:p>
      <text:p text:style-name="s1">1 шт. - Анисимов Александр Борисович, 21.09.1978 г.р.,</text:p>
      <text:p text:style-name="s1">1 шт. - Крутицких Сергей Валерьевич, 28.01.1977 г.р., ИНН 720308083932,</text:p>
      <text:p text:style-name="s1">2 шт. - Журавлев Евгений Сергеевич, 03.06.1988 г.р., ИНН 740418255175</text:p>
      <text:p text:style-name="s1">3 шт. - Захряпин Дмитрий Евгеньевич, 28.03.1998 г.р., ИНН 525631830866,</text:p>
      <text:p text:style-name="s1">2 шт. - Толстой Петр Михайлович, 18.07.1976 г.р., ИНН 781307875893,</text:p>
      <text:p text:style-name="s1">2 шт. - Строкина Марина Витальевна, 30.09.1972 г.р., ИНН 450109957200,</text:p>
      <text:p text:style-name="s1">1 шт. - Арсланова Виктория Александровна, 04.05.1993 г.р., ИНН 772618061606,</text:p>
      <text:p text:style-name="s1">2 шт. - Кириллов Александр Александрович, 02.03.1977 г.р.,</text:p>
      <text:p text:style-name="s1">17 шт. - Носов Вячеслав Владимирович, 15.03.1977 г.р., ИНН 252203547054,</text:p>
      <text:p text:style-name="s1">1 шт. - Авдуков Павел Владимирович, 24.10.1975 г.р., ИНН 530701774647,</text:p>
      <text:p text:style-name="s1">1 шт. - Диргела Ринат Антанасович, 17.01.1969 г.р., ИНН 773403012505,</text:p>
      <text:p text:style-name="s1">2 шт. - Хабибуллин Файраз Фаязович, 28.11.1974 г.р., ИНН 024401928438,</text:p>
      <text:p text:style-name="s1">1 шт. - Реснянский Евгений Дмитриевич, 16.05.1975 г.р., ИНН 701701708610,</text:p>
      <text:p text:style-name="s1">3 шт. - Сивков Александр Вячеславович, 30.09.1982 г.р., ИНН 663102014299,</text:p>
      <text:p text:style-name="s1">4 шт. - Пуртов Константин Анатольевич, 09.12.1985 г.р., ИНН 121001510749,</text:p>
      <text:p text:style-name="s1">10 шт. - Старый Виталий Владимирович, 13.01.1980 г.р., ИНН 732506319869,</text:p>
      <text:p text:style-name="s1">10 шт. - Гилязиев Марат Гилмзянович, 04.07.1986 г.р., ИНН 165917616930,</text:p>
      <text:p text:style-name="s1">3 шт. - Воронин Алексей Сергеевич, 11.03.1989 г.р., ИНН 271902681688,</text:p>
      <text:p text:style-name="s1">2 шт. - Салимов Виталий Вячеславович, 12.01.1974 г.р., ИНН 140203389486,</text:p>
      <text:p text:style-name="s1">1 шт. - Заболотнова Аделина Вячеславна, 10.04.1985 г.р.,</text:p>
      <text:p text:style-name="s1">1 шт. - Желтышева Виктория Викторовна, 26.08.1991 г.р.,</text:p>
      <text:p text:style-name="s1">1 шт. - Слугина Ольга Анатольевна, 18.01.1972 г.р., ИНН 381103978353,</text:p>
      <text:p text:style-name="s1">1 шт. - Джиоева Фатима Георгиевна, 10.01.1994 г.р., ИНН 151304200801,</text:p>
      <text:p text:style-name="s1">2 шт. - Перегудова Елена Юрьевна, 31.12.1994 г.р., ИНН 503415906401,</text:p>
      <text:p text:style-name="s1">1 шт. - Армеев Алексей Евгеньевич, 04.03.1989 г.р., ИНН 760606738315,</text:p>
      <text:p text:style-name="s1">1 шт. - Курдин Владимир Николаевич, 12.06.1994 г.р., ИНН 773613527067,</text:p>
      <text:p text:style-name="s1">1 шт. - Комаров Даниил Сергеевич, 04.01.2002 г.р., ИНН 503121551393,</text:p>
      <text:p text:style-name="s1">4 шт. - Малинин Филипп Юрьевич, 07.08.1990 г.р., ИНН 470708763291,</text:p>
      <text:p text:style-name="s1">2 шт. - Суворов Дмитрий Юрьевич, 13.09.1992 г.р., ИНН 281002016460,</text:p>
      <text:p text:style-name="s1">1 шт. - Мазунин Геннадий Иванович, 14.08.1978 г.р., ИНН 270311296022,</text:p>
      <text:p text:style-name="s1">4 шт. - Ильинова Елена Николаевна, 26.06.1969 г.р., ИНН 505202332756,</text:p>
      <text:p text:style-name="s1">1 шт. - Дьяконов Илья Александрович, 24.02.1999 г.р., ИНН 682806376673,</text:p>
      <text:p text:style-name="s1">1 шт. - Кривоносов Александр Борисович, 13.02.1982 г.р., ИНН 772481758539,</text:p>
      <text:p text:style-name="s1">1 шт. - Данылива Дарья Васильевна, 13.02.1986 г.р., ИНН 615011667052,</text:p>
      <text:p text:style-name="s1">5 шт. - Дубатовка Татьяна Викторовна, 21.11.1984 г.р., ИНН 721300927167,</text:p>
      <text:p text:style-name="s1">16 шт. - Букина Наталья Валерьевна, 21.05.1975 г.р., ИНН 591900006784,</text:p>
      <text:p text:style-name="s1">1 шт. - Жалин Дмитрий Валентинович, 27.11.1979 г.р., ИНН 504502481700,</text:p>
      <text:p text:style-name="s1">1 шт. - Тепленко Эдуард Михайлович, 21.09.1966 г.р.,</text:p>
      <text:p text:style-name="s1">1 шт. - Левицкий Петр Александрович, 12.07.1973 г.р., ИНН 771538634810,</text:p>
      <text:p text:style-name="s1">1 шт. - Угаров Павел Александрович, 16.01.1976 г.р., ИНН 744908029334,</text:p>
      <text:p text:style-name="s1">13 шт. - Подгорнов Виктор Евгеньевич, 01.04.1987 г.р., ИНН 772401592898,</text:p>
      <text:p text:style-name="s1">1 шт. - Калялина Любовь Анатольевна, 28.09.1985 г.р., ИНН 504010676920,</text:p>
      <text:p text:style-name="s1">7 шт. - Соломин Алексей Геннадьевич, 09.02.1980 г.р., ИНН 770907675104,</text:p>
      <text:p text:style-name="s1">6 шт. - Колбин Александр Викторович, 14.01.1967 г.р., ИНН 590200402188,</text:p>
      <text:p text:style-name="s1">6 шт. - Куртвелиев Роман Викторович, 14.06.1986 г.р., ИНН 711707011519,</text:p>
      <text:p text:style-name="s1">1 шт. - Щербаков Сергей Юрьевич, 13.07.1967 г.р., ИНН 772007210460,</text:p>
      <text:p text:style-name="s1">7 шт. - Фейгензон Марина Юрьевна, 14.01.1967 г.р., ИНН 212802562088,</text:p>
      <text:p text:style-name="s1">16 шт. - Поляков Михаил Александрович, 20.09.1973 г.р., ИНН 773307220809,</text:p>
      <text:p text:style-name="s1">2 шт. - Голомедов Алексей Сергеевич, 05.05.1990 г.р., ИНН 366316828133,</text:p>
      <text:p text:style-name="s1">5 шт. - Буйков Сергей Александрович, 07.01.1979 г.р., ИНН 525619888644,</text:p>
      <text:p text:style-name="s1">1 шт. - Коробов Петр Николаевич, 25.08.1986 г.р., ИНН 182001206731,</text:p>
      <text:p text:style-name="s1">1 шт. - Матросов Николай Михайлович, 03.12.1983 г.р., ИНН 691400582609,</text:p>
      <text:p text:style-name="s1">3 шт. - Басалаева Юлия Владимировна, 08.09.1994 г.р., ИНН 482616849260,</text:p>
      <text:p text:style-name="s1">1 шт. - Чекарев Роман Сергеевич, 21.10.1988 г.р., ИНН 781441243591,</text:p>
      <text:p text:style-name="s1">4 шт. - Попов Виктор Викторович, 23.11.1971 г.р., ИНН 262602271598,</text:p>
      <text:p text:style-name="s1">2 шт. - Барабанов Денис Владимирович, 15.10.1981 г.р., ИНН 723016930506,</text:p>
      <text:p text:style-name="s1">6 шт. - Кистанов Андрей Андреевич, 11.03.1982 г.р., ИНН 731304208709,</text:p>
      <text:p text:style-name="s1">1 шт. - Гасанов Тимур Нураддинович, 21.08.1978 г.р.,</text:p>
      <text:p text:style-name="s1">1 шт. - Алексеев Александр Евгеньевич, 08.09.1982 г.р., ИНН 525806585978,</text:p>
      <text:p text:style-name="s1">6 шт. - Телецкий Алексей Валерьевич, 05.08.1991 г.р., ИНН 032621712243,</text:p>
      <text:p text:style-name="s1">1 шт. - Павлов Юрий Николаевич, 27.03.1978 г.р., ИНН 780514141909,</text:p>
      <text:p text:style-name="s1">5 шт. - Дубровин Александр Сергеевич, 03.10.1985 г.р., ИНН 550405276517,</text:p>
      <text:p text:style-name="s1">1 шт. - Баландин Павел Николаевич, 09.02.1981 г.р., ИНН 503702742556,</text:p>
      <text:p text:style-name="s1">2 шт. - Бычков Николай Михайлович, 19.06.1958 г.р., ИНН 732800800600,</text:p>
      <text:p text:style-name="s1">9 шт. - Нуруллов Сергей Шакирзянович, 27.02.1981 г.р., ИНН 590709346200,</text:p>
      <text:p text:style-name="s1">1 шт. - Садертдинов Ильшат Фанисович, 22.05.1988 г.р., ИНН 162901650947,</text:p>
      <text:p text:style-name="s1">3 шт. - Малявин Кирилл Константинович, 07.03.1992 г.р., ИНН 540202664959,</text:p>
      <text:p text:style-name="s1">1 шт. - Романенко Иван Петрович, 06.10.1978 г.р., ИНН 771901459613,</text:p>
      <text:p text:style-name="s1">10 шт. - Монахов Кирилл Александрович, 02.10.1987 г.р., ИНН 773377588402,</text:p>
      <text:p text:style-name="s1">3 шт. - Файзуллин Ильнур Фаритович, 23.08.1995 г.р., ИНН 732899145606,</text:p>
      <text:p text:style-name="s1">2 шт. - Манжеев Сергей Васильевич, 12.10.1988 г.р., ИНН 382131447620,</text:p>
      <text:p text:style-name="s1">1 шт. - Галова Светлана Николаевна, 16.06.1982 г.р., ИНН 246007839171,</text:p>
      <text:p text:style-name="s1">6 шт. - Крючков Руслан Сергеевич, 17.02.1982 г.р., ИНН 770701172890,</text:p>
      <text:p text:style-name="s1">65 шт. - Воронков Максим Юрьевич, 07.03.1970 г.р., ИНН 744713044429,</text:p>
      <text:p text:style-name="s1">1 шт. - Глазова Мария Сергеевна, 11.12.1994 г.р., ИНН 027608996006,</text:p>
      <text:p text:style-name="s1">1 шт. - Рудакова Татьяна Анатольевна, 07.10.1975 г.р., ИНН 711600401354,</text:p>
      <text:p text:style-name="s1">15 шт. - Плохой Алексей Михайлович, 01.01.1984 г.р., ИНН 771977877811,</text:p>
      <text:p text:style-name="s1">2 шт. - Савва Дмитрий Андреевич, 06.12.1974 г.р., ИНН 770877431404,</text:p>
      <text:p text:style-name="s1">4 шт. - Опря Степан Степанович, 24.07.1963 г.р., ИНН 753607022001,</text:p>
      <text:p text:style-name="s1">10 шт. - Шевченко Дмитрий Александрович, 06.11.1982 г.р., ИНН 660701161508,</text:p>
      <text:p text:style-name="s1">1 шт. - Свиридов Александр Сергеевич, 22.10.1983 г.р., ИНН 665902766894,</text:p>
      <text:p text:style-name="s1">1 шт. - Масалимов Руслан Фаритович, 23.01.1970 г.р., ИНН 744800449911,</text:p>
      <text:p text:style-name="s1">2 шт. - Козловская Инна Геннадьевна, 16.01.1975 г.р., ИНН 631809490211,</text:p>
      <text:p text:style-name="s1">1 шт. - Мугудинов Рустам Нурмагомедович, 11.02.1983 г.р.,</text:p>
      <text:p text:style-name="s1">3 шт. - Лукашов Игорь Сергеевич, 31.01.1987 г.р., ИНН 780160514580,</text:p>
      <text:p text:style-name="s1">9 шт. - Илюшин Андрей Петрович, 05.09.1963 г.р., ИНН 100400257204,</text:p>
      <text:p text:style-name="s1">1 шт. - Загидуллин Рустам Талгатович, 24.09.1967 г.р., ИНН 166027514990,</text:p>
      <text:p text:style-name="s1">5 шт. - Пак Евгений Никитович, 13.04.1980 г.р., ИНН 250806608377,</text:p>
      <text:p text:style-name="s1">2 шт. - Хохленков Валерий Витальевич, 27.06.1977 г.р., ИНН 246307647030,</text:p>
      <text:p text:style-name="s1">3 шт. - Карпов Анатолий Анатольевич, 03.07.1986 г.р., ИНН 783900739495,</text:p>
      <text:p text:style-name="s1">1 шт. - Беляева Анна Петровна, 01.02.1982 г.р., ИНН 744843360577,</text:p>
      <text:p text:style-name="s1">2 шт. - Кирьякова Ирина Владимировна, 07.12.1979 г.р., ИНН 550611965209,</text:p>
      <text:p text:style-name="s1">1 шт. - Капустин Артем Петрович, 01.04.1980 г.р., ИНН 780402670950,</text:p>
      <text:p text:style-name="s1">2 шт. - Журавлёва Татьяна Александровна, 22.11.1986 г.р., ИНН 343657523736,</text:p>
      <text:p text:style-name="s1">1 шт. - Сусоева Ирина Константиновна, 20.12.1962 г.р., ИНН 720608684885,</text:p>
      <text:p text:style-name="s1">2 шт. - Рошка Юрий Степанович, 13.10.1974 г.р., ИНН 112100117693,</text:p>
      <text:p text:style-name="s1">1 шт. - Опат Татьяна Николаевна, 24.09.1979 г.р., ИНН 771821644882,</text:p>
      <text:p text:style-name="s1">400 шт. - Ермаков Алексей Сергеевич, 21.02.1982 г.р., ИНН 773511969845,</text:p>
      <text:p text:style-name="s1">12 шт. - Куликова Юлия Александровна, 11.04.1987 г.р., ИНН 504011702108,</text:p>
      <text:p text:style-name="s1">6 шт. - Тихомиров Алексей Вячеславович, 25.11.1985 г.р., ИНН 344691809568,</text:p>
      <text:p text:style-name="s1">10 шт. - Янкилевич Евгений Якирович, 18.01.1968 г.р., ИНН 701800418581,</text:p>
      <text:p text:style-name="s1">49 шт. - Брындин Олег Александрович, 12.01.1965 г.р., ИНН 027313665584,</text:p>
      <text:p text:style-name="s1">5 шт. - Лесовская Люцина Евгеньевна, 23.06.1966 г.р., ИНН 245206931821,</text:p>
      <text:p text:style-name="s1">2 шт. - Колосов Иван Евгеньевич, 15.08.1976 г.р., ИНН 773370693038,</text:p>
      <text:p text:style-name="s1">1 шт. - Соловьев Евгений Васильевич, 07.09.1979 г.р., ИНН 550505612748,</text:p>
      <text:p text:style-name="s1">5 шт. - Буданова Дарья Игоревна, 26.03.1989 г.р., ИНН 550618522750,</text:p>
      <text:p text:style-name="s1">1 шт. - Фиалковский Павел Андреевич, 19.06.1984 г.р., ИНН 381001841938,</text:p>
      <text:p text:style-name="s1">1 шт. - Косова Ирина Сергеевна, 23.12.1978 г.р., ИНН 745211870462,</text:p>
      <text:p text:style-name="s1">17 шт. - Холодов Виктор Владимирович, 07.09.1990 г.р., ИНН 643967719215,</text:p>
      <text:p text:style-name="s1">1 шт. - Щербакова Юлия Алексеевна, 24.04.1974 г.р., ИНН 232902448159,</text:p>
      <text:p text:style-name="s1">2 шт. - Ильина Наталья Анатольевна, 11.11.1988 г.р., ИНН 732897867733,</text:p>
      <text:p text:style-name="s1">2 шт. - Семена Михаил Владимирович, 14.03.1986 г.р., ИНН 230110331190,</text:p>
      <text:p text:style-name="s1">2 шт. - Мухина Ольга Вячеславовна, 19.05.1987 г.р., ИНН 542500553084,</text:p>
      <text:p text:style-name="s1">2 шт. - Ермолаев Олег Николаевич, 02.02.1983 г.р., ИНН 501807530805,</text:p>
      <text:p text:style-name="s1">1 шт. - Антонов Алексей Владимирович, 18.04.1983 г.р., ИНН 590309654916,</text:p>
      <text:p text:style-name="s1">1 шт. - Чертовских Надежда Викторовна, 30.06.1986 г.р.,</text:p>
      <text:p text:style-name="s1">5 шт. - Розина Ирина Петровна, 10.07.1954 г.р., ИНН 771002485701,</text:p>
      <text:p text:style-name="s1">2 шт. - Лазарева Ольга Николаевна, 01.06.1979 г.р., ИНН 463202835871,</text:p>
      <text:p text:style-name="s1">2 шт. - Слобожанин Андрей Витальевич, 17.05.1962 г.р., ИНН 362800220823,</text:p>
      <text:p text:style-name="s1">1 шт. - Плищук Роман Игоревич, 25.05.1991 г.р., ИНН 010302559465,</text:p>
      <text:p text:style-name="s1">1 шт. - Панасенко Георгий Леонидович, 25.07.1963 г.р., ИНН 772319272550,</text:p>
      <text:p text:style-name="s1">10 шт. - Семенова Марина Валерьевна, 26.06.1973 г.р.,</text:p>
      <text:p text:style-name="s1">6 шт. - Кувшинов Андрей Владимирович, 01.02.1979 г.р., ИНН 371102592551,</text:p>
      <text:p text:style-name="s1">1 шт. - Стоянова Юлия Сергеевна, 08.12.1986 г.р., ИНН 263513349050,</text:p>
      <text:p text:style-name="s1">3 шт. - Чугунов Александр Алексеевич, 06.07.1990 г.р., ИНН 183512191205,</text:p>
      <text:p text:style-name="s1">1 шт. - Соколов Александр Геннадьевич, 05.08.1985 г.р., ИНН 220601039138,</text:p>
      <text:p text:style-name="s1">1 шт. - Малышев Владимир Васильевич, 03.12.1986 г.р., ИНН 181602290616,</text:p>
      <text:p text:style-name="s1">2 шт. - Пахомов Виктор Александрович, 15.07.1997 г.р., ИНН 643575134511,</text:p>
      <text:p text:style-name="s1">1 шт. - Невзоров Роман Алексеевич, 01.12.1991 г.р., ИНН 511007613551,</text:p>
      <text:p text:style-name="s1">15 шт. - Андреева Нина Владимировна, 27.06.1954 г.р., ИНН 890506306151,</text:p>
      <text:p text:style-name="s1">1 шт. - Кузнецова Юлия Юрьевна, 10.08.1987 г.р., ИНН 632137729681,</text:p>
      <text:p text:style-name="s1">5 шт. - Прохоренков Антон Владимирович, 26.04.1976 г.р., ИНН 781609976182,</text:p>
      <text:p text:style-name="s1">5 шт. - Сидорова Елена Николаевна, 13.05.1982 г.р., ИНН 631111622653,</text:p>
      <text:p text:style-name="s1">2 шт. - Дятлова Нинила Прокопьевна, 08.10.1940 г.р., ИНН 164402921049,</text:p>
      <text:p text:style-name="s1">1 шт. - Соколов Андрей Анатольевич, 09.10.1979 г.р., ИНН 470204412270,</text:p>
      <text:p text:style-name="s1">6 шт. - Жуланов Алексей Сергеевич, 24.09.1985 г.р., ИНН 590699713385,</text:p>
      <text:p text:style-name="s1">2 шт. - Старкова Надежда Владимировна, 03.05.1982 г.р., ИНН 262408691721,</text:p>
      <text:p text:style-name="s1">1 шт. - Зайцева Елена Викторовна, 03.09.1983 г.р., ИНН 110804491894,</text:p>
      <text:p text:style-name="s1">1 шт. - Ахмитов Рамиль Камилович, 09.10.1984 г.р., ИНН 026501445004,</text:p>
      <text:p text:style-name="s1">6 шт. - Буторин Александр Игоревич, 20.11.1954 г.р., ИНН 503007138470,</text:p>
      <text:p text:style-name="s1">1 шт. - Тряпицын Владимир Геннадьевич, 19.02.1967 г.р., ИНН 110503538500,</text:p>
      <text:p text:style-name="s1">25 шт. - Иванов Руслан Юрьевич, 06.08.1971 г.р., ИНН 366100962866 ,</text:p>
      <text:p text:style-name="s1">2 шт. - Блинкова Виктория Вячеславовна, 19.12.1970 г.р., ИНН 631107754520,</text:p>
      <text:p text:style-name="s1">10 шт. - Дедков Эдуард Николаевич, 09.12.1983 г.р., ИНН 245606681439,</text:p>
      <text:p text:style-name="s1">1 шт. - Верховская Татьяна Шамилевна, 06.06.1957 г.р., ИНН 251112261715,</text:p>
      <text:p text:style-name="s1">1 шт. - Гайфуллин Артем Анатольевич, 22.10.1981 г.р.,</text:p>
      <text:p text:style-name="s1">25 шт. - Эркола Екатерина Игоревна, 18.08.1975 г.р., ИНН 771525966030,</text:p>
      <text:p text:style-name="s1">1 шт. - Чекина Ирина Валерьевна, 10.07.1973 г.р., ИНН 390603062147,</text:p>
      <text:p text:style-name="s1">2 шт. - Меньшиков Максим Юрьевич, 11.04.1977 г.р., ИНН 772917656584,</text:p>
      <text:p text:style-name="s1">7 шт. - Курень Леонид Александрович, 22.05.1984 г.р., ИНН 090900921900,</text:p>
      <text:p text:style-name="s1">10 шт. - Пронякин Владимир Григорьевич, 21.04.1960 г.р., ИНН 503401723694,</text:p>
      <text:p text:style-name="s1">1 шт. - Булгарова Галина Павловна, 04.12.1981 г.р., ИНН 691110481790,</text:p>
      <text:p text:style-name="s1">1 шт. - Давлетбаев Руслан Маратович, 14.10.1991 г.р., ИНН 502014901563,</text:p>
      <text:p text:style-name="s1">1 шт. - Ушаков Алексей Владимирович, 23.01.1978 г.р., ИНН 272336653569,</text:p>
      <text:p text:style-name="s1">2 шт. - Дыбцына Марина Владимировна, 27.01.1979 г.р., ИНН 771503094120,</text:p>
      <text:p text:style-name="s1">4 шт. - Рыбак Андрей Евгеньевич, 06.09.1986 г.р., ИНН 330108537711,</text:p>
      <text:p text:style-name="s1">2 шт. - Юшманов Владимир Владимирович, 25.04.1978 г.р.,</text:p>
      <text:p text:style-name="s1">4 шт. - Злобин Александр Сергеевич, 10.07.1982 г.р., ИНН 525111247312,</text:p>
      <text:p text:style-name="s1">7 шт. - Дымченко Лев Алексеевич, 24.08.1978 г.р., ИНН 771986119998,</text:p>
      <text:p text:style-name="s1">5 шт. - Ермолаев Виктор Сергеевич, 25.11.1959 г.р., ИНН 471400543961,</text:p>
      <text:p text:style-name="s1">3 шт. - Яковлев Владимир Иванович, 04.01.1968 г.р., ИНН 164400166263,</text:p>
      <text:p text:style-name="s1">1 шт. - Утехин Юрий Геннадьевич, 20.06.1972 г.р., ИНН 526203542380,</text:p>
      <text:p text:style-name="s1">12 шт. - Бортникова Светлана Альбертовна, 10.04.1973 г.р., ИНН 482607341871,</text:p>
      <text:p text:style-name="s1">2 шт. - Мкртчян Кнарик Грачовна, 13.09.1982 г.р.,</text:p>
      <text:p text:style-name="s1">6 шт. - Солдатова Ирина Александровна, 27.09.1983 г.р., ИНН 781426282620,</text:p>
      <text:p text:style-name="s1">19 шт. - Нуйкин Андрей Валерьевич, 11.03.1982 г.р., ИНН 773502163008,</text:p>
      <text:p text:style-name="s1">2 шт. - Долгушев Сергей Анатольевич, 07.07.1975 г.р., ИНН 281800282578,</text:p>
      <text:p text:style-name="s1">6 шт. - Шароваров Андрей Анатольевич, 28.12.1961 г.р., ИНН 530000169070,</text:p>
      <text:p text:style-name="s1">2 шт. - Лапаев Владимир Александрович, 17.03.1980 г.р., ИНН 631216764398,</text:p>
      <text:p text:style-name="s1">1 шт. - Волков Олег Викторович, 28.11.1971 г.р., ИНН 132202653576,</text:p>
      <text:p text:style-name="s1">1 шт. - Ивановская Татьяна Александровна, 14.02.1972 г.р., ИНН 511200150020,</text:p>
      <text:p text:style-name="s1">2 шт. - Кувиков Фёдор Викторович, 03.08.1989 г.р., ИНН 615429063497,</text:p>
      <text:p text:style-name="s1">3 шт. - Гвоздев Илья Игоревич, 05.02.1999 г.р., ИНН 100116309312,</text:p>
      <text:p text:style-name="s1">5 шт. - Махлина Любовь Тимофеевна, 19.04.1954 г.р., ИНН 230400286670,</text:p>
      <text:p text:style-name="s1">1 шт. - Пиденко Михаил Николаевич, 29.03.1975 г.р., ИНН 245705950851,</text:p>
      <text:p text:style-name="s1">1 шт. - Тюльнева Елена Сергеевна, 22.06.1979 г.р., ИНН 525010510581,</text:p>
      <text:p text:style-name="s1">2 шт. - Недлин Леонид Михайлович, 11.02.1981 г.р., ИНН 232908564232,</text:p>
      <text:p text:style-name="s1">1 шт. - Кириллова Ирина Юрьевна, 21.09.1970 г.р., ИНН 504805933674,</text:p>
      <text:p text:style-name="s1">22 шт. - Соловьев Дмитрий Александрович, 21.10.1977 г.р., ИНН 540814558139,</text:p>
      <text:p text:style-name="s1">1 шт. - Петряев Анатолий Витальевич, 23.02.1984 г.р., ИНН 054207489901,</text:p>
      <text:p text:style-name="s1">3 шт. - Штефан Ольга Алексеевна, 18.10.1987 г.р., ИНН 510704833626,</text:p>
      <text:p text:style-name="s1">1 шт. - Золина Виктория Вениаминовна, 08.03.1978 г.р., ИНН 591912988278,</text:p>
      <text:p text:style-name="s1">2 шт. - Крючков Дмитрий Иванович, 29.07.1982 г.р., ИНН 771871404734,</text:p>
      <text:p text:style-name="s1">5 шт. - Диргела Максим Ринатович, 13.02.1998 г.р., ИНН 772034442004,</text:p>
      <text:p text:style-name="s1">1 шт. - Забелина Ольга Сергеевна, 29.05.1990 г.р.,</text:p>
      <text:p text:style-name="s1">2 шт. - Абросимова Мария Николаевна, 12.06.1980 г.р., ИНН 660605669218,</text:p>
      <text:p text:style-name="s1">14 шт. - Мазур Виталий Витальевич, 16.03.1982 г.р., ИНН 619500072901,</text:p>
      <text:p text:style-name="s1">6 шт. - Рязанцев Иван Вячеславович, 09.12.1981 г.р., ИНН 233006807400,</text:p>
      <text:p text:style-name="s1">1 шт. - Мазуренко Михаил Николаевич, 15.12.1971 г.р., ИНН 290201971213,</text:p>
      <text:p text:style-name="s1">3 шт. - Бурмак Владислав Дмитриевич, 29.09.1975 г.р., ИНН 550300732152,</text:p>
      <text:p text:style-name="s1">1 шт. - Мишина Мария Сергеевна, 24.10.1986 г.р., ИНН 165041853720,</text:p>
      <text:p text:style-name="s1">1 шт. - Каменев Евгений Валерьевич, 20.12.1983 г.р., ИНН 631930427520,</text:p>
      <text:p text:style-name="s1">3 шт. - Акулинич Светлана Гасановна, 12.05.1977 г.р., ИНН 253703585613,</text:p>
      <text:p text:style-name="s1">1 шт. - Тараканов Александр Сергеевич, 06.08.1981 г.р., ИНН 550711268681,</text:p>
      <text:p text:style-name="s1">1 шт. - Трушков Иван Владиславович, 02.08.1986 г.р., ИНН 781137948904,</text:p>
      <text:p text:style-name="s1">1 шт. - Суродина Полина Серверовна, 03.10.1987 г.р., ИНН 231012866048,</text:p>
      <text:p text:style-name="s1">1 шт. - Соколов Роман Сергеевич, 02.04.1984 г.р., ИНН 504215480414,</text:p>
      <text:p text:style-name="s1">11 шт. - Потерба Владимир Васильевич, 06.10.1964 г.р., ИНН 781129090404,</text:p>
      <text:p text:style-name="s1">10 шт. - Гарифуллин Марат Фаритович, 22.05.1985 г.р., ИНН 246605785998,</text:p>
      <text:p text:style-name="s1">2 шт. - Моисеев Юрий Александрович, 26.03.1977 г.р., ИНН 212807412047,</text:p>
      <text:p text:style-name="s1">2 шт. - Петин Андрей Витальевич, 21.04.1990 г.р., ИНН 381115636516,</text:p>
      <text:p text:style-name="s1">1 шт. - Шаляпин Михаил Александрович, 06.12.1984 г.р., ИНН 343101552014,</text:p>
      <text:p text:style-name="s1">4 шт. - Нечукин Юрий Васильевич, 28.12.1947 г.р., ИНН 773318751777,</text:p>
      <text:p text:style-name="s1">4 шт. - Микляев Юрий Владимирович, 21.02.1972 г.р., ИНН 745083350095,</text:p>
      <text:p text:style-name="s1">1 шт. - Пентина Анастасия Евгеньевна, 27.04.1986 г.р., ИНН 590418002692,</text:p>
      <text:p text:style-name="s1">3 шт. - Ламзин Владимир Алексеевич, 29.05.1969 г.р., ИНН 661208997415,</text:p>
      <text:p text:style-name="s1">3 шт. - Куркин Виктор Константинович, 09.11.1965 г.р., ИНН 614304787693,</text:p>
      <text:p text:style-name="s1">7 шт. - Дерябин Александр Александрович, 26.06.1981 г.р., ИНН 682962183407,</text:p>
      <text:p text:style-name="s1">5 шт. - Нагибин Тимофей Иванович, 23.11.1979 г.р., ИНН 720212585917,</text:p>
      <text:p text:style-name="s1">3 шт. - Смановский Владимир Игоревич, 14.08.1983 г.р., ИНН 511007384446,</text:p>
      <text:p text:style-name="s1">12 шт. - Христофорова Ирина Алексеевна, 20.02.1974 г.р.,</text:p>
      <text:p text:style-name="s1">2 шт. - Веселков Роман Николаевич, 05.05.1988 г.р., ИНН 200888959830,</text:p>
      <text:p text:style-name="s1">4 шт. - Осипов Дмитрий Валентинович, 12.06.1974 г.р., ИНН 292600297303,</text:p>
      <text:p text:style-name="s1">2 шт. - Стороженко Алексей Владимирович, 14.07.1978 г.р., ИНН 270904717514,</text:p>
      <text:p text:style-name="s1">2 шт. - Арутюнов Юрий Гарриевич, 02.10.1996 г.р., ИНН 772620117831,</text:p>
      <text:p text:style-name="s1">1 шт. - Медведев Игорь Вячеславович, 28.10.1996 г.р., ИНН 519098789674,</text:p>
      <text:p text:style-name="s1">1 шт. - Бутырин Александр Николаевич, 10.12.1979 г.р., ИНН 575103165033,</text:p>
      <text:p text:style-name="s1">2 шт. - Соловьев Андрей Владимирович, 10.05.1979 г.р., ИНН 761101026678,</text:p>
      <text:p text:style-name="s1">1 шт. - Лузинов Сергей Владимирович, 08.04.1974 г.р., ИНН 525900787001,</text:p>
      <text:p text:style-name="s1">5 шт. - Рудов Арсений Петрович, 15.10.1980 г.р., ИНН 773108517851,</text:p>
      <text:p text:style-name="s1">10 шт. - Кучина Людмила Валерьевна, 28.10.1984 г.р., ИНН 451201604737,</text:p>
      <text:p text:style-name="s1">1 шт. - Серебренников Василий Андреевич, 18.02.1984 г.р., ИНН 240800948123,</text:p>
      <text:p text:style-name="s1">1 шт. - Овсянников Дмитрий Владимирович, 08.02.1981 г.р., ИНН 760402685390,</text:p>
      <text:p text:style-name="s1">3 шт. - Татьянин Николай Георгиевич, 22.03.1986 г.р., ИНН 772784348725,</text:p>
      <text:p text:style-name="s1">10 шт. - Пуш Андрей Григорьевич, 18.01.1956 г.р., ИНН 771501876370,</text:p>
      <text:p text:style-name="s1">12 шт. - Гуткин Майкл Эван, 18.03.1968 г.р.</text:p>
      <text:p text:style-name="s1">30) Общество с ограниченной ответственностью "Ньютон Инвестиции" (ИНН 7733295710, ОГРН 1167746745539, 127015, г. Москва, ул. Новодмитровская, д. 2, корп. 2):</text:p>
      <text:p text:style-name="s1">10 шт. - Аникин Александр Петрович, 20.04.1970 г.р., ИНН 720200350702,</text:p>
      <text:p text:style-name="s1">4 шт. - Ботялин Владислав Александрович, 04 10.1997 г.р., ИНН 244304741150,</text:p>
      <text:p text:style-name="s1">5 шт. - Варфоломеев Владимир Борисович, 14 07.1969 г.р., ИНН 591100261055,</text:p>
      <text:p text:style-name="s1">2 шт. - Волков Сергей Сергеевич, 02 03.1977 г.р., ИНН 182903660125,</text:p>
      <text:p text:style-name="s1">4 шт. - Волкова Лариса Витальевна, 06.07.1973 г.р., ИНН 182907169729,</text:p>
      <text:p text:style-name="s1">11 шт. - Демидов Николай Петрович, 30 05 1987 г.р., ИНН 700602490432,</text:p>
      <text:p text:style-name="s1">1 шт. - Еськов Андрей Николаевич, 29.10.1969 г.р., ИНН 421401332256,</text:p>
      <text:p text:style-name="s1">20 шт. - Жбанов Виталий Алексеевич, 15.05.1978 г.р., ИНН 502210010820,</text:p>
      <text:p text:style-name="s1">1 шт. - Злобин Александр Викторович, 08.10 1971 г.р., ИНН 860801693220,</text:p>
      <text:p text:style-name="s1">13 шт. - Истомина Татьяна Геннадьевна, 22.01.1972 г.р., ИНН 745000368895,</text:p>
      <text:p text:style-name="s1">13 шт. - Колясников Алексей Валентинович, 04.04.1976 г.р., ИНН 666102228144,</text:p>
      <text:p text:style-name="s1">2 шт. - Логинов Геннадий Владимирович, 19 03.1983 г.р., ИНН 702280093400,</text:p>
      <text:p text:style-name="s1">1 шт. - Мелехов Евгений Викторович, 03.12.1981 г.р., ИНН 612306926606,</text:p>
      <text:p text:style-name="s1">1 шт. - Мусалов Виктор Александрович, 22 10 1978 г.р., ИНН 081407653408,</text:p>
      <text:p text:style-name="s1">3 шт. - Останина Наталья Львовна, 06.12.1970 г.р., ИНН 526205908778,</text:p>
      <text:p text:style-name="s1">1 шт. - Рогова Анна Владимировна, 19.09.1974 г.р., ИНН 861101542202,</text:p>
      <text:p text:style-name="s1">5 шт. - Рычагова Оксана Викторовна, 05.05.1989 г.р., ИНН 720691108757,</text:p>
      <text:p text:style-name="s1">9 шт. - Северьянов Дмитрий Михайлович, 17.05.1977 г.р., ИНН 246001832042,</text:p>
      <text:p text:style-name="s1">2 шт. - Семенова Ольга Владимировна, 08.11.1978 г.р., ИНН 772647256310,</text:p>
      <text:p text:style-name="s1">21 шт. - Ставицкий Николай Николаевич, 07.10.1987 г.р., ИНН 861102016570,</text:p>
      <text:p text:style-name="s1">3 шт. - Стасюк Александр Анатольевич, 24.07.1982 г.р., ИНН 250670248406,</text:p>
      <text:p text:style-name="s1">1 шт. - Сычев Владимир Викторович, 21 04 1966 г.р., ИНН 861200381034,</text:p>
      <text:p text:style-name="s1">1 шт. - Трибунский Алексей Анатольевич, 24.12.1984 г.р., ИНН 361003475674,</text:p>
      <text:p text:style-name="s1">1 шт. - Федосеев Георгий Михайлович, 10 12.1971 г.р., ИНН 771541998590,</text:p>
      <text:p text:style-name="s1">4 шт. - Цикоцкий Алексей Николаевич, 06.08.1979 г.р., ИНН 507202920600,</text:p>
      <text:p text:style-name="s1">3 шт. - Черевко Виталий Николаевич, 07.11.1973 г.р., ИНН 890401480890,</text:p>
      <text:p text:style-name="s1">1 шт. - Ямурзин Сергей Адикович, 28.02.1990 г.р., ИНН 890306856091.</text:p>
      <text:p text:style-name="s1">31) Акционерное общество "Сургутнефтегазбанк" (ИНН 8602190258, ОГРН 1028600001792, 628404, Ханты-Мансийский автономный округ-Югра, г. Сургут, ул. Григория Кукуевицкого, д. 19):</text:p>
      <text:p text:style-name="s1">3 шт. - Ахмедов Расим Сейфудинович, 06.06.1980 г.р., ИНН 052600787603,</text:p>
      <text:p text:style-name="s1">2 шт. - Луценко Ростислав Викторович, 13.11.1962 г.р., ИНН 860215444447,</text:p>
      <text:p text:style-name="s1">23 шт. - Склярова Оксана Николаевна, 20.05.1980 г.р., ИНН 861704493883.</text:p>
      <text:p text:style-name="s1">32) Акционерное общество "Инвестиционная компания "Ай Ти Инвест" (ИНН 7717116241, ОГРН 1027700010205, 123112, г. Москва, вн.тер.г. муниципальный округ Пресненский, Пресненская наб., д. 6, стр. 2, этаж 13, помещ. 1-5):</text:p>
      <text:p text:style-name="s1">2 шт. - Демин Дмитрий Владимирович, 22.02.1984 г.р., ИНН 502938105725,</text:p>
      <text:p text:style-name="s1">4 шт. - Каллаур Олег Антонович, 28.11.1971 г.р., ИНН 504302451709,</text:p>
      <text:p text:style-name="s1">6 шт. - Кириченко Тамара Яковлевна, 02.03.1990 г.р., ИНН 502726653705,</text:p>
      <text:p text:style-name="s1">12 шт. - Печура Сергей Николаевич, 18.03.1963 г.р., ИНН 253701084668,</text:p>
      <text:p text:style-name="s1">1 шт. - Пшенина (Данова) Александра Алексеевна, 13.03.1998 г.р., ИНН 772034471904,</text:p>
      <text:p text:style-name="s1">1 шт. - Суханов Александр Николаевич, 16.08.1973 г.р., ИНН 270901403196.</text:p>
      <text:p text:style-name="s1">33) Акционерное общество "Инвестиционная компания "РИКОМ-ТРАСТ" (ИНН 7701033078, ОГРН 1027739075165, 121099, г. Москва, Проточный переулок, д. 6):</text:p>
      <text:p text:style-name="s1">2 шт. - Королев Василий Иванович, 22.02.1977 г.р., ИНН 781107995618.</text:p>
      <text:p text:style-name="s1">34) Публичное акционерное общество "Сбербанк России" (ИНН 7707083893, ОГРН 1027700132195, 117312, г. Москва, ул. Вавилова, д. 19):</text:p>
      <text:p text:style-name="s1">3 шт. - Абрамов Василий Иванович, 10.08.1948 г.р., ИНН 860306219135,</text:p>
      <text:p text:style-name="s1">5 шт. - Агарков Александр Александрович, 08.11.1990 г.р., ИНН 026409426137,</text:p>
      <text:p text:style-name="s1">2 шт. - Акимов Игорь Геннадьевич, 18.11.1972 г.р.,</text:p>
      <text:p text:style-name="s1">9 шт. - Акуленок Екатерина Борисовна, 05.12.1955 г.р., ИНН 600900350357,</text:p>
      <text:p text:style-name="s1">2 шт. - Алин Андрей Олегович, 17.02.1979 г.р., ИНН 362806936765,</text:p>
      <text:p text:style-name="s1">1 шт. - Андросова Ольга Владимировна, 19.06.1984 г.р., ИНН 682900358167,</text:p>
      <text:p text:style-name="s1">1 шт. - Антропов Александр Анатольевич, 02.09.1984 г.р., ИНН 720319776054,</text:p>
      <text:p text:style-name="s1">3 шт. - Апарин Ринат Сунгатович, 29.11.1955 г.р., ИНН 591100460205,</text:p>
      <text:p text:style-name="s1">2 шт. - Арендателев Дмитрий Вячеславович, 15.10.1982 г.р.,</text:p>
      <text:p text:style-name="s1">20 шт. - Аристов Михаил Сергеевич, 30.11.1987 г.р.,</text:p>
      <text:p text:style-name="s1">1 шт. - Артемов Алексей Викторович, 29.03.1977 г.р., ИНН 780439942294,</text:p>
      <text:p text:style-name="s1">3 шт. - Асеев Артур Владимирович, 26.04.1970 г.р.,</text:p>
      <text:p text:style-name="s1">1 шт. - Асланбеков Балабек Бурзиевич, 22.11.1979 г.р., ИНН 054200270902,</text:p>
      <text:p text:style-name="s1">1 шт. - Астапов Дмитрий Викторович, 22.02.1984 г.р., ИНН 632207734720,</text:p>
      <text:p text:style-name="s1">1 шт. - Астафьева Елена Александровна, 08.04.1972 г.р.,</text:p>
      <text:p text:style-name="s1">12 шт. - Афонин Дмитрий Анатольевич, 21.09.1978 г.р., ИНН 500708557314,</text:p>
      <text:p text:style-name="s1">1 шт. - Ахметова Диля Шайхулловна, 17.02.1970 г.р.,</text:p>
      <text:p text:style-name="s1">4 шт. - Бабанин Артем Евгеньевич, 06.11.1985 г.р., ИНН 463234985020,</text:p>
      <text:p text:style-name="s1">10 шт. - Бабенков Сергей Степанович, 30.01.1963 г.р., ИНН 773129154662,</text:p>
      <text:p text:style-name="s1">1 шт. - Бабыкин Юрий Михайлович, 11.08.1986 г.р.,</text:p>
      <text:p text:style-name="s1">6 шт. - Бажан Олег Михайлович, 06.12.1968 г.р., ИНН 772608119920,</text:p>
      <text:p text:style-name="s1">10 шт. - Барабанов Сергей Юльевич, 27.12.1961 г.р., ИНН 352804523580,</text:p>
      <text:p text:style-name="s1">11 шт. - Баранник Петр Григорьевич, 04.01.1984 г.р., ИНН 614006140519,</text:p>
      <text:p text:style-name="s1">3 шт. - Баранов Алексей Александрович, 23.12.1983 г.р., ИНН 026105548782,</text:p>
      <text:p text:style-name="s1">3 шт. - Бедросова Юлия Викторовна, 22.11.1985 г.р., ИНН 230210508363,</text:p>
      <text:p text:style-name="s1">2 шт. - Безруких Виталий Васильевич, 22.09.1989 г.р., ИНН 240801872318,</text:p>
      <text:p text:style-name="s1">2 шт. - Белобородова Ирина Геннадьевна, 06.07.1969 г.р.,</text:p>
      <text:p text:style-name="s1">2 шт. - Белов Вячеслав Георгиевич, 20.01.1964 г.р., ИНН 261100718016,</text:p>
      <text:p text:style-name="s1">2 шт. - Белоус Любовь Геннадьевна, 25.01.1958 г.р., ИНН 732800042523,</text:p>
      <text:p text:style-name="s1">1 шт. - Белякова Галина Михайловна, 18.12.1954 г.р., ИНН 590702989812,</text:p>
      <text:p text:style-name="s1">1 шт. - Березин Анатолий Сергеевич, 06.09.1976 г.р.,</text:p>
      <text:p text:style-name="s1">1 шт. - Бернадинер Игорь Михайлович, 09.08.1968 г.р., ИНН 772810081051,</text:p>
      <text:p text:style-name="s1">2 шт. - Беспалов Артем Александрович, 24.09.1997 г.р.,</text:p>
      <text:p text:style-name="s1">2 шт. - Бинюков Олег Иванович, 09.05.1984 г.р., ИНН 362001995849,</text:p>
      <text:p text:style-name="s1">8 шт. - Бирюков Арсений Иванович, 08.09.1981 г.р., ИНН 602713640003,</text:p>
      <text:p text:style-name="s1">7 шт. - Биткин Юрий Михайлович, 20.11.1984 г.р.,</text:p>
      <text:p text:style-name="s1">7 шт. - Благинин Максим Викторович, 17.06.1987 г.р.,</text:p>
      <text:p text:style-name="s1">2 шт. - Блинкова Виктория Вячеславовна, 19.12.1970 г.р., ИНН 631107754520,</text:p>
      <text:p text:style-name="s1">1 шт. - Богатищева Ирина Олеговна, 08.02.1982 г.р., ИНН 504203330686,</text:p>
      <text:p text:style-name="s1">8 шт. - Богданова Анжелика Анатольевна, 30.12.1971 г.р., ИНН 245702400360,</text:p>
      <text:p text:style-name="s1">1 шт. - Богданова Юлия Ришатовна, 09.01.1990 г.р., ИНН 740415835308,</text:p>
      <text:p text:style-name="s1">3 шт. - Богомолов Алексей Валерьевич, 09.06.1976 г.р., ИНН 591108431781,</text:p>
      <text:p text:style-name="s1">2 шт. - Болбочан Наталья Ивановна, 22.07.1962 г.р., ИНН 668607902175,</text:p>
      <text:p text:style-name="s1">1 шт. - Болдырев Вячеслав Анатольевич, 12.03.1959 г.р., ИНН 260900116259,</text:p>
      <text:p text:style-name="s1">7 шт. - Болдырев Максим Владимирович, 21.02.1981 г.р.,</text:p>
      <text:p text:style-name="s1">28 шт. - Борисов Владимир Викторович, 10.07.1986 г.р.,</text:p>
      <text:p text:style-name="s1">3 шт. - Боровко Владимир Геннадьевич, 25.10.1986 г.р.,</text:p>
      <text:p text:style-name="s1">1 шт. - Бородуленко Евгений Петрович, 22.09.1963 г.р., ИНН 504601471630,</text:p>
      <text:p text:style-name="s1">5 шт. - Бражке Павел Геннадьевич, 11.01.1981 г.р.,</text:p>
      <text:p text:style-name="s1">1 шт. - Бределева Людмила Владимировна, 30.11,1977 г.р., ИНН 352702061520,</text:p>
      <text:p text:style-name="s1">1 шт. - Брехова Алена Васильевна, 02.05.1971 г.р., ИНН 661900065906,</text:p>
      <text:p text:style-name="s1">2 шт. - Брик Владимир Степанович, 03.08.1951 г.р., ИНН 263401158065,</text:p>
      <text:p text:style-name="s1">2 шт. - Бубликова Татьяна Дмитриевна, 18.10.1960 г.р., ИНН 860307746134,</text:p>
      <text:p text:style-name="s1">19 шт. - Бугаец Андрей Николаевич, 25.02.1986 г.р.,</text:p>
      <text:p text:style-name="s1">1 шт. - Бугорский Сергей Александрович, 25.09.1978 г.р., ИНН 462901422723,</text:p>
      <text:p text:style-name="s1">4 шт. - Будяк Виктор Анатольевич, 06.03.1950 г.р., ИНН 300102627590,</text:p>
      <text:p text:style-name="s1">1 шт. - Бурдин Вениамин Евгеньевич, 21.01.2003 г.р., ИНН 860103145907,</text:p>
      <text:p text:style-name="s1">50 шт. - Бурова Светлана Васильевна, 12.11.1966 г.р.,</text:p>
      <text:p text:style-name="s1">3 шт. - Буторин Антон Александрович, 23.10.1984 г.р.,</text:p>
      <text:p text:style-name="s1">10 шт. - Вавринович Елена Валентиновна, 13.12.1967 г.р., ИНН 773119565720,</text:p>
      <text:p text:style-name="s1">2 шт. - Варганов Дмитрий Викторович, 12.01.1984 г.р., ИНН 366227268634,</text:p>
      <text:p text:style-name="s1">5 шт. - Вартанян Арига Шураевна, 19.04.1973 г.р., ИНН 861700513000,</text:p>
      <text:p text:style-name="s1">3 шт. - Васильков Дмитрий Владимирович, 18.09.1980 г.р., ИНН 532115841126,</text:p>
      <text:p text:style-name="s1">2 шт. - Вахний Анастасия Михайловна, 07.04.1984 г.р., ИНН 340601671840,</text:p>
      <text:p text:style-name="s1">2 шт. - Вебер Александр Вальтерович, 19.11.1973 г.р., ИНН 645207665274,</text:p>
      <text:p text:style-name="s1">1 шт. - Викторова Екатерина Вячеславовна, 19.09.1974 г.р., ИНН 773413917856,</text:p>
      <text:p text:style-name="s1">3 шт. - Виноградов Сергей Владимирович, 18.12.1976 г.р., ИНН 101101718160,</text:p>
      <text:p text:style-name="s1">1 шт. - Вира Марина Николаевна, 18.04.1967 г.р., ИНН 561102003974,</text:p>
      <text:p text:style-name="s1">4 шт. - Власов Егор Викторович, 09.02.1983 г.р., ИНН 026823865028,</text:p>
      <text:p text:style-name="s1">18 шт. - Вольвачев Ярослав Вячеславович, 22.05.1974 г.р., ИНН 772602204538,</text:p>
      <text:p text:style-name="s1">3 шт. - Воробьев Иван Борисович, 26.09.1989 г.р.,</text:p>
      <text:p text:style-name="s1">8 шт. - Воробьев Максим Николаевич, 26.12.1974 г.р., ИНН 772013032991,</text:p>
      <text:p text:style-name="s1">1 шт. - Воробьева Наталья Александровна, 22.03.1969 г.р., ИНН 772805332920,</text:p>
      <text:p text:style-name="s1">1 шт. - Вострикова Татьяна Лаймоновна, 18.10.1982 г.р.,</text:p>
      <text:p text:style-name="s1">17 шт. - Габдрахманов Ильнур Рамилевич, 21.08.1987 г.р.,</text:p>
      <text:p text:style-name="s1">1 шт. - Габдрахманов Рамиль Аскатович, 02.01.1976 г.р., ИНН 027606141171,</text:p>
      <text:p text:style-name="s1">13 шт. - Гаджиева Анисат Магомедгаджиевна, 02.09.1976 г.р., ИНН 051500476000,</text:p>
      <text:p text:style-name="s1">3 шт. - Гажалов Антон Витальевич, 04.02.1989 г.р., ИНН 253812285257,</text:p>
      <text:p text:style-name="s1">8 шт. - Галиахметов Рустам Ильсурович, 16.04.1987 г.р.,</text:p>
      <text:p text:style-name="s1">3 шт. - Гаража Александр Михайлович, 17.03.1962 г.р., ИНН 615399221182,</text:p>
      <text:p text:style-name="s1">4 шт. - Гербелев Алексей Юрьевич, 27.12.1970 г.р., ИНН 602709260626,</text:p>
      <text:p text:style-name="s1">9 шт. - Гирнис Сергей Владиславович, 15.11.1962 г.р., ИНН 772500560505,</text:p>
      <text:p text:style-name="s1">10 шт. - Гладков Дмитрий Сергеевич, 17.06.1969 г.р.,</text:p>
      <text:p text:style-name="s1">1 шт. - Глушков Дмитрий Юрьевич, 25.06.1988 г.р., ИНН 233303938621,</text:p>
      <text:p text:style-name="s1">1 шт. - Головащенко Александр Анатольевич, 10.12.1988 г.р., ИНН 720211487900,</text:p>
      <text:p text:style-name="s1">9 шт. - Головушкин Алексей Александрович, 08.01.1970 г.р., ИНН 591102587302,</text:p>
      <text:p text:style-name="s1">1 шт. - Голубцов Алексей Николаевич, 31.01.1977 г.р., ИНН 519033549995,</text:p>
      <text:p text:style-name="s1">1 шт. - Горбунов Вадим Николаевич, 04.04.1994 г.р., ИНН 260132564695,</text:p>
      <text:p text:style-name="s1">1 шт. - Горелкин Вартан Валентинович, 05.05.1983 г.р., ИНН 510704593389,</text:p>
      <text:p text:style-name="s1">3 шт. - Гребенкин Александр Владимирович, 05.01.1968 г.р.,</text:p>
      <text:p text:style-name="s1">1 шт. - Гречухина Наталья Евгеньевна, 03.03.1977 г.р., ИНН 772634329466,</text:p>
      <text:p text:style-name="s1">3 шт. - Григорьева Любовь Александровна, 09.11.1976 г.р., ИНН 772442158979,</text:p>
      <text:p text:style-name="s1">1 шт. - Григорьева Маргарита Геннадьевна, 17.12.1987 г.р., ИНН 027611021680,</text:p>
      <text:p text:style-name="s1">2 шт. - Григорьева Юлия Константиновна, 13.05.1981 г.р., ИНН 583608466910,</text:p>
      <text:p text:style-name="s1">2 шт. - Гридин Алексей Иванович, 09.01.1985 г.р., 234702757700 г.р.,</text:p>
      <text:p text:style-name="s1">1 шт. - Гринблат Михаил Евгеньевич, 12.03.1960 г.р., ИНН 773401206872,</text:p>
      <text:p text:style-name="s1">1 шт. - Груздева Альбина Олеговна, 14.08.1973 г.р., ИНН 860308316857,</text:p>
      <text:p text:style-name="s1">2 шт. - Гузенко Александр Александрович, 17.12.1979 г.р., ИНН 910812803845,</text:p>
      <text:p text:style-name="s1">2 шт. - Гуляев Василий Феликсович, 08.01.1982 г.р., ИНН 110117290653,</text:p>
      <text:p text:style-name="s1">2 шт. - Гусаров Герман Евгеньевич, 08.03.1982 г.р.,</text:p>
      <text:p text:style-name="s1">1 шт. - Гусаров Николай Николаевич, 07.08.2002 г.р., ИНН 772831947461,</text:p>
      <text:p text:style-name="s1">2 шт. - Данилов Алексей Михайлович, 21.01.1982 г.р., ИНН 772153524190,</text:p>
      <text:p text:style-name="s1">3 шт. - Дармостук Андрей Станиславович, 27.11.1973 г.р., ИНН 773703341250,</text:p>
      <text:p text:style-name="s1">3 шт. - Дёмин Дмитрий Викторович, 15.01.1974 г.р., ИНН 505005306250,</text:p>
      <text:p text:style-name="s1">1 шт. - Демина Виктория Владимировна, 25.09.1966 г.р.,</text:p>
      <text:p text:style-name="s1">3 шт. - Дзюба Зоя Васильевна, 14.06.1979 г.р., ИНН 110308982528,</text:p>
      <text:p text:style-name="s1">1 шт. - Дмитренко Юлия Николаевна, 21.01.1978 г.р., ИНН 505005561330,</text:p>
      <text:p text:style-name="s1">34 шт. - Дмитриев Сергей Валерьевич, 01.02.1982 г.р., ИНН 772457450937,</text:p>
      <text:p text:style-name="s1">5 шт. - Добровольский Павел Анатольевич, 25.06.1966 г.р., ИНН 503600410752,</text:p>
      <text:p text:style-name="s1">1 шт. - Дрямов Алексей Александрович, 20.07.1983 г.р.,</text:p>
      <text:p text:style-name="s1">20 шт. - Дудко Сергей Борисович, 25.12.1977 г.р., ИНН 500118495746,</text:p>
      <text:p text:style-name="s1">1 шт. - Дуева Анна Олеговна, 08.03.1975 г.р., ИНН 471505146383,</text:p>
      <text:p text:style-name="s1">1 шт. - Дунаев Дмитрий Александрович, 23.08.1975 г.р., ИНН 771510226201,</text:p>
      <text:p text:style-name="s1">2 шт. - Евсеева Ольга Альбертовна, 18.11.1967 г.р.,</text:p>
      <text:p text:style-name="s1">1 шт. - Евстигнеев Кирилл Александрович, 07.11.1987 г.р., ИНН 773375433080,</text:p>
      <text:p text:style-name="s1">4 шт. - Ёжиков Вячеслав Владимирович, 01.01.1971 г.р.,</text:p>
      <text:p text:style-name="s1">1 шт. - Еличкина Людмила Ивановна, 02.10.1967 г.р., ИНН 631400058450,</text:p>
      <text:p text:style-name="s1">50 шт. - Епишин Антон Михайлович, 26.07.1981 г.р., ИНН 590307818894,</text:p>
      <text:p text:style-name="s1">2 шт. - Ефремов Андрей Анатольевич, 09.06.1975 г.р., ИНН 745001228347,</text:p>
      <text:p text:style-name="s1">1 шт. - Ефремцев Павел Александрович, 08.05.1976 г.р., ИНН 670900737951,</text:p>
      <text:p text:style-name="s1">7 шт. - Жакупов Владимир Александрович, 21.07.1973 г.р.,</text:p>
      <text:p text:style-name="s1">1 шт. - Жариков Сергей Алексеевич, 12.02.1967 г.р., ИНН 231502688940,</text:p>
      <text:p text:style-name="s1">1 шт. - Жаркой Игорь Анатольевич, 04.07.1977 г.р.,</text:p>
      <text:p text:style-name="s1">2 шт. - Жегалов Алексей Владиславович, 21.04.1965 г.р., ИНН 771002790007,</text:p>
      <text:p text:style-name="s1">3 шт. - Желдашев Александр Александрович, 28.04.1986 г.р., ИНН 504307227612,</text:p>
      <text:p text:style-name="s1">1 шт. - Жильцов Виктор Борисович, 26.07.1976 г.р., ИНН 526012087469,</text:p>
      <text:p text:style-name="s1">5 шт. - Жуйков Денис Геннадьевич, 26.05.1981 г.р.,</text:p>
      <text:p text:style-name="s1">1 шт. - Журавлев Дмитрий Юльевич, 17.05.1966 г.р., ИНН 561001636434,</text:p>
      <text:p text:style-name="s1">1 шт. - Забирова Римма Энверовна, 30.01.1979 г.р., ИНН 632106043300,</text:p>
      <text:p text:style-name="s1">2 шт. - Загидуллин Владимир Газинурович, 08.05,1984 г.р., ИНН 591303383034,</text:p>
      <text:p text:style-name="s1">6 шт. - Загребин Денис Анатольевич, 25.02.1989 г.р., ИНН 632144512513,</text:p>
      <text:p text:style-name="s1">13 шт. - Заев Игорь Сергеевич, 08.06.1980 г.р., ИНН 507203702308,</text:p>
      <text:p text:style-name="s1">3 шт. - Закоморный Олег Анатольевич, 30.05.1967 г.р., ИНН 780400306427,</text:p>
      <text:p text:style-name="s1">1 шт. - Замалутдинов Руслан Ильварович, 29.07.1978 г.р., ИНН 166017186757,</text:p>
      <text:p text:style-name="s1">1 шт. - Запорожец Дмитрий Николаевич, 10.08.1979 г.р., ИНН 780713769470,</text:p>
      <text:p text:style-name="s1">7 шт. - Захарова Анастасия Сергеевна, 23.08.1979 г.р., ИНН 661301390985,</text:p>
      <text:p text:style-name="s1">63 шт. - Зелезнёв Михаил Иванович, 12.12.1952 г.р., ИНН 591900058609,</text:p>
      <text:p text:style-name="s1">3 шт. - Зеленский Артем Юрьевич, 19.11.1988 г.р., ИНН 501306828460,</text:p>
      <text:p text:style-name="s1">3 шт. - Земцов Евгений Сергеевич, 05.04.1978 г.р.,</text:p>
      <text:p text:style-name="s1">3 шт. - Злобин Павел Сергеевич, 04.03.1983 г.р., ИНН 391101282006,</text:p>
      <text:p text:style-name="s1">2 шт. - Золотарева Ирина Александровна, 26.03.1961 г.р., ИНН 702400028564,</text:p>
      <text:p text:style-name="s1">9 шт. - Зубарева Виктория Владимировна, 31.03.1975 г.р., ИНН 773126936799,</text:p>
      <text:p text:style-name="s1">5 шт. - Зырянов Егор Владимирович, 12.01.1971 г.р., ИНН 272101744715,</text:p>
      <text:p text:style-name="s1">1 шт. - Иванов Алексей Анатольевич, 15.06.1991 г.р.,</text:p>
      <text:p text:style-name="s1">6 шт. - Иванов Константин Николаевич, 07.05.1975 г.р., ИНН 591913053510,</text:p>
      <text:p text:style-name="s1">1 шт. - Иванова Елена Сергеевна, 20.05.1981 г.р.,</text:p>
      <text:p text:style-name="s1">11 шт. - Ивасенко Алексей Александрович, 27.03.1990 г.р., ИНН 772983923634,</text:p>
      <text:p text:style-name="s1">2 шт. - Ивонина Ксения Алексеевна, 02.04.1984 г.р.,</text:p>
      <text:p text:style-name="s1">5 шт. - Илюшин Андрей Петрович, 05.09.1963 г.р., ИНН 100400257204,</text:p>
      <text:p text:style-name="s1">1 шт. - Иманов Максим Александрович, 02.12.1981 г.р., ИНН 251504160958,</text:p>
      <text:p text:style-name="s1">2 шт. - Исаков Иван Львович, 27.11.1962 г.р.,</text:p>
      <text:p text:style-name="s1">1 шт. - Казико Алан Константинович, 05.12.1981 г.р., ИНН 781394149768,</text:p>
      <text:p text:style-name="s1">3 шт. - Калитина Инна Михайловна, 19.05.1979 г.р., ИНН 312309639062,</text:p>
      <text:p text:style-name="s1">1 шт. - Капыш Виктор Владимирович, 30.06.1960 г.р., ИНН 616501306956,</text:p>
      <text:p text:style-name="s1">1 шт. - Карпенко Татьяна Анатольевна, 04.11.1980 г.р.,</text:p>
      <text:p text:style-name="s1">1 шт. - Квашнин Вячеслав Николаевич, 25.10.1982 г.р., ИНН 027502116942,</text:p>
      <text:p text:style-name="s1">2 шт. - Кемоклидзе Вадим Гербертович, 24.04.1965 г.р.,</text:p>
      <text:p text:style-name="s1">1 шт. - Киреенко Сергей Владимирович, 14.12.1974 г.р., ИНН 772334932754,</text:p>
      <text:p text:style-name="s1">1 шт. - Кириллов Михаил Александрович, 06,07.1981 г.р., ИНН 614317111045,</text:p>
      <text:p text:style-name="s1">1 шт. - Кириченко Алексей Владимирович, 02.10.1979 г.р., ИНН 290208290679,</text:p>
      <text:p text:style-name="s1">1 шт. - Киселев Александр Александрович, 27.09.1970 г.р.,</text:p>
      <text:p text:style-name="s1">1 шт. - Киселева Полина Андреевна, 30.11.1991 г.р., ИНН 773602214506,</text:p>
      <text:p text:style-name="s1">1 шт. - Клестов Константин Андреевич, 07.05.1990 г.р., ИНН 434582726702,</text:p>
      <text:p text:style-name="s1">2 шт. - Клименченко Мария Сергеевна, 30.03.1988 г.р., ИНН 230811458420,</text:p>
      <text:p text:style-name="s1">2 шт. - Климина Ксения Витальевна, 27.11.1999 г.р., ИНН 650502534773,</text:p>
      <text:p text:style-name="s1">3 шт. - Клюшков Геннадий Владиславович, 23.10.1966 г.р., ИНН 890300321660,</text:p>
      <text:p text:style-name="s1">3 шт. - Ковалев Алексей Владимирович, 31.12.1980 г.р., ИНН 614902427827,</text:p>
      <text:p text:style-name="s1">2 шт. - Ковалёва Татьяна Валентиновна, 03.06.1977 г.р., ИНН 772985156004,</text:p>
      <text:p text:style-name="s1">2 шт. - Кожевникова Александра Дмитриевна, 22.04.1981 г.р.,</text:p>
      <text:p text:style-name="s1">1 шт. - Козина Ольга Михайловна, 11.06.1977 г.р.,</text:p>
      <text:p text:style-name="s1">1 шт. - Козлов Алексей Петрович, 17.05.1983 г.р., ИНН 344111985932,</text:p>
      <text:p text:style-name="s1">3 шт. - Козьменков Павел Иванович, 08.06.1986 г.р., ИНН 463233251795,</text:p>
      <text:p text:style-name="s1">1 шт. - Кокшаров Сергей Николаевич, 02.02.1993 г.р., ИНН 591609844317,</text:p>
      <text:p text:style-name="s1">1 шт. - Колдышева Светлана Сергеевна, 12.07.1971 г.р., ИНН 772635928695,</text:p>
      <text:p text:style-name="s1">1 шт. - Коловай Марина Дмитриевна, 30.01.1997 г.р., ИНН 780730092766,</text:p>
      <text:p text:style-name="s1">1 шт. - Колотов Денис Владимирович, 03.08.1976 г.р., ИНН 165019297789,</text:p>
      <text:p text:style-name="s1">10 шт. - Комарова Наталья Ивановна, 16.06.1962 г.р., ИНН 501703784805,</text:p>
      <text:p text:style-name="s1">2 шт. - Комлев Владимир Викторович, 09.10.1974 г.р., ИНН 422900224508,</text:p>
      <text:p text:style-name="s1">1 шт. - Конева Елена Васильевна, 19.05.1981 г.р., ИНН 150406591623,</text:p>
      <text:p text:style-name="s1">1 шт. - Конников Никита Алексеевич, 13.02.2000 г.р.,</text:p>
      <text:p text:style-name="s1">1 шт. - Конникова Светлана Аркадьевна, 13.01.1973 г.р., ИНН 590600914984,</text:p>
      <text:p text:style-name="s1">1 шт. - Контыцкая Надежда Владимировна, 23.07.1962 г.р., ИНН 504704812874,</text:p>
      <text:p text:style-name="s1">56 шт. - Коняхин Игорь Борисович, 29.11.1964 г.р., ИНН 500902947883,</text:p>
      <text:p text:style-name="s1">3 шт. - Копанев Михаил Сергеевич, 09.08.1979 г.р.,</text:p>
      <text:p text:style-name="s1">1 шт. - Коробенкова Ольга Ивановна, 18.04.1958 г.р., ИНН 690202545441,</text:p>
      <text:p text:style-name="s1">1 шт. - Коровина Елена Юрьевна, 05.08.1980 г.р.,</text:p>
      <text:p text:style-name="s1">2 шт. - Коровина Светлана Николаевна, 19.10.1979 г.р.,</text:p>
      <text:p text:style-name="s1">3 шт. - Короткий Павел Александрович, 10.11.1988 г.р., ИНН 781438231780,</text:p>
      <text:p text:style-name="s1">15 шт. - Корчагин Евгений Анатольевич, 15.11.1976 г.р., ИНН 482405179880,</text:p>
      <text:p text:style-name="s1">2 шт. - Костин Игорь Леонидович, 02.06.1986 г.р., ИНН 290802157383,</text:p>
      <text:p text:style-name="s1">1 шт. - Костров Иван Андреевич, 08.09.1984 г.р.,</text:p>
      <text:p text:style-name="s1">92 шт. - Костырченко Вячеслав Николаевич, 24.09.1968 г.р., ИНН 270300904487,</text:p>
      <text:p text:style-name="s1">2 шт. - Котельников Сергей Робертович, 27.07.1976 г.р., ИНН 665801568261,</text:p>
      <text:p text:style-name="s1">2 шт. - Котлобулатова Елена Александровна, 08.06.1970 г.р.,</text:p>
      <text:p text:style-name="s1">2 шт. - Кошелева Ольга Юрьевна, 03.04.1989 г.р., ИНН 773376384082,</text:p>
      <text:p text:style-name="s1">1 шт. - Кошталев Кирилл Сергеевич, 10.07.1987 г.р., ИНН 312330492648,</text:p>
      <text:p text:style-name="s1">1 шт. - Краснов Виктор Владимирович, 28.01.1976 г.р., ИНН 504215785751,</text:p>
      <text:p text:style-name="s1">1 шт. - Краснодубцев Юрий Анатольевич, 05.12.1982 г.р., ИНН 663403606274,</text:p>
      <text:p text:style-name="s1">7 шт. - Красноперов Андрей Владимирович, 27.11.1958 г.р., ИНН 183301681867,</text:p>
      <text:p text:style-name="s1">10 шт. - Кремлев Андрей Иосифович, 19.11.1961 г.р., ИНН 771672780893,</text:p>
      <text:p text:style-name="s1">2 шт. - Кривоберец Евгений Юрьевич, 27.05.1976 г.р., ИНН 490101063439,</text:p>
      <text:p text:style-name="s1">1 шт. - Кривоногов Глеб Анатольевич, 19.06.1976 г.р.,</text:p>
      <text:p text:style-name="s1">1 шт. - Кружалов Антон Андреевич, 08.03.1988 г.р.,</text:p>
      <text:p text:style-name="s1">6 шт. - Крылов Николай Владимирович, 19.12.1978 г.р., ИНН 773717101717,</text:p>
      <text:p text:style-name="s1">1 шт. - Крылова Екатерина Олеговна, 09.02.1984 г.р.,</text:p>
      <text:p text:style-name="s1">6 шт. - Кудрявцев Николай Владимирович, 15.03.1978 г.р.,</text:p>
      <text:p text:style-name="s1">1 шт. - Кузнецов Игорь Павлович, 04.02.1996 г.р., ИНН 602706750661,</text:p>
      <text:p text:style-name="s1">6 шт. - Кузьмин Алексей Александрович, 16.04.1991 г.р.,</text:p>
      <text:p text:style-name="s1">10 шт. - Куницкий Антон Андреевич, 17.01.1983 г.р., ИНН 402506968834,</text:p>
      <text:p text:style-name="s1">1 шт. - Куницына Кристина Андреевна, 14.01.1989 г.р., ИНН 381009208163,</text:p>
      <text:p text:style-name="s1">2 шт. - Куприянов Олег Михайлович, 05.10.1945 г.р.,</text:p>
      <text:p text:style-name="s1">4 шт. - Кустов Андрей Николаевич, 07.09.1977 г.р., ИНН 591792784791,</text:p>
      <text:p text:style-name="s1">12 шт. - Кутас Юлия Викторовна, 02.12.1989 г.р., ИНН 234505438091,</text:p>
      <text:p text:style-name="s1">1 шт. - Кушнир Карина Евгеньевна, 02.11.1983 г.р.,</text:p>
      <text:p text:style-name="s1">10 шт. - Лаврентьева Наталия Петровна, 09.01.1980 г.р.,</text:p>
      <text:p text:style-name="s1">3 шт. - Лавров Владимир Олегович, 31.03.1984 г.р., ИНН 470312835970,</text:p>
      <text:p text:style-name="s1">20 шт. - Лактюнкин Сергей Анатольевич, 01.11.1962 г.р., ИНН 616606316373,</text:p>
      <text:p text:style-name="s1">7 шт. - Ландау Елена Ильинична, 10.11.1971 г.р., ИНН 502911576156,</text:p>
      <text:p text:style-name="s1">1 шт. - Ландау Ирина Ильинична, 01.11.1974 г.р.,</text:p>
      <text:p text:style-name="s1">5 шт. - Ландау Марина Евгеньевна, 11.01.1975 г.р.,</text:p>
      <text:p text:style-name="s1">3 шт. - Ларин Олег Владимирович, 14.10.1974 г.р., ИНН 592008645990,</text:p>
      <text:p text:style-name="s1">1 шт. - Ларионов Денис Викторович, 04.11.1982 г.р.,</text:p>
      <text:p text:style-name="s1">1 шт. - Лебедев Андрей Валентинович, 07.04.1969 г.р.,</text:p>
      <text:p text:style-name="s1">1 шт. - Лебедев Кирилл Александрович, 20.03.1975 г.р., ИНН 773301743094,</text:p>
      <text:p text:style-name="s1">2 шт. - Лебедь Алексей Борисович, 14.08.1962 г.р.,</text:p>
      <text:p text:style-name="s1">3 шт. - Летников Алексей Юрьевич, 13.03.1974 г.р.,</text:p>
      <text:p text:style-name="s1">4 шт. - Лисенков Алексей Николаевич, 22.12.1975 г.р., ИНН 520201258920,</text:p>
      <text:p text:style-name="s1">2 шт. - Лисенкова Ирина Юрьевна, 15.10.1976 г.р., ИНН 520201191513,</text:p>
      <text:p text:style-name="s1">2 шт. - Лобанов Алексей Александрович, 06.02.1988 г.р., ИНН 132607744704,</text:p>
      <text:p text:style-name="s1">4 шт. - Лобанов Сергей Анатольевич, 04.02.1959 г.р., ИНН 773106897260,</text:p>
      <text:p text:style-name="s1">7 шт. - Ложкин Николай Анатольевич, 04.06.1986 г.р., ИНН 451500809877,</text:p>
      <text:p text:style-name="s1">2 шт. - Лыцинюк Оксана Юрьевна, 01.12.1980 г.р., ИНН 505600989854,</text:p>
      <text:p text:style-name="s1">1 шт. - Люцканов Василий Иванович, 16.09.1984 г.р., ИНН 683003742966,</text:p>
      <text:p text:style-name="s1">1 шт. - Ляшенко Александр Евгеньевич, 19.09.1956 г.р., ИНН 470800312004,</text:p>
      <text:p text:style-name="s1">7 шт. - Мазняков Сергей Пантилеевич, 10.11.1967 г.р.,</text:p>
      <text:p text:style-name="s1">4 шт. - Максаков Леонид Анатольевич, 16.04.1963 г.р., ИНН 645400405250,</text:p>
      <text:p text:style-name="s1">1 шт. - Максутов Абдилнаби Асылбекович, 22.02.1970 г.р., ИНН 502700205924,</text:p>
      <text:p text:style-name="s1">13 шт. - Малышев Виталий Викторович, 12.01.1967 г.р.,</text:p>
      <text:p text:style-name="s1">2 шт. - Мальцев Григорий Викторович, 05.12.1953 г.р., ИНН 810100009654,</text:p>
      <text:p text:style-name="s1">2 шт. - Мамеева Ольга Анатольевна, 27.06.1969 г.р., ИНН 245701111118,</text:p>
      <text:p text:style-name="s1">1 шт. - Манукянц Эдуард Аветикович, 23.12.1975 г.р., ИНН 150204864726,</text:p>
      <text:p text:style-name="s1">9 шт. - Мартынович Андрей Сергеевич, 24.05.1965 г.р., ИНН 645000065030,</text:p>
      <text:p text:style-name="s1">1 шт. - Мартьянова Анна Александровна, 25.05.1985 г.р.,</text:p>
      <text:p text:style-name="s1">490 шт. - Марченко Андрей Михайлович, 29.10.1969 г.р.,</text:p>
      <text:p text:style-name="s1">1 шт. - Матвеева Татьяна Леонидовна, 25.06.1965 г.р., ИНН 212800771287,</text:p>
      <text:p text:style-name="s1">5 шт. - Матросов Александр Александрович, 03.05.1983 г.р.,</text:p>
      <text:p text:style-name="s1">1 шт. - Махнатов Андрей Алексеевич, 14.05.1997 г.р., ИНН 561406464920,</text:p>
      <text:p text:style-name="s1">4 шт. - Машняга Анна Борисовна, 07.02.1996 г.р., ИНН 771820217616,</text:p>
      <text:p text:style-name="s1">1 шт. - Медик Жаклин Ильясовна, 27.07.1990 г.р., Мелащенко Марина Григорьевна</text:p>
      <text:p text:style-name="s1">2 шт. - Мельников Николай Иванович, 16.04.1945 г.р.,</text:p>
      <text:p text:style-name="s1">2 шт. - Мельситов Павел Эдуардович, 07.03.1992 г.р.,</text:p>
      <text:p text:style-name="s1">3 шт. - Мерзлый Дмитрий Игоревич, 20,05.1965 г.р., ИНН 290202408814,</text:p>
      <text:p text:style-name="s1">2 шт. - Мерлякова Наталья Александровна, 20.06.1957 г.р., ИНН 580305361165,</text:p>
      <text:p text:style-name="s1">8 шт. - Мечиев Альберт Хадисович, 10.08.1976 г.р.,</text:p>
      <text:p text:style-name="s1">2 шт. - Минаков Алексей Викторович, 01.07.1990 г.р., ИНН 010101394446,</text:p>
      <text:p text:style-name="s1">1 шт. - Миранов Георгий Михайлович, 29.11.1984 г.р., ИНН 261203047419,</text:p>
      <text:p text:style-name="s1">1 шт. - Мироненко Тарас Николаевич, 15.10.1985 г.р.,</text:p>
      <text:p text:style-name="s1">6 шт. - Михайленко Олег Александрович, 23.11.1982 г.р., ИНН 420533762140,</text:p>
      <text:p text:style-name="s1">1 шт. - Михайлов Алексей Станиславович, 21.12.1990 г.р., ИНН 212100961980,</text:p>
      <text:p text:style-name="s1">1 шт. - Михайлов Сергей Петрович, 31.07.1947 г.р., ИНН 041101266910,</text:p>
      <text:p text:style-name="s1">1 шт. - Молев Сергей Юрьевич, 12.09.1973 г.р., Мошкова Елена Юрьевна</text:p>
      <text:p text:style-name="s1">1 шт. - Наговицына Мария Геннадьевна, 11.10.1994 г.р., ИНН 575213408680,</text:p>
      <text:p text:style-name="s1">2 шт. - Несина Алена Олеговна, 01.02.1989 г.р., ИНН 540863943535,</text:p>
      <text:p text:style-name="s1">7 шт. - Нечаев Денис Евгеньевич, 18.10.1976 г.р., ИНН 482412034558,</text:p>
      <text:p text:style-name="s1">14 шт. - Новоселов Иван Александрович, 24.04.1995 г.р., ИНН 770501829635,</text:p>
      <text:p text:style-name="s1">1 шт. - Носов Павел Владимирович, 29.12.1983 г.р., ИНН 772323815939,</text:p>
      <text:p text:style-name="s1">2 шт. - Нуйкин Андрей Валерьевич, 11.03.1982 г.р., ИНН 773502163008,</text:p>
      <text:p text:style-name="s1">4 шт. - Образцов Александр Николаевич, 18.03.1974 г.р.,</text:p>
      <text:p text:style-name="s1">10 шт. - общество с ограниченной ответственностью Научно-производственный центр "Березниковский институт экологии и охраны труда" (ОГРН 1045901359547, ИНН 5911042580, 618419, Пермский край, г. Березники, ул. Гагарина, д.8А),</text:p>
      <text:p text:style-name="s1">7 шт. - Овчинников Игорь Викторович, 14.06.1983 г.р., ИНН 773212010730,</text:p>
      <text:p text:style-name="s1">4 шт. - Огарков Олег Александрович, 18.04.1980 г.р., ИНН 672402190839,</text:p>
      <text:p text:style-name="s1">2 шт. - Окладников Михаил Юрьевич, 15.05.1961 г.р.,</text:p>
      <text:p text:style-name="s1">2 шт. - Ольков Иван Вячеславович, 09.11.1988 г.р.,</text:p>
      <text:p text:style-name="s1">3 шт. - Орешкин Михаил Александрович, 20.05.1966 г.р., ИНН 772130034833,</text:p>
      <text:p text:style-name="s1">1 шт. - Орлова Юлия Олеговна, 20.01.1980 г.р., ИНН 665811372162,</text:p>
      <text:p text:style-name="s1">11 шт. - Осадчий Даниил Витальевич, 04.03.1997 г.р.,</text:p>
      <text:p text:style-name="s1">2 шт. - Павлов Сергей Алексеевич, 17.10.1980 г.р.,</text:p>
      <text:p text:style-name="s1">3 шт. - Павлова Светлана Викторовна, 16.12.1982 г.р., ИНН 211902299086,</text:p>
      <text:p text:style-name="s1">5 шт. - Пальчиков Михаил Николаевич, 25.11.1981 г.р., ИНН 100603664861,</text:p>
      <text:p text:style-name="s1">4 шт. - Панков Олег Борисович, 28.06.1963 г.р., ИНН 772902503810,</text:p>
      <text:p text:style-name="s1">15 шт. - Панченко Диана Анатольевна, 26.12.1971 г.р., ИНН 780714834668,</text:p>
      <text:p text:style-name="s1">5 шт. - Патрухачев Виктор Юрьевич, 29.07.1983 г.р., ИНН 590806127412,</text:p>
      <text:p text:style-name="s1">2 шт. - Пахомова Светлана Валерьевна, 29.12.1967 г.р.,</text:p>
      <text:p text:style-name="s1">17 шт. - Петров Сергей Валентинович, 13.01.1968 г.р.,</text:p>
      <text:p text:style-name="s1">2 шт. - Пикулик Маргарита Ароновна, 13.02.1965 г.р., ИНН 631810903671,</text:p>
      <text:p text:style-name="s1">1118 шт. - Платонов Анатолий Лазаревич, 15.12.1970 г.р., ИНН 772900523191,</text:p>
      <text:p text:style-name="s1">5 шт. - Плешков Антон Михайлович, 20.12,1980 г.р., ИНН 594807111050,</text:p>
      <text:p text:style-name="s1">1 шт. - Подольский Роман Алексеевич, 02.12.1989 г.р.,</text:p>
      <text:p text:style-name="s1">3 шт. - Подпрятов Владимир Вячеславович, 06.09.1957 г.р.,</text:p>
      <text:p text:style-name="s1">32 шт. - Полев Александр Вадимович, 07.05.1962 г.р., ИНН 590200003810,</text:p>
      <text:p text:style-name="s1">3 шт. - Политова Елена Геннадьевна, 18.08.1973 г.р.,</text:p>
      <text:p text:style-name="s1">10 шт. - Полищук Виталий Денисович, 14.10.1993 г.р.,</text:p>
      <text:p text:style-name="s1">77 шт. - Польшин Александр Сергеевич, 15.06.1978 г.р., ИНН 616614466125,</text:p>
      <text:p text:style-name="s1">2 шт. - Пономарев Андрей Сергеевич, 01.08.1984 г.р.,</text:p>
      <text:p text:style-name="s1">6 шт. - Пономарев Игорь Сергеевич, 14.06.1983 г.р.,</text:p>
      <text:p text:style-name="s1">2 шт. - Пономарев Олег Анатольевич, 09.10.1973 г.р., ИНН 615501304900,</text:p>
      <text:p text:style-name="s1">1 шт. - Поташов Игорь Викторович, 17.06.1981 г.р.,</text:p>
      <text:p text:style-name="s1">3 шт. - Прокофьев Андрей Владимирович, 15.10.1981 г.р., ИНН 690139933824,</text:p>
      <text:p text:style-name="s1">2 шт. - Пятов Роман Владимирович, 13.05.1971 г.р., ИНН 482612621602,</text:p>
      <text:p text:style-name="s1">3 шт. - Резвова Мария Витальевна, 11.02.1983 г.р.,</text:p>
      <text:p text:style-name="s1">1 шт. - Резниченко Вадим Геннадьевич, 02.07.1978 г.р., ИНН 400901353404,</text:p>
      <text:p text:style-name="s1">2 шт. - Романова Марина Николаевна, 19.08.1972 г.р., ИНН 781308734535,</text:p>
      <text:p text:style-name="s1">2 шт. - Рубан Леонид Викторович, 21.03.1983 г.р., ИНН 253702006239,</text:p>
      <text:p text:style-name="s1">1 шт. - Руколь Елена Владимировна, 16.12.1960 г.р., ИНН 710500072873,</text:p>
      <text:p text:style-name="s1">2 шт. - Рыбалко Алена Николаевна, 08.01.1977 г.р., ИНН 543310256864,</text:p>
      <text:p text:style-name="s1">1 шт. - Рычик Анатолий Иванович, 13.10.1958 г.р., ИНН 694600027171,</text:p>
      <text:p text:style-name="s1">6 шт. - Рычков Александр Леонидович, 25.01.1987 г.р., ИНН 351801366947,</text:p>
      <text:p text:style-name="s1">1 шт. - Рябокучма Яна Валерьевна, 26.09.1983 г.р., ИНН 182908968770,</text:p>
      <text:p text:style-name="s1">15 шт. - Саввин Сергей Германович, 12.11.1966 г.р.,</text:p>
      <text:p text:style-name="s1">1 шт. - Саенко Ирина Анатольевна, 20.07.1968 г.р., ИНН 420506959814,</text:p>
      <text:p text:style-name="s1">1 шт. - Саенко Татьяна Геннадьевна, 22.09.1976 г.р., ИНН 290116239760,</text:p>
      <text:p text:style-name="s1">1 шт. - Самойленко Мария Филипповна, 02.07.1949 г.р., ИНН 245714911778,</text:p>
      <text:p text:style-name="s1">39 шт. - Свечников Евгений Владимирович, 27.06.1975 г.р., ИНН 272508575482,</text:p>
      <text:p text:style-name="s1">2 шт. - Свирида Максим Александрович, 21.03.1991 г.р.,</text:p>
      <text:p text:style-name="s1">4 шт. - Святышев Сергей Иванович, 31.12.1967 г.р., ИНН 463303046841,</text:p>
      <text:p text:style-name="s1">4 шт. - Семаков Алексей Владимирович, 28.08.1989 г.р.,</text:p>
      <text:p text:style-name="s1">16 шт. - Сергачев Василий Павлович, 21.10.1981 г.р., ИНН 366208455830,</text:p>
      <text:p text:style-name="s1">16 шт. - Сивожелезов Сергей Анатольевич, 13.06.1979 г.р.,</text:p>
      <text:p text:style-name="s1">2 шт. - Синицын Олег Александрович, 17.01.1988 г.р.,</text:p>
      <text:p text:style-name="s1">5 шт. - Сквиря Руслан Васильевич, 23.03.1978 г.р., ИНН 511005087470,</text:p>
      <text:p text:style-name="s1">2 шт. - Смирнов Михаил Викторович, 21.05.1987 г.р., ИНН 520901286577,</text:p>
      <text:p text:style-name="s1">6 шт. - Смирнова Ольга Владимировна, 11.07.1989 г.р.,</text:p>
      <text:p text:style-name="s1">1 шт. - Смолин Сергей Викторович, 26.04.1967 г.р., ИНН 760307467547,</text:p>
      <text:p text:style-name="s1">1 шт. - Соколов Иван Юрьевич, 30.05.1990 г.р.,</text:p>
      <text:p text:style-name="s1">36 шт. - Соколов Павел Викторович, 20.09.1976 г.р., ИНН 232801660293,</text:p>
      <text:p text:style-name="s1">1 шт. - Соколовская Татьяна Леонидовна, 19.08.1971 г.р., ИНН 773503808393,</text:p>
      <text:p text:style-name="s1">1 шт. - Соколовский Сергей Александрович, 25.07.1983 г.р.,</text:p>
      <text:p text:style-name="s1">2 шт. - Соловьев Александр Александрович, 21.12.1973 г.р., ИНН 771306101636,</text:p>
      <text:p text:style-name="s1">1 шт. - Солодовников Максим Владимирович, 09.04.1986 г.р., ИНН 760219823468,</text:p>
      <text:p text:style-name="s1">3 шт. - Соломаха Лариса Васильевна, 10.01.1982 г.р., ИНН 602714027777,</text:p>
      <text:p text:style-name="s1">1 шт. - Сорина Ольга Геннадьевна, 15.04.1954 г.р., ИНН 526202195744,</text:p>
      <text:p text:style-name="s1">1 шт. - Сорокин Алексей Борисович, 09.08.1989 г.р., ИНН 740704044009,</text:p>
      <text:p text:style-name="s1">2 шт. - Сорокина Татьяна Ивановна, 11.04.1966 г.р., ИНН 772008727437,</text:p>
      <text:p text:style-name="s1">3 шт. - Спиридонов Максим Анатольевич, 27.07.1978 г.р.,</text:p>
      <text:p text:style-name="s1">2 шт. - Стамов Любен Иванович, 15.12.1988 г.р., ИНН 772987161384,</text:p>
      <text:p text:style-name="s1">2 шт. - Стариков Денис Ксенофонтович, 08.04.1977 г.р., ИНН 524922914452,</text:p>
      <text:p text:style-name="s1">15 шт. - Старков Николай Николаевич, 26.11.1976 г.р., ИНН 183208842301,</text:p>
      <text:p text:style-name="s1">1 шт. - Старцев Максим Олегович, 04.05.1985 г.р., ИНН 590610367258,</text:p>
      <text:p text:style-name="s1">1 шт. - Степанов Александр Андреевич, 01.09.1990 г.р., ИНН 230213450506,</text:p>
      <text:p text:style-name="s1">1 шт. - Степанов Евгений Александрович, 10.01.1989 г.р., ИНН 402577333407,</text:p>
      <text:p text:style-name="s1">20 шт. - Стромов Максим Николаевич, 19.02.1984 г.р., ИНН 300103301738,</text:p>
      <text:p text:style-name="s1">2 шт. - Суворов Виктор Анатольевич, 21.11.1971 г.р., ИНН 526302717994,</text:p>
      <text:p text:style-name="s1">5 шт. - Татарникова Татьяна Васильевна, 12.11.1986 г.р., ИНН 250706036609,</text:p>
      <text:p text:style-name="s1">10 шт. - Ташкинов Андрей Николаевич, 02.01.1957 г.р.,</text:p>
      <text:p text:style-name="s1">1 шт. - Тедеев Алексей Бессарионович, 09.08.1984 г.р.,</text:p>
      <text:p text:style-name="s1">8 шт. - Тележкина Юлия Юрьевна, 08.05.1977 г.р., ИНН 502904558413,</text:p>
      <text:p text:style-name="s1">2 шт. - Темеров Олег Павлович, 15.02.1985 г.р., ИНН 662602735138,</text:p>
      <text:p text:style-name="s1">5 шт. - Теплухина Анна Андреевна, 28.12.1992 г.р., ИНН 772619553304,</text:p>
      <text:p text:style-name="s1">10 шт. - Титов Валерий Михайлович, 20.01.1950 г.р., ИНН 773101301980,</text:p>
      <text:p text:style-name="s1">2 шт. - Толоконникова Надежда Алексеевна, 05.07.1986 г.р., ИНН 421809976306,</text:p>
      <text:p text:style-name="s1">8 шт. - Торгашов Дмитрий Николаевич, 15.02.1979 г.р., ИНН 762102002738,</text:p>
      <text:p text:style-name="s1">1 шт. - Торопов Владислав Дмитриевич, 05.07.1955 г.р., ИНН 594201481990,</text:p>
      <text:p text:style-name="s1">1 шт. - Туболевский Павел Михайлович, 12.11.1988 г.р., ИНН 663211364825,</text:p>
      <text:p text:style-name="s1">3 шт. - Туенок Виктор Анатольевич, 26.03.1973 г.р., ИНН 246502293345,</text:p>
      <text:p text:style-name="s1">20 шт. - Тульсков Владимир Павлович, 22.07.1963 г.р., ИНН 780500201210,</text:p>
      <text:p text:style-name="s1">5 шт. - Туманова Наталья Владимировна, 20.01.1974 г.р.,</text:p>
      <text:p text:style-name="s1">1 шт. - Туров Сергей Александрович, 22.06.1985 г.р., ИНН 312201476020,</text:p>
      <text:p text:style-name="s1">3 шт. - Турцев Андрей Николаевич, 04.06.1986 г.р., ИНН 772472462207,</text:p>
      <text:p text:style-name="s1">18 шт. - Тухватшин Рустам Гудаирович, 12.01.1980 г.р., ИНН 026909577286,</text:p>
      <text:p text:style-name="s1">12 шт. - Тюриков Дмитрий Федорович, 17.04.1971 г.р.,</text:p>
      <text:p text:style-name="s1">4 шт. - Угай Ирина Николаевна, 28.03.1966 г.р., ИНН 772813862984,</text:p>
      <text:p text:style-name="s1">2 шт. - Угловский Илья Геннадьевич, 22.08.1982 г.р., ИНН 782619457501,</text:p>
      <text:p text:style-name="s1">2 шт. - Уланов Илья Борисович, 10.05.1976 г.р., ИНН 352501799839,</text:p>
      <text:p text:style-name="s1">1 шт. - Унгер Андрей Игоревич, 24.01.1994 г.р.,</text:p>
      <text:p text:style-name="s1">25 шт. - Усаков Евгений Игоревич, 30.05.1978 г.р., ИНН 772506565612,</text:p>
      <text:p text:style-name="s1">4 шт. - Фалин Артём Андреевич, 24.01.1990 г.р., ИНН 272292539915,</text:p>
      <text:p text:style-name="s1">1 шт. - Фатхутдинов Руслан Гамильевич, 21.03.1983 г.р., ИНН 02720114083,</text:p>
      <text:p text:style-name="s1">40 шт. - Федотов Алексей Сергеевич, 16.09.1985 г.р., ИНН 503624199192,</text:p>
      <text:p text:style-name="s1">10 шт. - Филатов Сергей Александрович, 09.06.1975 г.р., ИНН 772013909369,</text:p>
      <text:p text:style-name="s1">1 шт. - Филипова Ольга Феофиловна, 23.08.1975 г.р.,</text:p>
      <text:p text:style-name="s1">18 шт. - Филиппов Георгий Викторович, 18.11.1950 г.р., ИНН 501800340153,</text:p>
      <text:p text:style-name="s1">4 шт. - Фомин Евгений Павлович, 11.12.1971 г.р., ИНН 110208577861,</text:p>
      <text:p text:style-name="s1">1 шт. - Форись Ольга Владимировна, 27.12.1983 г.р., ИНН 402400088340,</text:p>
      <text:p text:style-name="s1">1 шт. - Фролов Сергей Валерьевич, 27.05.1983 г.р., ИНН 636202035330,</text:p>
      <text:p text:style-name="s1">1 шт. - Хабутдинов Рамиль Маратович, 15.10.1975 г.р., ИНН 026618466024,</text:p>
      <text:p text:style-name="s1">2 шт. - Ходакова Ирина Анатольевна, 01.04.1968 г.р., ИНН 622001095505,</text:p>
      <text:p text:style-name="s1">133 шт. - Ходченков Эдуард Анатольевич, 24.08.1970 г.р., ИНН 390402088434,</text:p>
      <text:p text:style-name="s1">45 шт. - Хоянян Михаил Асватурович, 23.08.1985 г.р., ИНН 612202312680,</text:p>
      <text:p text:style-name="s1">5 шт. - Чайдакова Светлана Алексеевна, 25.03.1965 г.р., ИНН 235204263227,</text:p>
      <text:p text:style-name="s1">2 шт. Чалов Алексей Викторович, 20.09.1980 г.р., ИНН 246310726884,</text:p>
      <text:p text:style-name="s1">2 шт. - Чевелёв Борис Федорович, 24.05.1934 г.р., ИНН 245200244950,</text:p>
      <text:p text:style-name="s1">1 шт. - Чегодаев Антон Вячеславович, 09.11.1975 г.р.,</text:p>
      <text:p text:style-name="s1">5 шт. - Черепанов Алексей Викторович, 26.01.1991 г.р., ИНН 352529020202,</text:p>
      <text:p text:style-name="s1">4 шт. - Чернева Наталья Борисовна, 08.11.1977 г.р., ИНН 744811886110,</text:p>
      <text:p text:style-name="s1">3 шт. - Черномазов Андрей Иванович, 21.03.1985 г.р., ИНН 761900765153,</text:p>
      <text:p text:style-name="s1">9 шт. - Чернышев Александр Борисович, 18.10.1972 г.р., ИНН 772803934615,</text:p>
      <text:p text:style-name="s1">2 шт. - Чугунов Дмитрий Викторович, 14.02.1983 г.р., ИНН 434540732729,</text:p>
      <text:p text:style-name="s1">99 шт. - Чуклинов Сергей Иванович, 22.08.1959 г.р., ИНН 591911001925,</text:p>
      <text:p text:style-name="s1">1 шт. - Шаврин Роман Юрьевич, 19.04.1987 г.р., ИНН 741514791477,</text:p>
      <text:p text:style-name="s1">2 шт. - Шаймухаметов Радис Радифович, 19.09.1988 г.р.,</text:p>
      <text:p text:style-name="s1">2 шт. - Шаров Максим Евгеньевич, 12.07.1974 г.р., ИНН 772365050706,</text:p>
      <text:p text:style-name="s1">2 шт. - Шаршаков Юрий Александрович, 21.04.1971 г.р.,</text:p>
      <text:p text:style-name="s1">1 шт.- Шашкова Ольга Владимировна, 13.03.1974 г.р., ИНН 771707281224,</text:p>
      <text:p text:style-name="s1">3 шт. - Шевчук Алексей Александрович, 19.11.1980 г.р., ИНН 773270873742,</text:p>
      <text:p text:style-name="s1">6 шт. - Шеремет Денис Сергеевич, 10.02.1988 г.р., ИНН 616118509251,</text:p>
      <text:p text:style-name="s1">3 шт. - Шерстобитов Вадим Витальевич, 23.01.1970 г.р.,</text:p>
      <text:p text:style-name="s1">1 шт. - Шигабутдинова Римма Николаевна, 21.10.1974 г.р., ИНН 212301693410,</text:p>
      <text:p text:style-name="s1">1 шт. - Шило Алексей Валентинович, 07.06.1972 г.р.,</text:p>
      <text:p text:style-name="s1">1 шт. - Широкопояс Игорь Александрович, 03.09.1982 г.р.,</text:p>
      <text:p text:style-name="s1">1 шт. - Шмаков Михаил Александрович, 20.12.1975 г.р., ИНН 503604109673,</text:p>
      <text:p text:style-name="s1">1 шт. - Шпилевский Андрей Анатольевич, 23.02.1974 г.р., ИНН 505015224729,</text:p>
      <text:p text:style-name="s1">2 шт. - Щеблетов Александр Александрович, 14.09.1993 г.р.,</text:p>
      <text:p text:style-name="s1">1 шт. - Щёлокова Светлана Николаевна, 25.06.1974 г.р., ИНН 450105155710,</text:p>
      <text:p text:style-name="s1">1 шт. - Щербаков Владимир Игоревич, 12.09.1960 г.р.,</text:p>
      <text:p text:style-name="s1">6 шт. - Щербачев Михаил Александрович, 08.04.1985 г.р., ИНН 234307107161,</text:p>
      <text:p text:style-name="s1">1 шт. - Щербинин Игорь Владимирович, 06.05.1977 г.р.,</text:p>
      <text:p text:style-name="s1">2 шт. - Эстамиров Руслан Альвиевич, 14.12.1992 г.р.,</text:p>
      <text:p text:style-name="s1">3 шт. - Юрасов Сергей Валериевич, 06.04.1978 г.р., ИНН 631203044138,</text:p>
      <text:p text:style-name="s1">1 шт. - Якимова Наталья Анатольевна, 28.08.1987 г.р., ИНН 810762669275,</text:p>
      <text:p text:style-name="s1">1 шт. - Яковлев Александр Васильевич, 13.01.1975 г.р., ИНН 601800605973,</text:p>
      <text:p text:style-name="s1">9 шт. - Яковлев Владимир Ильич, 23.12.1986 г.р.,</text:p>
      <text:p text:style-name="s1">55 шт. - Яковлев Максим Анатольевич, 21.01.1974 г.р., ИНН 720303646910,</text:p>
      <text:p text:style-name="s1">1 шт. - Яковлев Эдуард Валерианович, 31.08.1980 г.р.,</text:p>
      <text:p text:style-name="s1">1 шт. - Яценко Галина Владимировна, 03.11.1990 г.р., ИНН 234913420409,</text:p>
      <text:p text:style-name="s1">1 шт. - Яшина Юлия Викторовна, 20.06.1983 г.р., ИНН 504506652611.</text:p>
      <text:p text:style-name="s1">35) Общество с ограниченной ответственностью "Компания Брокеркредитсервис" (ИНН 5406121446, ОГРН 1025402459334, 630099, г. Новосибирск, ул. Советская, д. 37):</text:p>
      <text:p text:style-name="s1">1 шт. - Агеенко Артем Антонович, 16.05.1988 г.р.,</text:p>
      <text:p text:style-name="s1">3 шт. - Айду Казим Ренат, 24.04.1982 г.р., ИНН 771505032585,</text:p>
      <text:p text:style-name="s1">20 шт. - Аксенова Ирина Алексеевна, 21.09.1952 г.р., ИНН 771371926130,</text:p>
      <text:p text:style-name="s1">5 шт. - Андреев Сергей Иванович, 03.03.1977 г.р., ИНН 780408497847,</text:p>
      <text:p text:style-name="s1">5 шт. - Антонова Наталия Александровна, 05.04.1962 г.р., ИНН 110307257894,</text:p>
      <text:p text:style-name="s1">3 шт. - Антошкин Сергей Николаевич, 07.09.1981 г.р., ИНН 590611127114,</text:p>
      <text:p text:style-name="s1">3 шт. - Базаев Сослан Батразович, 22.02.1994 г.р., ИНН 151209634573,</text:p>
      <text:p text:style-name="s1">2 шт. - Барченков Дмитрий Михайлович, 14.06.1988 г.р., ИНН 582201249532,</text:p>
      <text:p text:style-name="s1">1 шт. - Безруков Вячеслав Валерьевич, 04.09.1971 г.р., ИНН 421801786952,</text:p>
      <text:p text:style-name="s1">10 шт. - Берлинер Антон Борисович, 13.03.1986 г.р., ИНН 772374206702,</text:p>
      <text:p text:style-name="s1">2 шт. - Бессонова Жанна Вадимовна, 08.05.1964 г.р., ИНН 772133486718,</text:p>
      <text:p text:style-name="s1">1 шт. - Бойко Наталья Александровна, 18.05.1978 г.р., ИНН 262506728024,</text:p>
      <text:p text:style-name="s1">2 шт. - Болотских Даниил Иванович, 02.12.1996 г.р., ИНН 772035608164,</text:p>
      <text:p text:style-name="s1">1 шт. - Болтиков Максим Владимирович, 22.06.1985 г.р., ИНН 662329957899,</text:p>
      <text:p text:style-name="s1">51 шт. - Борзенкова Галина Маркеловна, 08.04.1949 г.р., ИНН 666400185418,</text:p>
      <text:p text:style-name="s1">1 шт. - Борисенко Марина Александровна, 07.08.1988 г.р., ИНН 350902537499,</text:p>
      <text:p text:style-name="s1">5 шт. - Боровков Вячеслав Николаевич, 23.08.1966 г.р., ИНН 421800080057,</text:p>
      <text:p text:style-name="s1">6 шт. - Брянцев Михаил Вячеславович, 03.01.1986 г.р., ИНН 521802371537,</text:p>
      <text:p text:style-name="s1">1 шт. - Букавцов Максим Викторович, 02.01.1978 г.р., ИНН 771671151726,</text:p>
      <text:p text:style-name="s1">4 шт. - Булгаков Олег Всеволодович, 04.04.1962 г.р., ИНН 770502563339,</text:p>
      <text:p text:style-name="s1">6 шт. - Васильев Василий Федорович, 19.02.1994 г.р., ИНН 246607931309,</text:p>
      <text:p text:style-name="s1">2 шт. - Васильев Денис Николаевич, 02.06.1982 г.р., ИНН 760704813031,</text:p>
      <text:p text:style-name="s1">2 шт. - Воробьев Виталий Германович, 13.02.1971 г.р.,ИНН 503111644514,</text:p>
      <text:p text:style-name="s1">3 шт. - Гайдаи Алексей Анатольевич, 27.05 1987 г.р., ИНН 503214485802,</text:p>
      <text:p text:style-name="s1">2 шт. - Галин Руслан Рифович, 26.02.1973 г.р., ИНН 23102657160,</text:p>
      <text:p text:style-name="s1">15 шт. - Гарифуллина Роза Киямовна, 21.08.1955 г.р., ИНН 590405697863,</text:p>
      <text:p text:style-name="s1">6 шт. - Горбунов Владислав Владимирович, 05.01.1973 г.р., ИНН 550510490693,</text:p>
      <text:p text:style-name="s1">1 шт. - Грошев Максим Сергеевич, 13.02.1992 г.р., ИНН 470318184757,</text:p>
      <text:p text:style-name="s1">2 шт. - Дерлюк Роман Олегович, 27.10.1986 г.р., ИНН 781712515403,</text:p>
      <text:p text:style-name="s1">3 шт. - Диденко Степан Владимирович, 22.02.1989 г.р., ИНН 526221262202,</text:p>
      <text:p text:style-name="s1">20 шт. - Ермаков Олег Александрович, 04.10.1991 г.р., ИНН 505198231350,</text:p>
      <text:p text:style-name="s1">1 шт. - Жогова Ольга Викторовна, 21.05.1984 г.р., ИНН 392001430012,</text:p>
      <text:p text:style-name="s1">1 шт. - Зайцев Сергей Владимирович, 23.08.1989 г.р., ИНН 370142361816,</text:p>
      <text:p text:style-name="s1">3 шт. - Захаров Виталий Владимирович, 12.10.1985 г.р., ИНН 300301404380,</text:p>
      <text:p text:style-name="s1">1 шт. - Звягинцев Иван Александрович, 20.07.1984 г.р., ИНН 611602554480,</text:p>
      <text:p text:style-name="s1">672 шт. - Зелезнёв Михаил Иванович, 12.12.1952 г.р., ИНН 591900058609,</text:p>
      <text:p text:style-name="s1">1 шт. - Зимин Максим Сергеевич, 27.12.1977 г.р., ИНН 231121081138,</text:p>
      <text:p text:style-name="s1">11 шт. - Иванов Николай Алексеевич, 24.08.1983 г.р., ИНН 773602660035,</text:p>
      <text:p text:style-name="s1">7 шт. - Иванов Руслан Юрьевич, 06.08.1971 г.р., ИНН 366100962866,</text:p>
      <text:p text:style-name="s1">1 шт. - Исаева Анастасия Владимировна, 03.04.1990 г.р., ИНН 615428824580,</text:p>
      <text:p text:style-name="s1">10 шт. - Ишбулдин Рустем Галимович, 19.01.1975 г.р., ИНН 860306536014,</text:p>
      <text:p text:style-name="s1">2 шт. - Кабанов Евгений Александрович, 12.11.1976 г.р., ИНН 773200319682,</text:p>
      <text:p text:style-name="s1">2 шт. - Казаков Иван Владимирович, 11.03.1986 г.р., ИНН 70302918899,</text:p>
      <text:p text:style-name="s1">20 шт. - Калаушин Вадим Михайлович, 22.08.1986 г.р., ИНН 781137506913,</text:p>
      <text:p text:style-name="s1">7 шт. - Караштин Павел Николаевич, 29.01.1967 г.р., ИНН 524300146815,</text:p>
      <text:p text:style-name="s1">1 шт. - Кизилов Валерий Герасимович, 01.07.1952 г.р., ИНН 505203468968,</text:p>
      <text:p text:style-name="s1">2 шт. - Киселев Дмитрий Иванович, 27.06.1975 г.р., ИНН 660402244474,</text:p>
      <text:p text:style-name="s1">1 шт. - Климова Анна Владимировна, 12.07.1984 г.р., ИНН 365102689113,</text:p>
      <text:p text:style-name="s1">2 шт. - Ковалёв Андрей Евгеньевич, 22.05.1971 г.р., ИНН 332100373543,</text:p>
      <text:p text:style-name="s1">1 шт. - Кожемякин Владимир Владимирович, 21.10.1973 г.р., ИНН 550406428307,</text:p>
      <text:p text:style-name="s1">2 шт. - Колесников Артём Владимирович, 10.04.1990 г.р., ИНН 540539765577,</text:p>
      <text:p text:style-name="s1">2 шт. - Колобов Михаил Павлович, 27.05.1985 г.р., ИНН 165811144405,</text:p>
      <text:p text:style-name="s1">1 шт. - Колпащикова Лариса Ивановна, 17.10.1946 г.р., ИНН 561201671179,</text:p>
      <text:p text:style-name="s1">2 шт. - Копашенко Александр Сергеевич, 11.03.1977 г.р., ИНН 420591125782,</text:p>
      <text:p text:style-name="s1">5 шт. - Косенко Василий Васильевич, 26.05.1968 г.р., ИНН 562800134908,</text:p>
      <text:p text:style-name="s1">2 шт. - Красильникова Людмила Александровна, 07.09.1979 г.р., ИНН 771401312193,</text:p>
      <text:p text:style-name="s1">1 шт. - Красная Дарья Васильевна, 09.11.1988 г.р., ИНН 420212134715,</text:p>
      <text:p text:style-name="s1">5 шт. - Кривенко Александр Александрович, 10.12.1979 г.р., ИНН 245006559902,</text:p>
      <text:p text:style-name="s1">3 шт. - Кривоберец Евгений Юрьевич, 27.05.1976 г.р., ИНН 490101063439,</text:p>
      <text:p text:style-name="s1">2 шт. - Криворогова Юлия Сергеевна, 14.12.1989 г.р., ИНН 615523986870,</text:p>
      <text:p text:style-name="s1">3 шт. - Крушлинский Антон Сергеевич, 28.09.1979 г.р., ИНН 540429529009,</text:p>
      <text:p text:style-name="s1">3 шт. - Кузнецов Артём Викторович, 18.07.1979 г.р., ИНН 780607898089,</text:p>
      <text:p text:style-name="s1">1 шт. - Кузнецов Максим Вячеславович, 04.11.1995 г.р., ИНН 531101375272,</text:p>
      <text:p text:style-name="s1">4 шт. - Кузнецова Евгения Андреевна, 01.04.1990 г.р., ИНН 440119676811,</text:p>
      <text:p text:style-name="s1">10 шт. - Кульгаев Сергей Владимирович, 24.06.1968 г.р., ИНН 244500421453,</text:p>
      <text:p text:style-name="s1">6 шт. - Кунаев Андрей Николаевич, 07.11.1977 г.р., ИНН 519051287870,</text:p>
      <text:p text:style-name="s1">7 шт. - Куранов Виктор Иванович, 12.10.1957 г.р., ИНН 500510474570,</text:p>
      <text:p text:style-name="s1">4 шт. - Латыпов Вадим Инсафович, 11.05.1988 г.р., ИНН 422372344288,</text:p>
      <text:p text:style-name="s1">1 шт. - Лебедев Константин Николаевич, 09.07.1980 г.р., ИНН 701724987463,</text:p>
      <text:p text:style-name="s1">5 шт. - Лепёхин Евгений Дмитриевич, 26.03.1978 г.р., ИНН 772140317654,</text:p>
      <text:p text:style-name="s1">1 шт. - Логинова Эльвира Васильевна, 19.07.1971 г.р., ИНН 616106358696,</text:p>
      <text:p text:style-name="s1">10 шт. - Малыхин Ярослав Алексеевич, 06.06.1966 г.р., ИНН 246106458353,</text:p>
      <text:p text:style-name="s1">7 шт. - Марченко Марина Игоревна, 16.04.1990 г.р., ИНН 546400053342,</text:p>
      <text:p text:style-name="s1">3 шт. - Медведева Юлия Петровна, 21.04.1989 г.р., ИНН 637591876470,</text:p>
      <text:p text:style-name="s1">2 шт. - Меженин Алексей Викторович, 18.04.1980 г.р., ИНН 771684468294,</text:p>
      <text:p text:style-name="s1">10 шт. - Мельников Александр Владимирович, 08.10.1979 г.р., ИНН 230214206606,</text:p>
      <text:p text:style-name="s1">1 шт. - Мокшанов Максим Евгеньевич, 18.10.1989 г.р., ИНН 166018580876,</text:p>
      <text:p text:style-name="s1">1 шт. - Момяко Елена Александровна, 05.11.1981 г.р., ИНН 711704319633,</text:p>
      <text:p text:style-name="s1">1 шт. - Мурзинов Сергей Николаевич, 14.03.1980 г.р., ИНН 663700142794,</text:p>
      <text:p text:style-name="s1">3 шт. - Наплеков Максим Игоревич, 29.08.1984 г.р., ИНН 711608987349,</text:p>
      <text:p text:style-name="s1">2 шт. - Настасьева Татьяна Евгеньевна, 02.09.1969 г.р., ИНН 027504326617,</text:p>
      <text:p text:style-name="s1">7 шт. - Наумов Александр Владимирович, 22.03.1983 г.р., ИНН 183304195456,</text:p>
      <text:p text:style-name="s1">7 шт. - Нестерова Светлана Егоровна, 07.10.1996 г.р., ИНН 591154799347,</text:p>
      <text:p text:style-name="s1">3 шт. - Новиков Павел Олегович, 14.06.1975 г.р., ИНН 780155479731,</text:p>
      <text:p text:style-name="s1">2 шт. - Онучин Владимир Васильевич, 02.05.1961 г.р.,</text:p>
      <text:p text:style-name="s1">1 шт. - Осипов Георгий Георгиевич, 10.04.1968 г.р., ИНН 232307996365,</text:p>
      <text:p text:style-name="s1">1 шт. - Ошеко Олеся Александровна, 08.08.1980 г.р., ИНН 860220063119,</text:p>
      <text:p text:style-name="s1">16 шт. - Павлова Татьяна Витальевна, 01.01.1961 г.р., ИНН 632300617562,</text:p>
      <text:p text:style-name="s1">144 шт. - Панюков Сергей Борисович, 25.04.1971 г.р., ИНН 744811898940,</text:p>
      <text:p text:style-name="s1">5 шт. - Перов Кирилл Александрович, 05.10.1978 г.р., ИНН 772153350296,</text:p>
      <text:p text:style-name="s1">1 шт. - Перова Татьяна Георгиевна, 23.04.1958 г.р., ИНН 772005977446,</text:p>
      <text:p text:style-name="s1">5 шт. - Плаксин Владимир Владимирович, 20.07.1984 г.р., ИНН 632137283414,</text:p>
      <text:p text:style-name="s1">1 шт. - Поваженко Виталий Анатольевич, 21.02.1977 г.р., ИНН 781706300872,</text:p>
      <text:p text:style-name="s1">4 шт. - Полянский Евгений Константинович, 22.05.1980 г.р., ИНН 231132601100,</text:p>
      <text:p text:style-name="s1">48 шт. - Прокофьев Андрей Михайлович, 11.07.1981 г.р., ИНН 780211243348,</text:p>
      <text:p text:style-name="s1">2 шт. - Прохоров Дмитрий Владимирович, 18.07.1982 г.р., ИНН 402809714564,</text:p>
      <text:p text:style-name="s1">10 шт. - Пудовкин Максим Александрович, 19.11.1974 г.р., ИНН 860202348104,</text:p>
      <text:p text:style-name="s1">1 шт. - Пухов Алексей Вячеславович, 21.09.1981 г.р., ИНН 773179543953,</text:p>
      <text:p text:style-name="s1">2 шт. - Работалов Алексей Викторович, 04.02.1976 г.р., ИНН 331300284747,</text:p>
      <text:p text:style-name="s1">11 шт. - Репин Михаил Анатольевич, 08.04.1984 г.р., ИНН 434561472260,</text:p>
      <text:p text:style-name="s1">1 шт. - Решетникова Залина Асланбековна, 26.07.1983 г.р., ИНН 594403757391,</text:p>
      <text:p text:style-name="s1">4 шт. - Родионов Василий Борисович, 26.01.1980 г.р., ИНН 526098111840,</text:p>
      <text:p text:style-name="s1">22 шт. - Романова Галина Эдуардовна, 18.06.1956 г.р.,</text:p>
      <text:p text:style-name="s1">2 шт. - Рябикин Олег Валерьевич, 14.05.1975 г.р., ИНН 636700013001,</text:p>
      <text:p text:style-name="s1">1 шт. - Рябчиков Павел Петрович, 22.06.1989 г.р., ИНН 352829793725,</text:p>
      <text:p text:style-name="s1">1 шт. - Сабирзянов Рашид Талгатович, 27.11.1981 г.р., ИНН 166019020644,</text:p>
      <text:p text:style-name="s1">3 шт. - Саранчев Сергей Николаевич, 31.07.1969 г.р., ИНН 582200092455,</text:p>
      <text:p text:style-name="s1">1 шт. - Сафронова Анастасия Александровна, 25.02.1991 г.р., ИНН 740903840083,</text:p>
      <text:p text:style-name="s1">1 шт. - Сиротин Денис Николаевич, 02.07.1987 г.р., ИНН 701708508995,</text:p>
      <text:p text:style-name="s1">70 шт. - Скокова Надежда Анатольевна, 03.04.1969 г.р., ИНН 590208004125,</text:p>
      <text:p text:style-name="s1">1 шт. - Соляник Никита Андреевич, 23.06.1996 г.р., ИНН 503623484180,</text:p>
      <text:p text:style-name="s1">1 шт. - Степанов Александр Андреевич, 01.09.1990 г.р., ИНН 230213450506,</text:p>
      <text:p text:style-name="s1">4 шт. - Степанов Виталий Анатольевич, 17.10.1985 г.р., ИНН 470518742529,</text:p>
      <text:p text:style-name="s1">17 шт. - Степанов Константин Анатольевич, 05.05.1955 г.р., ИНН 780604206808,</text:p>
      <text:p text:style-name="s1">1 шт. - Сумченко Олег Михайлович, 13.12.1977 г.р., ИНН 615512604600,</text:p>
      <text:p text:style-name="s1">20 шт. - Сухоруков Артем Александрович, 10.07.1975 г.р., ИНН 543307864559,</text:p>
      <text:p text:style-name="s1">145 шт. - Тимохина Анна Ивановна, 20.09.1986 г.р., ИНН 772085072915,</text:p>
      <text:p text:style-name="s1">28 шт. - Трубицын Юрий Юрьевич, 27.04.1963 г.р., ИНН 772472747636,</text:p>
      <text:p text:style-name="s1">7 шт. - Уфимцев Павел Андреевич, 28.05.1988 г.р., ИНН 760406284600,</text:p>
      <text:p text:style-name="s1">16 шт. - Уханова Анастасия Алексеевна, 05.02.1990 г.р., ИНН 352824365846,</text:p>
      <text:p text:style-name="s1">2 шт. - Ушаков Алексей Анатольевич, 20.01.1981 г.р., ИНН 772208255728,</text:p>
      <text:p text:style-name="s1">1 шт. - Федосеева Валерия Владимировна, 06.09.1971 г.р.,</text:p>
      <text:p text:style-name="s1">1 шт. - Феофилова Мария Владимировна, 28.07.1990 г.р.,</text:p>
      <text:p text:style-name="s1">2 шт. - Хосаничев Александр Александрович, 28.07.1990 г.р., ИНН 463309739031,</text:p>
      <text:p text:style-name="s1">15 шт. - Хохлов Владимир Константинович, 17.08.1982 г.р., ИНН 211101617428,</text:p>
      <text:p text:style-name="s1">33 шт. - Храпов Игорь Владимирович, 17.09.1951 г.р., ИНН 890501160156,</text:p>
      <text:p text:style-name="s1">1 шт. - Чулков Константин Михайлович, 10.06.1965 г.р., ИНН 246001187272,</text:p>
      <text:p text:style-name="s1">2 шт. - Шабаев Ренат Маратович, 12.02.1987 г.р., ИНН 262812223520,</text:p>
      <text:p text:style-name="s1">5 шт. - Шабаева Лилия Ильгатовна, 04.03.1994 г.р., ИНН 591151789693,</text:p>
      <text:p text:style-name="s1">1 шт. - Шашкова Марина Севарионовна, 02.05.1972 г.р., ИНН 591100791535,</text:p>
      <text:p text:style-name="s1">1 шт. - Шешко Екатерина Алексеевна, 15.06.1968 г.р., ИНН 504802061601,</text:p>
      <text:p text:style-name="s1">8 шт. - Шрейн Владимир Александрович, 15.06.1956 г.р., ИНН 745000530410,</text:p>
      <text:p text:style-name="s1">1 шт. - Шурлапова Надежда Федоровна, 09.03.1976 г.р., ИНН 772511931790,</text:p>
      <text:p text:style-name="s1">1 шт. - Щербинина Валентина Александровна, 12.10.I988 г.р., ИНН 424602825793,</text:p>
      <text:p text:style-name="s1">2 шт. - Якимов Михаил Викторович, 16.01.1982 г.р., ИНН 270399702857,</text:p>
      <text:p text:style-name="s1">1 шт. - Яшин Илья Константинович, 01.11.1989 г.р., ИНН 525690I07634.</text:p>
      <text:p text:style-name="s1">36) Акционерное общество "Регистратор Интрако" (ИНН 5903027161, ОГРН 1025900763063, 614990, г. Пермь, ул. Ленина, д. 64, офис 209):</text:p>
      <text:p text:style-name="s1">490 шт. - Limet Ltd, свидетельство о государственной регистрации N 365885 от 27.01.2000 (ВISОN СОURТ, Р.О.ВОХ 3460, RОАD ТОWN, ТОRТОLА, ВRIТISН VIRGIN ISLАNDS),</text:p>
      <text:p text:style-name="s1">18 шт. - Sam Global, Inc, свидетельство о государственной регистрации N б/н от 12.12.1995 (Р.О.ВОХ 480, МАIN SТRЕЕТ, СНАRLЕSТОWN, NЕVIS),</text:p>
      <text:p text:style-name="s1">40 шт. - общество с ограниченной ответственностью "Пермь-Восток-Сервис" (ОГРН 1165958055878, ИНН 5904330918; 614090, г. Пермь, ул. Лодыгина, д. 12),</text:p>
      <text:p text:style-name="s1">5 шт. - общество с ограниченной ответственностью Лысьвенский завод тяжёлого электрического машиностроения "Привод" (ОГРН 1085918000189, ИНН 5918838116; 618911, Пермский край, г.Лысьва, ул. Пожарского, д. 8),</text:p>
      <text:p text:style-name="s1">2 шт. - Профсоюзный комитет открытого акционерного общества "Соликамский магниевый завод" (ОГРН 1217700146806, ИНН 5919440529, 618500, Пермский край, г.Соликамск, ул. Мира, д.43)</text:p>
      <text:p text:style-name="s1">20 шт. - Абдалова Энже Гилметдиновна, 01.02.1955 г.р., ИНН 027814166522,</text:p>
      <text:p text:style-name="s1">50 шт. - Абидулин Менир Мунибович, 13.03.1950 г.р.,</text:p>
      <text:p text:style-name="s1">84 шт. - Абих Владимир Яковлевич, 11.02.1949 г.р.,</text:p>
      <text:p text:style-name="s1">2 шт. - Агалаков Владимир Алексеевич, 14.11.1936 г.р.,</text:p>
      <text:p text:style-name="s1">5 шт. - Агафонов Анатолий Иванович, 13.11.1942 г.р., ИНН 591910022376,</text:p>
      <text:p text:style-name="s1">13 шт. - Азанова Нина Владимировна, 20.01.1950 г.р.,</text:p>
      <text:p text:style-name="s1">1 шт. - Акмаев Антон Валерьевич, 22.02.1971 г.р.,</text:p>
      <text:p text:style-name="s1">20 шт. - Аликин Андрей Викторович, 14.10.1966 г.р., ИНН 591910501428,</text:p>
      <text:p text:style-name="s1">1 шт. - Аллахвердиев Гарай Хасай Оглы, 15.04.1954 г.р.,</text:p>
      <text:p text:style-name="s1">1 шт. - Аллахвердиева Альбина Прокопьевна, 21.08.1953 г.р.,</text:p>
      <text:p text:style-name="s1">3 шт. - Ананьев Алексей Григорьевич, 06.08.1954 г.р., ИНН 591911969843,</text:p>
      <text:p text:style-name="s1">6 шт. - Андрейченко Елена Александровна, 23.06.1975 г.р., ИНН 591912475580,</text:p>
      <text:p text:style-name="s1">4 шт. - Андрусик Геннадий Дмитриевич, 16.03.1957 г.р., ИНН 591910674678,</text:p>
      <text:p text:style-name="s1">1 шт. - Анкушина Лидия Ивановна, 18.08.1938 г.р.,</text:p>
      <text:p text:style-name="s1">162 шт. - Антипин Андрей Викторович, 18.11.1963 г.р., ИНН 591913799883,</text:p>
      <text:p text:style-name="s1">20 шт. - Антипов Иван Васильевич, 11.04.1947 г.р.,</text:p>
      <text:p text:style-name="s1">1 шт. - Антонов Анатолий Александрович, 28.04.1948 г.р.,</text:p>
      <text:p text:style-name="s1">7 шт. - Ануфриев Виктор Анатольевич, 15.07.1962 г.р.,</text:p>
      <text:p text:style-name="s1">1 шт. - Аристов Сергей Юрьевич, 12.05.1966 г.р.,</text:p>
      <text:p text:style-name="s1">40 шт. - Аристова Татьяна Григорьевна, 26.11.1950 г.р.,</text:p>
      <text:p text:style-name="s1">17 шт. - Ашлапова Лидия Васильевна, 11.03.1950 г.р.,</text:p>
      <text:p text:style-name="s1">1 шт. - Бабкина Светлана Анатольевна, 13.01.1951 г.р., ИНН 591912249132,</text:p>
      <text:p text:style-name="s1">1 шт. - Бажин Николай Васильевич, 17.05.1933 г.р.,</text:p>
      <text:p text:style-name="s1">4 шт. - Балдина Ирина Викторовна, 06.03.1967 г.р., ИНН 591104526182,</text:p>
      <text:p text:style-name="s1">10 шт. - Басилашвили Елена Ивановна, 28.07.1974 г.р.,</text:p>
      <text:p text:style-name="s1">2 шт. - Баталина Лидия Ивановна, 18.11.1931 г.р.,</text:p>
      <text:p text:style-name="s1">2 шт. - Баталова Светлана Васильевна, 19.03.1951 г.р.,</text:p>
      <text:p text:style-name="s1">10 шт. - Бахарева Галина Ивановна, 17.07.1952 г.р.,</text:p>
      <text:p text:style-name="s1">5 шт. - Баяндин Иван Октябринович, 19.02.1953 г.р., ИНН 591910571552,</text:p>
      <text:p text:style-name="s1">10 шт. - Белехов Евгений Сергеевич, 28.10.1956 г.р., ИНН 591910654382,</text:p>
      <text:p text:style-name="s1">25 шт. - Белинская Нина Федоровна, 12.06.1954 г.р., ИНН 591912859875,</text:p>
      <text:p text:style-name="s1">53 шт. - Белкин Вячеслав Александрович, 22.08.1971 г.р., ИНН 591900060848,</text:p>
      <text:p text:style-name="s1">1 шт. - Белкин Николай Александрович, 26.03.1958 г.р.,</text:p>
      <text:p text:style-name="s1">14 шт. - Белкин Роман Юрьевич, 23.01.1968 г.р., ИНН 591911579530,</text:p>
      <text:p text:style-name="s1">3 шт. - Белкина Валентина Михайловна, 20.09.1947 г.р.,</text:p>
      <text:p text:style-name="s1">1 шт. - Белкина Таисья Хамадулловна, 23.03.1954 г.р., ИНН 591912130120,</text:p>
      <text:p text:style-name="s1">2 шт. - Белкина Татьяна Егоровна, 26.01.1957 г.р.,</text:p>
      <text:p text:style-name="s1">12 шт. - Белкина Татьяна Юрьевна, 19.02.1975 г.р., ИНН 591901501206,</text:p>
      <text:p text:style-name="s1">31 шт. - Белов Сергей Николаевич, 17.06.1971 г.р., ИНН 591910818560,</text:p>
      <text:p text:style-name="s1">1 шт. - Белокрылов Николай Михайлович, 27.01.1958 г.р.,</text:p>
      <text:p text:style-name="s1">30 шт. - Белорусов Александр Иванович, 24.12.1946 г.р.,</text:p>
      <text:p text:style-name="s1">3 шт. - Белослудцев Валерий Сергеевич, 23.03.1940 г.р.,</text:p>
      <text:p text:style-name="s1">3 шт. - Беляева Татьяна Александровна, 02.05.1958 г.р., ИНН 591910280419,</text:p>
      <text:p text:style-name="s1">5 шт. - Белянина Анна Николаевна, 25.12.1954 г.р., ИНН 590602033004,</text:p>
      <text:p text:style-name="s1">5 шт. - Берендеева Маргарита Николаевна, 05.06.1963 г.р.,</text:p>
      <text:p text:style-name="s1">22 шт. - Богданов Владимир Иванович, 19.07.1944 г.р.,</text:p>
      <text:p text:style-name="s1">1 шт. - Богданов Михаил Васильевич, 29.07.1950 г.р.,</text:p>
      <text:p text:style-name="s1">1 шт. - Богданова Расима Карамовна, 04.09.1954 г.р.,</text:p>
      <text:p text:style-name="s1">16 шт. - Болгов Аркадий Иванович, 17.04.1926 г.р.,</text:p>
      <text:p text:style-name="s1">5 шт. - Болдырева Надежда Леонидовна, 17.04.1970 г.р., ИНН 591911694050,</text:p>
      <text:p text:style-name="s1">5 шт. - Борисов Александр Павлович, 05.01.1954 г.р.,</text:p>
      <text:p text:style-name="s1">24 шт. - Боронникова Валентина Александровна, 22.12.1944 г.р., ИНН 591900706828,</text:p>
      <text:p text:style-name="s1">1 шт. - Бочкарева Нина Евстратьевна, 21.02.1949 г.р.,</text:p>
      <text:p text:style-name="s1">1 шт. - Брагин Сергей Александрович, 01.01.1972 г.р., ИНН 591912252400,</text:p>
      <text:p text:style-name="s1">4 шт. - Брезгин Александр Иванович, 13.07.1929 г.р.,</text:p>
      <text:p text:style-name="s1">3 шт. - Брезгин Анатолий Тимофеевич, 20.02.1927 г.р.,</text:p>
      <text:p text:style-name="s1">3 шт. - Брюханов Владимир Васильевич, 23.04.1954 г.р., ИНН 591912928007,</text:p>
      <text:p text:style-name="s1">52 шт. - Будилов Евгений Николаевич, 13.05.1955 г.р., ИНН 591910306755,</text:p>
      <text:p text:style-name="s1">5 шт. - Бузанов Петр Васильевич, 13.02.1956 г.р.,</text:p>
      <text:p text:style-name="s1">2 шт. - Буйских Виктор Леонидович, 24.01.1969 г.р., ИНН 591913796995,</text:p>
      <text:p text:style-name="s1">2 шт. - Буйских Сергей Леонидович, 19.08.1975 г.р., ИНН 591911539417,</text:p>
      <text:p text:style-name="s1">24 шт. - Букреева Мария Васильевна, 17.11.1930 г.р.,</text:p>
      <text:p text:style-name="s1">6 шт. - Булдакова Мария Александровна, 27.06.1934 г.р., ИНН 591902370034,</text:p>
      <text:p text:style-name="s1">2 шт. - Булычев Сергей Николаевич, 26.11.1961 г.р.,</text:p>
      <text:p text:style-name="s1">5 шт. - Бураковских Галина Викторовна, 23.05.1962 г.р.,</text:p>
      <text:p text:style-name="s1">1 шт. - Бут Павел Анатольевич, 29.03.1974 г.р., ИНН 591912158069,</text:p>
      <text:p text:style-name="s1">2 шт. - Бутенко Анна Петровна, 17.12.1943 г.р., ИНН 591910472456,</text:p>
      <text:p text:style-name="s1">3 шт. - Бутенко Елена Геннадьевна, 28.06.1970 г.р., ИНН 591900687325,</text:p>
      <text:p text:style-name="s1">5 шт. - Бушуев Игорь Борисович, 15.08.1970 г.р.,</text:p>
      <text:p text:style-name="s1">20 шт. - Быданова Валентина Григорьевна, 26.02.1938 г.р.,</text:p>
      <text:p text:style-name="s1">159 шт. - Бызов Геннадий Иванович, 07.02.1952 г.р.,</text:p>
      <text:p text:style-name="s1">1 шт. - Быкова Людмила Андреевна, 15.09.1948 г.р., ИНН 591912120650,</text:p>
      <text:p text:style-name="s1">3 шт. - Ваал Ирина Владимировна, 19.07.1959 г.р., ИНН 591910954890,</text:p>
      <text:p text:style-name="s1">5 шт. - Вавилина Валентина Николаевна, 06.06.1961 г.р.,</text:p>
      <text:p text:style-name="s1">20 шт. - Варганова Антонина Анатольевна, 06.02.1966 г.р., ИНН 591912376701,</text:p>
      <text:p text:style-name="s1">5 шт. - Васильев Александр Николаевич, 19.05.1972 г.р., ИНН 591903432734,</text:p>
      <text:p text:style-name="s1">30 шт. - Ведерникова Любовь Аркадьевна, 17.10.1958 г.р., ИНН 591910314467,</text:p>
      <text:p text:style-name="s1">5 шт. - Вендольская Елена Сергеевна, 04.01.1954 г.р., ИНН 595000270550,</text:p>
      <text:p text:style-name="s1">5 шт. - Верхоломов Владимир Викторович, 24.10.1971 г.р., ИНН 591900262280,</text:p>
      <text:p text:style-name="s1">20 шт. - Ветлугина Людмила Григорьевна, 29.05.1957 г.р., ИНН 595000137118,</text:p>
      <text:p text:style-name="s1">2 шт. - Ветчанинов Сергей Николаевич, 16.01.1955 г.р., ИНН 591910953449,</text:p>
      <text:p text:style-name="s1">10 шт. - Ветчанинова Татьяна Васильевна, 09.09.1963 г.р., ИНН 591912232040,</text:p>
      <text:p text:style-name="s1">1 шт. - Виноградова Елена Петровна, 09.10.1960 г.р., ИНН 772500561940,</text:p>
      <text:p text:style-name="s1">1 шт. - Власова Людмила Геннадьевна, 27.08.1971 г.р., ИНН 591913779809,</text:p>
      <text:p text:style-name="s1">1 шт. - Волкова Наталья Леонидовна, 14.02.1956 г.р., ИНН 591104511958,</text:p>
      <text:p text:style-name="s1">239 шт. - Волынцева Людмила Павловна, 31.07.1947 г.р., ИНН 591910216318,</text:p>
      <text:p text:style-name="s1">389 шт. - Воронов Сергей Николаевич, 04.03.1955 г.р., ИНН 591911963603,</text:p>
      <text:p text:style-name="s1">5 шт. - Ворончихин Валерий Витальевич, 01.04.1938 г.р., ИНН 590303629695,</text:p>
      <text:p text:style-name="s1">3 шт. - Вотяков Александр Викторович, 23.01.1961 г.р., ИНН591913512139,</text:p>
      <text:p text:style-name="s1">30 шт. - Выров Николай Васильевич, 25.04.1929 г.р.,</text:p>
      <text:p text:style-name="s1">17 шт. - Вычуров Сергей Александрович, 27.02.1963 г.р., ИНН 591913809370,</text:p>
      <text:p text:style-name="s1">7 шт. - Вяткин Николай Дмитриевич, 14.12.1959 г.р., ИНН 591911094849,</text:p>
      <text:p text:style-name="s1">74 шт. - Вяткина Лидия Ивановна, 28.03.1955 г.р., ИНН 591901853303,</text:p>
      <text:p text:style-name="s1">3 шт. - Гадоев Хамид Каримович, 10.03.1957 г.р., ИНН 591900268606,</text:p>
      <text:p text:style-name="s1">5 шт. - Галкин Анатолий Михайлович, 05.03.1946 г.р.,</text:p>
      <text:p text:style-name="s1">12 шт. - Галкин Андрей Анатольевич, 24.03.1971 г.р., ИНН 591911597673,</text:p>
      <text:p text:style-name="s1">10 шт. - Галкина Валентина Михайловна, 05.01.1946 г.р.,</text:p>
      <text:p text:style-name="s1">1 шт. - Гаюбова Александра Александровна, 06.05.1947 г.р.,</text:p>
      <text:p text:style-name="s1">2 шт. - Глумова Светлана Ивановна, 11.07.1957 г.р.,</text:p>
      <text:p text:style-name="s1">1 шт. - Глухова Анна Леонидовна, 04.04.1932 г.р.,</text:p>
      <text:p text:style-name="s1">13 шт. - Голубь Вера Александровна, 21.10.1945 г.р., ИНН 591911817488,</text:p>
      <text:p text:style-name="s1">1 шт. - Голубь Светлана Анатольевна, 03.05.1975 г.р., ИНН 591912132455,</text:p>
      <text:p text:style-name="s1">5 шт. - Горбацевич Денис Юрьевич, 15.04.1974 г.р., ИНН 590200268091,</text:p>
      <text:p text:style-name="s1">5 шт. - Горбацевич Татьяна Александровна, 07.05.1952 г.р., ИНН 590207949847,</text:p>
      <text:p text:style-name="s1">10 шт. - Гордиенко Маргарита Викторовна, 25.01.1937 г.р., ИНН 590313472972,</text:p>
      <text:p text:style-name="s1">5 шт. - Горев Виталий Алексеевич, 01.12.1955 г.р., ИНН 591910868867,</text:p>
      <text:p text:style-name="s1">41 шт. - Горев Ярослав Станиславович, 09.11.2009 г.р., ИНН 591909065431,</text:p>
      <text:p text:style-name="s1">2 шт. - Горшков Андрей Викторович, 25.09.1964 г.р.,</text:p>
      <text:p text:style-name="s1">20 шт. - Горшкова Анна Петровна, 01.08.1985 г.р., ИНН 591905551656,</text:p>
      <text:p text:style-name="s1">9 шт. - Гребенюк Ольга Николаевна, 26.07.1960 г.р., ИНН 591912118972,</text:p>
      <text:p text:style-name="s1">15 шт. - Гришко Вадим Станиславович, 18.05.1951 г.р., ИНН 591911099357,</text:p>
      <text:p text:style-name="s1">10 шт. - Гришко Лилия Павловна, 08.07.1950 г.р., ИНН 591911099999,</text:p>
      <text:p text:style-name="s1">5 шт. - Гурьянова Любовь Николаевна, 16.05.1949 г.р., ИНН 591912621150,</text:p>
      <text:p text:style-name="s1">5 шт. - Гурьянова Нина Александровна, 17.09.1958 г.р.,</text:p>
      <text:p text:style-name="s1">38 шт. - Давыдова Татьяна Федоровна, 13.03.1956 г.р., ИНН 590403627356,</text:p>
      <text:p text:style-name="s1">1 шт. - Данилов Александр Анатольевич, 10.01.1967 г.р.,</text:p>
      <text:p text:style-name="s1">3 шт. - Демина Зоря Васильевна, 01.03.1939 г.р.,</text:p>
      <text:p text:style-name="s1">1 шт. - Денисова Мария Павловна, 09.08.1949 г.р.,</text:p>
      <text:p text:style-name="s1">8 шт. - Дернов Андрей Юрьевич, 12.06.1962 г.р., ИНН 591912104916,</text:p>
      <text:p text:style-name="s1">81 шт. - Дернов Юрий Александрович, 29.07.1935 г.р., ИНН 591912106783,</text:p>
      <text:p text:style-name="s1">1 шт. - Диброва Наталья Леонидовна, 01.08.1951 г.р., ИНН 591910120101,</text:p>
      <text:p text:style-name="s1">2 шт. - Дингес Екатерина Александровна, 26.11.1954 г.р., ИНН 591912070801,</text:p>
      <text:p text:style-name="s1">24 шт. - Дмитриев Виктор Павлович, 11.02.1933 г.р.,</text:p>
      <text:p text:style-name="s1">1 шт. - Добрая Людмила Владимировна, 18.10.1959 г.р.,</text:p>
      <text:p text:style-name="s1">1 шт. - Добрынин Сергей Иванович, 24.08.1951 г.р.,</text:p>
      <text:p text:style-name="s1">4 шт. - Долгих Владимир Иванович, 15.01.1957 г.р., ИНН 591910082390,</text:p>
      <text:p text:style-name="s1">128 шт. - Долгих Павел Валентинович, 21.07.1958 г.р., ИНН 591912309705,</text:p>
      <text:p text:style-name="s1">1 шт. - Домрачев Игорь Владимирович, 23.02.1969 г.р., ИНН 591911049902,</text:p>
      <text:p text:style-name="s1">1 шт. - Домрачева Галина Александровна, 03.01.1946 г.р., ИНН 591910866147,</text:p>
      <text:p text:style-name="s1">1 шт. - Дорогин Вячеслав Александрович, 11.10.1956 г.р.,</text:p>
      <text:p text:style-name="s1">25 шт. - Дробот Дмитрий Васильевич, 15.01.1934 г.р.,</text:p>
      <text:p text:style-name="s1">5 шт. - Дроздов Сергей Николаевич, 23.11.1957 г.р., ИНН 591910228828,</text:p>
      <text:p text:style-name="s1">20 шт. - Дубков Анатолий Викторович, 16.06.1954 г.р., ИНН 591910993635,</text:p>
      <text:p text:style-name="s1">8 шт. - Дубовикова Валентина Григорьевна, 12.10.1954 г.р., ИНН 591910107742,</text:p>
      <text:p text:style-name="s1">1 шт. - Дулесов Владимир Гурьянович, 11.11.1939 г.р.,</text:p>
      <text:p text:style-name="s1">5 шт. - Ежов Владислав Николаевич, 06.03.1956 г.р., ИНН 591910245767,</text:p>
      <text:p text:style-name="s1">1 шт. - Елисеев Дмитрий Анатольевич, 25.07.1969 г.р., ИНН 772700583764,</text:p>
      <text:p text:style-name="s1">80 шт. - Елькина Зоя Галактионовна, 15.08.1946 г.р.,</text:p>
      <text:p text:style-name="s1">10 шт. - Елькина Лариса Николаевна, 27.10.1968 г.р., ИНН 591900144093,</text:p>
      <text:p text:style-name="s1">22 шт. - Емельянов Александр Анатольевич, 16.11.1972 г.р., ИНН 591910131801,</text:p>
      <text:p text:style-name="s1">7 шт. - Емельянов Анатолий Александрович, 01.11.1948 г.р., ИНН 591910039926,</text:p>
      <text:p text:style-name="s1">6 шт. - Емельянов Константин Анатольевич, 07.02.1981 г.р., ИНН 591901977450,</text:p>
      <text:p text:style-name="s1">4 шт. - Емельянова Галина Александровна, 05.09.1946 г.р., ИНН 591910954717,</text:p>
      <text:p text:style-name="s1">3 шт. - Емельянова Ольга Анатольевна, 24.11.1975 г.р., ИНН 591910859566,</text:p>
      <text:p text:style-name="s1">5 шт. - Жальнерюнас Сергей Витаутасович, 06.11.1969 г.р., ИНН 591910274408,</text:p>
      <text:p text:style-name="s1">4 шт. - Жданков Андрей Федорович, 28.09.1972 г.р., ИНН 591912944778,</text:p>
      <text:p text:style-name="s1">3 шт. - Жданов Олег Владиславович, 23.11.1969 г.р., ИНН 591911411424,</text:p>
      <text:p text:style-name="s1">4 шт. - Железных Валентин Иванович, 04.04.1947 г.р., ИНН 591910882340,</text:p>
      <text:p text:style-name="s1">2 шт. - Желтовских Инна Михайловна, 16.12.1971 г.р., ИНН 591913234957,</text:p>
      <text:p text:style-name="s1">305 шт. - Желудовская Надежда Анисимовна, 11.10.1944 г.р., ИНН 591901452573,</text:p>
      <text:p text:style-name="s1">3 шт. - Жигалов Анатолий Семенович, 27.11.1952 г.р., ИНН 591911965687,</text:p>
      <text:p text:style-name="s1">3 шт. - Жилкина Наталья Васильевна, 22.02.1962 г.р., ИНН 591912771500,</text:p>
      <text:p text:style-name="s1">2 шт. - Житков Иван Васильевич, 16.10.1946 г.р., ИНН 591910781704,</text:p>
      <text:p text:style-name="s1">1 шт. - Жуков Николай Викторович, 25.05.1986 г.р.,</text:p>
      <text:p text:style-name="s1">1 шт. - Жуланов Михаил Николаевич, 17.11.1958 г.р., ИНН 591911292720,</text:p>
      <text:p text:style-name="s1">1 шт. - Жуланов Олег Николаевич, 07.05.1970 г.р., ИНН 591912384727,</text:p>
      <text:p text:style-name="s1">3 шт. - Жуланова Любовь Викторовна, 26.03.1960 г.р., ИНН 591910104396,</text:p>
      <text:p text:style-name="s1">4 шт. - Жуланова Наталья Викторовна, 10.01.1970 г.р., ИНН 591914263492,</text:p>
      <text:p text:style-name="s1">9 шт. - Жуланова Наталья Николаевна, 01.09.1952 г.р., ИНН 591912475406,</text:p>
      <text:p text:style-name="s1">15 шт. - Журавель Юрий Алексеевич, 16.07.1961 г.р., ИНН 590411838801,</text:p>
      <text:p text:style-name="s1">24 шт. - Журавлев Валерий Павлович, 04.11.1957 г.р., ИНН 591900169500,</text:p>
      <text:p text:style-name="s1">10 шт. - Журавлев Иван Михайлович, 16.06.1937 г.р.,</text:p>
      <text:p text:style-name="s1">4 шт. - Журавлева Елизавета Сергеевна, 07.08.1958 г.р., ИНН 591910845901,</text:p>
      <text:p text:style-name="s1">4 шт. - Журавлева Ираида Васильевна, 02.11.1957 г.р., ИНН 591102092042,</text:p>
      <text:p text:style-name="s1">1 шт. - Заболотных Валентина Александровна, 06.03.1979 г.р.,</text:p>
      <text:p text:style-name="s1">69 шт. - Зайцев Николай Михайлович, 03.03.1949 г.р., ИНН 591912385858,</text:p>
      <text:p text:style-name="s1">6 шт. - Залазаева Тамара Петровна, 13.11.1954 г.р., ИНН 591912136080,</text:p>
      <text:p text:style-name="s1">2 шт. - Запутряева Елена Петровна, 14.08.1974 г.р., ИНН 591901906442,</text:p>
      <text:p text:style-name="s1">1 шт. - Зарипова Марина Константиновна, 17.02.1969 г.р., ИНН 591911901570,</text:p>
      <text:p text:style-name="s1">1 шт. - Звягинцев Григорий Андреевич, 08.09.1957 г.р., ИНН 591911542226,</text:p>
      <text:p text:style-name="s1">69 шт. - Зебзеев Александр Васильевич, 30.11.1957 г.р., ИНН 591910811194,</text:p>
      <text:p text:style-name="s1">5 шт. - Зебзеев Николай Николаевич, 25.05.1955 г.р., ИНН 591911100490,</text:p>
      <text:p text:style-name="s1">1 шт. - Зебзеев Николай Федорович, 06.01.1955 г.р.,</text:p>
      <text:p text:style-name="s1">3 шт. - Зебзеев Сергей Владимирович, 25.10.1990 г.р.,</text:p>
      <text:p text:style-name="s1">84 шт. - Зебзеева Валентина Александровна, 06.06.1946 г.р., ИНН 591900536943,</text:p>
      <text:p text:style-name="s1">114 шт. - Зелезнев Андрей Михайлович, 11.05.1990 г.р., ИНН 591907883858,</text:p>
      <text:p text:style-name="s1">682 шт. - Зелезнев Иван Михайлович, 06.07.1985 г.р., ИНН 771679336430,</text:p>
      <text:p text:style-name="s1">32 шт. - Зеленев Лев Владимирович, 18.01.1974 г.р., ИНН 591911835906,</text:p>
      <text:p text:style-name="s1">6 шт. - Зеленева Валентина Александровна, 12.01.1949 г.р., ИНН 591911673412,</text:p>
      <text:p text:style-name="s1">10 шт. - Змеев Сергей Викторович, 31.05.1966 г.р., ИНН 591910495630,</text:p>
      <text:p text:style-name="s1">24 шт. - Зобнина Нина Ивановна, 11.08.1931 г.р.,</text:p>
      <text:p text:style-name="s1">10 шт. - Зорин Сергей Вениаминович, 01.01.1953 г.р.,</text:p>
      <text:p text:style-name="s1">5 шт. - Зубков Валентин Александрович, 17.05.1947 г.р., ИНН 591911438553,</text:p>
      <text:p text:style-name="s1">1 шт. - Зыбина Ирина Анатольевна, 12.01.1972 г.р., ИНН 591700132206,</text:p>
      <text:p text:style-name="s1">1 шт. - Иванов Александр Юрьевич, 14.06.1961 г.р.,</text:p>
      <text:p text:style-name="s1">5 шт. - Ивашов Андрей Эдуардович, 04.09.1964 г.р., ИНН 772808661577,</text:p>
      <text:p text:style-name="s1">1 шт. - Ивашов Валерий Владимирович, 30.04.1967 г.р., ИНН 591900085401,</text:p>
      <text:p text:style-name="s1">3 шт. - Ивашов Михаил Леонидович, 06.02.1968 г.р., ИНН 591912749600,</text:p>
      <text:p text:style-name="s1">4 шт. - Ивашов Сергей Иванович, 24.04.1961 г.р., ИНН 591913788962,</text:p>
      <text:p text:style-name="s1">38 шт. - Ивашова Раиса Михайловна, 25.12.1961 г.р., ИНН 591914268395,</text:p>
      <text:p text:style-name="s1">25 шт. - Ильиных Татьяна Николаевна, 18.06.1958 г.р., ИНН 591910653572,</text:p>
      <text:p text:style-name="s1">87 шт. - Иртегов Иван Георгиевич, 28.03.1957 г.р., ИНН 591910075635,</text:p>
      <text:p text:style-name="s1">15 шт. - Кадочников Иван Васильевич, 01.04.1953 г.р.,</text:p>
      <text:p text:style-name="s1">1 шт. - Казакова Тамара Васильевна, 12.08.1956 г.р.,</text:p>
      <text:p text:style-name="s1">25 шт. - Калабурдин Сергей Николаевич, 29.04.1962 г.р., ИНН 591912141682,</text:p>
      <text:p text:style-name="s1">1 шт. - Калинина Валентина Николаевна, 25.06.1953 г.р., ИНН 591912388030,</text:p>
      <text:p text:style-name="s1">5 шт. - Каменских Наталья Алексеевна, 27.05.1958 г.р., ИНН 591900208759,</text:p>
      <text:p text:style-name="s1">5 шт. - Карасева Людмила Фёдоровна, 21.05.1951 г.р., ИНН 591911700627,</text:p>
      <text:p text:style-name="s1">5 шт. - Каридиа Михаил Егеньевич, 06.05.1969 г.р., ИНН 666304505055,</text:p>
      <text:p text:style-name="s1">6 шт. - Карченков Вячеслав Васильевич, 24.04.1955 г.р., ИНН 591911533567,</text:p>
      <text:p text:style-name="s1">45 шт. - Катин Олег Владимирович, 23.03.1964 г.р., ИНН 591912388746,</text:p>
      <text:p text:style-name="s1">5 шт. - Каячева Александра Фроловна, 01.04.1923 г.р.,</text:p>
      <text:p text:style-name="s1">1 шт. - Кензина Эльмира Сулеймановна, 09.07.1972 г.р., ИНН 771408950847,</text:p>
      <text:p text:style-name="s1">2 шт. - Кенякин Петр Пантелеевич, 06.07.1949 г.р.,</text:p>
      <text:p text:style-name="s1">24 шт. - Кернер Татьяна Владимировна, 09.10.1953 г.р., ИНН 591911457965,</text:p>
      <text:p text:style-name="s1">5 шт. - Кибанов Михаил Алексеевич, 23.09.1951 г.р., ИНН 591911204499,</text:p>
      <text:p text:style-name="s1">15 шт. - Кибанова Марина Юрьевна, 10.06.1997 г.р., ИНН 591909544593,</text:p>
      <text:p text:style-name="s1">1 шт. - Кибардина Тамара Ефимовна, 14.09.1953 г.р., ИНН 591912389556,</text:p>
      <text:p text:style-name="s1">20 шт. - Киреева Татьяна Александровна, 21.01.1952 г.р., ИНН 591901939102,</text:p>
      <text:p text:style-name="s1">10 шт. - Кириленко Антонина Никитична, 07.11.1937 г.р.,</text:p>
      <text:p text:style-name="s1">38 шт. - Кириллов Анатолий Александрович, 28.08.1949 г.р., ИНН 591911798838,</text:p>
      <text:p text:style-name="s1">3 шт. - Кириченко Иван Панкратович, 11.09.1925 г.р.,</text:p>
      <text:p text:style-name="s1">1 шт. - Киселев Юрий Викторович, 06.09.1966 г.р., ИНН 591910828039,</text:p>
      <text:p text:style-name="s1">71 шт. - Клейн Владимир Петрович, 20.01.1971 г.р.,</text:p>
      <text:p text:style-name="s1">1 шт. - Клестова Римма Ивановна, 22.02.1939 г.р., ИНН 591900576671,</text:p>
      <text:p text:style-name="s1">4 шт. - Клочихин Сергей Валерьевич, 27.09.1963 г.р., ИНН 591912942690,</text:p>
      <text:p text:style-name="s1">80 шт. - Клочихин Сергей Васильевич, 14.03.1961 г.р., ИНН 591912389940,</text:p>
      <text:p text:style-name="s1">10 шт. - Клочихина Лариса Ивановна, 19.06.1959 г.р., ИНН 591911407805,</text:p>
      <text:p text:style-name="s1">1 шт. - Князева Марина Александровна, 24.07.1962 г.р., ИНН 772630064723,</text:p>
      <text:p text:style-name="s1">1 шт. - Ковалева Светлана Васильевна, 28.03.1964 г.р., ИНН 591900200894,</text:p>
      <text:p text:style-name="s1">1 шт. - Кожин Анатолий Аркадьевич, 11.05.1960 г.р.,</text:p>
      <text:p text:style-name="s1">244 шт. - Козлов Леонид Иванович, 03.09.1955 г.р., ИНН 591900858806,</text:p>
      <text:p text:style-name="s1">5 шт. - Кокорин Василий Григорьевич, 10.03.1931 г.р.,</text:p>
      <text:p text:style-name="s1">1 шт. - Колос Тамара Ивановна, 21.03.1944 г.р., ИНН 262404540802,</text:p>
      <text:p text:style-name="s1">1 шт. - Кольцова Марина Викторовна, 24.12.1971 г.р., ИНН 591901546140,</text:p>
      <text:p text:style-name="s1">4 шт. - Коновалова Елена Владимировна, 21.05.1966 г.р., ИНН 591910040978</text:p>
      <text:p text:style-name="s1">5 шт. - Коняева Любовь Ивановна, 08.04.1958 г.р., ИНН 591911062043,</text:p>
      <text:p text:style-name="s1">5 шт. - Копа Марина Алексеевна, 05.10.1966 г.р.,</text:p>
      <text:p text:style-name="s1">3 шт. - Корепанова Галина Яковлевна, 15.01.1965 г.р., ИНН 183104594206,</text:p>
      <text:p text:style-name="s1">1 шт. - Корецкая Наталья Николаевна, 05.12.1973 г.р., ИНН 591910271439,</text:p>
      <text:p text:style-name="s1">1 шт. - Корецкий Владимир Юрьевич, 23.03.1973 г.р., ИНН 591912142171,</text:p>
      <text:p text:style-name="s1">2 шт. - Корнилов Михаил Иванович, 11.04.1926 г.р.,</text:p>
      <text:p text:style-name="s1">6 шт. - Коробицын Владислав Николаевич, 08.11.1968 г.р., ИНН 591912392365,</text:p>
      <text:p text:style-name="s1">25 шт. - Коробицына Анастасия Ивановна, 15.01.1938 г.р.,</text:p>
      <text:p text:style-name="s1">2 шт. - Коровин Игорь Васильевич, 09.09.1963 г.р., ИНН 591911779426,</text:p>
      <text:p text:style-name="s1">1 шт. - Коростина Валентина Николаевна, 08.01.1959 г.р., ИНН 591911176308,</text:p>
      <text:p text:style-name="s1">2 шт. - Косикова Надежда Алексеевна, 28.05.1955 г.р., ИНН 591911229503,</text:p>
      <text:p text:style-name="s1">1 шт. - Котельникова Елена Евгеньевна, 13.07.1968 г.р.,</text:p>
      <text:p text:style-name="s1">2 шт. - Кочнев Алексей Леонидович, 03.10.1970 г.р., ИНН 591900278883,</text:p>
      <text:p text:style-name="s1">5 шт. - Кочнев Анатолий Викторович, 06.12.1971 г.р., ИНН 591900901106,</text:p>
      <text:p text:style-name="s1">68 шт. - Кочнев Игорь Максимович, 12.01.1949 г.р., ИНН 591901086969,</text:p>
      <text:p text:style-name="s1">10 шт. - Кочнева Валентина Ильинична, 14.03.1950 г.р., ИНН 591910948946,</text:p>
      <text:p text:style-name="s1">1 шт. - Кочубей Олег Стефанович, 24.06.1959 г.р., ИНН 591912243356,</text:p>
      <text:p text:style-name="s1">65 шт. - Красиков Сергей Юрьевич, 23.06.1966 г.р., ИНН 591910401695,</text:p>
      <text:p text:style-name="s1">37 шт. - Криницин Алексей Евгеньевич, 30.06.1975 г.р., ИНН 591913570074,</text:p>
      <text:p text:style-name="s1">1 шт. - Кротов Виталий Иванович, 24.06.1949 г.р.,</text:p>
      <text:p text:style-name="s1">1 шт. - Крупин Владимир Юрьевич, 10.05.1954 г.р., ИНН 591900287084,</text:p>
      <text:p text:style-name="s1">1 шт. - Крыжановская Галина Александровна, 21.06.1936 г.р.,</text:p>
      <text:p text:style-name="s1">7 шт. - Крюкова Ольга Паулевна, 26.01.1957 г.р., ИНН 591912594724,</text:p>
      <text:p text:style-name="s1">4 шт. - Кудлай Андрей Борисович, 06.06.1961 г.р., ИНН 591912136308,</text:p>
      <text:p text:style-name="s1">1 шт. - Кудлай Елена Александровна, 09.06.1960 г.р., ИНН 03769840804,</text:p>
      <text:p text:style-name="s1">10 шт. - Кузнецов Александр Анатольевич, 03.10.1960 г.р., ИНН 591910138317,</text:p>
      <text:p text:style-name="s1">3 шт. - Кузнецов Александр Владимирович, 05.02.1982 г.р.,</text:p>
      <text:p text:style-name="s1">17 шт. - Кузнецов Сергей Васильевич, 18.09.1960 г.р., ИНН 591910980178,</text:p>
      <text:p text:style-name="s1">25 шт. - Кузнецов Юрий Васильевич, 02.04.1936 г.р.,</text:p>
      <text:p text:style-name="s1">12 шт. - Кузнецова Лариса Григорьевна, 08.04.1981 г.р., ИНН 591905984402,</text:p>
      <text:p text:style-name="s1">3 шт. - Кузнецова Татьяна Васильевна, 13.01.1954 г.р., ИНН 591911619101,</text:p>
      <text:p text:style-name="s1">50 шт. - Кузьминых Татьяна Васильевна, 26.10.1954 г.р., ИНН 591900345642,</text:p>
      <text:p text:style-name="s1">1 шт. - Кулевская Ирина Дориевна, 29.04.1961 г.р., ИНН 591910949756,</text:p>
      <text:p text:style-name="s1">2 шт. - Курьянова Валентина Павловна, 12.11.1955 г.р.,</text:p>
      <text:p text:style-name="s1">2 шт. - Кучур Виктор Владимирович, 23.10.1974 г.р.,</text:p>
      <text:p text:style-name="s1">9 шт. - Кучур Сергей Владимирович, 03.10.1959 г.р., ИНН 591914187185,</text:p>
      <text:p text:style-name="s1">3 шт. - Лапаев Валерий Петрович, 22.01.1960 г.р., ИНН 591910169918,</text:p>
      <text:p text:style-name="s1">3 шт. - Латышев Евгений Александрович, 02.11.1956 г.р., ИНН 591912143055,</text:p>
      <text:p text:style-name="s1">10 шт. - Левкович Николай Иванович, 10.04.1941 г.р.,</text:p>
      <text:p text:style-name="s1">1 шт. - Леонова Ольга Геннадьевна, 23.07.1949 г.р.,</text:p>
      <text:p text:style-name="s1">33 шт. - Леонтьев Владимир Андреевич, 01.08.1947 г.р.,</text:p>
      <text:p text:style-name="s1">10 шт. - Леханов Юрий Ефимович, 09.11.1955 г.р.,</text:p>
      <text:p text:style-name="s1">1 шт. - Линев Сергей Викторович, 27.01.1967 г.р., ИНН 595000521966,</text:p>
      <text:p text:style-name="s1">1 шт. - Лиснянски Марк, 15.11.1965 г.р., ИНН 770402212827,</text:p>
      <text:p text:style-name="s1">1 шт. - Лиханова Лилия Ермолаевна, 17.09.1952 г.р., ИНН 591900455980,</text:p>
      <text:p text:style-name="s1">10 шт. - Лобанов Валентин Семенович, 21.12.1935 г.р., ИНН 772700682081,</text:p>
      <text:p text:style-name="s1">1 шт. - Логинов Владимир Петрович, 25.11.1955 г.р., ИНН 591912170179,</text:p>
      <text:p text:style-name="s1">10 шт. - Лошманов Владимир Петрович, 14.08.1941 г.р.,</text:p>
      <text:p text:style-name="s1">5 шт. - Лугинин Владимир Иванович, 30.11.1963 г.р., ИНН 592101747957,</text:p>
      <text:p text:style-name="s1">101 шт. - Лутков Виктор Владимирович, 05.06.1958 г.р., ИНН 591910558706,</text:p>
      <text:p text:style-name="s1">1 шт. - Лыткин Андрей Павлович, 18.08.1970 г.р., ИНН 591910041604,</text:p>
      <text:p text:style-name="s1">6 шт. - Лыткин Николай Яковлевич, 25.12.1953 г.р., ИНН 591910547180,</text:p>
      <text:p text:style-name="s1">250 шт. - Лялькина Ольга Антоновна, 12.06.1949 г.р., ИНН 772023189575,</text:p>
      <text:p text:style-name="s1">1 шт. - Мазунин Сергей Николаевич, 10.05.1968 г.р.,</text:p>
      <text:p text:style-name="s1">4 шт. - Макаревич Таисья Валентиновна, 03.02.1951 г.р., ИНН 591101735332,</text:p>
      <text:p text:style-name="s1">5 шт. - Макарихина Тамара Дмитриевна, 11.09.1948 г.р., ИНН 594101456180,</text:p>
      <text:p text:style-name="s1">10 шт. - Макаров Александр Михайлович, 11.11.1954 г.р., ИНН 590208005640,</text:p>
      <text:p text:style-name="s1">74 шт. - Макаров Виктор Семенович, 29.10.1958 г.р., ИНН 591913814330,</text:p>
      <text:p text:style-name="s1">4 шт. - Макарова Анна Семеновна, 03.02.1935 г.р.,</text:p>
      <text:p text:style-name="s1">3 шт. - Макарова Вера Никодимовна, 12.06.1945 г.р., ИНН 591901163839,</text:p>
      <text:p text:style-name="s1">39 шт. - Максимов Олег Юрьевич, 15.07.1962 г.р., ИНН 591912142492,</text:p>
      <text:p text:style-name="s1">27 шт. - Мальгина Надежда Михайловна, 20.01.1953 г.р., ИНН 591900009672,</text:p>
      <text:p text:style-name="s1">3 шт. - Мальцев Александр Николаевич, 18.10.1970 г.р., ИНН 591911612699,</text:p>
      <text:p text:style-name="s1">62 шт. - Мальцев Андрей Александрович, ИНН 591911643802,</text:p>
      <text:p text:style-name="s1">25 шт. - Мальцев Валерий Иванович, 29.07.1954 г.р., ИНН 591911452678,</text:p>
      <text:p text:style-name="s1">7 шт. - Мальцев Владимир Павлович, 15.07.1959 г.р., ИНН 591901725407,</text:p>
      <text:p text:style-name="s1">3 шт. - Мальцев Вячеслав Иванович, 24.06.1952 г.р.,</text:p>
      <text:p text:style-name="s1">5 шт. - Мальцев Михаил Анатольевич, 16.02.1970 г.р., ИНН 591913541010,</text:p>
      <text:p text:style-name="s1">2 шт. - Мальцева Галина Валентиновна, 24.02.1956 г.р., ИНН 591911732322,</text:p>
      <text:p text:style-name="s1">8 шт. - Мальцева Лидия Владимировна, ИНН 591912293808,</text:p>
      <text:p text:style-name="s1">2 шт. - Мальцева Таисья Петровна, 28.12.1921 г.р.,</text:p>
      <text:p text:style-name="s1">5 шт. - Мариничева Екатерина Паулевна, 06.05.1959 г.р., ИНН 591901619180,</text:p>
      <text:p text:style-name="s1">1 шт. - Мартыненко Наталья Андреевна, 09.01.1951 г.р., ИНН 591901257195,</text:p>
      <text:p text:style-name="s1">5 шт. - Мартынова Елена Николаевна, 03.03.1949 г.р.,</text:p>
      <text:p text:style-name="s1">51 шт. - Матвеев Василий Степанович, 15.08.1931 г.р.,</text:p>
      <text:p text:style-name="s1">29 шт. - Матвеева Нина Степановна, 01.01.1946 г.р., ИНН 591910273764,</text:p>
      <text:p text:style-name="s1">20 шт. - Матушкина Елена Владимировна, 11.06.1960 г.р., ИНН 591911068461,</text:p>
      <text:p text:style-name="s1">5 шт. - Медведева Любовь Михайловна, 25.02.1951 г.р., ИНН 591910419734,</text:p>
      <text:p text:style-name="s1">1 шт. - Мелехина Татьяна Михайловна, 17.01.1992 г.р.,</text:p>
      <text:p text:style-name="s1">9 шт. - Мель Евгений Фридрихович, 10.06.1926 г.р.,</text:p>
      <text:p text:style-name="s1">1 шт. - Мель Елена Евгеньевна, 14.04.1962 г.р.,</text:p>
      <text:p text:style-name="s1">78 шт. - Мельников Виктор Аркадьевич, 16.04.1963 г.р., ИНН 591911352377,</text:p>
      <text:p text:style-name="s1">2 шт. - Мельников Дмитрий Леонидович, 10.01.1961 г.р., ИНН 591910050126,</text:p>
      <text:p text:style-name="s1">1 шт. - Мельников Леонид Васильевич, 18.03.1936 г.р.,</text:p>
      <text:p text:style-name="s1">5 шт. - Месмер Алексей Матвеевич, 10.01.1946 г.р., ИНН 591902748622,</text:p>
      <text:p text:style-name="s1">5 шт. - Метела Людмила Анатольевна, 02.05.1955 г.р., ИНН 591511262432,</text:p>
      <text:p text:style-name="s1">1 шт. - Метелева Валентина Алексеевна, 02.01.1928 г.р.,</text:p>
      <text:p text:style-name="s1">12 шт. - Мехина Анастасия Леонидовна, 11.02.1994 г.р., ИНН 591902628283,</text:p>
      <text:p text:style-name="s1">20 шт. - Мизева Маргарита Дмитриевна, 02.11.1944 г.р.,</text:p>
      <text:p text:style-name="s1">5 шт. - Миллер Александр Иванович, ИНН 591910681322,</text:p>
      <text:p text:style-name="s1">12 шт. - Минеев Лев Васильевич, 31.01.1942 г.р., ИНН 591901354350,</text:p>
      <text:p text:style-name="s1">369 шт. - Минеев Николай Александрович, 05.10.1947 г.р., ИНН 590401539640,</text:p>
      <text:p text:style-name="s1">1 шт. - Мистюк Любомир Иванович, 18.10.1952 г.р.,</text:p>
      <text:p text:style-name="s1">4 шт. - Мистюк Людмила Валентиновна, 12.05.1953 г.р.,</text:p>
      <text:p text:style-name="s1">3 шт. - Михеев Александр Семенович, 16.04.1925 г.р.,</text:p>
      <text:p text:style-name="s1">12 шт. - Михеев Сергей Юрьевич, ИНН 591912143200,</text:p>
      <text:p text:style-name="s1">2 шт. - Михеев Юрий Александрович, ИНН 591914181793,</text:p>
      <text:p text:style-name="s1">2 шт. - Момот Василий Иванович, 01.01.1924 г.р.,</text:p>
      <text:p text:style-name="s1">2 шт. - Москалев Алексей Николаевич, 30.01.1968 г.р.,</text:p>
      <text:p text:style-name="s1">3 шт. - Москалева Елена Ивановна, 31.05.1967 г.р., ИНН 591911075500,</text:p>
      <text:p text:style-name="s1">13 шт. - Моховиков Евгений Сергеевич, 29.09.1993 г.р., ИНН 591906456691,</text:p>
      <text:p text:style-name="s1">25 шт. - Моховикова Валентина Владимировна, 28.02.1964 г.р., ИНН 591913755420,</text:p>
      <text:p text:style-name="s1">33 шт. - Моховикова Елена Николаевна, 31.03.1963 г.р., ИНН 591912122418,</text:p>
      <text:p text:style-name="s1">5 шт. - Мурина Зоя Васильевна, 10.08.1948 г.р., ИНН 591300360455,</text:p>
      <text:p text:style-name="s1">3 шт. - Мущинкин Владимир Дмитриевич, 08.02.1936 г.р.,</text:p>
      <text:p text:style-name="s1">3 шт. - Мяликова Маргарита Петровна, 03.12.1971 г.р., ИНН 591910075709,</text:p>
      <text:p text:style-name="s1">6 шт. - Мясников Вадим Валерьевич, 22.06.1971 г.р., ИНН 591902768844,</text:p>
      <text:p text:style-name="s1">3 шт. - Набоких Леонид Алексеевич, 25.05.1958 г.р., ИНН 591900047854,</text:p>
      <text:p text:style-name="s1">1 шт. - Назарова Тамара Павловна, 16.10.1931 г.р., ИНН 593600679616,</text:p>
      <text:p text:style-name="s1">172 шт. - Натненков Анатолий Алексеевич, 24.12.1950 г.р., ИНН 591913813841,</text:p>
      <text:p text:style-name="s1">2 шт. - Наумов Сергей Анатольевич, ИНН 591912694310,</text:p>
      <text:p text:style-name="s1">4 шт. - Неверов Алексей Юрьевич, 26.11.1987 г.р., ИНН 591902782408,</text:p>
      <text:p text:style-name="s1">1 шт. - Неверов Юрий Николаевич, 12.06.1960 г.р.,</text:p>
      <text:p text:style-name="s1">4 шт. - Неверова Татьяна Юрьевна, 04.01.1990 г.р.,</text:p>
      <text:p text:style-name="s1">5 шт. - Никитин Сергей Петрович, 21.09.1962 г.р., ИНН 590403304370,</text:p>
      <text:p text:style-name="s1">10 шт. - Никитина Галина Петровна, 18.08.1953 г.р.,</text:p>
      <text:p text:style-name="s1">5 шт. - Николаева Наталья Петровна, 20.02.1962 г.р.,</text:p>
      <text:p text:style-name="s1">1 шт. - Николотова Ольга Леонидовна, ИНН 591910687109,</text:p>
      <text:p text:style-name="s1">5 шт. - Никонов Павел Николаевич, 11.07.1970 г.р., ИНН 591912751141,</text:p>
      <text:p text:style-name="s1">152 шт. - Никонова Наталья Викторовна, 04.06.1978 г.р., ИНН 590809432781,</text:p>
      <text:p text:style-name="s1">10 шт. - Никулин Николай Дмитриевич, 17.05.1960 г.р.,</text:p>
      <text:p text:style-name="s1">2 шт. - Новиков Сергей Михайлович, 13.12.1957 г.р., ИНН 591911033099,</text:p>
      <text:p text:style-name="s1">3 шт. - Носков Анатолий Данилович, 16.08.1951 г.р., ИНН 591911434534,</text:p>
      <text:p text:style-name="s1">20 шт. - Носкова Алевтина Александровна, 11.04.1943 г.р., ИНН 591102585930,</text:p>
      <text:p text:style-name="s1">1 шт. - Обидин Сергей Иванович, 30.07.1964 г.р., ИНН 771514866080,</text:p>
      <text:p text:style-name="s1">1 шт. - Обухова Светлана Васильевна, ИНН 591910566270,</text:p>
      <text:p text:style-name="s1">118 шт. - Овчинников Геннадий Фёдорович, 06.10.1948 г.р., ИНН 591911600189,</text:p>
      <text:p text:style-name="s1">5 шт. - Овчинникова Тамара Федоровна, 12.07.1945 г.р., ИНН 591912123860,</text:p>
      <text:p text:style-name="s1">89 шт. - Одинцов Владимир Иванович, 16.11.1946 г.р., ИНН 591911772519,</text:p>
      <text:p text:style-name="s1">5 шт. - Озолин Михаил Александрович, ИНН 591911381000,</text:p>
      <text:p text:style-name="s1">5 шт. - Озолина Нина Михайловна, ИНН 591910266478,</text:p>
      <text:p text:style-name="s1">1 шт. - Оконешников Сергей Владимирович, 01.07.1954 г.р.,</text:p>
      <text:p text:style-name="s1">8 шт. - Окулова Татьяна Геннадьевна, 12.11.1960 г.р., ИНН 591911647420,</text:p>
      <text:p text:style-name="s1">15 шт. - Оносова Надежда Петровна, 12.03.1957 г.р.,</text:p>
      <text:p text:style-name="s1">1 шт. - Орлик Лариса Михайловна, 10.02.1957 г.р., ИНН 591910371345,</text:p>
      <text:p text:style-name="s1">10 шт. - Орлик Николай Анатольевич, 05.02.1979 г.р., ИНН 591913424732,</text:p>
      <text:p text:style-name="s1">2 шт. - Осипов Николай Александрович, 10.12.1935 г.р.,</text:p>
      <text:p text:style-name="s1">1 шт. - Осипова Нина Павловна, 04.05.1958 г.р.,</text:p>
      <text:p text:style-name="s1">5 шт. - Островская Людмила Валентиновна, 03.05.1931 г.р.,</text:p>
      <text:p text:style-name="s1">12 шт. - Павленко Татьяна Владимировна, 17.12.1957 г.р.,</text:p>
      <text:p text:style-name="s1">24 шт. - Павлов Сергей Юрьевич, 02.03.1967 г.р.,</text:p>
      <text:p text:style-name="s1">10 шт. - Павлова Маргарита Николаевна, 23.12.1941 г.р., ИНН 590401496080,</text:p>
      <text:p text:style-name="s1">5 шт. - Паникаровский Алексей Анатольевич, 10.03.1963 г.р., ИНН 590401496080,</text:p>
      <text:p text:style-name="s1">12 шт. - Паршин Константин Владимирович, 02.12.1966 г.р., ИНН 591910828102,</text:p>
      <text:p text:style-name="s1">1 шт. - Пастухова Маргарита Александровна, 07.11.1963 г.р., ИНН 591911078325,</text:p>
      <text:p text:style-name="s1">5 шт. - Пачина Надежда Леонтьевна, 06.11.1953 г.р., ИНН 591910643856,</text:p>
      <text:p text:style-name="s1">1 шт. - Пашков Артур Анатольевич, 03.08.1967 г.р., ИНН 591910094194,</text:p>
      <text:p text:style-name="s1">1 шт. - Пегушин Владимир Васильевич, 10.01.1948 г.р., ИНН 591911821170,</text:p>
      <text:p text:style-name="s1">1 шт. - Пегушина Анастасия Ивановна, 19.10.1928 г.р.,</text:p>
      <text:p text:style-name="s1">1 шт. - Пегушина Нурия Хасимулловна, 08.12.1952 г.р., ИНН 591911821244,</text:p>
      <text:p text:style-name="s1">23 шт. - Пенская Галина Васильевна, 12.10.1939 г.р., ИНН 591100459190,</text:p>
      <text:p text:style-name="s1">42 шт. - Пенягин Владимир Николаевич, 05.04.1947 г.р.,</text:p>
      <text:p text:style-name="s1">67 шт. - Перминов Леонид Григорьевич, 28.02.1954 г.р., ИНН 591912131966,</text:p>
      <text:p text:style-name="s1">1 шт. - Петровская Людмила Ивановна, 22.08.1971 г.р., ИНН 591911642453,</text:p>
      <text:p text:style-name="s1">3 шт. - Петухов Владимир Иванович, 25.01.1943 г.р.,</text:p>
      <text:p text:style-name="s1">5 шт. - Печенкина Анна Алексеевна, 25.09.1928 г.р.,</text:p>
      <text:p text:style-name="s1">4 шт. - Пивнев Владимир Александрович, 22.02.1956 г.р.,</text:p>
      <text:p text:style-name="s1">13 шт. - Пищалкина Любовь Петровна, 18.05.1958 г.р., ИНН 591910217760,</text:p>
      <text:p text:style-name="s1">29 шт. - Пищалкина Надежда Сергеевна, 23.09.1947 г.р., ИНН 591900675062,</text:p>
      <text:p text:style-name="s1">31 шт. - Плотников Леонид Анатольевич, 06.11.1958 г.р., ИНН 591910260902,</text:p>
      <text:p text:style-name="s1">2 шт. - Плотников Сергей Петрович, 12.05.1963 г.р.,</text:p>
      <text:p text:style-name="s1">3 шт. - Плотникова Марта Казимировна, 27.08.1934 г.р., ИНН 591901578946,</text:p>
      <text:p text:style-name="s1">2 шт. - Подкина Татьяна Алексеевна, 23.09.1952 г.р., ИНН 591911083533,</text:p>
      <text:p text:style-name="s1">8 шт. - Пономарева Елена Васильевна, 19.06.1982 г.р., ИНН 591901442857,</text:p>
      <text:p text:style-name="s1">8 шт. - Пономарева Ольга Васильевна, 19.11.1983 г.р.,</text:p>
      <text:p text:style-name="s1">3 шт. - Понятов Артём Владимирович, 18.01.1973 г.р., ИНН 591914185565,</text:p>
      <text:p text:style-name="s1">2 шт. - Попов Николай Александрович, 29.07.1961 г.р.,</text:p>
      <text:p text:style-name="s1">17 шт. - Попов Павел Васильевич, 01.07.1953 г.р.,</text:p>
      <text:p text:style-name="s1">1 шт. - Поповцев Николай Васильевич, 10.05.1940 г.р.,</text:p>
      <text:p text:style-name="s1">2 шт. - Поповцева Марина Зигмундовна, 09.05.1962 г.р., ИНН 591913795303,</text:p>
      <text:p text:style-name="s1">5 шт. - Порошина Анна Александровна, 15.12.1950 г.р., ИНН 591911040843,</text:p>
      <text:p text:style-name="s1">3 шт. - Потапенко Галина Николаевна, 08.08.1958 г.р., ИНН 591911078646,</text:p>
      <text:p text:style-name="s1">6 шт. - Прокопович Евгения Ивановна, 05.11.1948 г.р., ИНН 591902860896,</text:p>
      <text:p text:style-name="s1">1 шт. - Пронин Владимир Петрович, 09.09.1949 г.р., ИНН 591910207722,</text:p>
      <text:p text:style-name="s1">1 шт. - Пузанова Людмила Александровна, 03.09.1962 г.р.,</text:p>
      <text:p text:style-name="s1">24 шт. - Пыстогов Сергей Геннадьевич, 20.03.1966 г.р., ИНН 591910846888,</text:p>
      <text:p text:style-name="s1">22 шт. - Пьянкова Людмила Борисовна, 06.11.1965 г.р., ИНН 590401198292,</text:p>
      <text:p text:style-name="s1">33 шт. - Пятков Сергей Аркадьевич, 02.08.1955 г.р., ИНН 591912360412,</text:p>
      <text:p text:style-name="s1">2 шт. - Разжигаева Галина Викторовна, 02.10.1953 г.р.,</text:p>
      <text:p text:style-name="s1">10 шт. - Райков Владимир Александрович, 24.03.1953 г.р., ИНН 591911310240,</text:p>
      <text:p text:style-name="s1">10 шт. - Рассказова Нелля Ивановна, 25.11.1958 г.р., ИНН 591900011287,</text:p>
      <text:p text:style-name="s1">2 шт. - Резвухин Андрей Петрович, 11.08.1968 г.р.,</text:p>
      <text:p text:style-name="s1">1 шт. - Ремеслов Михаил Николаевич, 30.09.1972 г.р., ИНН 591911445600,</text:p>
      <text:p text:style-name="s1">3 шт. - Ренц Андрей Эвальдович, 10.12.1962 г.р., ИНН 591910203005,</text:p>
      <text:p text:style-name="s1">1 шт. - Ридель Дмитрий Дмитриевич, 04.03.1967 г.р., ИНН 591901734553,</text:p>
      <text:p text:style-name="s1">1 шт. - Рогальникова Ольга Викторовна, 20.06.1965 г.р., ИНН 591911795160,</text:p>
      <text:p text:style-name="s1">3 шт. - Рогальникова Светлана Юрьевна, 30.01.1965 г.р., ИНН 591912743824,</text:p>
      <text:p text:style-name="s1">5 шт. - Романова Ольга Васильевна, 13.01.1952 г.р., ИНН 591910043545,</text:p>
      <text:p text:style-name="s1">1 шт. - Ромодина Александра Ивановна, 14.10.1935 г.р.,</text:p>
      <text:p text:style-name="s1">10 шт. - Ротарь Наталья Владимировна, 12.05.1984 г.р., ИНН 590311179778,</text:p>
      <text:p text:style-name="s1">3 шт. - Рубайлов Алексей Валентинович, 28.02.1970 г.р.,</text:p>
      <text:p text:style-name="s1">3 шт. - Рубан Михаил Степанович, 20.10.1953 г.р., ИНН 591910180686,</text:p>
      <text:p text:style-name="s1">2 шт. - Рублев Николай Григорьевич, 07.09.1962 г.р., ИНН 591910045091,</text:p>
      <text:p text:style-name="s1">2 шт. - Рудавина Людмила Константиновна, 17.04.1946 г.р., ИНН 591910547327,</text:p>
      <text:p text:style-name="s1">1 шт. - Рязанов Владимир Иванович, 26.02.1949 г.р.,</text:p>
      <text:p text:style-name="s1">1 шт. - Рязанова Вера Петровна, 06.11.1951 г.р., ИНН 591911962220,</text:p>
      <text:p text:style-name="s1">8 шт. - Ряпосов Александр Иванович, 07.09.1956 г.р., ИНН 591910119089,</text:p>
      <text:p text:style-name="s1">1 шт. - Ряпосов Юрий Анатольевич, 21.11.1948 г.р., ИНН 591910363312,</text:p>
      <text:p text:style-name="s1">27 шт. - Сабанцев Валерий Михайлович, 22.10.1957 г.р., ИНН 591911164670,</text:p>
      <text:p text:style-name="s1">944 шт. - Саначева Татьяна Матвеевна, 04.12.1950 г.р., ИНН 591910006952,</text:p>
      <text:p text:style-name="s1">2 шт. - Санников Сергей Александрович, 11.01.1955 г.р.,</text:p>
      <text:p text:style-name="s1">1 шт. - Санникова Любовь Николаевна, 27.09.1961 г.р., ИНН 591912401115,</text:p>
      <text:p text:style-name="s1">20 шт. - Сархошян Елена Аркадьевна, 06.04.1964 г.р., ИНН 591911967902,</text:p>
      <text:p text:style-name="s1">1 шт. - Сафронов Валерий Борисович, 21.05.1965 г.р., ИНН 591910223467,</text:p>
      <text:p text:style-name="s1">1 шт. - Седавных Галина Мухтаровна, 11.05.1963 г.р., ИНН 591911527612,</text:p>
      <text:p text:style-name="s1">1 шт. - Седов Юрий Сергеевич, 13.12.1966 г.р.,</text:p>
      <text:p text:style-name="s1">10 шт. - Селин Роман Давидович, 21.09.1970 г.р.,</text:p>
      <text:p text:style-name="s1">26 шт. - Семакина Тамара Александровна, 31.07.1958 г.р., ИНН 591910288778,</text:p>
      <text:p text:style-name="s1">1 шт. - Семейкин Владимир Павлович, 21.04.1962 г.р., ИНН 591913523765,</text:p>
      <text:p text:style-name="s1">1 шт. - Семиволков Леонид Александрович, 05.05.1961 г.р., ИНН 591100754163,</text:p>
      <text:p text:style-name="s1">32 шт. - Сенокосов Георгий Васильевич, 30.05.1939 г.р., ИНН 591910422864,</text:p>
      <text:p text:style-name="s1">30 шт. - Сергеева Анна Григорьевна, 03.08.1954 г.р., ИНН 591910885622,</text:p>
      <text:p text:style-name="s1">20 шт. - Сериков Юрий Алексеевич, 05.08.1948 г.р., ИНН 591100494099,</text:p>
      <text:p text:style-name="s1">5 шт. - Слонова Наталья Борисовна, 18.11.1967 г.р., ИНН 591910098671,</text:p>
      <text:p text:style-name="s1">6 шт. - Смирнова Валентина Ильинична, 26.04.1950 г.р., ИНН 591910572901,</text:p>
      <text:p text:style-name="s1">8 шт. - Смирнова Ольга Юрьевна, 14.05.1963 г.р., ИНН 590300333000,</text:p>
      <text:p text:style-name="s1">5 шт. - Собянина Анастасия Георгиевна, 08.06.1955 г.р., ИНН 591910893334,</text:p>
      <text:p text:style-name="s1">17 шт. - Созанович Софья Андреевна, 21.04.1987 г.р., ИНН 591904172535,</text:p>
      <text:p text:style-name="s1">1 шт. - Соколков Михаил Семенович, 30.06.1937 г.р.,</text:p>
      <text:p text:style-name="s1">1 шт. - Соколов Александр Никитич, 11.04.1952 г.р., ИНН 591910340918,</text:p>
      <text:p text:style-name="s1">48 шт. - Соколов Кирилл Александрович, 03.11.1996 г.р., ИНН 591905518514,</text:p>
      <text:p text:style-name="s1">3 шт. - Соколов Сергей Валентинович, 21.01.1970 г.р., ИНН 591900055703,</text:p>
      <text:p text:style-name="s1">1 шт. - Соколова Наталия Евгеньевна, 17.10.1970 г.р., ИНН 591912135664,</text:p>
      <text:p text:style-name="s1">1 шт. - Соловьева Наталья Николаевна, 17.04.1948 г.р.,</text:p>
      <text:p text:style-name="s1">15 шт. - Солодовников Юрий Язепович, 01.01.1959 г.р., ИНН 591900017384,</text:p>
      <text:p text:style-name="s1">30 шт. - Соляков Борис Степанович, 30.10.1939 г.р.,</text:p>
      <text:p text:style-name="s1">23 шт. - Сомова Ольга Борисовна, 04.12.1959 г.р., ИНН 591911212027,</text:p>
      <text:p text:style-name="s1">36 шт. - Сорошкина Наталия Юрьевна, 13.10.1971 г.р., ИНН 591913944570,</text:p>
      <text:p text:style-name="s1">3 шт. - Срывова Аграфена Николаевна, 15.07.1947 г.р., ИНН 591911698784,</text:p>
      <text:p text:style-name="s1">1 шт. - Старцев Владимир Ильич, 20.02.1956 г.р., 591913019678,</text:p>
      <text:p text:style-name="s1">1 шт. - Стафеев Анатолий Сергеевич, 05.06.1954 г.р., ИНН 662332349315,</text:p>
      <text:p text:style-name="s1">3 шт. - Столярова Любовь Алексеевна, 24.06.1961 г.р., ИНН 591914091356,</text:p>
      <text:p text:style-name="s1">4 шт. - Стрюков Юрий Васильевич, 19.08.1949 г.р.,</text:p>
      <text:p text:style-name="s1">19 шт. - Суворов Олег Алексеевич, 27.04.1960 г.р., ИНН 591910349830,</text:p>
      <text:p text:style-name="s1">3 шт. - Сурков Сергей Германович, 03.04.1972 г.р., ИНН 591910068028,</text:p>
      <text:p text:style-name="s1">70 шт. - Сурсякова Нина Андреевна, 02.01.1956 г.р., ИНН 591914096185,</text:p>
      <text:p text:style-name="s1">3 шт. - Суслов Андрей Евгеньевич, 01.09.1968 г.р., ИНН 591910117606,</text:p>
      <text:p text:style-name="s1">2 шт. - Суханов Виктор Иванович, 22.04.1951 г.р., ИНН 591912402704,</text:p>
      <text:p text:style-name="s1">20 шт. - Сухорослова Наталья Аркадьевна, 27.11.1964 г.р., ИНН 590500163325,</text:p>
      <text:p text:style-name="s1">20 шт. - Суюшева Наталья Леонидовна, 10.03.1961 г.р., ИНН 591912404719,</text:p>
      <text:p text:style-name="s1">20 шт. - Таганкин Владимир Михайлович, 24.09.1953 г.р.,</text:p>
      <text:p text:style-name="s1">5 шт. - Танков Владимир Ильич, 25.01.1975 г.р., ИНН 591911521057,</text:p>
      <text:p text:style-name="s1">2 шт. - Тараскина Вера Анатольевна, 08.09.1948 г.р., ИНН 591912402951,</text:p>
      <text:p text:style-name="s1">1 шт. - Тарасова Елена Ивановна, 13.06.1964 г.р., ИНН 591911088436,</text:p>
      <text:p text:style-name="s1">1 шт. - Тарасова Любовь Егоровна, 21.06.1950 г.р., ИНН 591910347504,</text:p>
      <text:p text:style-name="s1">1 шт. - Тарновская Наталья Николаевна, 12.01.1953 г.р., ИНН 591910259329,</text:p>
      <text:p text:style-name="s1">3 шт. - Татаринов Александр Витальевич, 17.06.1971 г.р., ИНН 591911071344,</text:p>
      <text:p text:style-name="s1">3 шт. - Татаринова Алевтина Васильевна, 27.02.1940 г.р., ИНН 591911638908,</text:p>
      <text:p text:style-name="s1">1 шт. - Телешева Анастасия Николаевна, 07.09.1979 г.р.,</text:p>
      <text:p text:style-name="s1">4 шт. - Теплова Светлана Ивановна, 07.06.1960 г.р., ИНН 720500831608,</text:p>
      <text:p text:style-name="s1">12 шт. - Терехова Валентина Ивановна, 21.09.1945 г.р.,</text:p>
      <text:p text:style-name="s1">7 шт. - Титова Вера Васильевна, 10.10.1950 г.р., ИНН 591901527765,</text:p>
      <text:p text:style-name="s1">2 шт. - Титова Екатерина Романовна, 15.05.1952 г.р., ИНН 591912106399,</text:p>
      <text:p text:style-name="s1">20 шт. - Титовец Алексей Алексеевич, 25.03.1941 г.р., ИНН 591910682848,</text:p>
      <text:p text:style-name="s1">1 шт. - Тиунов Александр Анатольевич, 18.01.1965 г.р.,</text:p>
      <text:p text:style-name="s1">5 шт. - Ткаченко Федор Андреевич, 06.02.1951 г.р., ИНН 522801281650,</text:p>
      <text:p text:style-name="s1">5 шт. - Толстов Александр Сергеевич, 16.05.1988 г.р.,</text:p>
      <text:p text:style-name="s1">3 шт. - Томцева Елена Владимировна, 07.11.1975 г.р.,</text:p>
      <text:p text:style-name="s1">40 шт. - Травникова Мария Александровна, 02.04.1958 г.р., ИНН 591909818220,</text:p>
      <text:p text:style-name="s1">50 шт. - Тюменцева Людмила Юрьевна, 05.04.1966 г.р., ИНН 591913998409,</text:p>
      <text:p text:style-name="s1">10 шт. - Тюнягина Зинаида Дементьевна, 24.06.1957 г.р.,</text:p>
      <text:p text:style-name="s1">1 шт. - Углицких Владимир Иванович, 22.08.1951 г.р., ИНН 591910351839,</text:p>
      <text:p text:style-name="s1">38 шт. - Угринов Евгений Иванович, 04.01.1943 г.р.,</text:p>
      <text:p text:style-name="s1">90 шт. - Угринов Николай Иванович, 19.11.1968 г.р., ИНН 591912055401,</text:p>
      <text:p text:style-name="s1">45 шт. - Угринов Юрий Валерьевич, 07.01.1975 г.р., ИНН 591913885028,</text:p>
      <text:p text:style-name="s1">3 шт. - Угринова Анна Егоровна, 08.03.1954 г.р., ИНН 591911780083,</text:p>
      <text:p text:style-name="s1">1 шт. - Угурлуева Нина Владимировна, 19.07.1955 г.р., ИНН 591900290425,</text:p>
      <text:p text:style-name="s1">2 шт. - Ужегов Алексей Павлович, 14.03.1963 г.р., ИНН 591912403761,</text:p>
      <text:p text:style-name="s1">3 шт. - Ужегов Михаил Григорьевич, 21.07.1945 г.р.,</text:p>
      <text:p text:style-name="s1">60 шт. - Уразов Георгий Иванович, 15.07.1953 г.р., ИНН 591912432184,</text:p>
      <text:p text:style-name="s1">6 шт. - Уразова Валентина Михайловна, 15.10.1953 г.р., ИНН 591912403909,</text:p>
      <text:p text:style-name="s1">38 шт. - Усатова Тамара Аркадьевна, 19.02.1947 г.р., ИНН 591900132757,</text:p>
      <text:p text:style-name="s1">10 шт. - Усачева Надежда Сергеевна, 22.11.1952 г.р., ИНН 591911708591,</text:p>
      <text:p text:style-name="s1">6 шт. - Усов Федор Алексеевич, 01.02.1933 г.р.,</text:p>
      <text:p text:style-name="s1">1 шт. - Устюжанинова Елена Ивановна, 11.03.1972 г.р.,</text:p>
      <text:p text:style-name="s1">21 шт. - Ушакова Надежда Алексеевна, 20.09.1959 г.р., ИНН 591911047503,</text:p>
      <text:p text:style-name="s1">24 шт. - Филатова Валентина Ивановна, 06.08.1946 г.р., ИНН 591910941404,</text:p>
      <text:p text:style-name="s1">1 шт. - Филипьева Раиса Минулловна, 05.05.1962 г.р., ИНН 161601624165,</text:p>
      <text:p text:style-name="s1">1 шт. - Хомяков Николай Дмитриевич, 24.06.1959 г.р., ИНН 591912156209,</text:p>
      <text:p text:style-name="s1">38 шт. - Хомяков Николай Иванович, 27.12.1930 г.р.,</text:p>
      <text:p text:style-name="s1">1 шт. - Хомякова Светлана Владимировна, 14.03.1958 г.р.,</text:p>
      <text:p text:style-name="s1">10 шт. - Царегородцев Валерий Лаврентьевич, 16.02.1933 г.р., ИНН 591102531860,</text:p>
      <text:p text:style-name="s1">12 шт. - Цевелев Владимир Александрович, 15.09.1989 г.р., ИНН 591902601309,</text:p>
      <text:p text:style-name="s1">11 шт. - Цевелева Лариса Юрьевна, 28.08.1967 г.р., ИНН 591910959306,</text:p>
      <text:p text:style-name="s1">12 шт. - Цевелева Мария Александровна, 29.12.1985 г.р., ИНН 591901666279,</text:p>
      <text:p text:style-name="s1">3 шт. - Чагин Николай Иванович, 29.10.1947 г.р., ИНН 591910739759,</text:p>
      <text:p text:style-name="s1">25 шт. - Чагина Ирина Васильевна, 13.08.1972 г.р., ИНН 594101232373,</text:p>
      <text:p text:style-name="s1">1 шт. - Чагина Надежда Александровна, 29.11.1966 г.р., ИНН 591913854206,</text:p>
      <text:p text:style-name="s1">1 шт. - Черемисинов Виктор Владимирович, 18.04.1968 г.р.,</text:p>
      <text:p text:style-name="s1">8 шт. - Черепанов Игорь Анатольевич, 03.03.1963 г.р.,</text:p>
      <text:p text:style-name="s1">20 шт. - Числов Николай Филиппович, 09.01.1948 г.р., ИНН 591900079623,</text:p>
      <text:p text:style-name="s1">1 шт. - Чистоклетов Андрей Викторович, 01.03.1960 г.р., ИНН 591910661358,</text:p>
      <text:p text:style-name="s1">50 шт. - Чистяков Алексей Николаевич, 29.12.1971 г.р., ИНН 591913420960,</text:p>
      <text:p text:style-name="s1">191 шт. - Чуб Александр Васильевич, 06.06.1950 г.р., ИНН 773302808756,</text:p>
      <text:p text:style-name="s1">14 шт. - Чуб Лидия Ивановна, 27.07.1955 г.р.,</text:p>
      <text:p text:style-name="s1">5 шт. - Чуклинов Владимир Степанович, 27.09.1944 г.р., ИНН 591912652119,</text:p>
      <text:p text:style-name="s1">4 шт. - Шалаев Сергей Борисович, 12.06.1956 г.р., ИНН 591910074430,</text:p>
      <text:p text:style-name="s1">20 шт. - Шаповаленко Анатолий Григорьевич, 23.09.1957 г.р.,</text:p>
      <text:p text:style-name="s1">6 шт. - Шарафутдинов Дамир Явдатович, 16.10.1957 г.р., ИНН 591910185973,</text:p>
      <text:p text:style-name="s1">74 шт. - Шарова Галина Емельяновна, 17.08.1956 г.р., ИНН 591911405011,</text:p>
      <text:p text:style-name="s1">4 шт. - Шахтарин Сергей Викторович, 07.05.1973 г.р., ИНН 591913847093,</text:p>
      <text:p text:style-name="s1">5 шт. - Шведкова Валентина Рейнгольдовна, 18.12.1958 г.р., ИНН 591900001955,</text:p>
      <text:p text:style-name="s1">3 шт. - Швецов Александр Анатольевич, 22.10.1972 г.р., ИНН 591910352712,</text:p>
      <text:p text:style-name="s1">20 шт. - Швецов Александр Михайлович, 02.11.1944 г.р.,</text:p>
      <text:p text:style-name="s1">44 шт. - Швецов Николай Алексеевич, 20.04.1955 г.р., ИНН 591911290716,</text:p>
      <text:p text:style-name="s1">4 шт. - Швецов Николай Григорьевич, 23.11.1959 г.р.,</text:p>
      <text:p text:style-name="s1">6 шт. - Швецова Нина Васильевна, 08.08.1935 г.р., ИНН 591902633004,</text:p>
      <text:p text:style-name="s1">15 шт. - Шерстобитова Елена Юрьевна, 14.02.1991 г.р., ИНН 591905988679,</text:p>
      <text:p text:style-name="s1">1 шт. - Шестаков Сергей Иванович, 03.05.1955 г.р.,</text:p>
      <text:p text:style-name="s1">1 шт. - Шестакова Елена Егоровна, 10.01.1957 г.р., ИНН 591912409795,</text:p>
      <text:p text:style-name="s1">1 шт. - Шестакова Елена Новомировна, 14.06.1956 г.р., ИНН 591910956400,</text:p>
      <text:p text:style-name="s1">12 шт. - Шестакова Ирина Андреевна, 12.06.1991 г.р., ИНН 591906738287,</text:p>
      <text:p text:style-name="s1">10 шт. - Шестакова Ольга Тихоновна,</text:p>
      <text:p text:style-name="s1">3 шт. - Шибанова Вера Ивановна, 04.03.1959 г.р., ИНН 591912409932,</text:p>
      <text:p text:style-name="s1">47 шт. - Шилов Василий Борисович, 31.12.1976 г.р., ИНН 590401704870,</text:p>
      <text:p text:style-name="s1">10 шт. - Шилов Юрий Борисович, 28.10.1960 г.р., ИНН 591900173506,</text:p>
      <text:p text:style-name="s1">12 шт. - Шипилов Сергей Леонидович, 07.06.1979 г.р., ИНН 665402554362,</text:p>
      <text:p text:style-name="s1">13 шт. - Шипилова Галина Ивановна, 13.07.1957 г.р., ИНН 665400116557,</text:p>
      <text:p text:style-name="s1">3 шт. - Шипулин Олег Анатольевич,</text:p>
      <text:p text:style-name="s1">2 шт. - Шипулин Юрий Васильевич, 04.05.1950 г.р.,</text:p>
      <text:p text:style-name="s1">10 шт. - Шипулина Алевтина Михайловна, 05.06.1952 г.р., ИНН 591910188300,</text:p>
      <text:p text:style-name="s1">20 шт. - Шипулина Наталья Ивановна, 24.10.1961 г.р., ИНН 591911563402,</text:p>
      <text:p text:style-name="s1">2 шт. - Шипулина Нина Александровна, 30.08.1947 г.р., ИНН 591912241983,</text:p>
      <text:p text:style-name="s1">1 шт. - Шипулина Светлана Егоровна, 09.04.1972 г.р., 591910788530,</text:p>
      <text:p text:style-name="s1">91 шт. - Шитиков Владимир Германович, 01.01.1968 г.р., ИНН 591912951670,</text:p>
      <text:p text:style-name="s1">10 шт. - Шишкина Александра Михайловна,</text:p>
      <text:p text:style-name="s1">6 шт. - Шишкоедова Анна Владимировна, 29.07.1982 г.р., ИНН 591903711826,</text:p>
      <text:p text:style-name="s1">1 шт. - Шорин Сергей Леонидович, 16.03.1972 г.р., ИНН 591904517123,</text:p>
      <text:p text:style-name="s1">1 шт. - Штурмина Марина Ивановна,</text:p>
      <text:p text:style-name="s1">3 шт. - Шувалов Александр Августович, 30.09.1970 г.р., ИНН 591913861676,</text:p>
      <text:p text:style-name="s1">82 шт. - Шуйский Александр Вячеславович, 31.03.1954 г.р., ИНН 591912411794,</text:p>
      <text:p text:style-name="s1">3 шт. - Шуляк Ирина Анатольевна, 02.06.1968 г.р., ИНН 595600461331,</text:p>
      <text:p text:style-name="s1">1 шт. - Шумахер Марина Георгиевна, 24.03.1961 г.р., ИНН 591911165948,</text:p>
      <text:p text:style-name="s1">2 шт. - Шумкова Ольга Ильинична, 10.07.1938 г.р.,</text:p>
      <text:p text:style-name="s1">1 шт. - Шустов Николай Витальевич, 07.08.1976 г.р., ИНН 591911090820,</text:p>
      <text:p text:style-name="s1">1 шт. - Щеткин Виктор Владимирович, 24.06.1958 г.р.,</text:p>
      <text:p text:style-name="s1">3 шт. - Эйстрих Борис Николаевич, 01.08.1970 г.р., ИНН 591912277605,</text:p>
      <text:p text:style-name="s1">2 шт. - Юдин Юрий Ефимович, 19.07.1937 г.р.,</text:p>
      <text:p text:style-name="s1">70 шт. - Юнкинд Надежда Александровна, 06.06.1950 г.р., ИНН 591911130896,</text:p>
      <text:p text:style-name="s1">1 шт. - Юринов Петр Васильевич, 10.05.1949 г.р., ИНН 591900122186,</text:p>
      <text:p text:style-name="s1">2 шт. - Яборов Николай Васильевич, 09.08.1939 г.р.,</text:p>
      <text:p text:style-name="s1">2 шт. - Ябуров Александр Анатольевич,</text:p>
      <text:p text:style-name="s1">2 шт. - Ябуров Дмитрий Семенович,</text:p>
      <text:p text:style-name="s1">9 шт. - Язев Александр Геннадьевич, 12.02.1973 г.р., ИНН 591913791524,</text:p>
      <text:p text:style-name="s1">1 шт. - Язев Михаил Владимирович, 08.06.1965 г.р., ИНН 591910073941,</text:p>
      <text:p text:style-name="s1">1 шт. - Якимова Альбина Александровна,</text:p>
      <text:p text:style-name="s1">2 шт. - Якимова Татьяна Николаевна, 26.03.1960 г.р., ИНН 591910585900,</text:p>
      <text:p text:style-name="s1">1 шт. - Янкова Любовь Александровна, 11.07.1958 г.р.,</text:p>
      <text:p text:style-name="s1">2 шт. - Яркова Вера Витальевна,</text:p>
      <text:p text:style-name="s1">_ доли в 1 акции - Зайцев Владимир Александрович, 04.06.1993 г.р., ИНН 591905057359,</text:p>
      <text:p text:style-name="s1">_ доли в 1 акции - Зайцева Светлана Александровна, 01.01.1992 г.р., ИНН 591906666900,</text:p>
      <text:p text:style-name="s1">_ доли в 1 акции - Зырянов Дмитрий Романович, 05.08.1991 г.р.,</text:p>
      <text:p text:style-name="s1">_ доли в 1 акции - Зырянова Татьяна Дмитриевна, 23.05.1965 г.р.,</text:p>
      <text:p text:style-name="s1">1/3 доли в 80 акциях - Кузнецов Вячеслав Андреевич, 18.01.1999 г.р., ИНН 591904639805,</text:p>
      <text:p text:style-name="s1">2/3 доли в 80 акциях - Халяева Татьяна Адольфасовна, 28.09.1959 г.р., ИНН 591910169386.</text:p>
      <text:p text:style-name="s1">Решение может быть обжаловано в апелляционном порядке в Семнадцатый арбитражный апелляционный суд в течение месяца со дня его принятия (изготовления в полном объеме) через Арбитражный суд Пермского края.</text:p>
      <text:p text:style-name="s1"/>
      <table:table table:name="3" table:style-name="3">
        <table:table-column table:style-name="2"/>
        <table:table-column table:style-name="1"/>
        <table:table-row>
          <table:table-cell>
            <text:p text:style-name="s16_fi0">Судья</text:p>
          </table:table-cell>
          <table:table-cell>
            <text:p text:style-name="s1_right_fi0">О. В. Вшивкова</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Пермского края от 2 апреля 2024 г. по делу N А50-21394/2022</text:p>
      </style:header>
      <style:footer>
        <table:table>
          <table:table-column table:number-columns-repeated="3"/>
          <table:table-row>
            <table:table-cell>
              <text:p text:style-name="footer_left">
							<text:date style:data-style-name="date" text:fixed="true" text:date-value="2024-7-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