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тавропольского краевого суда от 08 октября 2019 г. по делу N 33-7639/2019</text:h>
      <text:p text:style-name="s1"/>
      <text:p text:style-name="s1">Судебная коллегия по гражданским делам Ставропольского краевого суда в составе председательствующего судьи Минаева Е.В.,</text:p>
      <text:p text:style-name="s1">судей Кононовой Л.И, Муратовой Н.И,</text:p>
      <text:p text:style-name="s1">при секретаре Бабкиной Ю.М,</text:p>
      <text:p text:style-name="s1">рассмотрев в открытом судебном заседании дело по апелляционной жалобе представителя ответчика Авдеева Е.Н. - Корзун В.И.</text:p>
      <text:p text:style-name="s1">на решение Промышленного районного суда г.Ставрополя от 28 мая 2019 года по гражданскому делу по иску Федерального государственного автономного образовательного учреждения высшего образования "Северо-Кавказский федеральный университет" к Авдееву Е.Н. о возмещении ущерба в виде затрат на обучение,</text:p>
      <text:p text:style-name="s1">заслушав доклад судьи Кононовой Л.И,</text:p>
      <text:p text:style-name="s1">установила:</text:p>
      <text:p text:style-name="s1">Истец Федеральное государственное автономное образовательное учреждение высшего образования "Северо-Кавказский федеральный университет" (далее - ФГАОУ ВО "Северо-Кавказский федеральный университет", СКФУ) обратился в суд с иском к Авдееву Е.Н. о возмещении ущерба в виде понесенным им затрат на обучение ответчика в Люцернском Университете Прикладных наук и Искусств в Швейцарии (далее - ЛУПНиИ, Университет) в период с 14 сентября 2014 года по 28 февраля 2015 года в размере 352 981 рубля 70 коп. в соответствии с условиями Дополнительного соглашения к трудовому договору, заключенного с ответчиком 09.09.2014, которым ответчик обязался после прохождения обучения в указанном Университете, компенсировать работодателю затраты на его обучение в случае увольнения без уважительных причин, в том числе, по собственному желанию, в течение 5 лет после прохождения обучения, пропорционально неотработанному времени.</text:p>
      <text:p text:style-name="s1">Поскольку ответчик уволился до истечения 5 лет после прохождения обучения - 20.08.2018, истец заявил требования о взыскании с него указанной в иске суммы расходов пропорциональному неотработанному времени, составившему 457 дней.</text:p>
      <text:p text:style-name="s1">Кроме того, истец просил взыскать с ответчика судебные расходы, по оплате государственной пошлины при обращении в суд в размере 6730 рублей.</text:p>
      <text:p text:style-name="s1">В адрес Авдеева Е.Н. направлено уведомление от 20.08.2018 N 3287-01/17 о необходимости добровольного возмещения СКФУ суммы расходов, понесенных на его обучение, которое вручено ему 25.08.2018, однако мер для погашения указанной суммы ответчиком не принято.</text:p>
      <text:p text:style-name="s1">Решением Промышленного районного суда г.Ставрополя от 28 мая 2019 года исковые требования удовлетворены.</text:p>
      <text:p text:style-name="s1">Суд взыскал с Авдеева Е.Н. в пользу Федерального государственного автономного образовательного учреждения высшего образования "Северо-Кавказский федеральный университет" затраты, понесенные на обучение работника в размере 352 981 рублей 70 коп. и расходы по оплате государственной пошлины в размере 6730 рублей.</text:p>
      <text:p text:style-name="s1">В апелляционной жалобе и дополнениях с ней представитель ответчика Авдеева Е.Н. по доверенности Корзун В.И.</text:p>
      <text:p text:style-name="s1">просит решение суда отменить, как незаконное и необоснованное, принять по делу новый судебный акт об отказе в удовлетворении исковых требований в полном объеме. Указывает, что образование (повышение квалификации), которое Авдеев Е.Н. получил в ЛУПНиИ отличается от обучения, которое обязался предоставить Университет в соглашении от 09.09.2014, что подтверждается, в том числе, тем, что в договоре о сотрудничестве от 24.07.2014 (был заключен ранее дополнительного соглашения от 09.09.2014) стоимость получаемого образования за одного человека составляла - 29 700 швейцарских франков, что эквивалентно 1157038 рублей 49 коп, что в два раза меньше стоимости образования, гарантированного дополнительным соглашением от 09.09.2014.</text:p>
      <text:p text:style-name="s1">Истцом в материалы дела не представлено достоверных доказательств, подтверждающих получение ответчиком Авдеевым Е.Н. образования, гарантированного дополнительным соглашением от 09.09.2014, как и не представлено доказательств того, что Авдеев Е.Н. взял на себя обязательства отработать в Университете на протяжении 5 лет, после повышения квалификации в ЛУПНиИ по курсу "Менджемент в Туризме". Считает, что Авдеев Е.Н. был обязан отработать 55,6 % от 5 лет, что составляет 33,5 месяца, которые, соответственно, истекли 17.12.2017, до его увольнения.</text:p>
      <text:p text:style-name="s1">Кроме того, считает, что суд неправомерно отказал в удовлетворении ходатайства о принятии встречного искового заявления Авдеева Е.Н. к ФГАОУ ВО "Северо-Кавказский федеральный университет" о взыскании в пользу Авдеева Е.Н. расходов по оплате служебной командировки, поскольку его удовлетворение полностью исключило бы удовлетворение первоначального иска.</text:p>
      <text:p text:style-name="s1">Указывает, что выданный ответчику по окончании обучения в ЛУПНиИ сертификат оформлен ненадлежащим образом и не является документом, удостоверяющим повышение квалификации, или дипломом о профессиональной переподготовке.</text:p>
      <text:p text:style-name="s1">В письменных возражениях на апелляционную жалобу представитель истца ФГАОУ ВО "Северо-Кавказский федеральный университет" по доверенности Каппушев Х.И. просил решение Промышленного районного суда г.Ставрополя от 28.05.2019 оставить без изменения, апелляционную жалобу - без удовлетворения.</text:p>
      <text:p text:style-name="s1">В заседание суда апелляционной инстанции явились: представитель истца ФГАОУ ВО "Северо-Кавказский федеральный университет" по доверенности Каппушев Х.И, ответчик Авдеев Е.Н, его представитель по доверенности Корзун В.И.</text:p>
      <text:p text:style-name="s1">Изучив материалы дела, выслушав ответчика Авдеева Е.Н. и его представителя Корзун В.И, поддержавших апелляционную жалобу, представителя ответчика ФГАОУ ВО "Северо-Кавказский федеральный университет" Каппушева Х.И, возражавшего против ее удовлетворения, обсудив доводы, изложенные в апелляционной жалобе и возражениях на нее, проверив законность и обоснованность обжалуемого решения в соответствии с <text:a xlink:type="simple" xlink:href="https://arbitr.garant.ru/document/redirect/12128809/327011">ч.1 ст.327.1</text:a> ГПК РФ в их пределах, судебная коллегия считает, что решение суда подлежит оставлению без изменения по следующим основаниям.</text:p>
      <text:p text:style-name="s1">В соответствии с <text:a xlink:type="simple" xlink:href="https://arbitr.garant.ru/document/redirect/12128809/1951">ч.1 ст. 195</text:a> ГПК РФ решение суда должно быть законным и обоснованным.</text:p>
      <text:p text:style-name="s1">В <text:a xlink:type="simple" xlink:href="https://arbitr.garant.ru/document/redirect/12133638/2">п.п.2</text:a>,<text:a xlink:type="simple" xlink:href="https://arbitr.garant.ru/document/redirect/12133638/3">3</text:a> постановления Пленума Верховного Суда РФ от 19.12.2003г. N 23 "О судебном решении" указывается, что решение суда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1">ч.1 ст.1</text:a>, <text:a xlink:type="simple" xlink:href="https://arbitr.garant.ru/document/redirect/12128809/11030">ч.3 ст.11</text:a> ГПК РФ).</text:p>
      <text:p text:style-name="s1">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атьи 55</text:a>, <text:a xlink:type="simple" xlink:href="https://arbitr.garant.ru/document/redirect/12128809/59">59 - 61</text:a>, <text:a xlink:type="simple" xlink:href="https://arbitr.garant.ru/document/redirect/12128809/67">67</text:a> ГПК РФ), а также тогда, когда оно содержит исчерпывающие выводы суда, вытекающие из установленных фактов.</text:p>
      <text:p text:style-name="s1">Обжалуемое решение указанным требованиям соответствует.</text:p>
      <text:p text:style-name="s1">Судом первой инстанции и судебной коллегией в ходе апелляционного рассмотрения дела установлено и подтверждается материалами дела, что 28.08.2014 между СКФУ и Авдеевым Е.Н. заключен трудовой договор N 2523/14, в соответствии с которым Авдеев Е.Н. был принят на работу в СКФУ на кафедру социально-культурного сервиса и туризма Института экономики и управления на должность доцента.</text:p>
      <text:p text:style-name="s1">24.07.2014 СКФУ заключило с Люцернским Университетом Прикладных наук и Искусств договор о сотрудничестве N 24 по повышению квалификации преподавателей СКФУ по индивидуальным программам в Университете.</text:p>
      <text:p text:style-name="s1">По условиям данного договора о сотрудничестве образовательные услуги будут оказаны в соответствии с индивидуальным планом преподавателям, в числе которых Е.Авдеев (пункт 2.1). Люцернский Университет Прикладных наук и Искусств обязуется выдать сертификат в соответствии с образовательными стандартами и требованиями каждому преподавателю, который успешно завершит программу обучения (пункт 2.4). Оплата за обучение по индивидуальным образовательным программам не включает расходы, не связанные с обучением, такие как суточные и/или размещение и составляет 178 200.00 швейцарских франков (146597.24 евро), из расчета 29 700.00 швейцарских франков (24432.80 евро) на Преподавателя. Оплата покрываем расходы на образовательные услуги и не включает личные расходы Преподавателей во время практики (пункт 3.1).</text:p>
      <text:p text:style-name="s1">09.09.2014 между СКФУ и Авдеевым Е.Н. заключено дополнительное соглашение об обучении Работника за счет средств Университета в рамках программы развития федерального государственного автономного образовательного учреждения высшего профессионального образования "Северо-Кавказский федеральный университет" па 2012- 2021 годы.</text:p>
      <text:p text:style-name="s1">Согласно пунктам 2, 3 дополнительного соглашения обучение производится в Люцернском Университете Прикладных наук и Искусств. Срок обучения - 5.5 месяцев (с 14.09.2014 по 28.02.2015).</text:p>
      <text:p text:style-name="s1">Стоимость обучения в образовательном учреждении 2 080 376 рублей. Затраты, понесенные Университетом при направлении Работника на обучение, включает все выплаты, которые будут сделаны Университетом в связи с обучением Работника. Сюда включается оплата: обучения в образовательном учреждении, проживания обучающегося Работника, питания, одежды, проезда, расходные материалы и т.д. (пункты 4, 6 дополнительного соглашения)</text:p>
      <text:p text:style-name="s1">Пунктом 5 данного соглашения установлена обязанность Работника возместить затраты, понесенные Университетом на его обучение, исчисленные пропорционально фактически не отработанному после окончания обучения времени.</text:p>
      <text:p text:style-name="s1">Увольнением Работника без уважительных причин в контексте настоящего соглашения признается, в том числе Увольнение работника по собственному желанию без уважительным причин (пункт 7 соглашения).</text:p>
      <text:p text:style-name="s1">Сторонами не оспаривалось, что в период с 14.09.2014 по 28.02.2015 Авдеев Е.Н. прошел обучение в Люцернском Университете Прикладных Наук и Искусств и ему был выдан "Сертификат Посещения" о том, что он прошел специальную образовательную программу "Менеджмент в Туризме".</text:p>
      <text:p text:style-name="s1">Истец оплатил обучение своих сотрудников, в том числе и ответчика Авдеева Е.Н, в Люцернском Университете Прикладных Наук и Искусств в общей сумме 146 597,24 евро, что подтверждается платежными поручениями N16, 17, 18 от 29.07.2014, то есть из расчета 24432,80 евро на каждого преподавателя, что при переводе в российские рубли на момент оплаты составляет 1 157 038 рублей 49 коп.</text:p>
      <text:p text:style-name="s1">03.08.2018 Авдеев Е.Н. обратился к ректору СКФУ Левитской А.А. с письменным заявлением об увольнении по собственному желанию.</text:p>
      <text:p text:style-name="s1">С 20.08.2018 трудовой договор с Авдеевым Е.Н. прекращен по основанию, предусмотренному <text:a xlink:type="simple" xlink:href="https://arbitr.garant.ru/document/redirect/12125268/773">пунктом 3 части 1 статьи 77</text:a> ТК РФ (по инициативе работника).</text:p>
      <text:p text:style-name="s1">20.08.2018 в адрес ответчика направлено уведомление, в котором он уведомлялся о размере расходов, затраченных истцом на обучение. Так, фактически Авдеев Е.Н. отработал (с 02.03.2015 по 20.08.2018) 1041 рабочий день, соответственно, неотработанный период составил 457 рабочих дней (с 21.08.2018 по 02.03.2020), а сумма, подлежащая к возмещению, составляет - 352 981 рубль 70 коп. из расчета: 1157 038,49 / 1498 x 457 = 352 981 рублей 70 коп. (где 1157 038,49 рублей - фактическая сумма оплаты за образование Люцернскому университету прикладных наук и искусств, 1498 - дни отработки Авдеева Е.Н. с 02.03.2015 по 02.03.2020, 457 - не отработанные рабочие дни (с 20.08.2018 по 02.03.2020).</text:p>
      <text:p text:style-name="s1">Также установлено, что Авдеевым Е.Н. указанные затраты работодателю не возмещены.</text:p>
      <text:p text:style-name="s1">Разрешая спор и удовлетворяя исковые требования ФГАОУ ВО "Северо-Кавказский федеральный университет" к Авдееву Е.Н. о взыскании расходов на обучение, суд первой инстанции, руководствуясь положениями <text:a xlink:type="simple" xlink:href="https://arbitr.garant.ru/document/redirect/12125268/249">ст.ст.249</text:a> ТК РФ и учитывая правовую позицию Конституционного Суда Российской Федерации, изложенную в <text:a xlink:type="simple" xlink:href="https://arbitr.garant.ru/document/redirect/1796710/0">Определении</text:a> от 15.07.2010 N 1005-О-О, суд исходил из того, что Авдеев Е.Н. в соответствии с заключенным между ним и работодателем дополнительным соглашением от 09.09.2014 обязан возместить работодателю затраты, понесенные на его обучение, пропорционально фактически не отработанному после окончания обучения времени, поскольку трудовые отношения с истцом были прекращены по его инициативе до истечения срока, установленного дополнительным соглашением об обучении, предусматривающим обязательное условие об отработке. При этом расчет затрат на обучение, подлежащих взысканию с Авдеева Е.Н, представленный истцом, признан судом правильным, ответчиком не оспорен, в связи с чем иск удовлетворен судом в полном объеме.</text:p>
      <text:p text:style-name="s1">Судебная коллегия соглашается с выводами суда, поскольку они соответствуют обстоятельствам дела, основанным на представленных сторонами доказательствах, которым судом дана надлежащая правовая оценка в соответствии со <text:a xlink:type="simple" xlink:href="https://arbitr.garant.ru/document/redirect/12128809/55">ст.ст.55</text:a>, <text:a xlink:type="simple" xlink:href="https://arbitr.garant.ru/document/redirect/12128809/56">56</text:a>, <text:a xlink:type="simple" xlink:href="https://arbitr.garant.ru/document/redirect/12128809/59">59</text:a>, <text:a xlink:type="simple" xlink:href="https://arbitr.garant.ru/document/redirect/12128809/60">60</text:a>, <text:a xlink:type="simple" xlink:href="https://arbitr.garant.ru/document/redirect/12128809/67">67</text:a> ГПК РФ, нормы материального права, регулирующие спорные правоотношения, применены судом верно.</text:p>
      <text:p text:style-name="s1">В суде апелляционной инстанции стороны подтвердили, что заявленные истцом ко взысканию с ответчика расходы в сумме 352981 рублей 70 коп. являются только затратами на обучение ответчика и не включают иных затрат (на проживание, суточные и т.п.).</text:p>
      <text:p text:style-name="s1"><text:a xlink:type="simple" xlink:href="https://arbitr.garant.ru/document/redirect/12125268/9002">Частью второй статьи 9</text:a> ТК РФ определено, что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s1">В соответствии с <text:a xlink:type="simple" xlink:href="https://arbitr.garant.ru/document/redirect/12125268/5713">частью четвертой статьи 57</text:a> ТК РФ 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 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s1">В силу <text:a xlink:type="simple" xlink:href="https://arbitr.garant.ru/document/redirect/12125268/19601">частей первой</text:a> и <text:a xlink:type="simple" xlink:href="https://arbitr.garant.ru/document/redirect/12125268/19602">второй статьи 196</text:a> ТК РФ необходимость подготовки работников (профессиональное образование и профессиональное обучение) и дополнительного профессионального образования для собственных нужд определяет работодатель. Подготовка работников и дополнительное профессиональное образование работников осуществляются работодателем на условиях и в порядке, которые определяются коллективным договором, соглашениями, трудовым договором.</text:p>
      <text:p text:style-name="s1"><text:a xlink:type="simple" xlink:href="https://arbitr.garant.ru/document/redirect/12125268/249">Статьей 249</text:a> ТК РФ предусмотрено, что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Таким образом, <text:a xlink:type="simple" xlink:href="https://arbitr.garant.ru/document/redirect/12125268/0">Трудовым кодексом</text:a> Российской Федерации определено содержание трудового договора путем закрепления в статье 57 названного <text:a xlink:type="simple" xlink:href="https://arbitr.garant.ru/document/redirect/12125268/0">кодекса</text:a> перечня обязательных и дополнительных условий, в частности возможности включать в трудовой договор условие об обязанности работника отработать после обучения, проводимого за счет средств работодателя, не менее установленного договором срока, а также установления дополнительной гарантии для работников, как более слабой стороны, в виде запрета включать в трудовой договор условия,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акое правовое регулирование согласуется с принципом свободы трудового договора.</text:p>
      <text:p text:style-name="s1">Заключая соглашение об обучении за счет средств работодателя, работник добровольно принимает на себя обязанность отработать не менее определенного срока у работодателя, оплатившего обучение, а в случае увольнения без уважительных причин до истечения данного срока - возместить работодателю затраты, понесенные на его обучение, при их исчислении по общему правилу пропорционально фактически не отработанному после окончания обучения времени. Тем самым обеспечивается баланс прав и интересов работника и работодателя: работник повышает профессиональный уровень и приобретает дополнительные преимущества на рынке труда, а работодателю компенсируются затраты по обучению работника, досрочно прекратившего трудовые отношения с данным работодателем без уважительных причин.</text:p>
      <text:p text:style-name="s1">Условия трудового договора, обязывающие работника возместить работодателю затраты, понесенные на его обучение, в случае увольнения без уважительных причин до истечения определенного трудовым договором срока, не снижают уровень гарантий работника по сравнению с трудовым законодательством. Напротив, возможность включения такого условия в трудовой договор прямо предусмотрена <text:a xlink:type="simple" xlink:href="https://arbitr.garant.ru/document/redirect/12125268/5713">частью 4 статьи 57</text:a> ТК РФ, а также следует из положений <text:a xlink:type="simple" xlink:href="https://arbitr.garant.ru/document/redirect/12125268/249">статьи 249</text:a> ТК РФ, устанавливающих обязанность работника возместить затраты работодателя на его обучение в случае его увольнения без уважительных причин до истечения срока, обусловленного трудовым договором или соглашением об обучении за счет средств работодателя.</text:p>
      <text:p text:style-name="s1">Такая правовая позиция отражена в <text:a xlink:type="simple" xlink:href="https://arbitr.garant.ru/document/redirect/71676744/0">Определении</text:a> Судебной коллегии по гражданским делам Верховного Суда Российской Федерации от 17.04.2017 N 16-КГ17-3.</text:p>
      <text:p text:style-name="s1">Кроме того, при разрешении спора суд первой инстанции учитывал и правовую позицию Конституционного Суда Российской Федерации, изложенную в <text:a xlink:type="simple" xlink:href="https://arbitr.garant.ru/document/redirect/1796710/0">Определении</text:a> от 15.07.2010 N 1005-О-О, согласно которой, заключая соглашение об обучении за счет средств работодателя, работник добровольно принимает на себя обязанность отработать не менее определенного срока у работодателя, оплатившего обучение, а в случае увольнения без уважительных причин до истечения данного срока - возместить работодателю затраты, понесенные на его обучение, при их исчислении по общему правилу пропорционально фактически не отработанному после окончания обучения времени. Такое правовое регулирование направлено па обеспечение баланса прав и интересов работника и работодателя, способствует повышению профессионального уровня данного работника и приобретению им дополнительных преимуществ на рынке труда, а также имеет целью компенсировать работодателю затраты по обучению работника, досрочно прекратившего трудовые отношения с данным работодателем без уважительных причин.</text:p>
      <text:p text:style-name="s1">При этом доводы ответчика о том, что по условиям дополнительного соглашения 09.09.2014 он должен был получить специальность - доцента кафедры социально- культурного сервиса и туризма Института экономики и управления СКФУ, обоснованно отклонены судом первой инстанции, так как основаны на ошибочном толковании данного соглашения, поскольку Авдеев Е.Н. осуществлял свою трудовую деятельность в СКФУ в указанной должности, что подтверждается трудовым договором.</text:p>
      <text:p text:style-name="s1">Подписание Авдеевым Е.Н. дополнительного соглашения подтверждает его согласие на обучение в установленном законом порядке соглашение им не оспаривалось, достоверных доказательств вынужденности его заключения в материалы дела не представлено. Истец направил ответчика на обучение и оплатил его, ответчик прошел обучение по запланированной программе, по окончании обучения получил соответствующий сертификат.</text:p>
      <text:p text:style-name="s1">Доводы жалобы ответчика о том, что суд неправомерно отказал в принятии его встречного искового заявления к СКФУ о взыскании расходов по оплате служебной командировки в размере 489973 рубля 99 коп, не влияют на законность обжалуемого решения, поскольку основания встречного иска отличны от заявленных СКФУ к Авдееву Е.Н. исковых требований, что повлекло бы затягивание разрешения заявленных исковых требований. Более того, ответчик не лишен возможности предъявить указанные требования в отдельном производстве.</text:p>
      <text:p text:style-name="s1">Не состоятельны доводы жалобы и в той части, что полученный Авдеевым Е.Н. по окончании обучения сертификат оформлен ненадлежащим образом, поскольку являются личным мнением апеллянта и объективно ничем не подтверждены.</text:p>
      <text:p text:style-name="s1">В целом доводы апелляционной жалобы выводов суда первой инстанции не опровергают, не влияют на правильность принятого судом решения, сводятся к изложению правовой позиции, выраженной в суде первой инстанции, являвшейся предметом исследования и нашедшей верное отражение и правильную оценку в решении суда, основаны на ошибочном толковании норм материального права, направлены на иную оценку обстоятельств дела, установленных и исследованных судом в соответствии с правилами <text:a xlink:type="simple" xlink:href="https://arbitr.garant.ru/document/redirect/12128809/12">статей 12</text:a>, <text:a xlink:type="simple" xlink:href="https://arbitr.garant.ru/document/redirect/12128809/56">56</text:a> и <text:a xlink:type="simple" xlink:href="https://arbitr.garant.ru/document/redirect/12128809/67">67</text:a> ГПК РФ.</text:p>
      <text:p text:style-name="s1">Руководствуясь <text:a xlink:type="simple" xlink:href="https://arbitr.garant.ru/document/redirect/12128809/327">ст.ст.327-329</text:a> ГПК РФ, судебная коллегия</text:p>
      <text:p text:style-name="s1">определила:</text:p>
      <text:p text:style-name="s1">Решение Промышленного районного суда города Ставрополя Ставропольского края от 28 мая 2019 года оставить без изменения, апелляционную жалобу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тавропольского краевого суда от 08 октября 201...</text:p>
      </style:header>
      <style:footer>
        <table:table>
          <table:table-column table:number-columns-repeated="3"/>
          <table:table-row>
            <table:table-cell>
              <text:p text:style-name="footer_left">
							<text:date style:data-style-name="date" text:fixed="true" text:date-value="2024-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