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Оренбургского областного суда от 14 августа 2013 г. по делу N 33-5205/2013</text:h>
      <text:p text:style-name="s1"/>
      <text:p text:style-name="s1">Судебная коллегия по гражданским делам Оренбургского областного суда в составе</text:p>
      <text:p text:style-name="s1">председательствующего судьи Никитиной А.И.,</text:p>
      <text:p text:style-name="s1">судей Анненковой К.К., Чердынцевой В.Г.,</text:p>
      <text:p text:style-name="s1">при секретаре Евсеевой О.В.,</text:p>
      <text:p text:style-name="s1">рассмотрев в открытом судебном заседании апелляционную жалобу Абрамова Д.О. на решение Ленинского районного суда г. Орска Оренбургской области от 29 мая 2013 года по гражданскому делу по иску муниципального лечебно-профилактического автономного учреждения " ***" г. Орска к Абрамову Д.О. о взыскании задолженности,</text:p>
      <text:p text:style-name="s1">УСТАНОВИЛА:</text:p>
      <text:p text:style-name="s1">Муниципальное лечебно-профилактическое автономное учреждение " ***" г.Орска (далее по тексту - МЛПАУ " ***" г. Орска) обратилось в Октябрьский районный суд г. Орска Оренбургской области с иском к Абрамову Д.О. о взыскании задолженности, указав, что на основании приказа N N от (дата) Управления здравоохранения администрации города Орска Оренбургской области (дата) был заключен трудовой договор N с Абрамовым Д.О., в соответствии с которым он был принят на работу в МЛПУ " ***" г. Орска в качестве врача-интерна по терапии в терапевтическое отделение стационара. Кроме того, (дата) между МЛПУ " ***" г. Орска и Абрамовым Д.О. был заключен ученический договор на профессиональное обучение, по его условиям Абрамов Д.О. был обязан отработать в МЛПУ " ***" г. Орска в течение пяти лет после окончания интернатуры. Пунктом N указанного договора предусмотрено, что при невыполнении условий ученического договора работником: отчисления с интернатуры без уважительных причин, не сдачи экзамена на сертификат, в случае увольнения работника по неуважительным причинам, состоявшееся в течение пяти лет со дня окончания обучения, работник обязан возместить работодателю в установленном порядке средства, затраченные на обучение с момента заключения договора (выплаченную заработную плату за весь период обучения, иные расходы работодателя, связанные с его обучением).</text:p>
      <text:p text:style-name="s1">Приказом N N от (дата) по МЛПУ " ***" г. Орска Абрамов Д.О. был направлен в командировку в Оренбургскую государственную медицинскую академию для прохождения цикла усовершенствования по терапии с (дата) по (дата). В счет командировочных расходов (дата) Абрамову Д.О. было выдано *** руб. Успешно пройдя обучение, Абрамов Д.О. получил удостоверение по специальности терапия и сертификат о присвоении специальности "Терапия".</text:p>
      <text:p text:style-name="s1">(дата) на основании заявления Абрамова Д.О. об увольнении по собственному желанию, трудовой договор от (дата) был с ним прекращен по <text:a xlink:type="simple" xlink:href="https://arbitr.garant.ru/document/redirect/12125268/773">п.3 ст. 77</text:a> Трудового кодекса РФ.</text:p>
      <text:p text:style-name="s1">Считая данное увольнение по не уважительным причинам, МЛПАУ " ***" г.Орска просило суд взыскать с Абрамова Д.О. командировочные расходы, связанные с направлением на учебу по ученическому договору, исчисленные пропорционально фактически не отработанному после окончания обучения времени, в сумме *** руб. и расходы по оплате государственной пошлины - *** руб.</text:p>
      <text:p text:style-name="s1">Определением суда от (дата) вышеуказанное гражданское дело передано для рассмотрения по подсудности по месту жительства ответчика в Ленинский районный суд г. Орска Оренбургской области.</text:p>
      <text:p text:style-name="s1">В ходе рассмотрения дела МЛПАУ " ***" г.Орска уменьшило сумму исковых требований до *** руб. и расходов по оплате государственной пошлины - до *** руб.</text:p>
      <text:p text:style-name="s1">В судебном заседании представитель МЛПАУ " ***" г. Орска, Шустиков К.В., действующий на основании доверенности от (дата) года, исковые требования поддержал с учетом уточнений.</text:p>
      <text:p text:style-name="s1">Ответчик Абрамов Д.О. и его представитель Семенова Э.Ф. в судебном заседании требования иска не признали, просили в их удовлетворении отказать.</text:p>
      <text:p text:style-name="s1">Решением суда исковые требования МЛПАУ " ***" г.Орска удовлетворены. С Абрамова Д.О. в пользу МЛПАУ " ***" г.Орска взысканы расходы за обучение в сумме *** руб., и расходы по оплате государственной пошлины - *** руб.</text:p>
      <text:p text:style-name="s1">В апелляционной жалобе Абрамов Д.О. просит решение суда отменить, ссылаясь на его незаконность, и принять новое решение об отказе в удовлетворении требований иска.</text:p>
      <text:p text:style-name="s1">Заслушав доклад судьи Никитиной А.И., объяснения ответчика Абрамова Д.О., поддержавшего апелляционную жалобу, представителя МЛПАУ " ***" г.Орска Шустикова К.В., просившего решение суда оставить без изменения, исследовав материалы дела, проверив законность и обоснованность постановленного по делу судебного решения, судебная коллегия полагает решение суда первой инстанции подлежащим отмене по следующим основаниям.</text:p>
      <text:p text:style-name="s1">В силу <text:a xlink:type="simple" xlink:href="https://arbitr.garant.ru/document/redirect/12125268/21">ст. 21</text:a> ТК РФ работник имеет право на профессиональную подготовку, переподготовку и повышение своей квалификации в порядке, установленном данным <text:a xlink:type="simple" xlink:href="https://arbitr.garant.ru/document/redirect/12125268/0">кодексом</text:a>, иными федеральными законами.</text:p>
      <text:p text:style-name="s1">Согласно <text:a xlink:type="simple" xlink:href="https://arbitr.garant.ru/document/redirect/12125268/198">ст. 198</text:a> Трудового кодекса РФ работодатель - юридическое лицо (организация) имеет право заключать с лицом, ищущим работу, ученический договор на профессиональное обучение, а с работником данной организации - ученический договор на профессиональное обучение или переобучение без отрыва или с отрывом от работы.</text:p>
      <text:p text:style-name="s1">В соответствии с <text:a xlink:type="simple" xlink:href="https://arbitr.garant.ru/document/redirect/12125268/19601">ч. 1</text:a>, <text:a xlink:type="simple" xlink:href="https://arbitr.garant.ru/document/redirect/12125268/19602">2 ст. 196</text:a> Трудового кодекса РФ необходимость профессиональной подготовки и переподготовки кадров для собственных нужд определяет работодатель. Работодатель проводит профессиональную подготовку, переподготовку, повышение квалификации работников на условиях и в порядке, которые определяются коллективным договором, соглашениями, трудовым договором.</text:p>
      <text:p text:style-name="s1"><text:a xlink:type="simple" xlink:href="https://arbitr.garant.ru/document/redirect/12125268/19604">Частью 4 ст. 196</text:a> ТК РФ установлено, что в случаях, предусмотренных федеральными законами, иными нормативными правовыми актами Российской Федерации, работодатель обязан проводить повышение квалификации работников, если это является условием выполнения работниками определенных видов деятельности.</text:p>
      <text:p text:style-name="s1">В силу <text:a xlink:type="simple" xlink:href="https://arbitr.garant.ru/document/redirect/12125268/197">ст. 197</text:a> ТК РФ работники имеют право на профессиональную подготовку, переподготовку и повышение квалификации, включая обучение новым профессиям и специальностям. Указанное право реализуется путём заключения дополнительного договора между работником и работодателем.</text:p>
      <text:p text:style-name="s1"><text:a xlink:type="simple" xlink:href="https://arbitr.garant.ru/document/redirect/12125268/198">Статья 198</text:a> ТК РФ предоставляет работодателю право заключить с работником данной организации ученический договор на профессиональное обучение или переобучение без отрыва или с отрывом от работы, который расценивается как дополнение к трудовому договору. Указанный договор в числе других условий должен содержать указание на конкретную профессию, специальность, квалификацию, приобретаемую учеником (ст. 199).</text:p>
      <text:p text:style-name="s1">Ученический договор заключается на срок, необходимый для обучения данной профессии, специальности, квалификации (<text:a xlink:type="simple" xlink:href="https://arbitr.garant.ru/document/redirect/5758424/200">ст. 200</text:a> ТК РФ).</text:p>
      <text:p text:style-name="s1"><text:a xlink:type="simple" xlink:href="https://arbitr.garant.ru/document/redirect/12125268/249">Статьей 249</text:a> ТК РФ установлено, что в случае увольнения без уважительных причин до истечения срока, обусловленного трудовым договором или соглашением об обучении за счет средств работодателя, работник обязан возместить затраты, понесенные работодателем на его обучение, исчисленные пропорционально фактически не отработанному после окончания обучения времени, если иное не предусмотрено трудовым договором или соглашением об обучении.</text:p>
      <text:p text:style-name="s1">При этом под профессиональным обучением понимается вид образования, который направлен на приобретение обучающимися знаний, умений, навыков и формирование компетенции, необходимых для выполнения определенных трудовых, служебных функций (определенных видов трудовой, служебной деятельности, профессий (ФЗ "Об образовании в Российской Федерации" от 29.12.2012 N 273-ФЗ).</text:p>
      <text:p text:style-name="s1">Пункт 7 Типового положения об образовательном учреждении дополнительного профессионального образования (повышения квалификации) специалистов, утвержденного Постановлением Правительства РФ от 26.06.1995г. N 610, содержит понятия: повышение квалификации, стажировка, профессиональная переподготовка.</text:p>
      <text:p text:style-name="s1">Так, целью повышения квалификации является обновление теоретических и практических знаний специалистов в связи с повышением требований к уровню квалификации и необходимостью освоения современных методов решения профессиональных задач.</text:p>
      <text:p text:style-name="s1">Целью профессиональной переподготовки специалистов является получение ими дополнительных знаний, умений и навыков по образовательным программам, предусматривающим изучение отдельных дисциплин, разделов науки, техники и технологии, необходимых для выполнения нового вида профессиональной деятельности. По результатам прохождения профессиональной переподготовки специалисты получают диплом государственного образца, удостоверяющий их право (квалификацию) вести профессиональную деятельность в определенной сфере. В результате профессиональной переподготовки специалисту может быть присвоена дополнительная квалификация на базе полученной специальности.</text:p>
      <text:p text:style-name="s1">Профессиональная переподготовка производится для выполнения нового вида профессиональной деятельности, осуществляется на основании установленных квалификационных требований к конкретным должностям.</text:p>
      <text:p text:style-name="s1">В отличие от профессионального обучения и переобучения, повышение квалификации определяется как обучение той же профессии, без перемен этим работником трудовой деятельности, она направлена на последовательное совершенствование профессиональных знаний, умений и навыков, рост профессионального мастерства, обновление теоретических и практических знаний специалистов.</text:p>
      <text:p text:style-name="s1">Приказом министерства здравоохранения РФ от 3 августа 2012 г. N 66н утверждены Порядок и сроки совершенствования медицинскими работниками и фармацевтическими работниками профессиональных знаний и навыков путем обучения по дополнительным профессиональным образовательным программам в образовательных и научных организациях, в соответствии с которыми повышение квалификации работников проводится не реже одного раза в 5 лет в течение всей их трудовой деятельности.</text:p>
      <text:p text:style-name="s1"><text:a xlink:type="simple" xlink:href="https://arbitr.garant.ru/document/redirect/12191967/10101">Пунктом 1 части 1 статьи 100</text:a> Федерального закона РФ от 21 ноября 2011 года N 323-ФЗ "Об основах охраны здоровья граждан в Российской Федерации" предусмотрено, что до 1 января 2016 года право на осуществление медицинской деятельности в Российской Федерации имеют лица, получившие высшее или среднее медицинское образование в Российской Федерации в соответствии с федеральными государственными образовательными стандартами и имеющие сертификат специалиста.</text:p>
      <text:p text:style-name="s1">Повышение квалификации специалистов, осуществляющих работы (услуги), не реже одного раза в 5 лет является одним из лицензионных требований и условий при осуществлении медицинской деятельности, в соответствии с пп. "г" п.5 Положения о лицензировании медицинской деятельности, утвержденного <text:a xlink:type="simple" xlink:href="https://arbitr.garant.ru/document/redirect/70164724/0">Постановлением</text:a> Правительства РФ от 16 апреля 2012 г. N 291 и п.5 "д" Положения о лицензировании медицинской деятельности, утвержденного Постановлением Правительства РФ от 22 января 2007 г. N 30, действовавшего до принятия <text:a xlink:type="simple" xlink:href="https://arbitr.garant.ru/document/redirect/12185475/0">Федерального закона</text:a> от 04 мая 2011 N 99-ФЗ.</text:p>
      <text:p text:style-name="s1">Приведенные нормы закона свидетельствуют о том, что повышение квалификации специалистов, работающих в медицинских учреждениях, является обязанностью работодателя, производится за его счет и является необходимым условием осуществления им лицензированной медицинской деятельности.</text:p>
      <text:p text:style-name="s1">Судом установлено, что Абрамов Д.О. был принят на работу в МЛПУ " *** г.Орска (дата) в качестве врача - интерна по терапии в терапевтическое отделение стационара.</text:p>
      <text:p text:style-name="s1">(дата)</text:p>
      <text:p text:style-name="s1">между МЛПУ " ***" г.Орска и Абрамовым Д.О. был заключен Ученический договор на профессиональное обучение, по условиям которого работник обязался пройти интернатуру по терапии, сдать экзамены, получить сертификат специалиста "Терапия" в период с (дата) по (дата) (п. N.).</text:p>
      <text:p text:style-name="s1">Согласно п. N. договора в период обучения работника работодатель гарантирует ему на время обучения выплату заработной платы по основному месту работы.</text:p>
      <text:p text:style-name="s1">Указание на конкретную профессию, специальность, квалификацию, приобретаемую учеником, указанный договор не содержит.</text:p>
      <text:p text:style-name="s1">Пунктом N договора предусмотрена обязанность Абрамова Д.О. после окончания интернатуры отработать в течение 5 лет у работодателя, а при невыполнении данного условия (увольнения по неуважительным причинам в течение 5 лет со дня окончания обучения) - возместить работодателю в установленном порядке средства, затраченные на обучение с момента заключения договора (выплаченную заработную плату за весь период обучения, иные расходы работодателя, связанные с его обучением) (п. N).</text:p>
      <text:p text:style-name="s1">Приказом N N от (дата) Абрамов Д.О. направлен в командировку в г. Оренбург ОрГМА на период с (дата) по (дата) для прохождения цикла усовершенствования по терапии (л.д. N).</text:p>
      <text:p text:style-name="s1">Прохождение Абрамовым Д.О. цикла усовершенствования в указанный период и успешная сдача зачетов по основным дисциплинам программы обучения подтверждены командировочным удостоверением, удостоверением N N, выданным ГОУ ВПО " ***", а также сертификатом, выданным Абрамову Д.О. (дата), о присвоении специальности - терапия с отметкой о том, что решением экзаменационной квалификационной комиссии при ГОУ ВПО ОрГМА от (дата) данный сертификат подтвержден и действителен пять лет.</text:p>
      <text:p text:style-name="s1">Приказом главного врача МЛПАУ " ***" от (дата) N N Абрамов Д.О. уволен по <text:a xlink:type="simple" xlink:href="https://arbitr.garant.ru/document/redirect/12125268/773">ст. 77 п. 3</text:a> Трудового кодекса РФ (по собственному желанию).</text:p>
      <text:p text:style-name="s1">Установив указанные обстоятельства, а также проверив расчет командировочных расходов Абрамова Д.О. на основании представленных платежных поручений и авансового отчета N от (дата), суд первой инстанции пришел к выводу об обоснованности заявленных исковых требований МЛПАУ " ***</text:p>
      <text:p text:style-name="s1">Судебная коллегия с выводом суда согласиться не может, исходя из следующего.</text:p>
      <text:p text:style-name="s1">Согласно приведенным выше правовым нормам ученический договор заключается по обоюдному желанию сторон в случае направления работодателем работника или лица, ищущего работу, в целях приобретения им какой-либо профессии, специальности, квалификации.</text:p>
      <text:p text:style-name="s1">Между тем Абрамов Д.О. в период с (дата) по (дата) проходил одногодичную специализацию (интернатуру), которая является обязательной формой последипломной подготовки выпускников лечебного, педиатрического и стоматологического факультетов медицинских институтов и медицинских факультетов университетов, по окончании которой врачам-интернам присваивается квалификация врача-специалиста. Основной задачей интернатуры является улучшение практической подготовки выпускников медицинских институтов и медицинских факультетов университетов, повышение профессионального уровня и степени их готовности к самостоятельной врачебной работе. (п.п. 1,2 Положения об одногодичной специализации (интернатуре).</text:p>
      <text:p text:style-name="s1">Разрешая заявленные исковые требования, суд первой инстанции не принял во внимание <text:a xlink:type="simple" xlink:href="https://arbitr.garant.ru/document/redirect/12125268/19604">ч. 4 ст. 196</text:a> Трудового кодекса РФ, которой установлено, что в случаях, предусмотренных федеральными законами, иными нормативными правовыми актами Российской Федерации, работодатель обязан проводить повышение квалификации работников, если это является условием выполнения работниками определенных видов деятельности. Работникам, проходящим профессиональную подготовку, работодатель должен создавать необходимые условия для совмещения работы с обучением, предоставлять гарантии, установл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ч.5 ст. 196).</text:p>
      <text:p text:style-name="s1">Основами законодательства РФ об охране здоровья граждан, утвержденными ВС РФ 22 июля 1993 года N 5487-1 и действовавшими в период направления Абрамова Д.О. на прохождение цикла усовершенствования по терапии, установлено, что медицинские и фармацевтические работники имеют право на совершенствование профессиональных знаний. Порядок переподготовки, совершенствования профессиональных знаний медицинских и фармацевтических работников, получения ими квалификационных категорий определяется в соответствии с данными Основами федеральным органом исполнительной власти в области здравоохранения, органами исполнительной власти субъектов Российской Федерации в области здравоохранения совместно с профессиональными медицинскими и фармацевтическими ассоциациями.</text:p>
      <text:p text:style-name="s1">Согласно п. 2.1. трудового договора, заключенного с Абрамовым Д.О., он имеет право на профессиональную подготовку, переподготовку и повышение своей квалификации в порядке, установленном <text:a xlink:type="simple" xlink:href="https://arbitr.garant.ru/document/redirect/12125268/0">Трудовым кодексом</text:a> РФ, иными федеральными законами.</text:p>
      <text:p text:style-name="s1">Действовавшим до 29 сентября 2012 года Порядком совершенствования профессиональных знаний медицинских и фармацевтических работников, утвержденным Приказом Минздравсоцразвития РФ от 9 декабря 2008 года N 705н, было установлено, что профессиональная переподготовка и повышение квалификации специалистов проводятся с отрывом от работы, без отрыва от работы, с частичным отрывом от работы и по индивидуальным формам обучения при наступлении очередного пятилетнего срока дополнительного профессионального образования.</text:p>
      <text:p text:style-name="s1">Согласно пункту N Устава МЛПАУ " ***" г. Орска основной целью деятельности учреждения является оказание медицинской помощи населению.</text:p>
      <text:p text:style-name="s1">Порядок прохождения одногодичной специализации (интернатуры) выпускников лечебных и педиатрических факультетов медицинских институтов и медицинских факультетов университетов урегулирован Приказом Министерства здравоохранения СССР N 44 от 20.01.1982, совместным Приказом N 730/670 Министерства здравоохранения СССР и Министерства высшего и среднего специального образования СССР от 04.09.1972, Положением об одногодичной специализации (интернатуре) выпускников лечебных и педиатрических факультетов медицинских институтов и медицинских факультетов университетов.</text:p>
      <text:p text:style-name="s1">Во время прохождения интернатуры при осуществлении функции врача молодые специалисты обладают правами и несут ответственность за свои действия наравне с врачами, работающими на самостоятельной работе.</text:p>
      <text:p text:style-name="s1">На врачей-интернов полностью распространяются правила внутреннего трудового распорядка, права и льготы, установленные для медицинских работников данного учреждения.</text:p>
      <text:p text:style-name="s1">Врачи, окончившие интернатуру, обязаны проработать по месту распределения не менее 3 лет.</text:p>
      <text:p text:style-name="s1">Согласно п. 4 Постановления Совета Министров СССР от 10.02.1967 N 130 "Об организации, в виде опыта, одногодичной специализации (интернатуры) выпускников ряда медицинских институтов" врачам, проходящим одногодичную специализацию (интернатуру), выплачивается заработная плата в течение всего периода прохождения указанной специализации в размере, установленном действующим законодательством для врачей соответствующей специальности и стажа, за счет тех учреждений, в которые выпускники медицинских институтов направлены в соответствии с решением комиссии по персональному распределению молодых специалистов, и в которых они будут работать по окончании одногодичной специализации (интернатуры).</text:p>
      <text:p text:style-name="s1">В соответствии с п. 9 Положения заработная плата врачам-интернам в течение всего периода прохождения интернатуры выплачивается за счет базовых учреждений здравоохранения, в которых они проходят одногодичную специализацию, в размере, установленном действующим законодательством для врачей соответствующей специальности и стажа.</text:p>
      <text:p text:style-name="s1">В соответствии с п.п. 3, 4 и пп. "д" п. 5 Положения о лицензировании медицинской деятельности, утвержденного постановлением Правительства РФ от 22 января 2007 года N 30 "Об утверждении Положения о лицензировании медицинской деятельности", действовавшего в период направления Абрамова Д.О. на обучение, медицинская деятельность является лицензируемой, лицензия на осуществление медицинской деятельности предоставляется на 5 лет. Срок действия лицензии может быть продлен в порядке, предусмотренном для переоформления лицензии. К лицензионным требованиям и условиям при осуществлении медицинской деятельности помимо прочего отнесено повышение квалификации специалистов, осуществляющих работы (услуги), не реже одного раза в 5 лет.</text:p>
      <text:p text:style-name="s1">Таким образом, приведенные нормативные акты свидетельствуют о том, что повышение квалификации медицинских работников является обязательным условием их дальнейшей деятельности, при этом повышение квалификации специалистов, работающих в медицинских учреждениях, является обязанностью работодателя, производится за его счет и является необходимым условием осуществления им лицензированной медицинской деятельности.</text:p>
      <text:p text:style-name="s1">Обязательное повышение квалификации работника оплачивается за счет работодателя и, по смыслу <text:a xlink:type="simple" xlink:href="https://arbitr.garant.ru/document/redirect/12125268/196">ст.ст. 196</text:a>, <text:a xlink:type="simple" xlink:href="https://arbitr.garant.ru/document/redirect/12125268/198">198</text:a> Трудового кодекса РФ, не может служить предметом ученического договора, в связи с чем положения договора от (дата), заключенного с Абрамовым Д.О. не подлежат применению, поскольку противоречат нормам трудового законодательства, подлежащим применению к правоотношениям сторон.</text:p>
      <text:p text:style-name="s1">Кроме того, удовлетворяя требования истца, суд не учел положения <text:a xlink:type="simple" xlink:href="https://arbitr.garant.ru/document/redirect/12125268/187">статьи 187</text:a> Трудового кодекса РФ, из которой следует, что работникам, направляемым для повышения квалификации с отрывом от работы в другую местность, производится оплата командировочных расходов в порядке и размерах, которые предусмотрены для лиц, направляемых в служебные командировки.</text:p>
      <text:p text:style-name="s1">Заявленные ко взысканию истцом расходы состоят из расходов на проезд Абрамова Д.О. к месту командировки и обратно, расходов по найму жилого помещения, дополнительных расходов, связанных с проживанием вне места постоянного жительства (суточные). Указанные расходы являются гарантиями и компенсациями работникам, направляемым работодателем для прохождения интернатуры и не могут быть отнесены к затратам, понесенным работодателем на обучение Абрамова Д.О. в соответствии со <text:a xlink:type="simple" xlink:href="https://arbitr.garant.ru/document/redirect/12125268/249">ст. 249</text:a> Трудового кодекса РФ.</text:p>
      <text:p text:style-name="s1">При таких обстоятельствах у суда не имелось оснований для удовлетворения заявленных исковых требований.</text:p>
      <text:p text:style-name="s1">Нарушение или неправильное применение норм материального права в силу <text:a xlink:type="simple" xlink:href="https://arbitr.garant.ru/document/redirect/12128809/33014">п. 4 ч. 1 ст. 330</text:a> Гражданского процессуального кодекса РФ является основанием для отмены решения суда в апелляционном порядке.</text:p>
      <text:p text:style-name="s1">Судебная коллегия, проверив обоснованность выводов суда, считает возможным вынести по делу новое решение, которым отказать МЛПАУ " ***" в удовлетворении исковых требований.</text:p>
      <text:p text:style-name="s1">Руководствуясь <text:a xlink:type="simple" xlink:href="https://arbitr.garant.ru/document/redirect/12128809/328">ст.ст. 328 - 330</text:a> Гражданского процессуального кодекса РФ, судебная коллегия</text:p>
      <text:p text:style-name="s1">ОПРЕДЕЛИЛА:</text:p>
      <text:p text:style-name="s1">решение Ленинского районного суда г. Орска Оренбургской области от 29 мая 2013 года отменить.</text:p>
      <text:p text:style-name="s1">Принять по делу новое решение, которым отказать в удовлетворении требований иска Муниципального лечебно-профилактического автономного учреждения " ***" г.Орска к Абрамову Д.О. о взыскании задолженности.</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Оренбургского областного суда от 14 августа 201...</text:p>
      </style:header>
      <style:footer>
        <table:table>
          <table:table-column table:number-columns-repeated="3"/>
          <table:table-row>
            <table:table-cell>
              <text:p text:style-name="footer_left">
							<text:date style:data-style-name="date" text:fixed="true" text:date-value="2024-6-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