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Апелляционное постановление Вилючинского городского суда Камчатского края от 08 апреля 2022 г. по делу N 10-4/2022</text:h>
      <text:p text:style-name="s1"/>
      <text:p text:style-name="s1">Вилючинский городской суд Камчатского края в составе председательствующего судьи Ищенко А.В., при секретаре судебного заседания Подойниковой Ю.А., с участием:</text:p>
      <text:p text:style-name="s1">частного обвинителя (потерпевшей), гражданского истца Орловой А.А, оправданной Петруниной Е.А, защитника-адвоката Косолаповой Т.В, представившей удостоверение N 92 и ордер N 177 от 04.11.2021, рассмотрев в открытом судебном заседании материалы уголовного дела по апелляционной жалобе частного обвинителя (потерпевшей) Орловой А.А. на приговор мирового судьи судебного участка N Вилючинского судебного района Камчатского края от ДД.ММ.ГГГГ, которым:</text:p>
      <text:p text:style-name="s1">Петрунина Елизавета Акмухамедовна, родившаяся ДД.ММ.ГГГГ, в "адрес", гражданки Российской Федерации, неработающая, пенсионер, зарегистрированная и проживающая по адресу: Камчатский край, "адрес", ранее не судимая, оправдана по <text:a xlink:type="simple" xlink:href="https://arbitr.garant.ru/document/redirect/10108000/128101">ч. 1 ст. 128.1</text:a> УК РФ, на основании ч. 2 ч. 1 ст. 24 УПК РФ, за отсутствием в деянии состава преступления, гражданский иск оставлен без рассмотрения, Заслушав частного обвинителя (потерпевшую) поддержавшую апелляционную жалобу по доводам в ней изложенным, оправданную и её защитника, полагавшим обжалуемый приговор мирового судьи законным и обоснованным, суд апелляционной инстанции</text:p>
      <text:p text:style-name="s1">УСТАНОВИЛ:</text:p>
      <text:p text:style-name="s1">Приговором мирового судьи судебного участка N Вилючинского судебного района Камчатского края от ДД.ММ.ГГГГ Петрунина Е.А. оправдана по обвинению частным обвинителем (потерпевшей) Орловой А.А. в совершении преступления, предусмотренного <text:a xlink:type="simple" xlink:href="https://arbitr.garant.ru/document/redirect/10108000/128101">ч. 1 ст. 128.1</text:a> УК РФ, на основании <text:a xlink:type="simple" xlink:href="https://arbitr.garant.ru/document/redirect/12125178/240102">п. 2 ч. 1 ст. 24</text:a> УПК РФ, за отсутствием в деянии состава преступления, гражданский иск оставлен без рассмотрения.</text:p>
      <text:p text:style-name="s1">В апелляционной жалобе частный обвинитель Орлова А.А. выражает несогласие с приговором мирового судьи по тем основаниям, что изложенные в приговоре выводы суда не соответствуют фактическим обстоятельствам дела. Мировым судьёй не верно изложены показания несовершеннолетнего свидетеля ФИО24 С.В. и показания Петруниной Е, А. данные в судебном заседании и дана им неправильная оценка, а также судом не учтены обстоятельства, которые могли существенно повлиять на исход дела, выводы суда содержат существенные противоречия. Просит оправдательный приговор мирового судьи отменить, дело передать на новое рассмотрение.</text:p>
      <text:p text:style-name="s1">Проверив материалы дела, обсудив доводы апелляционной жалобы, суд апелляционной инстанции приходит к следующему.</text:p>
      <text:p text:style-name="s1">В силу <text:a xlink:type="simple" xlink:href="https://arbitr.garant.ru/document/redirect/12125178/38915">ст. 389.15</text:a> УПК РФ основаниями отмены или изменения судебного решения в апелляционном порядке являются: несоответствие выводов суда, изложенных в приговоре, фактическим обстоятельствам уголовного дела, установленным судом первой инстанции; существенное нарушение уголовно-процессуального закона; неправильное применение уголовного закона; несправедливость приговора.</text:p>
      <text:p text:style-name="s1">Таких нарушений по делу не допущено.</text:p>
      <text:p text:style-name="s1">При вынесении оправдательного приговора судом разрешены вопросы, предусмотренные <text:a xlink:type="simple" xlink:href="https://arbitr.garant.ru/document/redirect/12125178/299">ст. 299</text:a> УПК РФ, описательно - мотивировочная часть приговора соответствует требованиям <text:a xlink:type="simple" xlink:href="https://arbitr.garant.ru/document/redirect/12125178/305">ст. 305</text:a> УПК РФ, в ней изложено существо предъявленного обвинения, обстоятельства уголовного дела, установленные судом, основания оправдания подсудимой и доказательства, их подтверждающие, мотивы, по которым суд отвергает доказательства, представленные стороной обвинения, мотивы решения в отношении гражданского иска. При этом не допущено включение в оправдательный приговор формулировок, ставящих под сомнение невиновность оправданной.</text:p>
      <text:p text:style-name="s1">Выводы суда о невиновности подсудимой в совершении преступления, предусмотренного <text:a xlink:type="simple" xlink:href="https://arbitr.garant.ru/document/redirect/10108000/128101">ч.1 ст. 128.1</text:a> УК РФ достаточно мотивированы и обоснованы. Исследованные в ходе судебного следствия доказательства являются относимыми и допустимыми, достоверность которых сомнения не вызвала, явились достаточными для разрешения уголовного дела.</text:p>
      <text:p text:style-name="s1">Так, частным обвинителем Орловой А.А, Петрунина Е.А. обвинялась в том, что ДД.ММ.ГГГГ она составила письмо на имя главы "адрес" ФИО5 и подала его в приёмную администрации Вилючинского городского округа, расположенную по адресу: г. Вилючинск, "адрес", в котором умышленно распространила в отношении Орловой А.А. заведомо ложные сведения, порочащие её честь и достоинство и подрывающие её деловую репутацию. Так, согласно указанному заявлению Петруниной Е.А, Орлова А.А. нашла способ выместить свою злобу на её семье, начала травлю несовершеннолетней ФИО6, которая является внучкой Петруниной Е.А. Она (Орлова А.А.) со своими подругами, с которыми постоянно курит и распивает спиртные напитки, начала постоянно смеяться над ФИО6, громко обсуждать её и обзывать. ФИО6 сильно реагирует на постоянные придирки Орловой А.А, что сильно ухудшает психическое здоровье ФИО6 Петрунина, как человек с таким отрицательным моральным обликом, не может работать в системе образования и заниматься воспитанием детей. Просила оказать содействие в прекращении со стороны Орловой А.А. буллинга ФИО6</text:p>
      <text:p text:style-name="s1">Это обращение Петруниной Е.А, по мнению заявителя, содержит не соответствующую действительности, заведомо ложную информацию. Таким образом, по мнению заявителя, Петрунина Е.А. умышленно распространила вышеуказанные ложные сведения, которые не соответствуют действительности, порочат её честь, достоинство и подрывают деловую репутацию. Действия Петруниной Е.А. частный обвинитель Орлова А.А. квалифицировала по <text:a xlink:type="simple" xlink:href="https://arbitr.garant.ru/document/redirect/10108000/128101">ч. 1 ст. 128.1</text:a> УК РФ, как клевету, то есть распространение заведомо ложных сведений, порочащих честь и достоинство другого человека или подрывающих его репутацию.</text:p>
      <text:p text:style-name="s1">Суд апелляционной инстанции соглашается с выводами мирового судьи об отсутствии в действиях Петруниной Е.А. обязательного признака субъективной стороны преступления, предусмотренного <text:a xlink:type="simple" xlink:href="https://arbitr.garant.ru/document/redirect/10108000/6000">ч. 1 ст. 128</text:a> УК РФ - прямого умысла, поскольку Петрунина Е.А, обращаясь в представительный орган местного самоуправления с просьбой оказать помощь в прекращении неэтичного отношения ФИО20 к несовершеннолетней ФИО7, которое называет "буллингом", а также курения и распития Орловой А.А. спиртных напитков в общественном месте, была субъективно убеждена в правдивости и достоверности указанных в своем обращении сведений, что не может рассматриваться в качестве обстоятельств, свидетельствующих о распространении заявителем заведомо ложных сведений, предусмотренных диспозицией <text:a xlink:type="simple" xlink:href="https://arbitr.garant.ru/document/redirect/10108000/128101">ч. 1 ст. 128.1</text:a> УК РФ.</text:p>
      <text:p text:style-name="s1">Из показаний Петруниной Е.А, данным ей в ходе судебного следствия следует, что целью подачи обращения к главе ВГО являлась попытка защитить права несовершеннолетней ФИО6, а не сообщение об Орловой А.А. ложных сведений.</text:p>
      <text:p text:style-name="s1">Показания подсудимой Петруниной Е.А. об отсутствии у неё прямого умысла на распространение заведомо ложных сведений в отношении Орловой А.А, суд считает правдивыми и достоверными, поскольку они подтверждаются исследованными в ходе судебного следствия письменными документами, а также показаниями допрошенных свидетелей ФИО8 и ФИО6</text:p>
      <text:p text:style-name="s1">Надлежащих доказательств, опровергающих показания Петруниной Е.А. в этой части, как и доказательств того, что в обращении, поданном Петруниной Е.А. на имя главы ВГО, содержатся заведомо ложные сведения в отношении ФИО20, стороной частного обвинения не представлено.</text:p>
      <text:p text:style-name="s1">Так, из показаний свидетелей ФИО9, ФИО10, ФИО11, ФИО12, ФИО13, ФИО14, ФИО15 и ФИО16 следует, что о взаимоотношениях, сложившихся между Орловой А.А. и несовершеннолетней ФИО6 они фактически ни чего не знают, их показания сводятся к оценке личности Орловой А.А. и её личностной характеристике. При этом, они не опровергли информацию, содержащуюся в заявлении адресованном главе ВГО ФИО5 в части того, что Орлова А.А. со своими подругами постоянно курит и распивает спиртные напитки.</text:p>
      <text:p text:style-name="s1">Свидетель ФИО17, отрицая, что Орлова А.А. со своими подругами постоянно курит и распивает спиртные напитки, не смог достоверно подтвердить или опровергнуть сведения, касающиеся взаимоотношений между Орловой А.А. и несовершеннолетней ФИО6.</text:p>
      <text:p text:style-name="s1">Таким образом, вопреки доводам жалобы, ни один из допрошенных свидетелей в судебном заседании, на показания которых частный обвинитель обращает своё внимание, не подтверждают факт умышленного распространения Петруниной Е.А. заведомо ложных сведений, порочащих честь и достоинство Орловой А.А.</text:p>
      <text:p text:style-name="s1">Также из материалов дела следует, что постановлениями административной комиссии при администрации ВГО N от ДД.ММ.ГГГГ и N от ДД.ММ.ГГГГ Орлова А.А. дважды была признана виновной за нарушение тишины и покоя граждан в ночное время суток, то есть в совершении правонарушения, предусмотренного ст. 4 Закона Камчатского края N "Об административных правонарушениях" с назначением наказания в виде штрафа.</text:p>
      <text:p text:style-name="s1">Таким образом мировой судья, при обосновании своего решения правильно указал, что негативная оценка действий Орловой А.А. не свидетельствует о распространении Петруниной Е.А. в отношении неё порочащих сведений, а являлось выражением её мнения, гарантированного <text:a xlink:type="simple" xlink:href="https://arbitr.garant.ru/document/redirect/2540800/10">ст. 10</text:a> Конвенции о защите прав человека и основных свобод, <text:a xlink:type="simple" xlink:href="https://arbitr.garant.ru/document/redirect/10103000/29">ст. 29</text:a> Конституции РФ права на изложение собственной мысли, свободу выражения.</text:p>
      <text:p text:style-name="s1">Так, статья "<text:a xlink:type="simple" xlink:href="https://arbitr.garant.ru/document/redirect/2540800/0">Конвенции</text:a> о защите прав человека и основных свобод" и <text:a xlink:type="simple" xlink:href="https://arbitr.garant.ru/document/redirect/10103000/29">ст. 29</text:a> Конституции РФ декларируют свободу мысли и слова.</text:p>
      <text:p text:style-name="s1">Учитывая изложенное, любой гражданин с целью, чтобы компетентные органы провели проверку, вправе обратиться в государственный орган, при наличии подозрений на противоправные действия кого-либо.</text:p>
      <text:p text:style-name="s1">Петрунина Е.А, реализовала гарантированное <text:a xlink:type="simple" xlink:href="https://arbitr.garant.ru/document/redirect/10103000/0">Конституцией</text:a> РФ право на личное обращение в официальный государственный орган, который в пределах своей компетенции обязан рассматривать обращения, принимать по ним решения.</text:p>
      <text:p text:style-name="s1">Судебное разбирательство по делу проведено в установленном законом порядке при соблюдении принципов состязательности и равноправия сторон. Мировым судьёй были созданы равные условия для исполнения процессуальных обязанностей и осуществления представленных прав сторонам обвинения и защиты. Ограничений процессуальных прав участников процесса мировым судьей не допущено.</text:p>
      <text:p text:style-name="s1">Не согласие частного обвинителя с оценкой мировым судьей исследованных доказательств по делу, не ставит под сомнение правильность выводов мирового судьи о невиновности Петруниной Е.А. в содеянном, и не свидетельствует об односторонности судебной оценки доказательств.</text:p>
      <text:p text:style-name="s1">Мировым судьей при рассмотрении дела в судебном заседании каких-либо существенных нарушений требований уголовно-процессуального закона, ограничивающих права участников судопроизводства и способных повлиять на правильность принятого в отношении Петруниной Е.А. судебного решения, в том числе влекущих изменение или отмену приговора, допущено не было.</text:p>
      <text:p text:style-name="s1">С учётом изложенного, суд полагает, что обжалуемый приговор мирового судьи следует оставить без изменения, а апелляционную жалобу - без удовлетворения.</text:p>
      <text:p text:style-name="s1">На основании изложенного, руководствуясь <text:a xlink:type="simple" xlink:href="https://arbitr.garant.ru/document/redirect/12125178/38920">ст.ст. 389.20</text:a>, <text:a xlink:type="simple" xlink:href="https://arbitr.garant.ru/document/redirect/12125178/38928">389.28</text:a>, <text:a xlink:type="simple" xlink:href="https://arbitr.garant.ru/document/redirect/12125178/38933">389.33</text:a> УПК РФ, суд</text:p>
      <text:p text:style-name="s1">постановил:</text:p>
      <text:p text:style-name="s1">приговор мирового судьи судебного участка N Вилючинского судебного района Камчатского края от ДД.ММ.ГГГГ в отношении Петруниной Елизаветы Акмухамедовны оставить без изменения, апелляционную жалобу частного обвинителя Орловой А.А. - без удовлетворения.</text:p>
      <text:p text:style-name="s1">Апелляционное постановление может быть обжаловано в течение 6 месяцев со дня его вынесения в суд кассационной инстанции - Девятый кассационный суд общей юрисдикции, через мирового судью судебного участка N Вилючинского судебного района Камчатского края, в порядке, предусмотренном <text:a xlink:type="simple" xlink:href="https://arbitr.garant.ru/document/redirect/12125178/115471">главой 47.1</text:a> УПК РФ.</text:p>
      <text:p text:style-name="s1">Мотивированная часть настоящего апелляционного постановления изготовлена ДД.ММ.ГГГГ.</text:p>
      <text:p text:style-name="s1"/>
      <text:p text:style-name="s1">Председательствующий</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Апелляционное постановление Вилючинского городского суда Камчатского края от 08 апреля 2022 г. по...</text:p>
      </style:header>
      <style:footer>
        <table:table>
          <table:table-column table:number-columns-repeated="3"/>
          <table:table-row>
            <table:table-cell>
              <text:p text:style-name="footer_left">
							<text:date style:data-style-name="date" text:fixed="true" text:date-value="2024-12-3"/>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