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Ангарского городского суда Иркутской области от 29 ноября 2021 г. по делу N 2-4510/2021</text:h>
      <text:p text:style-name="s1"/>
      <text:p text:style-name="s1">Ангарский городской суд Иркутской области в составе председательствующего судьи Нагорной И.Н., при помощнике Тренине А.В., при участии прокурора Лейдерман Н.Л., истца ФИО2, представителя истца Шишкова А.В., представителя ответчика Любимовой О.С., рассмотрев в открытом судебном заседании гражданское дело N 2-4510/2021 (УИД 38RS0001-01-2021-003788-34) по иску ФИО2 к АО "Ангарская нефтехимическая компания" о признании незаконным приказа об увольнении, восстановлении на работе, взыскании среднего заработка за время вынужденного прогула, компенсации морального вреда, установил:</text:p>
      <text:p text:style-name="s1">Истец ФИО2 обратилась в суд с иском к Акционерному обществу "Ангарская нефтехимическая компания" (далее по тексту: АО "АНХК", ответчик, работодатель, Общество) о признании незаконным приказа об увольнении, восстановлении на работе, взыскании среднего заработка за время вынужденного прогула, компенсации морального вреда, с учетом уточнения исковых требований в обоснование указав, что <text:a xlink:type="simple" xlink:href="https://arbitr.garant.ru/document/redirect/14120956/0">приказом</text:a> Nу от ** уволена по <text:a xlink:type="simple" xlink:href="https://arbitr.garant.ru/document/redirect/12125268/81621">п. "в" ч.1 ст. 81</text:a> Трудового кодекса РФ (далее по тексту ТК РФ) за разглашение персональных данных другого работника.</text:p>
      <text:p text:style-name="s1">Истец свое увольнение считает незаконным, так как указывает на отсутствие самого факта нарушения, поскольку в действиях истца имелась техническая ошибка, ссылаясь на отработанную схему взаимодействия с Негосударственным Пенсионным Фондом "Нефтегарант", переименованным впоследствии в НПФ "Эволюция" и отсутствие замечаний по работе от руководства до момента увольнения. Кроме того, указала, что при увольнении ответчиком не было учтено ее предыдущее поведение, а также наличие наград и поощрений.</text:p>
      <text:p text:style-name="s1">Вместе с тем, истец указала, что о размещении в месенджере "Телеграмм" сведений о работниках АО "АНХК" служба экономической безопасности в лице заместителя генерального директора по экономической безопасности узнала не 13.05.2021, как указано в приказе о прекращении трудового договора, а 10.03.2021 в дату рассылки, в связи с направлением конфиденциальной информации о работниках ответчика и в данное структурное подразделение.</text:p>
      <text:p text:style-name="s1">Так как срок для привлечения к дисциплинарной ответственности является пресекательным, его пропуск свидетельствует о нарушении процедуры увольнения и исключает возможность наложения на работника дисциплинарного взыскания в виде увольнения.</text:p>
      <text:p text:style-name="s1">С обязательством о неразглашении сведений конфиденциального характера и соблюдении режима конфиденциальности от 27.06.2019, а также Стандартом АО "АНХК" "Охрана сведений конфиденциального характера" N П3-11.03 С-0006 ЮЛ-100 до 13.05.2021 истца работодатель не знакомил, что возможно установить путем проведения экспертизы по подлинным документам на давность исполнения подписи и дат.</text:p>
      <text:p text:style-name="s1">Незаконное увольнение лишило истца возможности трудиться и получать заработную плату, а также причинило моральные страдания, подлежащие компенсации ответчиком.</text:p>
      <text:p text:style-name="s1">С учетом изложенного, истец просит признать незаконным приказ АО "АНХК" от ** Nу о прекращении (расторжении) трудового договора; восстановить ее на должность ведущего специалиста в Управление социальных программ Отдела социальных программ; взыскать компенсацию морального вреда в размере 20000, 00 рублей; взыскать средний заработок за время вынужденного прогула в размере 257235, 70 рублей.</text:p>
      <text:p text:style-name="s1">Истец и ее представитель Шишков А.В, действующий на основании доверенности, участвуя в судебном заседании, настаивали на удовлетворении исковых требований в полном объеме, по основаниям, изложенным в иске.</text:p>
      <text:p text:style-name="s1">Представитель ответчика Любимова О.С, участвуя в судебном заседании, просила отказать в удовлетворении исковых требований, указывала на соблюдение работодателем, как порядка, так и основания увольнения истца, предоставила письменные возражения и пояснения, которые приобщены к материалам гражданского дела.</text:p>
      <text:p text:style-name="s1">Третье лицо АО "НПФ Эволюция" представителя в судебное заседание не направило, о времени и месте рассмотрения гражданского дела извещено надлежаще.</text:p>
      <text:p text:style-name="s1">Суд, выслушав пояснения истца и ее представителя, представителя ответчика, свидетелей, заключение прокурора, полагавшего исковые требования, не подлежащими удовлетворению, исследовав материалы гражданского дела, приходит к следующим выводам.</text:p>
      <text:p text:style-name="s1"><text:a xlink:type="simple" xlink:href="https://arbitr.garant.ru/document/redirect/12125268/21">Статьей 21</text:a> ТК РФ предусмотрено, что работник обязан добросовестно исполнять свои трудовые обязанности, возложенные на него трудовым договором; соблюдать трудовую дисциплину.</text:p>
      <text:p text:style-name="s1">Согласно пп "в" <text:a xlink:type="simple" xlink:href="https://arbitr.garant.ru/document/redirect/12125268/816">п. 6 ч. 1 ст. 81</text:a> ТК РФ по инициативе работодателя трудовой договор может быть расторгнут работодателем в случае однократного грубого нарушения работником трудовых обязанностей: разглашения охраняемой законом тайны (государственной, коммерческой, служебной и иной), ставшей известной работнику в связи с исполнением им трудовых обязанностей, в том числе разглашения персональных данных другого работника.</text:p>
      <text:p text:style-name="s1">В соответствии с п. 38, 43 постановления Пленума Верховного Суда РФ от ** N 2 "О применении судами Российской Федерации <text:a xlink:type="simple" xlink:href="https://arbitr.garant.ru/document/redirect/12125268/0">Трудового кодекса</text:a> Российской Федерации" при рассмотрении дела о восстановлении на работе лица, уволенного по <text:a xlink:type="simple" xlink:href="https://arbitr.garant.ru/document/redirect/12125268/816">пункту 6 части первой статьи 81</text:a> Кодекса, работодатель обязан представить доказательства, свидетельствующие о том, что работник совершил одно из грубых нарушений трудовых обязанностей, указанных в этом пункте. При этом следует иметь в виду, что перечень грубых нарушений трудовых обязанностей, дающий основание для расторжения трудового договора с работником по <text:a xlink:type="simple" xlink:href="https://arbitr.garant.ru/document/redirect/12125268/816">пункту 6 части первой статьи 81</text:a> Кодекса, является исчерпывающим и расширительному толкованию не подлежит.</text:p>
      <text:p text:style-name="s1">В случае оспаривания работником увольнения по подпункту "в" <text:a xlink:type="simple" xlink:href="https://arbitr.garant.ru/document/redirect/12125268/816">пункта 6 части первой статьи 81</text:a> Кодекса работодатель обязан представить доказательства, свидетельствующие о том, что сведения, которые работник разгласил, в соответствии с действующим законодательством относятся к государственной, служебной, коммерческой или иной охраняемой законом тайне, либо к персональным данным другого работника, эти сведения стали известны работнику в связи с исполнением им трудовых обязанностей и он обязывался не разглашать такие сведения.</text:p>
      <text:p text:style-name="s1"><text:a xlink:type="simple" xlink:href="https://arbitr.garant.ru/document/redirect/12134976/23">Пунктом 23</text:a> постановления Пленума Верховного Суда РФ от 17.03.2004 N 2 "О применении судами Российской Федерации <text:a xlink:type="simple" xlink:href="https://arbitr.garant.ru/document/redirect/12125268/0">Трудового кодекса</text:a> Российской Федерации" предусмотрено, что при рассмотрении дела о восстановлении на работе лица, трудовой договор с которым расторгнут по инициативе работодателя, обязанность доказать наличие законного основания увольнения и соблюдение установленного порядка увольнения возлагается на работодателя.</text:p>
      <text:p text:style-name="s1">Увольнение работника за однократное грубое нарушение работником трудовых обязанностей является мерой дисциплинарного взыскания (<text:a xlink:type="simple" xlink:href="https://arbitr.garant.ru/document/redirect/12125268/19203">часть третья статьи 192</text:a> ТК РФ).</text:p>
      <text:p text:style-name="s1">При наложении дисциплинарного взыскания должны учитываться тяжесть совершенного проступка и обстоятельства, при которых он был совершен (<text:a xlink:type="simple" xlink:href="https://arbitr.garant.ru/document/redirect/12125268/19205">часть 5 ст. 192</text:a> ТК РФ).</text:p>
      <text:p text:style-name="s1">До применения дисциплинарного взыскания работодатель должен затребовать от работника письменное объяснение. Если по истечении двух рабочих дней указанное объяснение работником не предоставлено, то составляется соответствующий акт (<text:a xlink:type="simple" xlink:href="https://arbitr.garant.ru/document/redirect/12125268/19301">часть первая ст. 193</text:a> ТК РФ).</text:p>
      <text:p text:style-name="s1">Дисциплинарное взыскание применяется не позднее одного месяца со дня обнаружения проступка, не считая времени болезни работника, пребывания его в отпуске, а также времени, необходимого на учет мнения представительного органа работников (<text:a xlink:type="simple" xlink:href="https://arbitr.garant.ru/document/redirect/12125268/1933">часть третья ст. 193</text:a> ТК РФ).</text:p>
      <text:p text:style-name="s1">Приказ (распоряжение) работодателя о применении дисциплинарного взыскания объявляется работнику под роспись в течение трех рабочих дней со дня его издания, не считая времени отсутствия работника на работе. Если работник отказывается ознакомиться с указанным приказом (распоряжением) под роспись, то составляется соответствующий акт (<text:a xlink:type="simple" xlink:href="https://arbitr.garant.ru/document/redirect/12125268/1936">часть шестая ст. 193</text:a> ТК РФ).</text:p>
      <text:p text:style-name="s1">Как следует из материалов дела ФИО2 была принята на работу 18.04.2007 в бюро организации, нормирования и оплаты труда отдела организации труда и заработной платы управления ОАО "АНХК" - инженером по организации и нормированию труда первой категории (приказ N-к от **, трудовой договор N от **). <text:a xlink:type="simple" xlink:href="https://arbitr.garant.ru/document/redirect/14120956/0">Приказом</text:a> N-лс от ** ФИО2 переведена, в связи с изменением структурного подразделения, ведущим специалистом Управления социальных программ Отдела социальных программ (дополнительное соглашение от ** к трудовому договору N от **).</text:p>
      <text:p text:style-name="s1">В соответствии с п.п. 10 п. 1.4 трудового договора 146 от ** на работника возлагается обязанность знать и соблюдать требования локальных нормативных актов, действующих в Обществе.</text:p>
      <text:p text:style-name="s1">Пунктом 2 дополнительного соглашения от ** к трудовому договору от ** N работник обязан не разглашать ставшие ему известные по роду деятельности сведения, относящиеся в том числе и к сведениям конфиденциального характера. К данному дополнительному соглашению истцом подписано обязательство о неразглашении персональных данных и соблюдении режима конфиденциальности.</text:p>
      <text:p text:style-name="s1">С **, в связи с изменением структуры АО "АНХК", у ФИО2 была изменена должность и подразделение на ведущего специалиста Отдела социальных программ Управления социальных программ и корпоративной культуры АО "АНХК" (приказ о переводе N-кр от **)</text:p>
      <text:p text:style-name="s1">** ФИО2 подписано соглашение о неразглашении персональных данных работников АО "АНХК" при их обработке.</text:p>
      <text:p text:style-name="s1">На истца возложены обязанности: обеспечивать защиту сведений, составляющих конфиденциальную информацию, коммерческую тайну (п. 2.1.3. дополнительного соглашения к трудовому договору от ** N от **); обеспечивать сохранность и конфиденциальность персональных данных работников работодателя, инсайдерской информации работодателя, а также конфиденциальность информации, составляющей коммерческую тайну юридических и физических лиц, являющихся деловыми партнерами и контрагентами Работодателя, ставших ему известными в ходе исполнения своих трудовых обязанностей по настоящему договору (п. **. дополнительного соглашения к трудовому договору от ** N от **).</text:p>
      <text:p text:style-name="s1">В соответствии с <text:a xlink:type="simple" xlink:href="https://arbitr.garant.ru/document/redirect/12148567/301">п.п. 1</text:a>, <text:a xlink:type="simple" xlink:href="https://arbitr.garant.ru/document/redirect/12148567/302">2</text:a>, <text:a xlink:type="simple" xlink:href="https://arbitr.garant.ru/document/redirect/12148567/304">5</text:a>, <text:a xlink:type="simple" xlink:href="https://arbitr.garant.ru/document/redirect/12148567/314">6 ст. 3</text:a> Федерального закона от 27.07.2006 N 152-ФЗ "О персональных данных" 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. Оператор -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 Распространение персональных данных - действия, направленные на раскрытие персональных данных неопределенному кругу лиц. Предоставление персональных данных - действия, направленные на раскрытие персональных данных определенному лицу или определенному кругу лиц.</text:p>
      <text:p text:style-name="s1"><text:a xlink:type="simple" xlink:href="https://arbitr.garant.ru/document/redirect/12148567/7">Статьей 7</text:a> Федерального закона от 27.07.2006 N 152-ФЗ "О персональных данных" предусмотрено, что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м.</text:p>
      <text:p text:style-name="s1">В соответствии с <text:a xlink:type="simple" xlink:href="https://arbitr.garant.ru/document/redirect/12148567/901">ч. 1 ст. 9</text:a> Закона о персональных данных согласие субъекта на обработку его персональных данных должно быть конкретным, информированным и сознательным.</text:p>
      <text:p text:style-name="s1">Обязанность доказать наличие такого согласия или обстоятельств, в силу которых такое согласие не требуется, возлагается на оператора (<text:a xlink:type="simple" xlink:href="https://arbitr.garant.ru/document/redirect/12148567/903">ч. 3 ст. 9</text:a> Закона о персональных данных).</text:p>
      <text:p text:style-name="s1">Сведения о заработной плате лица являются информацией, содержащей персональные данные субъекта (Письмо Роскомнадзора от 07.02.2014 N 08КМ-3681 "О передаче работодателем третьим лицам сведений о заработной плате работников").</text:p>
      <text:p text:style-name="s1">В соответствии с п 4.1.12. Правила внутреннего трудового распорядка N П2-03 Р-0608 ЮЛ-100, версия 2, утвержденных...</text:p>
      <text:p text:style-name="s1">Стандартом АО "АНХК" "Охрана сведений конфиденциального характера NП3-11.03 С-006 ЮЛ-100, утвержденным Распоряжением АО "АНХК" от ** N (введенным в действие с **) предусмотрено, что к конфиденциальной информации (сведениям конфиденциального характера) отнесены сведения, содержащие информацию, составляющую коммерческую тайну АО "АНХК", информацию, являющуюся информацией "Для служебного пользования", инсайдерская информация и персональные данные.</text:p>
      <text:p text:style-name="s1">Согласно п. 3.3 Положения АО "АНХК" "Об обработке персональных данных" N П2-03 Р-0221 ЮЛ-100, утвержденного Распоряжением АО "АНХК" от ** N (введенным в действие с **) к персональным данным, обрабатываем в АО "АНХК" относятся: фамилия имя отчество работника, дата рождения, табельные номера, сведения о стаже работы, сведения о заработной плате и пр.</text:p>
      <text:p text:style-name="s1"><text:a xlink:type="simple" xlink:href="https://arbitr.garant.ru/document/redirect/14120956/0">Приказом</text:a> Nу от ** трудовой договор с ФИО2 - ведущим специалистом Управления социальных программ Отдела социальных программ АО "АНХК" расторгнут за однократное грубое нарушение своих трудовых обязанностей - разглашение персональных данных другого работника, подпункт "в" <text:a xlink:type="simple" xlink:href="https://arbitr.garant.ru/document/redirect/12125268/816">пункт 6 части первой статьи 81</text:a> Трудового кодекса РФ.</text:p>
      <text:p text:style-name="s1">Основанием увольнения в приказе указаны: служебная записка начальника управления социальных программ РИ Р.У. от 21.05.2021, уведомление о предоставлении письменных объяснений ФИО2 от **, объяснения ведущего специалиста ФИО2 от **, должностная инструкция ведущего специалиста отдела социальных программ УСПиКК АО "АНХК", трудовой договор N от ** в редакции дополнительного соглашения от **, Стандарт АО "АНХК" "Охрана сведений конфиденциального характера" NП3-11.03 С-0006 ЮЛ-10, инструкция АО "АНХК" "Пользователя по обеспечению информационной безопасности при работе с информационными ресурсами" П3-11.01 И-0001 ЮЛ-100, Положение АО "АНХК" "Правила внутреннего трудового распорядка N П2-03 Р-0608 ЮЛ-100 с листом ознакомления, обязательство о неразглашении сведений конфиденциального характера и соблюдения режима конфиденциальности от **, обязательства работника при использовании корпоративных ресурсов и каналов связи АО "АНХК", обязательство о неразглашении персональных данных и соблюдения режима конфиденциальности с распиской, соглашение о неразглашении персональных данных от **, служебная записка начальника управления социальных программ о наложении дисциплинарного взыскания от **.</text:p>
      <text:p text:style-name="s1">Судом установлено, что ФИО2 в рамках должностных обязанностей, а также агентского договора от ** N и дополнительного соглашения к нему от ** N, заключенного между ФИО2 и АО "Негосударственный пенсионный фонд "НЕФТЕГАРАНТ" (в настоящее время АО "НПФ Эволюция") осуществляла заключение договоров индивидуального пенсионного обеспечения работников АО "АНХК".</text:p>
      <text:p text:style-name="s1">** в 16:44 ФИО2 от регионального представителя АО "НПФ Эволюция" по средствам защищенной электронной почты комплекса ПКЗИ-КТ-ДП (далее Випнет) получила письмо, содержащее уведомление о необходимости заключения договора индивидуального пенсионного обеспечения с рядом работников в целях неприменения в будущем понижающего коэффициента к корпоративной пенсии. К письму был приложен списочный состав работников АО "АНХК" в табличной форме (фамилия имя отчество, дата рождения, сведения о работодателях, информация о средней заработной плате за календарный год за период 2016-2021 годы, наличии пенсионных оснований и плановая дата выхода работника на пенсию).</text:p>
      <text:p text:style-name="s1">ФИО2 с целью информирования работников о необходимости заключения договоров индивидуального пенсионного обеспечения, по средствам корпоративной электронной почты Outlook (незащищенного канала связи) 10.03.2021 в 10:52 с рабочего места со своего корпоративного электронного адреса:koziovaOA@anhk.rosneft.ru, осуществила массовую рассылку (14 подразделениям и 10 отдельным работникам) предоставленной АО "НПФ Эволюция" по средствам защищенной электронной почты информации в табличной форме, содержащую персональные сведения всех работников АО "АНХК".</text:p>
      <text:p text:style-name="s1">12.05.2021 от анонимного источника начальнику управления социальных программ АО "АНХК" ФИО16 стало известно, что в открытом доступе (вне пределов АО "АНХК") находится информация о работниках, содержащая сведения конфиденциального характера.</text:p>
      <text:p text:style-name="s1">13.05.2021 службой по экономической безопасности (далее СЭБ) получена информация о размещении в месенджере "Телеграмм" сведений о всех работниках АО "АНХК": фамилии имени отчества, даты рождения, с указанием средней заработной платы каждого работника за период 2016-2021 годы.</text:p>
      <text:p text:style-name="s1">В результате неправомерных действий других работников, получивших доступ к конфиденциальной информации, персональные данные работников АО "АНХК" попали в другие открытие источники, блокировка, которой была осуществлена только в мае 2021, в ходе проведения внутренней проверки.</text:p>
      <text:p text:style-name="s1">Факт рассылки истец не оспаривала.</text:p>
      <text:p text:style-name="s1">Указанные выше обстоятельства, в судебном заседании были подтверждены пояснениями свидетелей ФИО16. (начальником истца) и ФИО12 (работником СЭБ АО "АНХК").</text:p>
      <text:p text:style-name="s1">Вопреки доводам истца, у суда нет оснований не доверять показаниям данных свидетелей, поскольку они согласуются между собой и подтверждаются совокупностью иных письменных доказательств представленных ответчиком.</text:p>
      <text:p text:style-name="s1">На основании изложенного, судом установлен факт однократного грубого нарушения работником ФИО2 трудовых обязанностей ведущего специалиста Управления социальных программ Отдела социальных программ АО "АНХК".</text:p>
      <text:p text:style-name="s1">Обстоятельства произошедшего ФИО2 не оспаривала, однако, указала, что дисциплинарное взыскание не соответствует тяжести совершённого ее проступка. Наличие в ее действиях технической ошибкой, не повлекшей негативных последствий для ответчика, не могло привести к ее увольнению.</text:p>
      <text:p text:style-name="s1">Указанные доводы истца суд полагает несостоятельными, так как при избрании такого вида дисциплинарного взыскания, как увольнение ответчиком было учтено предыдущее поведение работника, его отношение к труду, отсутствие у нее дисциплинарных взысканий. Кроме того, работодатель учел и то, что разглашение персональных данных других работников привело к попаданию и распространению этих данных в сети Интернет. Личные данные работников и сведения об их средней заработной плате стали известны неограниченному кругу лиц, что нанесло существенный ущерб интересам АО "АНХК".</text:p>
      <text:p text:style-name="s1">Свидетель Ри Р.У. пояснил, что небрежность истца в работе с персональными данными других работников, в силу занимаемой ею должности и выполняемых трудовых обязанностей, повлекла серьезные негативные последствия для работодателя, а именно, увольнение работников в другие конкурирующие коммерческие структуры в условиях борьбы за тендер.</text:p>
      <text:p text:style-name="s1">В письме N от ** действительно произошедшее поименовано работодателем ошибкой технического характера. Однако, указанное письмо не свидетельствует о том, что ошибка возникла по независящим от ФИО2 причинам.</text:p>
      <text:p text:style-name="s1">Как установлено в судебном заседании ФИО2 собственноручно разместила файл, содержащий персональные данные работников АО "АНХК", при этом, для уведомления работников о необходимости заключить/продлить договора с АО "НПФ Эволюция" не требовалась информация, содержащаяся в файле, который был вложен в сообщение, что истец подтвердила в судебном заседании.</text:p>
      <text:p text:style-name="s1">Суд полагает, что ответчиком представлены допустимые и достаточные доказательства того, что им была в полной мере учтена тяжесть совершенного дисциплинарного проступка истцом. Приказ о привлечении к дисциплинарной ответственности содержит выводы о том, почему работодатель избрал именно данный вид дисциплинарной ответственности, какие негативные последствия имелись для работодателя ввиду направления истцом персональных данных работников АО АНХК на электронную почту разных подразделений ответчика.</text:p>
      <text:p text:style-name="s1">Пояснения свидетелей ФИО7, ФИО8, ФИО9, ФИО10, ФИО11 о том, что истец является отзывчивым и добропорядочным человеком не могут повлиять на выводы суда о тяжести совершенного ФИО2 проступка и явиться основаниям для признания увольнения незаконным.</text:p>
      <text:p text:style-name="s1">Довод истца о нарушении процедуры увольнения вследствие нарушения сроков применения дисциплинарного взыскания, опровергается совокупностью исследованных судом доказательств.</text:p>
      <text:p text:style-name="s1">Из пояснений представителя ответчика следует, что датой, когда работодателю стало известно о нарушении дисциплины труда со стороны истца, является 12.05.2021 - то есть дата, когда начальнику управления социальных программ ФИО16 стало известно о том, что в открытом доступе находится информация о работниках, содержащая сведения конфиденциального характера. Месячный срок для применения взыскания истекал **. ** истец дала письменные объяснения по факту нарушения дисциплины труда. По результатам рассмотрения письменных объяснений истца от ** причины совершения дисциплинарного проступка признаны работодателем неуважительными, само нарушение - грубым нарушением дисциплины труда, ввиду чего принято решение о привлечении истца к дисциплинарной ответственности и избрании меры ответственности в виде увольнения по инициативе работодателя. С приказом о расторжении трудового договора работник ознакомлен **.</text:p>
      <text:p text:style-name="s1">Допрошенные в судебном заседании свидетели Ри Р.У, ФИО12, Тимошик JI.B. пояснили, что работодателю стало известно о распространении персональных данных работников АО "АНХК" **, именно с этой даты началась внутренняя служебная проверка, с компьютера истца изъяты были файлы, проанализированы, установлены нарушители.</text:p>
      <text:p text:style-name="s1">Свидетель Тимошик JI.B. пояснила, что ** на электронный ящик СЭБ пришло сообщение от истца, она открыла это сообщение, оно было адресовано работнику СЭБ ФИО13, в связи с чем она переслала это сообщение непосредственно ФИО13 Заместитель генерального директора по экономической безопасности ФИО14 данной рассылки не видел.</text:p>
      <text:p text:style-name="s1">Вместе с тем, пояснения свидетеля Тимошик JI.B. подтверждены сведениями о пересылке ** в 11:00 информации ФИО2 непосредственно ФИО13 (Том 3 л.д. 15).</text:p>
      <text:p text:style-name="s1">Судом установлено, что работодателю непосредственно и достоверно стало известно о несанкционированном распространении персональных данных работников предприятия только **. Доказательств обратного истцом не представлено.</text:p>
      <text:p text:style-name="s1">С учетом изложенного, суд полагает, что у АО "АНХК" имелись правовые основания для увольнения ФИО2, нарушений порядка применения дисциплинарного взыскания, предусмотренного <text:a xlink:type="simple" xlink:href="https://arbitr.garant.ru/document/redirect/12125268/193">ст. 193</text:a> ТК РФ, судом не установлено.</text:p>
      <text:p text:style-name="s1">Довод ответчика о том, что с рядом локальных нормативных актов истец ознакомилась лишь **, суд не учитывает, поскольку истцом данные пояснения допустимыми доказательствами не подтверждены, от заявления ходатайства о проведении экспертизы истец отказался.</text:p>
      <text:p text:style-name="s1">Таким образом, требования истца о признании незаконным приказа об увольнении, восстановлении на работе, взыскании среднего заработка за время вынужденного прогула, компенсации морального вреда удовлетворению не подлежат.</text:p>
      <text:p text:style-name="s1">Руководствуясь <text:a xlink:type="simple" xlink:href="https://arbitr.garant.ru/document/redirect/12128809/194">ст. ст. 194-199</text:a> ГПК РФ, суд</text:p>
      <text:p text:style-name="s1">решил:</text:p>
      <text:p text:style-name="s1">В удовлетворении исковых требований ФИО2 к АО "Ангарская нефтехимическая компания" о признании незаконным приказа об увольнении, восстановлении на работе, взыскании среднего заработка за время вынужденного прогула, компенсации морального вреда, - отказать.</text:p>
      <text:p text:style-name="s1">Решение может быть обжаловано в апелляционном порядке в Иркутский областной суд через Ангарский городской суд в течение одного месяца со дня изготовления мотивированного решения.</text:p>
      <text:p text:style-name="s1"/>
      <text:p text:style-name="s1">Судья И.Н. Нагорная</text:p>
      <text:p text:style-name="s1">Мотивированное решение изготовлено 25.01.2022.</text:p>
      <text:p text:style-name="s1">Резолютивная часть</text:p>
      <text:p text:style-name="s1">РЕШЕНИЕ</text:p>
      <text:p text:style-name="s1">ИМЕНЕМ РОССИЙСКОЙ ФЕДЕРАЦИИ</text:p>
      <text:p text:style-name="s1">29 ноября 2021 года город Ангарск</text:p>
      <text:p text:style-name="s1">Ангарский городской суд Иркутской области в составе председательствующего судьи Нагорной И.Н, при помощнике Тренине А.В, при участии прокурора Лейдерман Н.Л, истца ФИО2, представителя истца Шишкова А.В, представителя ответчика Любимовой О.С, рассмотрев в открытом судебном заседании гражданское дело N 2-4510/2021 (УИД 38RS0001-01-2021-003788-34) по иску ФИО2 к АО "Ангарская нефтехимическая компания" о признании незаконным приказа об увольнении, восстановлении на работе, взыскании среднего заработка за время вынужденного прогула, компенсации морального вреда.</text:p>
      <text:p text:style-name="s1">Руководствуясь <text:a xlink:type="simple" xlink:href="https://arbitr.garant.ru/document/redirect/12128809/194">ст. ст. 194-199</text:a> ГПК РФ, суд</text:p>
      <text:p text:style-name="s1">решил:</text:p>
      <text:p text:style-name="s1">В удовлетворении исковых требований ФИО2 к АО "Ангарская нефтехимическая компания" о признании незаконным приказа об увольнении, восстановлении на работе, взыскании среднего заработка за время вынужденного прогула, компенсации морального вреда, - отказать.</text:p>
      <text:p text:style-name="s1">Решение может быть обжаловано в апелляционном порядке в Иркутский областной суд через Ангарский городской суд в течение одного месяца со дня изготовления мотивированного решения.</text:p>
      <text:p text:style-name="s1"/>
      <text:p text:style-name="s1">Судья И.Н. Нагорна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нгарского городского суда Иркутской области от 29 ноября 2021 г. по делу N 2-4510/2021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