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Таганского районного суда г. Москвы от 12 октября 2023 г. по делу N 02-3060/2023</text:h>
      <text:p text:style-name="s1"/>
      <text:p text:style-name="s1">Таганский районный суд города Москвы в составе:</text:p>
      <text:p text:style-name="s1">председательствующего судьи Синельниковой О.В.</text:p>
      <text:p text:style-name="s1">при секретаре судебного заседания Адхамжанове А.А.</text:p>
      <text:p text:style-name="s1">с участием прокурора Рыжиковой О.В, рассмотрев в открытом судебном заседании гражданское дело N 2-3060/2023 по иску Таланова МА к АО "МТС Веб Сервис" о взыскании заработной платы, признании увольнения незаконным, восстановлении на работе, взыскании среднего заработка за время вынужденного прогула и компенсации морального вреда,</text:p>
      <text:p text:style-name="s1">УСТАНОВИЛ:</text:p>
      <text:p text:style-name="s1">Истец Таланов М.А. обратился в суд с иском к ответчику АО "МТС Веб Сервис" (далее по тексту также АО "МВС"), в котором указывает, что 18 марта 2022 года АО "МВС" заключило трудовой договор с истцом, на основании которого, истец был принят на должность директора Департамента по стратегии и развитию бизнеса с окладом * рублей.</text:p>
      <text:p text:style-name="s1">Договор был заключен на основании джоб-оффера (предложения заключить трудовой договор) АО "МВС" от 03 февраля 2022 года, отражающий основные условия будущего трудового договора. В указанном предложении имелись обязательные для такого договора пункты: должность, условия оплаты, место и режим работы, трудовые функции и дата выхода на работу, а сам документ подписан генеральным директором компании, т.е. работодатель, по мнению истца, подтвердил готовность выполнять изложенные в документе условия. АО "МВС" согласовало в джоб-оффере выплату бонуса в размере * рублей, который подлежал оплате в течение 3 дней с момента заключения трудового договора. Ответчик выполнил указанное обязательство, признав факт достигнутых договоренностей по условиям работы у него. Также, АО "МВС" согласовало истцу должностной оклад по истечении испытательного срока в размере * рублей. Сторонами был согласован испытательный срок шесть месяцев, который истек 18 сентября 2022 года.</text:p>
      <text:p text:style-name="s1">Однако, по неизвестной истцу причине, АО "МВС" не произвело увеличение должностного оклада и продолжило начислять и выплачивать заработную плату в прежнем размере после успешного прохождения испытательного срока. Таким образом, ответчик незаконно в одностороннем порядке изменил условия трудового договора с истцом, в части касающейся оплаты труда.</text:p>
      <text:p text:style-name="s1">В период с 01 по 19 ноября 2022 года истец находился в отпуске, все полагающиеся выплаты были произведены из расчета должностного оклада в размере * рублей. Затем, начиная с 20 ноября 2022 года истцу заработная плата не выплачивалась и работодатель потребовал исполнения обязанностей исключительно в офисе АО "МВС", в то время как истцу при заключении договора был согласован удаленный график работы.</text:p>
      <text:p text:style-name="s1">Далее, 01 марта 2023 года АО "МВС" перечислило истцу единовременно * рублей, пояснив, что это расчет при увольнении по сокращению штата.</text:p>
      <text:p text:style-name="s1">Истец считает, что его увольнение является незаконным, так как АО "МВС" не была соблюдена процедура увольнения, ему лично и под роспись не вручено уведомление о предстоящем сокращении, приказ об увольнении, расчетный лист и трудовая книжка с записью об увольнении истцу не выдавались.</text:p>
      <text:p text:style-name="s1">Истец просит суд признать увольнение незаконным, восстановить на работе в прежней занимаемой должности, взыскать средний заработок за время вынужденного прогула, задолженность по заработной плате в размере * рублей, компенсацию морального вреда в размере * рублей</text:p>
      <text:p text:style-name="s1">Истец Таланов М.А. и его представители в судебное заседание не явились.</text:p>
      <text:p text:style-name="s1">Представители ответчика АО "МВС" Пахомова В.М. и Андросова Н.В. в судебном заседании требования истца не признали по доводам письменных возражений на иск и дополнений к ним.</text:p>
      <text:p text:style-name="s1">Выслушав объяснения участников процесса, заслушав заключение прокурора, полагавшего иск подлежащим отклонению, исследовав письменные материалы дела, суд приходит к следующим выводам.</text:p>
      <text:p text:style-name="s1">Согласно <text:a xlink:type="simple" xlink:href="https://arbitr.garant.ru/document/redirect/10103000/37">ст. 37</text:a> Конституции РФ труд свободен. Каждый имеет право свободно распоряжаться своими способностями к труду, выбирать род деятельности и профессию.</text:p>
      <text:p text:style-name="s1">Свобода труда проявляется, в частности, в имеющейся у гражданина возможности свободно распорядиться своими способностями к труду, то есть выбрать как род занятий, так и порядок оформления соответствующих отношений и определить, будет он ли осуществлять предпринимательскую деятельность, поступит на государственную службу, заключит трудовой договор либо предпочтет выполнять работы (оказывать услуги) на основании гражданско-правового договора.</text:p>
      <text:p text:style-name="s1">В силу <text:a xlink:type="simple" xlink:href="https://arbitr.garant.ru/document/redirect/12125268/110003">ч. 3 ст. 11</text:a> ТК РФ все работодатели (физические и юридические лица независимо от их организационно-правовых форм и форм собственности) в трудовы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p>
      <text:p text:style-name="s1">Трудовые отношения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text:a xlink:type="simple" xlink:href="https://arbitr.garant.ru/document/redirect/12125268/150001">ч. 1 ст. 15</text:a> ТК РФ).</text:p>
      <text:p text:style-name="s1">Трудовые отношения возникают между работником и работодателем на основании трудового договора, заключаемого ими в соответствии с названным <text:a xlink:type="simple" xlink:href="https://arbitr.garant.ru/document/redirect/12125268/0">кодексом</text:a> (<text:a xlink:type="simple" xlink:href="https://arbitr.garant.ru/document/redirect/12125268/1601">ч. 1 ст. 16</text:a> ТК РФ).</text:p>
      <text:p text:style-name="s1">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обеспечивать безопасность и условия труда, соответствующие государственным нормативным требованиям охраны труда (<text:a xlink:type="simple" xlink:href="https://arbitr.garant.ru/document/redirect/12125268/2202">абз. 1</text:a>, <text:a xlink:type="simple" xlink:href="https://arbitr.garant.ru/document/redirect/12125268/22022">2</text:a>, <text:a xlink:type="simple" xlink:href="https://arbitr.garant.ru/document/redirect/12125268/22024">4 ч. 2 ст. 22</text:a> ТК РФ).</text:p>
      <text:p text:style-name="s1"><text:a xlink:type="simple" xlink:href="https://arbitr.garant.ru/document/redirect/12125268/56">Статья 56</text:a> ТК РФ дает определение трудовому договору - это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s1">В соответствии со <text:a xlink:type="simple" xlink:href="https://arbitr.garant.ru/document/redirect/12125268/9">ст. 9</text:a> ТК РФ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text:p>
      <text:p text:style-name="s1">Суд, в свою очередь, является органом по разрешению индивидуальных трудовых споров, и не вправе определять и направлять деятельность работодателя по организации рабочего процесса, а также в части касающейся принятия локальных нормативных актов, определения условий труда, в которых работник будет трудиться у того или иного работодателя. Равно как и работник исключительно в одностороннем порядке не может определять условия трудового договора. Суд, как орган по разрешению индивидуальных трудовых споров, может лишь проверить, не ухудшается ли при определенных работодателем условиях труда положение работника, не допускается ли его дискриминация, не ущемляются ли его права.</text:p>
      <text:p text:style-name="s1">Согласно <text:a xlink:type="simple" xlink:href="https://arbitr.garant.ru/document/redirect/10103000/0">Конституции</text:a> Российской Федерации каждый имеет право на вознаграждение за труд, без какой бы то ни было дискриминации и не ниже установленного федеральным законом <text:a xlink:type="simple" xlink:href="https://arbitr.garant.ru/document/redirect/10180093/0">минимального размера</text:a> оплаты труда (статья 37, часть 3).</text:p>
      <text:p text:style-name="s1">Установление работнику справедливой заработной платы обеспечивается положениями <text:a xlink:type="simple" xlink:href="https://arbitr.garant.ru/document/redirect/12125268/0">Трудового кодекса</text:a> Российской Федерации, закрепляющими обязанность работодателя предусмотреть для работников равную оплату за труд равной ценности (статья 22), зависимость заработной платы каждого работника от его квалификации, сложности выполняемой работы, количества и качества затраченного труда и запрещение какой бы то ни было дискриминации при установлении и изменении условий оплаты труда (статья 132) и предусматривающими основные государственные гарантии по оплате труда работника (статья 130), а также дополнительные выплаты в случаях выполнения работ в условиях, отклоняющихся от нормальных (статья 149).</text:p>
      <text:p text:style-name="s1">Согласно <text:a xlink:type="simple" xlink:href="https://arbitr.garant.ru/document/redirect/12125268/22">ст.22</text:a> Трудового кодекса Российской Федерации, 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s1">В соответствии с требованиями <text:a xlink:type="simple" xlink:href="https://arbitr.garant.ru/document/redirect/12125268/22">ст.22</text:a> ТК РФ работодатель обязан выплачивать в полном размере причитающуюся работникам заработную плату в сроки, установленные в соответствии с настоящим <text:a xlink:type="simple" xlink:href="https://arbitr.garant.ru/document/redirect/12125268/0">Кодексом</text:a>, коллективным договором, правилами внутреннего трудового распорядка, трудовыми договорами.</text:p>
      <text:p text:style-name="s1">Согласно <text:a xlink:type="simple" xlink:href="https://arbitr.garant.ru/document/redirect/12125268/57">ст. 57</text:a> ТК РФ обязательным для включения в трудовой договор является, помимо прочего, условие оплаты труда (в том числе размер тарифной ставки или оклада (должностного оклада) работника, доплаты, надбавки и поощрительные выплаты).</text:p>
      <text:p text:style-name="s1">В соответствии со <text:a xlink:type="simple" xlink:href="https://arbitr.garant.ru/document/redirect/12125268/67">ст. 67</text:a>, <text:a xlink:type="simple" xlink:href="https://arbitr.garant.ru/document/redirect/12125268/68">68</text:a> ТК РФ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 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p>
      <text:p text:style-name="s1">В соответствии со <text:a xlink:type="simple" xlink:href="https://arbitr.garant.ru/document/redirect/12125268/72">ст. 72</text:a> ТК РФ соглашение об изменении условий трудового договора заключается в письменной форме. Данное правило о форме соглашения распространяется и на случаи изменения сторонами условия о размере оплаты труда или о порядке её исчисления.</text:p>
      <text:p text:style-name="s1">В соответствии со <text:a xlink:type="simple" xlink:href="https://arbitr.garant.ru/document/redirect/12125268/129">ст. 129</text:a> ТК РФ 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В соответствии со <text:a xlink:type="simple" xlink:href="https://arbitr.garant.ru/document/redirect/12125268/135">ст. 135</text:a> ТК РФ заработная плата работнику устанавливается трудовым договором в соответствии с действующими у данного работодателя системами оплаты труда.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03 февраля 2022 года истец Таланов М.А. откликнулся на джоб-оффер АО "МВС", содержащий намерения о заключении трудового договора.</text:p>
      <text:p text:style-name="s1">18 марта 2022 года между Талановым М.А. и АО "МВС" был заключен Трудовой договор N * и истец был принят в АО "МВС" на должность директора Департамента по стратегии и развитию бизнеса с ежемесячным должностным окладом в размере * рублей.</text:p>
      <text:p text:style-name="s1">Каких-либо иных договоренностей, в части увеличения заработной платы по прошествии определенного времени и/или при успешности в достижении каких-либо результатов, сторонами в трудовом договоре не установлено.</text:p>
      <text:p text:style-name="s1">Трудовое законодательство не содержит понятия "Предложение о трудоустройстве", как основы правового регулирования отношений между работником и работодателем. В силу положений <text:a xlink:type="simple" xlink:href="https://arbitr.garant.ru/document/redirect/12125268/16">ст. 16</text:a> ТК РФ трудовые отношения возникают между работником и работодателем на основании трудового договора, поэтому направление работнику джоб-оффера и согласие работника с его условиями для целей трудовых отношений нельзя квалифицировать ни как заключение трудового договора по аналогии с офертой и акцептом (<text:a xlink:type="simple" xlink:href="https://arbitr.garant.ru/document/redirect/10164072/4322">п. 2 ст. 432</text:a>, <text:a xlink:type="simple" xlink:href="https://arbitr.garant.ru/document/redirect/10164072/435">ст. 435</text:a>, <text:a xlink:type="simple" xlink:href="https://arbitr.garant.ru/document/redirect/10164072/438">438</text:a> ГК РФ), ни как заключение предварительного договора (<text:a xlink:type="simple" xlink:href="https://arbitr.garant.ru/document/redirect/10164072/429">ст. 429</text:a> ГК РФ), на основании которого стороны обязаны заключить трудовой договор в будущем по аналогии с предварительным договором.</text:p>
      <text:p text:style-name="s1">Гражданское и трудовое законодательство регулируют разные правоотношения, применение гражданского законодательства по аналогии возможно только к гражданским отношениям (<text:a xlink:type="simple" xlink:href="https://arbitr.garant.ru/document/redirect/10164072/60001">п. 1 ст. 6</text:a> ГК РФ).</text:p>
      <text:p text:style-name="s1">Кроме того, из содержания джоб-оффера прямо следовало, что установление определенных условий, требует договоренности сторон. Соответственно, подписав трудовой договор, стороны достигли соглашения по всем его условиям.</text:p>
      <text:p text:style-name="s1">Трудовым договором, заключенным между Талановым М.А. и АО "МВС", не предусмотрено увеличение заработной платы до * рублей, поэтому доводы истца об увеличении его должностного оклада до указанной суммы после завершения срока испытания суд считает несостоятельными.</text:p>
      <text:p text:style-name="s1">В соответствии с п. 6.6 Трудового договора истца размеры заработной платы работника указываются в трудовых договорах, локальных нормативных актах работодателя в российских рублях.</text:p>
      <text:p text:style-name="s1">Согласно п. 4.1.5 Трудового договора работодатель обязан производить работнику денежные выплаты в соответствии с настоящим договором.</text:p>
      <text:p text:style-name="s1">Согласно п. 6.8 Трудового договора месячная ставка (должностной оклад) работника составляет * рублей. Оплата производится пропорционально отработанному времени.</text:p>
      <text:p text:style-name="s1">Изменение условий трудового договора в силу положений <text:a xlink:type="simple" xlink:href="https://arbitr.garant.ru/document/redirect/12125268/72">ст. 72</text:a> ТК РФ возможно только соглашению сторон. Соглашение об изменении определенных сторонами условий трудового договора заключается в письменной форме.</text:p>
      <text:p text:style-name="s1">В соответствии с п. 9.5 Трудового договора изменения и дополнения к договору вносятся по взаимному согласию сторон, оформляются в письменной форме в виде приложений, дополнительных соглашений к договору, приобретают юридическую силу и становятся неотъемлемой частью договора с даты их подписания обеими сторонами, если иное не указано в соответствующем приложении, дополнительном соглашении.</text:p>
      <text:p text:style-name="s1">Обязательство работодателя АО "МВС" увеличить размер заработной платы работнику Таланову М.А. до * рублей в трудовом договоре не содержится. Дополнительное соглашение об изменении условий оплаты труда к трудовому договору между истцом и АО "МВС" не заключалось. Из чего следует, что никакой договоренности сторон о повышении уровня заработной платы достигнуто не было. Кроме того, даже в формате намерений, увеличение размера заработной платы в джоб-оффере ставилось под условие договоренностей сторон. Безусловное изменение размера заработной платы в условиях джоб-оффера не содержится.</text:p>
      <text:p text:style-name="s1">Размер заработной платы (должностного оклада) истца в размере * рублей указан в Трудовом договоре, Приказе о приеме на работу, личной карточке работника, с которыми истец ознакомлен под роспись, а также согласно выписке из штатного расписания АО "МВС" размер должностного оклада по должности истца составляет * рублей.</text:p>
      <text:p text:style-name="s1">Учитывая изложенное выше, суд считает, что доводы истца об ином размере должностного оклада являются несостоятельными и не подтверждаются представленными в материалы дела доказательствами.</text:p>
      <text:p text:style-name="s1">Рассматривая требование истца Таланова М.А. о выплате ему заработной платы за период с 21 ноября 2022 года по 01 марта 2023 года в размере * рублей, суд приходит к выводу о том, что данные требования заявлены истцом необоснованно и не подлежат удовлетворению.</text:p>
      <text:p text:style-name="s1">Согласно Трудовому договору, заключенному между Талановым М.А. и АО "МВС", местом исполнения работником трудовой функции является г. Москва (п.1.3). Местом исполнения трудовых обязанностей согласно Приказу о приеме на работу также указан г. Москва. По п. 1.3.1 Трудового договора истцу установлены условия труда на рабочем месте -допустимые условия труда (2 класс). Согласно п. 3.4.3 Трудового договора за истцом закреплено право на рабочее место, соответствующее государственным нормативным требованиям охраны труда. По п. 4.1.2 Трудового договора работодатель принял на себя обязанность создавать безопасные условия для выполнения работником обязанностей, предусмотренных трудовым договором. Согласно п. 3.3.2 Трудового договора работник принял на себя обязанности: неукоснительно соблюдать трудовую дисциплину, в т.ч. правила внутреннего трудового распорядка, режим рабочего времени, правила пропускного режима работодателя, а также Инструкции, положения, регламенты, правила и иные локальные нормативные акты работодателя. Руководствуясь п. 4.2.6 Трудового договора, стороны договорились, что в случае производственной необходимости работодатель вправе перемещать работника на другое рабочее место, но в пределах того же населенного пункта (той же местности) с сохранением трудовой функции, заработной платы и иных условий труда, определенных трудовым договором. Согласно п. 5.1, 5.2 Трудового договора работнику устанавливался режим пятидневной рабочей недели с двумя выходными днями и нормальная продолжительность рабочего времени. Время начала, окончания и продолжительность рабочего дня, время и продолжительность перерывов в работе, чередование рабочих и нерабочих дней устанавливаются в локальных актах работодателя.</text:p>
      <text:p text:style-name="s1">Согласно разъяснениям, данным Верховным Судом РФ в Обзоре практики рассмотрения судами дел (утв. Президиумом Верховного Суда РФ 26 февраля 2014 года под местом работы понимается расположенная в определенной местности (населенном пункте) конкретная организация, ее представительство, филиал, иное обособленное структурное подразделение. В случае расположения организации и ее обособленного структурного подразделения в разных местностях, исходя из <text:a xlink:type="simple" xlink:href="https://arbitr.garant.ru/document/redirect/12125268/5702">части второй ст. 57</text:a> ТК РФ, место работы работника уточняется применительно к этому структурному подразделению.</text:p>
      <text:p text:style-name="s1">В <text:a xlink:type="simple" xlink:href="https://arbitr.garant.ru/document/redirect/12134976/35">п. 35</text:a> Постановления Пленума Верховного Суда РФ от 17 марта 2004 года N 2 "О применении судами Российской Федерации <text:a xlink:type="simple" xlink:href="https://arbitr.garant.ru/document/redirect/12125268/0">Трудового кодекса</text:a> Российской Федерации" разъяснено, что, если в трудовом договоре, заключенном с работником, либо локальном нормативном акте работодателя (приказе, графике и т.п.) не оговорено конкретное рабочее место этого работника, то в случае возникновения спора по вопросу о том, где работник обязан находиться при исполнении своих трудовых обязанностей, следует исходить из того, что в силу <text:a xlink:type="simple" xlink:href="https://arbitr.garant.ru/document/redirect/12125268/2096">ч.6 ст. 209</text:a> ТК РФ рабочим местом является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p>
      <text:p text:style-name="s1">Из содержания вышеуказанных пунктов трудового договора, а также разъяснений, данных Верховным Судом РФ, о том, что следует считать местом работы и рабочим местом работника, прямо следует, что стороны договорились об условиях выполнения истцом трудовых обязанностей исключительно по месту нахождения работодателя в г. Москве.</text:p>
      <text:p text:style-name="s1">Данное условие трудового договора не изменялось. Дополнительное соглашение к трудовому договору об установлении работнику дистанционного режима работы между истцом и АО "МВС" не заключалось.</text:p>
      <text:p text:style-name="s1">На этапе переговоров по вопросу трудоустройства истца в АО "МВС" стороны также исходили из того, что работник будет осуществлять свою трудовую деятельность в г.Москве в офисе АО "МВС", что подтверждается представленными ответчиком доказательствами. Так, в ответном письме на джоб-оффер от 03 февраля 2022 года в адрес руководства АО "МВС" истец ответил: "До встречи в Москве". 24 ноября 22022 года на видеоконференции в Zoom истец также подтверждал, что стороны договаривались о приезде истца в Москву на постоянное место жительства в марте 2022 года.</text:p>
      <text:p text:style-name="s1">В период с 31 октября 2022 года по 20 ноября 2022 года истец находился в ежегодном оплачиваемом отпуске, по завершении которого истец должен был выйти на работу в офис работодателя в г. Москве. Однако истец в офисе работодателя не появился.</text:p>
      <text:p text:style-name="s1">22 ноября 2022 года руководитель истца генеральный директор АО "МВС" С.Ю.В. направил письмо по адресу корпоративной электронной почты о том, что истец в нарушение договоренностей не появился в офисе 21 ноября 2022 года, 22 ноября 2022 года и ему необходимо 23 ноября 2022 года явиться к нему лично. 23 ноября 2022 года истец ответным письмом сообщил, что ожидал, что во время отпуска АО "МВС" вернет ему долги, так как он не может себе позволить летать с такой зарплатой из США в Москву, что он находится в США и явиться к генеральному директору не сможет. А также сообщил, что пока напряжённость в геополитике не спадет, он будет работать только удаленно, но, безусловно, не из США, готов прилететь в Казахстан или Армению как только АО "МВС" вернет ему долги и выпустит приказ об изменении заработной платы. В Москву не прилетит по соображениям личной безопасности, так как издан новый закон о том, что люди с двумя гражданствами тоже попадают под мобилизацию.</text:p>
      <text:p text:style-name="s1">24 ноября 2022 года между истцом Талановым М.А. и руководством АО "МВС" проводилась онлайн встреча (видеоконференция в Zoom), на которой истец сообщил о том, что остается в США, будет работать удаленно и не полетит в Москву, так как это угрожает его жизни. Указанное подтверждается протоколом осмотра видеозаписи у нотариуса (протокол обеспечения доказательств от 25 июля 2023 года N *). Согласно видеозаписи беседы, истец еще раз обозначил, что в Россию не вернется, готов поехать в Казахстан или в любую точку, где есть МТС, учитывая его два гражданства.</text:p>
      <text:p text:style-name="s1">Начиная с 21 ноября 2022 года, АО "МВС" ежедневно составлялись акты об отсутствии истца на рабочем месте. 24 ноября 2022 года истцу было направлено письменное требование о явке на рабочее место и о предоставлении письменных объяснений N 26/02814и. Указанные требования были направлены по адресу корпоративной электронной почты и телеграммой по адресу истца, указанному в трудовом договоре.</text:p>
      <text:p text:style-name="s1">Истец в ответ на требование о явке 24 ноября 2022 года направил по корпоративной электронной почте письмо-предупреждение, в котором повторно сообщил о том, что он гражданин США, сейчас находится в США и в РФ не вернется, а требование АО "МВС" о явке на рабочее место в РФ подвергает его жизнь реальной опасности. Также истец в объяснении потребовал, чтобы АО "МВС" прекратило/воздержалось от требований приехать в Россию для работы в офисе.</text:p>
      <text:p text:style-name="s1">С 25 ноября 2022 года по 09 декабря 2022 года истец также не появлялся на рабочем месте в г. Москве, о чем АО "МВС" были составлены акты за каждый день неявки работника на рабочее место.</text:p>
      <text:p text:style-name="s1">09 декабря 2022 года работнику было направлено повторное требование о явке на рабочее место в г.Москве и о предоставлении письменных объяснений N 26/02821и. Требование от 09 декабря 2022 года было также направлено телеграммой в адрес истца.</text:p>
      <text:p text:style-name="s1">В ответ на повторное требование работник 09 декабря 2022 года направил по корпоративной электронной почте письмо о том, что в офис он не придет.</text:p>
      <text:p text:style-name="s1">Впоследствии истец так и не появился в офисе Общества, о чем также в период с 10 декабря 2022 года по 01 марта 2023 года составлялись акты об отсутствии работника на рабочем месте.</text:p>
      <text:p text:style-name="s1">28 декабря 2022 года при направлении уведомления о сокращении АО "МВС" еще раз уведомило истца, о том, что от него требуется исполнение трудовых обязанностей по месту нахождения работодателя в г. Москве.</text:p>
      <text:p text:style-name="s1">По смыслу положений <text:a xlink:type="simple" xlink:href="https://arbitr.garant.ru/document/redirect/12125268/129">ст. 129</text:a> ТК РФ заработная плата представляет собой вознаграждение за труд, однако в ходе судебного разбирательства было установлено, что в период с 21 ноября 2022 года по 01 марта 2023 года истец допускал свое отсутствие на рабочем месте, при этом трудовая функция им не выполнялась. Работодатель не обязан оплачивать работнику период, когда он не работал</text:p>
      <text:p text:style-name="s1">Истец в исковом заявлении ссылается на положения <text:a xlink:type="simple" xlink:href="https://arbitr.garant.ru/document/redirect/12125268/379">ст. 379</text:a> ТК РФ о праве работника приостановить работу в случае задержки выплаты заработной платы на срок более 15 дней.</text:p>
      <text:p text:style-name="s1">Вместе с тем, <text:a xlink:type="simple" xlink:href="https://arbitr.garant.ru/document/redirect/12125268/379">ст. 379</text:a> ТК РФ в качестве обязательного условия для реализации этого права работником предусматривает соблюдение им обязанности по извещению работодателя о приостановлении работы в письменной форме.</text:p>
      <text:p text:style-name="s1">Однако работником процедура приостановления работы соблюдена не была и работодатель об этом работником не извещался, оснований для отсутствия на рабочем месте и не выполнения трудовых обязанностей у истца не имелось. Кроме того, как указано было ранее, истцу выплачивалась заработная плата в соответствии с условиями трудового договора пропорционально отработанному времени и задолженности по заработной плате АО "МВС" перед работником не имело.</text:p>
      <text:p text:style-name="s1">Как установлено материалами дела, истец имеет двойное гражданство РФ и США.</text:p>
      <text:p text:style-name="s1">Согласно <text:a xlink:type="simple" xlink:href="https://arbitr.garant.ru/document/redirect/405375293/0">письму</text:a> Министерства труда и социальной защиты РФ от 09 сентября 2022 года N 14-2/ООГ-5755, оформление отношений с лицами, проживающими за рубежом, по трудовым договорам противоречит законодательству и влечет серьезные риски для российского рынка труда.</text:p>
      <text:p text:style-name="s1">Согласно ч. 4 <text:a xlink:type="simple" xlink:href="https://arbitr.garant.ru/document/redirect/12125268/31201">ст. 312.1</text:a> ТК РФ на дистанционных работников распространяется действие трудового законодательства и иных актов, содержащих нормы трудового права, с учетом особенностей, установленных <text:a xlink:type="simple" xlink:href="https://arbitr.garant.ru/document/redirect/12125268/10491">главой 49.1</text:a> ТК РФ.</text:p>
      <text:p text:style-name="s1"><text:a xlink:type="simple" xlink:href="https://arbitr.garant.ru/document/redirect/12125268/13">Статья 13</text:a> ТК РФ определяет, что федеральные законы и иные нормативные правовые акты Российской Федерации, содержащие нормы трудового права, действуют на всей территории Российской Федерации, если в этих законах и иных нормативных правовых актах не предусмотрено иное.</text:p>
      <text:p text:style-name="s1">Заключение трудового договора о дистанционной работе с гражданином для осуществления трудовой деятельности за пределами Российской Федерации не допускается.</text:p>
      <text:p text:style-name="s1">Сотрудничество с лицами в целях дистанционной работы за рубежом для российских компаний, может осуществляться в рамках гражданско-правовых отношений. При этом следует учитывать запреты и ограничения, связанные с работой граждан других государств на территории соответствующего зарубежного государства.</text:p>
      <text:p text:style-name="s1">В письме Министерства труда и социальной защиты РФ от 16 января 2017 года N14/ООГ-245 указано, что <text:a xlink:type="simple" xlink:href="https://arbitr.garant.ru/document/redirect/12125268/0">Трудовой кодекс</text:a> Российской Федерации не предусматривает возможность заключения трудового договора о дистанционной работе с гражданином Российской Федерации, с иностранным гражданином или лицом без гражданства, осуществляющими трудовую деятельность за пределами территории Российской Федерации, так как, учитывая положения <text:a xlink:type="simple" xlink:href="https://arbitr.garant.ru/document/redirect/12125268/31203">статьи 312.3</text:a> ТК РФ об обязанности работодателя обеспечить безопасные условия и охрану труда дистанционных работников, а также положения <text:a xlink:type="simple" xlink:href="https://arbitr.garant.ru/document/redirect/12125268/13">статьи 13</text:a> ТК РФ о том, что федеральные законы и иные нормативные правовые акты Российской Федерации, содержащие нормы трудового права, действуют только на территории Российской Федерации, обеспечение работодателем безопасных условий труда для дистанционных работников, работающих за пределами Российской Федерации, не представляется возможным.</text:p>
      <text:p text:style-name="s1">Помимо прочего, согласно <text:a xlink:type="simple" xlink:href="https://arbitr.garant.ru/document/redirect/403615676/0">Распоряжению</text:a> Правительства РФ от 05 марта 2022 года N 430-р "Об утверждении перечня иностранных государств и территорий, совершающих недружественные действия в отношении РФ, российских юридических и физических лиц" США признано иностранным государством, которое совершает в отношении РФ, российских юридических и физических лиц недружественные действия.</text:p>
      <text:p text:style-name="s1">При таких обстоятельствах, АО "МВС" не имело правовых оснований для заключения и исполнения трудового договора о дистанционной работе с истцом при его нахождении на территории США. Условия о дистанционной работе истца на территории других иностранных государств АО "МВС" не согласовывались и самим истцом никогда не исполнялись.</text:p>
      <text:p text:style-name="s1">01 марта 2023 года трудовой договор с истцом прекращен по основанию, предусмотренному <text:a xlink:type="simple" xlink:href="https://arbitr.garant.ru/document/redirect/12125268/812">п.2 ч.1 ст. 81</text:a> ТК РФ, в связи с сокращением штата работников организации на основании Приказа N * от 01 марта 2023 года.</text:p>
      <text:p text:style-name="s1">Согласно <text:a xlink:type="simple" xlink:href="https://arbitr.garant.ru/document/redirect/12125268/812">п. 2 ч.1 ст. 81</text:a> ТК РФ трудовой договор может быть расторгнут работодателем в случае сокращения численности или штата работников организации, индивидуального предпринимателя.</text:p>
      <text:p text:style-name="s1">Согласно <text:a xlink:type="simple" xlink:href="https://arbitr.garant.ru/document/redirect/12134976/10">п. 10</text:a> Постановления Пленума Верховного суда РФ от 17 марта 2004 года N 2 работодатель в целях эффективной экономической деятельности и рационального управления имуществом самостоятельно, под свою ответственность принимает необходимые кадровые решения (подбор, расстановка, увольнение персонала), согласно позиции, изложенной в <text:a xlink:type="simple" xlink:href="https://arbitr.garant.ru/document/redirect/58204177/0">Определении</text:a> Конституционного суда РФ от 29 сентября 2011 года N 1165-О-О, принятие решения об изменении структуры, штатного расписания, численного состава работников организации относится к исключительной компетенции работодателя, который вправе расторгнуть трудовой с работником в связи с сокращением численности или штата работников организации.</text:p>
      <text:p text:style-name="s1">АО "МВС" зарегистрировано 06 августа 2021 года. Учредителем и единственным акционером АО "МВС" является ПАО "МТС".</text:p>
      <text:p text:style-name="s1">30 сентября 2021 года ПАО "МТС" на внеочередном собрании акционеров было принято решение: о реорганизации ПАО "МТС" в форме выделения из него ООО "МВС-1"; о реорганизации ООО "МВС-1", создаваемого путем реорганизации в форме выделения из ПАО "МТС" в форме присоединения к АО "МВС".</text:p>
      <text:p text:style-name="s1">По состоянию на ноябрь 2022 реорганизация ПАО "МТС" в форме выделения из него ООО "МВС-1", осуществляемого одновременно с реорганизацией ООО "МВС-1" в форме присоединения к АО "МВС" не завершена, как следствие АО "МВС" операционной деятельности в первоначально запланированных направлениях и объеме не осуществляло.</text:p>
      <text:p text:style-name="s1">ПАО "МТС", являясь единственным акционером АО "МВС", приняло решение N 13/22 "Об утверждении организационной структуры Общества в виде структурных подразделений Общества и должностей, находящихся в непосредственном подчинении Генерального директора Общества".</text:p>
      <text:p text:style-name="s1">На основании данного Решения N * акционер пришел к выводу, что поскольку АО "МВС" операционной деятельности в первоначально запланированных направлениях и объеме не осуществляет, то отсутствует потребность в наличии в АО "МВС" структурных подразделений и должностей, находящихся в непосредственном подчинении генерального директора АО "МВС": Блока по приложениям и партнерствам; Департамента по стратегии и развитию бизнеса; Департамента по управлению персоналом; Департамента правового обеспечения; должности директора по трансформации и повышению эффективности бизнеса.</text:p>
      <text:p text:style-name="s1">На основании и во исполнение указанного решения ПАО "МТС" как единственного акционера АО "МВС" последним был издан Приказ от 18 ноября 2022 года N МВС/00201п "Об изменении организационной структуры и штатного расписания АО "МВС".</text:p>
      <text:p text:style-name="s1">Согласно Приказу от 18 ноября 2022 года N * в целях оптимизации бизнес-процессов и в связи с отсутствием потребности выполнения бизнес-задач АО "МВС" принято решение вывести в срок до 01 февраля 2023 года из организационной структуры и штатного расписания АО "МВС" структурные подразделения со всеми штатными единицами в них: Блок по приложениям и партнерствам; Департамент по стратегии и развитию бизнеса; Департамент по управлению персоналом; Департамент правового обеспечения.</text:p>
      <text:p text:style-name="s1">На основании Приказа от 18 ноября 2022 года N *АО "МВС" был издан Приказ от 18 ноября 2022 года N * "О сокращении штата АО "МВС", согласно которому сокращению и выводу из штатного расписания подлежали должности: директора Департамента по стратегии и развитию бизнеса.000003722 (должность, занимаемая истцом); руководителя по организационному развитию Департамента по управлению персоналом.000000001; директора Департамента правового обеспечения.000003727.</text:p>
      <text:p text:style-name="s1">Согласно <text:a xlink:type="simple" xlink:href="https://arbitr.garant.ru/document/redirect/12125268/1802">ч.2 ст. 180</text:a> ТК РФ 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s1">28 декабря 2022 года в связи с невозможностью ознакомления работника лично под подпись по причине отсутствия его на рабочем месте, истцу Таланову М.А. на адрес его корпоративной электронной почты советником по организационным и кадровым вопросам Г.Е.М. было направлено уведомление N МВС/00035и от 28 декабря 2022 года в котором сообщалось: о предстоящем сокращении занимаемой истцом должности и его увольнении с 01 марта 2023 года по основанию, предусмотренному <text:a xlink:type="simple" xlink:href="https://arbitr.garant.ru/document/redirect/12125268/812">п. 2 ч.1 ст. 81</text:a> ТК РФ; об отсутствии вакантных должностей, подлежащих предложению истцу; о необходимости соблюдения работником трудовой дисциплины и выполнении трудовых обязанностей на рабочем месте в офисе АО "МВС" в г. Москве; о предоставлении работником документов, подтверждающих наличие уважительных причин его отсутствия на рабочем месте; о невыплате заработной платы в случае непредставления документов, подтверждающих уважительные причины отсутствия на рабочем месте; предложение об урегулировании спора мирным путем.</text:p>
      <text:p text:style-name="s1">Факт направления уведомления о предстоящем сокращении по корпоративной электронной почте подтверждается протоколом обеспечения доказательств у нотариуса от 01 августа 2023 года N *.</text:p>
      <text:p text:style-name="s1">Кроме того, АО "МВС" по адресу истца, указанному в трудовом договоре (п. 7.4): *, были направлены телеграммы, содержащие текст уведомления о сокращении.</text:p>
      <text:p text:style-name="s1">Согласно п. 7.4 Трудового договора истец обязался проверять и ознакамливаться с корреспонденцией, поступающей на указанный адрес, а также извещать АО "МВС" о его изменении в письменной форме в первый рабочий день, следующий за днем изменения адреса.</text:p>
      <text:p text:style-name="s1">В исковом заявлении истец ссылается на неполучение им уведомления о сокращении, однако факт его получения подтверждается ответным письмом истца на уведомление о сокращении от 28 декабря 2022 года (л. 12, 13 протокола осмотра доказательств от 01 августа 2023 года).</text:p>
      <text:p text:style-name="s1">Согласно ответному письму истца, он не возражал против прекращения трудового договора по соглашению сторон, с выплатой ему компенсации в размере* рублей.</text:p>
      <text:p text:style-name="s1">30 декабря 2022 года АО "МВС" на адрес корпоративной электронной почты истца было направлено письмо, в котором повторно предложено подписать уведомление о сокращении, поставить дату и направить работодателю отсканированную подписанную версию, чего истцом сделано не было.</text:p>
      <text:p text:style-name="s1">13 января 2023 года в связи с уклонением работника от подписания уведомления о сокращении был составлен соответствующий акт.</text:p>
      <text:p text:style-name="s1">В случае уклонения работника от получения и подписания уведомления на бумажном носителе, невручения телеграммы, содержащей уведомление о сокращении, по обстоятельствам, не зависящим от работодателя, при подтверждении факта получения работником такого уведомления (которое следует, например, из его переписки с работодателем), направление уведомления о сокращении по электронной почте признается надлежащим.</text:p>
      <text:p text:style-name="s1">В связи с нахождением истца за пределами РФ, у АО "МВС" не имелось иной возможности уведомить работника и сокращении его должности и предстоящем увольнении. При этом АО "МВС" приняты все возможные меры по уведомлению работника.</text:p>
      <text:p text:style-name="s1">В силу <text:a xlink:type="simple" xlink:href="https://arbitr.garant.ru/document/redirect/12125268/180">ст. 180</text:a> ТК РФ 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text:a xlink:type="simple" xlink:href="https://arbitr.garant.ru/document/redirect/12125268/8103">частью третьей статьи 81</text:a> настоящего Кодекса.</text:p>
      <text:p text:style-name="s1"><text:a xlink:type="simple" xlink:href="https://arbitr.garant.ru/document/redirect/12125268/8103">Ст. 81 ч.3</text:a> ТК РФ предусмотрено, что увольнение по основанию, предусмотренному пунктом 2 или 3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Вакантные должности, которые могли быть предложены Таланову М.А. для целей трудоустройства в АО "МВС" в период с 28 декабря 2022 года по 01 марта 2023 года, отсутствовали, что подтверждается выписками из штатного расписания АО "МВС" Коллективный договор, иные соглашения и локальные акты, предусматривающие обязанность предлагать истцу вакансии в других местностях, в АО "МВС" не утверждались.</text:p>
      <text:p text:style-name="s1">01 марта 2023 года истцу по электронной почте направлено уведомление N МВС/00003 (л. 16-18 протокола осмотра доказательств от 01 августа 2023 года), содержащее информацию о том, что 01 марта 2023 года является днем увольнения истца; предложение явиться в офис АО "МВС" по адресу: * для ознакомления с приказом об увольнении и сдачи числящегося за работником оборудования, принадлежащего работодателю (ноутбук, док-станция, монитор и др.); информацию об отсутствии вакантных должностей для трудоустройства в АО "МВС".</text:p>
      <text:p text:style-name="s1">В связи с неявкой истца в офис и невозможностью ознакомить его под подпись с приказом об увольнении, о чем был составлен соответствующий акт, 01 марта 2023 на адрес электронной почты истца (л. 19-36 протокола осмотра доказательств от 01 августа 2023 года) было направлено уведомление NМВС/00004и с приложением: приказа об увольнении; сведений о трудовой деятельности по форме СТД-Р; выписки из отчета "Персонифицированные сведения о физлицах"; выписки из ЕФС-1 (подраздел 3 Сведения о страховом стаже); выписки из раздела 3 формы Расчета по страховым взносам (РСВ); расчетного листка за март 2023.</text:p>
      <text:p text:style-name="s1">Также заверенные копии вышеуказанных документов были направлены почтой по адресу истца.</text:p>
      <text:p text:style-name="s1">При увольнении были произведены все причитающиеся истцу выплаты, а именно: выходное пособие, компенсация дней ежегодного отпуска при увольнении, что подтверждается прилагаемым расчетным листком за март 2023 года. Данный факт не отрицается самим истцом.</text:p>
      <text:p text:style-name="s1">Трудовая книжка истца велась в электронном виде и её бумажный экземпляр истцом при трудоустройстве работодателю не предоставлялся, поэтому при увольнении бумажная трудовая книжка на руки работнику не выдавалась, запись об увольнении сделана в электронной трудовой книжке истца.</text:p>
      <text:p text:style-name="s1">Таким образом, исследовав и оценив имеющиеся в деле доказательства в их совокупности в соответствии с требованиями <text:a xlink:type="simple" xlink:href="https://arbitr.garant.ru/document/redirect/12128809/67">ст.67</text:a> ГПК РФ, суд приходит к выводу о том, что увольнение Таланова М.А. произведено ответчиком в полном соответствии с требованиями действующего трудового законодательства, вследствие чего отказывает истцу в удовлетворении исковых требований о восстановлении на работе, а также взыскании среднего заработка за время вынужденного прогула (<text:a xlink:type="simple" xlink:href="https://arbitr.garant.ru/document/redirect/12125268/234">ст. 234</text:a> ТК РФ), компенсации морального вреда (<text:a xlink:type="simple" xlink:href="https://arbitr.garant.ru/document/redirect/12125268/237">ст. 237</text:a> ТК РФ).</text:p>
      <text:p text:style-name="s1">На основании изложенного, руководствуясь <text:a xlink:type="simple" xlink:href="https://arbitr.garant.ru/document/redirect/12128809/194">ст.194-198</text:a> ГПК РФ, суд</text:p>
      <text:p text:style-name="s1">РЕШИЛ:</text:p>
      <text:p text:style-name="s1">Исковые требования Таланова МА к АО "МТС Веб Сервис" о взыскании заработной платы, признании увольнения незаконным, восстановлении на работе, взыскании среднего заработка за время вынужденного прогула и компенсации морального вреда - оставить без удовлетворения.</text:p>
      <text:p text:style-name="s1">Решение может быть обжаловано в апелляционном порядке в Московский городской суд через Таганский районный суд города Москвы в течение месяца со дня принятия в окончательной форме.</text:p>
      <text:p text:style-name="s1"/>
      <text:p text:style-name="s1">Судья:</text:p>
      <text:p text:style-name="s1">Решение в окончательной форме составлено 19 октябр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Таганского районного суда г. Москвы от 12 октября 2023 г. по делу N 02-3060/2023</text:p>
      </style:header>
      <style:footer>
        <table:table>
          <table:table-column table:number-columns-repeated="3"/>
          <table:table-row>
            <table:table-cell>
              <text:p text:style-name="footer_left">
							<text:date style:data-style-name="date" text:fixed="true" text:date-value="2024-3-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