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Третьего кассационного суда общей юрисдикции от 03 июля 2023 г. по делу N 8Г-10553/2023[88-14171/2023]</text:h>
      <text:p text:style-name="s1"/>
      <text:p text:style-name="s1">Судебная коллегия по гражданским делам Третьего кассационного суда общей юрисдикции в составе</text:p>
      <text:p text:style-name="s1">председательствующего Стешовиковой И.Г, судей Смирновой О.В, Устимова М.А.</text:p>
      <text:p text:style-name="s1">рассмотрела в открытом судебном заседании гражданское дело N 2-2154/2022 по иску С. к ГБУЗ КО "Городская детская поликлиника" о признании действий работодателя по установлению видеонаблюдения в служебных помещениях, вынесении предупреждения незаконными, демонтаже системы видеонаблюдения в служебных помещениях по кассационной жалобе ГБУЗ КО "Городская детская поликлиника" на <text:a xlink:type="simple" xlink:href="https://arbitr.garant.ru/document/redirect/329964935/0">решение</text:a> Ленинградского районного суда г. Калининграда от 21 сентября 2022 г. и <text:a xlink:type="simple" xlink:href="https://arbitr.garant.ru/document/redirect/332091567/0">апелляционное определение</text:a> судебной коллегии по гражданским делам Калининградского областного суда от 17 января 2023 г.</text:p>
      <text:p text:style-name="s1">Заслушав доклад судьи Третьего кассационного суда общей юрисдикции Смирновой О.В, судебная коллегия по гражданским делам Третьего кассационного суда общей юрисдикции</text:p>
      <text:p text:style-name="s1">установила:</text:p>
      <text:p text:style-name="s1">С. обратилась в суд с иском к ГБУЗ КО "Городская детская поликлиника", уточнив исковые требования, просила признать действия исполняющего обязанности главного врача ГБУЗ КО "Городская детская поликлиника" по обеспечению санитарно-бытовым обслуживанием работников филиала клинико-диагностической лаборатории и размещения гардеробной с полным переодеванием медицинского персонала в неотапливаемом помещении незаконными, демонтировать камеру видеонаблюдения в помещении для персонала клинико-диагностической лаборатории, признать вынесенное С. предупреждение от 25 января 2022 г. незаконным.</text:p>
      <text:p text:style-name="s1"><text:a xlink:type="simple" xlink:href="https://arbitr.garant.ru/document/redirect/329964935/0">Решением</text:a> Ленинградского районного суда г. Калининграда от 21 сентября 2022 г, оставленным без изменения <text:a xlink:type="simple" xlink:href="https://arbitr.garant.ru/document/redirect/332091567/0">апелляционным определением</text:a> судебной коллегии по гражданским делам Калининградского областного суда от 17 января 2023 г, исковые требования С. удовлетворены частично, признаны незаконными предупреждение от 25 января 2022 г. N 322, действия главного врача ГБУЗ КО "Городская детская поликлиника" по размещению помещения для переодевания сотрудников клинико-диагностической лаборатории в помещении N 1 (тамбур), по размещению видеокамеры для видеонаблюдения в служебном помещении N 2 (комната для персонала) клинико-диагностической лаборатории, на ответчика возложена обязанность произвести действия по обеспечению сотрудников клинико-диагностической лаборатории помещением для переодевания в соответствии с действующим законодательством Российской Федерации, отвечающим требованиям пожарной безопасности и санитарно-бытовым требованиям, произвести действия по демонтажу видеокамеры для видеонаблюдения в служебном помещении N 2 (комната для персонала) клинико-диагностической лаборатории.</text:p>
      <text:p text:style-name="s1">В кассационной жалобе ГБУЗ КО "Городская детская поликлиника" ставится вопрос об отмене судебных постановлений.</text:p>
      <text:p text:style-name="s1">Проверив материалы дела, обсудив доводы кассационной жалобы, возражения на жалобу, судебная коллегия не находит оснований, предусмотренных <text:a xlink:type="simple" xlink:href="https://arbitr.garant.ru/document/redirect/12128809/3797">статьёй 379.7</text:a> Гражданского процессуального кодекса Российской Федерации (далее - Гражданский процессуальный кодекс), для отмены или изменения судебных постановлений.</text:p>
      <text:p text:style-name="s1">Судом при рассмотрении дела установлено, что 13 декабря 2018 г. между ГБУЗ "Городская детская поликлиника N 5" и С. заключен трудовой договор (эффективный контракт), согласно которому истец принята на работу по специальности биолог на 1, 0 ставку. Дополнительным соглашением к трудовому договору (эффективному контракту) внесены изменения, согласно которым С. принята на работу в ГБУЗ КО "Городская детская поликлиника N 6" в клинико-диагностическую лабораторию.</text:p>
      <text:p text:style-name="s1">В помещении N 1 (согласно плану помещения) находилась гардеробная для переодевания сотрудников с установленными для хранения вещей шкафчиками. Согласно экспликации внутренних помещений помещение N 1, расположенное на первом этаже, общей площадью 5, 1 кв.м, является тамбуром, согласно представленным истцом фотографиям в нём установлены шкафчики для переодевания медицинских сотрудников клинико-диагностической лаборатории, огнетушитель рядом с входом.</text:p>
      <text:p text:style-name="s1">Согласно пункту 1.3 Инструкции по правилам пожарной безопасности, утверждённой главным врачом ГБУЗ КО "Городская детская поликлиника N 5" 12 января 2015 г. (далее - Инструкция), руководители структурных подразделений обязаны своевременно выполнять мероприятия по обеспечению пожарной безопасности на закрепленном участке; следить за состоянием путей эвакуации, правильности эксплуатации электроустановок, сетей, агрегатов и другого оборудования; обеспечить свободный доступ к ним.</text:p>
      <text:p text:style-name="s1">В соответствии с главой 2 Инструкции эвакуационные выходы в учреждениях с пребыванием людей должны быть обозначены светящимися табло с надписью "Выход" белого цвета на зеленом фоне. Расстановка стульев, кушеток, скамей, другого оборудования на путях эвакуации, как правило, не допускается. При эксплуатации эвакуационных путей и выходов запрещается: загромождать эвакуационные выходы и пути (в том числе проходы, коридоры, тамбуры, галереи, лифтовые холлы, лестничные площадки, марши лестниц, двери, эвакуационные люки) различными материалами, изделиями, оборудованием, производственными отходами, мусором и другими предметами, а также забивать двери эвакуационных выходов; устраивать в тамбурах выходов сушилки и вешалки для одежды, а также хранить (в том числе временно) инвентарь и материалы; устраивать на путях эвакуации пороги (за исключением порогов в дверных проемах), раздвижные и подъемно-отпускные двери и ворота, вращающиеся двери и турникеты, а также другие устройства, препятствующие эвакуации людей.</text:p>
      <text:p text:style-name="s1">С 6 октября 2021 г. в ГБУЗ КО "Городская детская поликлиника" утверждено Положение об аудио и видеоконтроле (аудио и видеозаписи) (далее - Положение). Согласно пункту 4 Положения аудио и видеоконтроль осуществляются в целях обеспечения мер по усилению антитеррористической и пожарной безопасности; внутреннего контроля качества и безопасности медицинской деятельности; предотвращения противоправных действий со стороны пациентов и сотрудников ГБУЗ КО "Городская детская поликлиника"; выявления ситуаций, которые являются нетиповыми в зоне осуществления контроля; обеспечения мер по противодействию коррупции; осуществления контроля за надлежащим выполнением сотрудниками ГБУЗ КО "Городская детская поликлиника" своих должностных обязанностей на рабочих местах; объективного рассмотрения жалоб пациентов на действия сотрудников ГБУЗ КО "Городская детская поликлиника" при оказании медицинской помощи.</text:p>
      <text:p text:style-name="s1">В соответствии с перечнем помещений, в которых устанавливаются звуко- и видеозаписывающие устройства, включая наружное наблюдение, по адресу: "адрес", установлены 8 камер видеонаблюдения, в том числе в служебном помещении для отдыха и приема пищи персонала лаборатории.</text:p>
      <text:p text:style-name="s1">25 января 2021 г. С. вынесено предупреждение за самостоятельное несогласованное с работодателем перемещение шкафчика с личными вещами и отключение видеокамеры в одном из помещений поликлиники. С. была предупреждена, что в случае повторного самостоятельного отключения видеокамеры, расстановки оборудования без согласования с работодателем, к ней будут применены меры дисциплинарного воздействия.</text:p>
      <text:p text:style-name="s1">Разрешая спор и частично удовлетворяя исковые требования, суд первой инстанции, руководствуясь <text:a xlink:type="simple" xlink:href="https://arbitr.garant.ru/document/redirect/12125268/21001">частью первой статьи 21</text:a>, <text:a xlink:type="simple" xlink:href="https://arbitr.garant.ru/document/redirect/12125268/22">статьями 22</text:a>, <text:a xlink:type="simple" xlink:href="https://arbitr.garant.ru/document/redirect/12125268/86">86</text:a>, <text:a xlink:type="simple" xlink:href="https://arbitr.garant.ru/document/redirect/12125268/192">192</text:a>, <text:a xlink:type="simple" xlink:href="https://arbitr.garant.ru/document/redirect/12125268/210001">частью первой статьи 210</text:a>, <text:a xlink:type="simple" xlink:href="https://arbitr.garant.ru/document/redirect/12125268/21201">частями первой</text:a>, <text:a xlink:type="simple" xlink:href="https://arbitr.garant.ru/document/redirect/12125268/21202">второй статьи 212</text:a> Трудового кодекса Российской Федерации, <text:a xlink:type="simple" xlink:href="https://arbitr.garant.ru/document/redirect/12148567/301">частью 1 статьи 3</text:a> Федерального закона от 27 июля 2006 г. N 152-ФЗ "О персональных данных", принимая во внимание, что при эксплуатации эвакуационных путей и выходов запрещено их загромождение, в том числе тамбуров, различными материалами и оборудованием, устройство в тамбурах выходов сушилок и вешалок для одежды и хранения инвентаря и материалов, исходил из нарушения работодателем Инструкции по правилам пожарной безопасности учреждения путём размещения в тамбуре шкафчиков для переодевания сотрудников, пришёл к выводу о возложении обязанности на ответчика обеспечить сотрудников помещением для переодевания, отвечающим требования пожарной безопасности и санитарно-бытовым требованиям.</text:p>
      <text:p text:style-name="s1">Установив, что целью видеофиксации является контроль работодателя за трудовой деятельностью работников, суд первой инстанции пришёл к выводу, что размещение камеры видеонаблюдения в служебном помещении, предназначенном для отдыха и приёма пищи сотрудников, в отсутствие согласия персонала является незаконным, поскольку нарушает право работника на частную жизнь.</text:p>
      <text:p text:style-name="s1">Признавая незаконным вынесенное работодателем предупреждение, суд первой инстанции исходил из того, что истец не относится к категории работников, в отношении которых оно может быть вынесено.</text:p>
      <text:p text:style-name="s1">С выводами суда первой инстанции согласилась судебная коллегия по гражданским делам Калининградского областного суда.</text:p>
      <text:p text:style-name="s1">Судебная коллегия по гражданским делам Третьего кассационного суда общей юрисдикции полагает, что выводы, содержащиеся в обжалуемых судебных постановлениях, соответствуют фактическим обстоятельствам дела, установленным судами первой и апелляционной инстанций, нормам материального права, регулирующим трудовые правоотношения.</text:p>
      <text:p text:style-name="s1">Довод кассационной жалобы о том, что истцом не оспорен приказ ответчика о видеонаблюдении, не опровергает законных выводов судов о недопустимости установления видеонаблюдения в служебных помещениях, предназначенных для отдыха и приёма пищи сотрудников в рамках внутреннего трудового распорядка.</text:p>
      <text:p text:style-name="s1">Как правильно указано судом, видеонаблюдение на рабочих местах, в производственных помещениях, на территории работодателя является правомерным, если оно осуществляется только для конкретных и заранее определённых целей, связанных с исполнением работником его должностных обязанностей, при этом работники поставлены в известность о ведении видеонаблюдения и зонах видимости размещенных камер.</text:p>
      <text:p text:style-name="s1">Видеонаблюдение на рабочих местах требует соблюдения ряда правил в целях защиты прав работников и третьих лиц. Оно может применяться только в таких целях, как эффективность производства, контроль и учёт рабочего времени работников, рациональное использование рабочего времени, повышение производительности труда, в связи с чем видеонаблюдение в комнате отдыха персонала не служит указанным целям и нарушает права работников на неприкосновенность частной жизни.</text:p>
      <text:p text:style-name="s1">Доводы кассационной жалобы об отсутствии нарушений правил противопожарной безопасности ответчиком в помещениях поликлиники со ссылкой на письмо МЧС России от 27 апреля 2022 г, отсутствии в перечне помещений лаборатории комнаты отдыха, осуществление трудовой функции сотрудником в специальной одежде, не предполагающей полного переодевания перед началом медицинской деятельности, сводятся к несогласию с произведённой судом оценкой обстоятельств дела и представленных доказательств и не могут служить основанием для пересмотра судебных постановлений в кассационном порядке, поскольку в соответствии с <text:a xlink:type="simple" xlink:href="https://arbitr.garant.ru/document/redirect/12128809/39020">частью 3 статьи 390</text:a> Гражданского процессуального кодекса суд кассационной инстанции не вправе устанавливать или считать доказанными обстоятельства, которые не были установлены либо были отвергнуты судом первой или апелляционной инстанции, предрешать вопросы о достоверности или недостоверности того или иного доказательства, преимуществе одних доказательств перед другими.</text:p>
      <text:p text:style-name="s1">При таких обстоятельствах судебная коллегия не находит оснований для удовлетворения кассационной жалобы и отмены вступивших в законную силу судебных актов.</text:p>
      <text:p text:style-name="s1"><text:bookmark text:name="anchor1111"/>На основании изложенного и руководствуясь <text:a xlink:type="simple" xlink:href="https://arbitr.garant.ru/document/redirect/12128809/390">статьями 390</text:a>, <text:a xlink:type="simple" xlink:href="https://arbitr.garant.ru/document/redirect/12128809/390100">390.1</text:a> Гражданского процессуального кодекса Российской Федерации, судебная коллегия по гражданским делам Третьего кассационного суда общей юрисдикции</text:p>
      <text:p text:style-name="s1">определила:</text:p>
      <text:p text:style-name="s1"><text:a xlink:type="simple" xlink:href="https://arbitr.garant.ru/document/redirect/329964935/0">решение</text:a> Ленинградского районного суда г. Калининграда от 21 сентября 2022 г. и <text:a xlink:type="simple" xlink:href="https://arbitr.garant.ru/document/redirect/332091567/0">апелляционное определение</text:a> судебной коллегии по гражданским делам Калининградского областного суда от 17 января 2023 г. оставить без изменения, кассационную жалобу ГБУЗ КО "Городская детская поликлиника" - без удовлетворения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Третьего кассационного суда общей юрисдикции от 03 июля 2023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