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Томского районного суда Томской области от 05 июля 2023 г. по делу N 12-131/2023</text:h>
      <text:p text:style-name="s1"/>
      <text:p text:style-name="s1">Судья Томского районного суда Томской области Дубовик П.Н., рассмотрев жалобу представителя Счетной палаты муниципального образования "Томский район" Г., на постановление мирового судьи судебного участка N 4 Томского судебного района Томской области от 18.05.2023 о назначении муниципальному автономному общеобразовательному учреждению средняя общеобразовательная школа "Интеграция" Томского района (далее-МАОУ "Интеграция" Томского района) (ИНН 7014065515, ОГРН 1207000000393) административного наказания по <text:a xlink:type="simple" xlink:href="https://arbitr.garant.ru/document/redirect/12125267/1514">ст. 15.14</text:a> КоАП РФ, УСТАНОВИЛ:</text:p>
      <text:p text:style-name="s1">Постановлением мирового судьи судебного участка N 4 Томского судебного района Томской области от 18.05.2023 МАОУ "Интеграция" Томского района признано виновным в том, что 26.12.2022 МАОУ СОШ "Интеграция" Томского района, находясь по "адрес" направила бюджетные средства на цели, не предусмотренных п. 1.1 и 4.3.2 Соглашением о предоставлении МАОУ СОШ "Интеграция" Томского района из бюджета Томского района субсидии на иные цели на 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 от 03.02.2020 N (доп. соглашение N), т.е. совершило административное правонарушение, предусмотренное <text:a xlink:type="simple" xlink:href="https://arbitr.garant.ru/document/redirect/12125267/1514">ст. 15.14</text:a> КоАП РФ.</text:p>
      <text:p text:style-name="s1">МАОУ "Интеграция" Томского района назначено наказание в виде предупреждения.</text:p>
      <text:p text:style-name="s1">Не согласившись с данным постановлением, представитель Счетной палаты муниципального образования "Томский район" Г. обратилась в суд с жалобой. Указала, что в настоящем случае существенная угроза охраняемым общественным отношениям заключается не в наступлении каких-либо материальных последствий правонарушения, а в игнорировании требований законодательства в сфере бюджетной системы Российской Федерации и невыполнении своих публично-правовых обязанностей в сфере осуществления учета и контроля за соблюдением бюджетного законодательства. Таким образом, в рассматриваемом случае указанной совокупности обстоятельств, наличие которых является обязательным для применения положений <text:a xlink:type="simple" xlink:href="https://arbitr.garant.ru/document/redirect/12125267/411">ст. 4.1.1</text:a> КоАП РФ, вопреки доводам заявителя, не усматривается. К лицу, привлекаемому к административной ответственности по настоящему делу, положения <text:a xlink:type="simple" xlink:href="https://arbitr.garant.ru/document/redirect/12125267/411">статьи 4.1.1</text:a> КоАП РФ не подлежат применению по тем основаниям, что воля федерального законодателя не направлена на возможность замены вида административного наказания на более смягчающее для любых юридических ситуаций, связанных с административной ответственностью.</text:p>
      <text:p text:style-name="s1">В судебное заседание законный представитель МАОУ "Интеграция" Томского района, должностное лицо, составившее протокол об административном правонарушении, надлежащим образом извещенные о времени и месте рассмотрения дела не явились, ходатайств об отложении рассмотрения дела не поступало, в связи с чем, судья считает возможным рассмотреть дело в их отсутствие.</text:p>
      <text:p text:style-name="s1">Изучив материалы дела об административном правонарушении, при рассмотрении дела по жалобе, судьёй установлено, что 26.12.2022 МАОУ СОШ "Интеграция" Томского района, находясь по "адрес" направила бюджетные средства на цели, не предусмотренных п. 1.1 и 4.3.2 Соглашением о предоставлении МАОУ СОШ "Интеграция" Томского района из бюджета Томского района субсидии на иные цели на 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 от 03.02.2020 N (доп. соглашение N), т.е. совершило административное правонарушение, предусмотренное <text:a xlink:type="simple" xlink:href="https://arbitr.garant.ru/document/redirect/12125267/1514">ст. 15.14</text:a> КоАП РФ -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Постановление по делу об административном правонарушении вынесено мировым судьей судебного участка N 4 Томского судебного района Томской области в соответствии со <text:a xlink:type="simple" xlink:href="https://arbitr.garant.ru/document/redirect/12125267/231">ст. 23.1</text:a> КоАП РФ.</text:p>
      <text:p text:style-name="s1">В ходе рассмотрения дела об административном правонарушении в отношении МАОУ "Интеграция" Томского района исследованы все доказательства, подтверждающие факт совершения правонарушения, предусмотренного <text:a xlink:type="simple" xlink:href="https://arbitr.garant.ru/document/redirect/12125267/1514">ст.15.14</text:a> КоАП РФ, доказательствам дана надлежащая оценка.</text:p>
      <text:p text:style-name="s1">Факт совершения МАОУ "Интеграция" Томского района административного правонарушения, предусмотренного <text:a xlink:type="simple" xlink:href="https://arbitr.garant.ru/document/redirect/12125267/1514">ст.15.14</text:a> КоАП РФ, подтверждается:</text:p>
      <text:p text:style-name="s1">-протоколом об административном правонарушении N от 28.04.2023, где указано событие административного правонарушения (л.д.4);</text:p>
      <text:p text:style-name="s1">соглашением о предоставлении из бюджета Томского района субсидий на иные цели на обеспечение выплат ежемесячного денежного вознаграждения за классное руководство педагогическим работникам и государственных муниципальных образовательных организаций N от 03.02.2022 (л.д.9-22);</text:p>
      <text:p text:style-name="s1">приказом N от 19.12.2022 (л.д.23-24);</text:p>
      <text:p text:style-name="s1">приказом N от 19.12.2022 (л.д.25-26);</text:p>
      <text:p text:style-name="s1">приказом N от 21.12.2022 (л.д.27);</text:p>
      <text:p text:style-name="s1">приказом N от 21.12.2022 (л.д.28);</text:p>
      <text:p text:style-name="s1">расчетно-платежной ведомостью (Классное руководство Федеральный бюджет) (л.д.29-30);</text:p>
      <text:p text:style-name="s1">бухгалтерской справкой N за декабрь 2022 г. от 23.12.2022 (л.д.31);</text:p>
      <text:p text:style-name="s1">платежными поручениями от 26.12.2022 N N (л.д.32-42);</text:p>
      <text:p text:style-name="s1">приказом о приеме М. директором школы МАОУ "Интеграция" Томского района с 14.04.2022 (л.д.43);</text:p>
      <text:p text:style-name="s1">приказом о приеме М. директором школы МАОУ "Интеграция" Томского района с 14.04.2023 (л.д.44);</text:p>
      <text:p text:style-name="s1">выпиской из акта по результатам контрольного мероприятия по результатам контрольного мероприятия "Проверка организации и осуществление контроля за законностью и эффективностью использования средств Томского района МАОУ СОШ "Интеграция" Томского района от 31.03.2023 N (л.д.56-61);</text:p>
      <text:p text:style-name="s1">решением Думы Томской области N от 25.03.2021 о назначении на должность Председателя счетной палаты муниципального образования "Томский район" Г... (л.д.81);</text:p>
      <text:p text:style-name="s1">письменными пояснениями М... (л.д.101-102).</text:p>
      <text:p text:style-name="s1">При этом у судьи не имеется оснований сомневаться относительно полноты и правильности фиксирования в вышеуказанных документах содержания и результатов процессуальных действий.</text:p>
      <text:p text:style-name="s1">Все вышеприведённые доказательства полностью соответствуют требованиям КоАП РФ, согласуются между собой, оснований не доверять им не имеется. Каких-либо существенных противоречий не установлено.</text:p>
      <text:p text:style-name="s1">При принятии решения о доказанности виновности МАОУ "Интеграция" Томского района, судья исходит из следующего.</text:p>
      <text:p text:style-name="s1">Так, положения <text:a xlink:type="simple" xlink:href="https://arbitr.garant.ru/document/redirect/12125267/1514">ст. 15.14</text:a> КоАП РФ предусматривают административную ответственность за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Из <text:a xlink:type="simple" xlink:href="https://arbitr.garant.ru/document/redirect/12112604/38">статьи 38</text:a> Бюджетного кодекса Российской Федерации (далее - БК РФ) следует, что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соответствии с <text:a xlink:type="simple" xlink:href="https://arbitr.garant.ru/document/redirect/12112604/30641">пунктом 1 статьи 306.4</text:a>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Как следует из материалов дела, Счетной палатой муниципального образования "Томский район" при проведении контрольного мероприятия "Проверка организации и осуществления контроля за законностью и эффективностью использования средств Томского района МАОУ СОШ Интеграция". Томского района, проводимого в период с 23.01.2023 по 30.03.2023, в ходе выборочной проверки использования средств субсидий, выделенной по Соглашению N от 03.02.2023, установлено нецелевое использование бюджетных средств, допущенное МАОУ СОШ "Интеграция" Томского района, выразившееся в начислении: дополнительной премии за декабрь 2022, в связи с выполнением дополнительной работы в декабре 2022 года, согласно приказам от 21.12.2022 N и выплате за счет средств субсидии на иные цели на 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 т.е. не за фактическое выполнение функций классного руководителя в размере 64694, 04 рублей.</text:p>
      <text:p text:style-name="s1">Все доказательства оценены судьей на предмет относимости, допустимости и достаточности с соблюдением требований <text:a xlink:type="simple" xlink:href="https://arbitr.garant.ru/document/redirect/12125267/2611">статьи 26.11</text:a> КоАП РФ.</text:p>
      <text:p text:style-name="s1">В силу <text:a xlink:type="simple" xlink:href="https://arbitr.garant.ru/document/redirect/12125267/4111">части 1 статьи 4.1.1</text:a> КоАП РФ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text:a xlink:type="simple" xlink:href="https://arbitr.garant.ru/document/redirect/12125267/2000">раздела II</text:a> настоящего Кодекса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text:a xlink:type="simple" xlink:href="https://arbitr.garant.ru/document/redirect/12125267/3402">частью 2 статьи 3.4</text:a> настоящего Кодекса, за исключением случаев, предусмотренных частью 2 настоящей статьи.</text:p>
      <text:p text:style-name="s1"><text:a xlink:type="simple" xlink:href="https://arbitr.garant.ru/document/redirect/12125267/3402">Частью 2 статьи 3.4</text:a> КоАП РФ предусмотрено, что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p>
      <text:p text:style-name="s1">Материалы дела не содержат сведений о привлечении МАОУ "Интеграция" Томского района к административной ответственности ранее, а совершенное им правонарушение не повлекло причинения вреда или возникновения угрозы причинения вреда, либо других негативных последствий, указанных в <text:a xlink:type="simple" xlink:href="https://arbitr.garant.ru/document/redirect/12125267/3402">части 2 статьи 3.4</text:a> КоАП РФ.</text:p>
      <text:p text:style-name="s1">Кроме того, согласно письменным пояснениями директора МАОУ "Интеграция" Томского района М., доведенные лимиты были использованы на выплаты тем же учителям (преподавателям), которые осуществляли классное руководство (количество классов не уменьшилось), соответственно какие-либо тяжелые последствия, указанные в <text:a xlink:type="simple" xlink:href="https://arbitr.garant.ru/document/redirect/12125267/34">ст.3.4</text:a> КоАП РФ отсутствуют.</text:p>
      <text:p text:style-name="s1">При таких обстоятельствах, оснований для изменения, отмены обжалуемого судебного решения не усматривается, мировым судьей, верно применены положения <text:a xlink:type="simple" xlink:href="https://arbitr.garant.ru/document/redirect/12125267/411">статьи 4.1.1</text:a> КоАП РФ в отношении МАОУ "Интеграция" Томского района.</text:p>
      <text:p text:style-name="s1">В связи с чем все доводы в данной части являются несостоятельными.</text:p>
      <text:p text:style-name="s1">При этом мировой судья, рассматривая дело, не допустил нарушений норм процессуального права, всесторонне, полно и объективно выяснил обстоятельства дела, создал лицам, участвующим в деле, необходимые условия для реализации ими своих процессуальных прав.</text:p>
      <text:p text:style-name="s1">На основании вышеизложенного, судья приходит к выводу о том, что фактические обстоятельства дела установлены полно, объективно и всесторонне.</text:p>
      <text:p text:style-name="s1">При таких обстоятельствах, мировым судьёй при рассмотрении дела об административном правонарушении, действия МАОУ "Интеграция" Томского района правильно квалифицированы по <text:a xlink:type="simple" xlink:href="https://arbitr.garant.ru/document/redirect/12125267/1514">ст.15.14</text:a> КоАП РФ.</text:p>
      <text:p text:style-name="s1">Наказание МАОУ "Интеграция" Томского района назначено с учетом всех установленных по делу обстоятельств, его имущественного и финансового положения. В частности, судья учитывает, что юридическое лицо - муниципальное автономное общеобразовательное учреждение средняя общеобразовательная школа "Интеграция" является муниципальным бюджетным учреждением, соответственно имеет ограниченный бюджет и строго определенную социальную направленность.</text:p>
      <text:p text:style-name="s1">При указанных обстоятельствах, оснований для изменения, отмены обжалуемого постановления не имеется.</text:p>
      <text:p text:style-name="s1">Нарушений норм материального и процессуального права, влекущих отмену или изменение постановления, не установлено.</text:p>
      <text:p text:style-name="s1">На основании изложенного, руководствуясь <text:a xlink:type="simple" xlink:href="https://arbitr.garant.ru/document/redirect/12125267/307">ст. 30.7-30.9</text:a> КоАП РФ, РЕШИЛ:</text:p>
      <text:p text:style-name="s1">Постановление мирового судьи судебного участка N 4 Томского судебного района Томской области от 18.05.2023 по делу об административном правонарушении, предусмотренном <text:a xlink:type="simple" xlink:href="https://arbitr.garant.ru/document/redirect/12125267/1514">ст.15.14</text:a> КоАП РФ, в отношении юридического лица - муниципального автономного общеобразовательного учреждения средняя общеобразовательная школа "Интеграция" Томского района (ИНН 7014065515, ОГРН 1207000000393), оставить без изменения, а жалобу без удовлетворения.</text:p>
      <text:p text:style-name="s1">Решение может быть обжаловано в порядке <text:a xlink:type="simple" xlink:href="https://arbitr.garant.ru/document/redirect/12125267/30012">ст. 30.12-30.14</text:a> КоАП РФ. Решение вступает в законную силу немедленно.</text:p>
      <text:p text:style-name="s1">Судья П.Н. Дубовик</text:p>
      <text:p text:style-name="s1">Копия верна: судья П.Н. Дубовик</text:p>
      <text:p text:style-name="s1">УИД 70MS0053-01-2023-002476-35</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Томского районного суда Томской области от 05 июля 2023 г. по делу N 12-131/2023 (ключевы...</text:p>
      </style:header>
      <style:footer>
        <table:table>
          <table:table-column table:number-columns-repeated="3"/>
          <table:table-row>
            <table:table-cell>
              <text:p text:style-name="footer_left">
							<text:date style:data-style-name="date" text:fixed="true" text:date-value="2023-8-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