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Новосибирского областного суда от 20 мая 2021 г. по делу N 33-4409/2021</text:h>
      <text:p text:style-name="s1"/>
      <text:p text:style-name="s1">Судебная коллегия по гражданским делам Новосибирского областного суда в составе:</text:p>
      <text:p text:style-name="s1">председательствующего Крейса В.Р, судей Черных С.В, Никифоровой Е.А, при секретаре Ведерниковой М.А.</text:p>
      <text:p text:style-name="s1">рассмотрела в открытом судебном заседании в г. Новосибирске 20 мая 2021 года гражданское дело</text:p>
      <text:p text:style-name="s1">по иску М.А.В. к ФГБУ "Управление "Новосибирскмелиоводхоз" о взыскании недополученной заработной платы, компенсации морального вреда, по апелляционной жалобе ФГБУ "Новосибирскмедноводхоз" на решение Новосибирского районного суда города Новосибирска от 8 февраля 2021 года.</text:p>
      <text:p text:style-name="s1">Заслушав доклад судьи Новосибирского областного суда Крейса В.Р, объяснения представителя ФГБУ "Новосибирскмедноводхоз" Б.Н.А, М.А.В, судебная коллегия</text:p>
      <text:p text:style-name="s1">УСТАНОВИЛА:</text:p>
      <text:p text:style-name="s1">М.А.В. обратился в суд с иском к ФГБУ "Управление "Новосибирскмелиоводхоз".</text:p>
      <text:p text:style-name="s1">В обоснование требований указал, что работал у ответчика водителем; уволен по собственному желанию.</text:p>
      <text:p text:style-name="s1">Ответчиком заработная плата за период с 01.09.2019 по 31.08.2020 начислялась с нарушением законодательства: ответчик неправомерно включал в состав заработной платы, не превышающей <text:a xlink:type="simple" xlink:href="https://arbitr.garant.ru/document/redirect/10180093/0">минимального размера</text:a> оплаты труда, выплату за работу с вредными условиями труда, а также доплату за расширение зон обслуживания.</text:p>
      <text:p text:style-name="s1">Кроме того, при начислении не был учтен районный коэффициент, размер которого установлен Постановлением администрации Новосибирской области от 20.11.1995 года N 474 с 01.01.1996.</text:p>
      <text:p text:style-name="s1">Незаконные действия ответчика причинили ему нравственные страдания, нанесли моральный вред, он вынужден был неоднократно обращаться к ответчику с требованием доначислить заработную плату.</text:p>
      <text:p text:style-name="s1">Истец просил взыскать недополученную заработную плату в размере 55 914 руб. 13 коп, компенсацию морального вреда в размере 10 000 руб.</text:p>
      <text:p text:style-name="s1">8 февраля 2021 года решением Новосибирского районного суда города Новосибирска взысканы с ФГБУ "Управление "Новосибирскмелиоводхоз" в пользу М.А.В. заработная плата в размере 34 062 руб. 95 коп, компенсация морального вреда - 3000 руб.; в доход местного бюджета государственная пошлина в размере 1521 руб. 88 коп.</text:p>
      <text:p text:style-name="s1">Представитель ФГБУ "Новосибирскмедноводхоз" в апелляционной жалобе указывает, что выводы суда в части определения работ, выполняемых истцом, в условиях, отклоняющихся от нормальных, не соответствуют обстоятельствам дела.</text:p>
      <text:p text:style-name="s1">Выводы суда о необходимости перерасчета заработной платы основаны исключительно на анализе расчетных листов, при этом сами фактические обстоятельства дела не учтены и не установлены судом первой инстанции.</text:p>
      <text:p text:style-name="s1">Истцом не представлены доказательства возложения на него, либо выполнения им каких-либо дополнительных работ, не предусмотренных трудовым договором либо должностной инструкцией.</text:p>
      <text:p text:style-name="s1">Поскольку судом не установлено и не имеется доказательств, что работник выполнял какие-либо обязанности, не предусмотренные трудовым договором и должностной инструкцией, следовательно, не установлено, что истец выполнял работу в условиях, отклоняющихся от нормальных, то не имеется нарушения прав работника, которые необходимо восстанавливать.</text:p>
      <text:p text:style-name="s1">Выводы суда не соответствуют обстоятельствам дела и доказательствам.</text:p>
      <text:p text:style-name="s1">Тот факт, что в расчетном листе присутствует надбавка с наименованием "расширение зоны обслуживания", входящая в состав заработной платы до увеличения <text:a xlink:type="simple" xlink:href="https://arbitr.garant.ru/document/redirect/10180093/0">МРОТ</text:a>, ещё не свидетельствует о том, что работник выполнял либо ему поручали выполнять какую-либо работу сверх предусмотренной должностной инструкцией. Данная выплата установлена как часть заработной платы за работы, выполняемые согласно должностной инструкции в рамках трудовой функции и не относится к условиям, отклоняющимся от нормальных.</text:p>
      <text:p text:style-name="s1">Рассмотрев дело в соответствии с требованиями <text:a xlink:type="simple" xlink:href="https://arbitr.garant.ru/document/redirect/12128809/327011">частей 1</text:a>, <text:a xlink:type="simple" xlink:href="https://arbitr.garant.ru/document/redirect/12128809/327012">2 статьи 327.1</text:a> Гражданского процессуального кодекса Российской Федерации (далее - ГПК РФ) в пределах доводов, изложенных в апелляционной жалобе, судебная коллегия приходит к следующему.</text:p>
      <text:p text:style-name="s1">Судом установлено, что М.А.В. был принят в Ярковский филиал ФГУ "Управление "Новосибирскмелиоводхоз" на должность водителя на основании трудового договора от 01.06.2010 года и ему был установлен должностной оклад в размере 3350 руб, повышающий коэффициент 0, 01 %, компенсационные выплаты за работу в местности, приравненную к районам Крайнего Севера, в размере 667 руб. 70 коп.</text:p>
      <text:p text:style-name="s1">В соответствии с дополнительным соглашением N 5 от 29.01.2018, в трудовой договор внесены изменения, согласно которым истцу была установлена заработная плата: должностной оклад в размере 5395.52 руб. в месяц; повышающий коэффициент к должностному окладу 2% от должностного оклада в месяц - 107.91 руб. в месяц (п. 4.1.1); компенсационные и стимулирующие выплаты производятся в размере: за стаж работы в отрасли мелиорации 20 % должностного оклада в месяц - 1079.10 руб.; за работу с вредными опасными и тяжелыми условиями труда 4% от должностного оклада - 215.82 руб. в месяц; районный коэффициент 20 % на фактически начисленную месячную заработную плату в месяц (п.4.1.2.). Дополнительным соглашением N6 от 01.10.2019 истцу установлена заработная плата в размере 5627.53 руб. (п.4.1.1.); повышающий коэффициент к окладу 2 % должностного оклада в месяц - 112.55 руб.; выплата за работу с вредными условиями труда 4 % должностного оклада в месяц - 221.11 руб. (п.4.1.2); компенсационные и стимулирующие выплаты производятся: районный коэффициент 20 % на фактически начисленную заработную плату в месяц (п.4.1.3).</text:p>
      <text:p text:style-name="s1">В соответствии с нормативно-правовыми актами, действующими в определенный период, размер <text:a xlink:type="simple" xlink:href="https://arbitr.garant.ru/document/redirect/10180093/0">минимального размера</text:a> оплаты труда на территории Российской Федерации был установлен следующий: с 01.01.2019 - 11280 руб, с 01.01.2020 - 12130 руб.</text:p>
      <text:p text:style-name="s1">Из расчетных листков истца за период с сентября 2019 года по август 2020 следует, что истцу в сентябре 2019 начислена надбавка за работу с вредными и опасными условиями труда в размере - 215.82 руб, надбавка за расширение зон обслуживания - 3722.91 руб.;</text:p>
      <text:p text:style-name="s1">в октябре 2019 225.10 руб. и 4220.65 руб. соответственно;</text:p>
      <text:p text:style-name="s1">в ноябре 2019 90.04 руб. и 1688.26 руб.;</text:p>
      <text:p text:style-name="s1">в декабре 2019 215.82 руб. и 4220.65 руб.;</text:p>
      <text:p text:style-name="s1">в феврале 2020 225.19 руб. и 4220.65 руб.;</text:p>
      <text:p text:style-name="s1">в марте 2020 225.10 руб. и 4220.65 руб.;</text:p>
      <text:p text:style-name="s1">в апреле 2020 225.10 руб. и 4220.65 руб.;</text:p>
      <text:p text:style-name="s1">в мае 2020 - 225.10 руб. и 4220.65 руб.;</text:p>
      <text:p text:style-name="s1">в июне 2020 - 225.10 руб.;</text:p>
      <text:p text:style-name="s1">в августе 2020 - 10.72 руб.; а всего 32 627.35 руб. без учета районного коэффициента, размер которого установлен Постановлением администрации Новосибирской области от 20.11.1995 года N 474 с 01.01.1996.</text:p>
      <text:p text:style-name="s1">Разрешая спор, руководствуясь положениями <text:a xlink:type="simple" xlink:href="https://arbitr.garant.ru/document/redirect/12125268/22">ст. ст. 22</text:a>, <text:a xlink:type="simple" xlink:href="https://arbitr.garant.ru/document/redirect/12125268/129">129</text:a>, <text:a xlink:type="simple" xlink:href="https://arbitr.garant.ru/document/redirect/12125268/133">133</text:a>, <text:a xlink:type="simple" xlink:href="https://arbitr.garant.ru/document/redirect/12125268/13301">133.1</text:a>, <text:a xlink:type="simple" xlink:href="https://arbitr.garant.ru/document/redirect/12125268/237">237</text:a> Трудового кодекса Российской Федерации, правовой позицией Конституционного Суда РФ, выраженной в <text:a xlink:type="simple" xlink:href="https://arbitr.garant.ru/document/redirect/71826528/0">Постановлениях</text:a> от 7 декабря 2017 г. N 38-П, от 11 апреля 2019 г. N <text:a xlink:type="simple" xlink:href="https://arbitr.garant.ru/document/redirect/72218400/0">17-П</text:a>, проанализировав представленные расчетные листки, суд пришел к выводу о том, что расчет заработной платы истца ответчиком произведен неверно; принцип расчета не соответствует вышеуказанной позиции Конституционного Суда Российской Федерации.</text:p>
      <text:p text:style-name="s1">Определяя размер невыплаченной заработной платы; учитывая, что оплата труда с начислением районного коэффициента должна составлять 39152.82 руб. ((32 627.35 руб.) х 1, 2), а также принимая во внимание то, что данная сумма включает в себя налог на доходы физических лиц (НДФЛ) - 5089.86 руб, суд взыскал с ответчика в пользу истца 34 062.95 руб. (39 152.82 руб. - 5089.86 руб.).</text:p>
      <text:p text:style-name="s1">При этом, руководствуясь <text:a xlink:type="simple" xlink:href="https://arbitr.garant.ru/document/redirect/12125268/5">ст. ст. 5</text:a>, <text:a xlink:type="simple" xlink:href="https://arbitr.garant.ru/document/redirect/12125268/316">316</text:a> ТК РФ, Постановлением администрации Новосибирской области от 20.11.1995 N474 "О введении повышенного районного коэффициента к заработной плате на территории области", а также <text:a xlink:type="simple" xlink:href="https://arbitr.garant.ru/document/redirect/1587272/0">Постановлением</text:a> Правительства РФ от 31.05.1995 N 534 "О мерах по решению неотложных проблем стабилизации социально-экономического положения в Новосибирской области", суд указал, что ответчик не относится к категории организаций, в отношении которых <text:a xlink:type="simple" xlink:href="https://arbitr.garant.ru/document/redirect/12125268/0">Трудовой кодекс</text:a> РФ предусматривает возможность применения повышенного районного коэффициента, установленного исполнительными органами власти субъектов РФ; указанная организация средств на выплату повышенного районного коэффициента из бюджета Новосибирской области не получает, соответственно в бюджете области соответствующая статья на выплату указанных средств отсутствует.</text:p>
      <text:p text:style-name="s1">Судебная коллегия с выводами суда первой инстанции об отсутствии оснований для применения повышенного районного коэффициента (1, 25) и неверном расчете заработной платы истца ответчиком за период с 01.09.2019 по 31.08.2020 соглашается.</text:p>
      <text:p text:style-name="s1">Работодателем в состав заработной платы до ее доведений до <text:a xlink:type="simple" xlink:href="https://arbitr.garant.ru/document/redirect/10180093/0">МРОТ</text:a> в нарушение норм ст. ст, 129, 133, 133.1 <text:a xlink:type="simple" xlink:href="https://arbitr.garant.ru/document/redirect/12125268/0">Трудового кодекса</text:a> РФ включены доплаты за работу в условиях, отклоняющихся от нормальных (надбавка за расширение зон обслуживания и надбавка за работу с вредными и опасными условиями труда), несмотря на то, что указанные доплаты должны производиться после определения размера заработной платы и выполнений конституционного требования об обеспечении <text:a xlink:type="simple" xlink:href="https://arbitr.garant.ru/document/redirect/10180093/0">минимального размера</text:a> оплаты труда, а значит доплаты за работу в таких условиях не могут включаться в состав <text:a xlink:type="simple" xlink:href="https://arbitr.garant.ru/document/redirect/10180093/0">минимального размера</text:a> оплаты труда.</text:p>
      <text:p text:style-name="s1">В соответствии со <text:a xlink:type="simple" xlink:href="https://arbitr.garant.ru/document/redirect/12125268/21">ст. 21</text:a> Трудового кодекса Российской Федерации (далее также-ТК РФ) работник имеет право на своевременную и в полном объеме выплату заработной платы в соответствии со своей квалификацией, сложностью труда, количеством и качеством выполненной работы.</text:p>
      <text:p text:style-name="s1">Работодатель обязан выплачивать в полном размере причитающуюся работникам заработную плату в сроки, установленные в соответствии с <text:a xlink:type="simple" xlink:href="https://arbitr.garant.ru/document/redirect/12125268/0">настоящим Кодексом</text:a>, коллективным договором, правилами внутреннего трудового распорядка, трудовыми договорами (<text:a xlink:type="simple" xlink:href="https://arbitr.garant.ru/document/redirect/12125268/22">ст. 22</text:a> ТК РФ).</text:p>
      <text:p text:style-name="s1">В силу <text:a xlink:type="simple" xlink:href="https://arbitr.garant.ru/document/redirect/12125268/135">ст. 135</text:a> ТК РФ заработная плата работнику устанавливается трудовым договором в соответствии с действующими у данного работодателя системами оплаты труда.</text:p>
      <text:p text:style-name="s1">Системы оплаты труда, включая размеры тарифных ставок, окладов (должностных окладов), доплат и надбавок компенсационного характера, в том числе за работу в условиях, отклоняющихся от нормальных, системы доплат и надбавок стимулирующего характера и системы премирования, устанавливаются коллективными договорами, соглашениями, локальными нормативными актами в соответствии с трудовым законодательством и иными нормативными правовыми актами, содержащими нормы трудового права.</text:p>
      <text:p text:style-name="s1">Месячная заработная плата работника, полностью отработавшего за этот период норму рабочего времени и выполнившего нормы труда (трудовые обязанности), не может быть ниже <text:a xlink:type="simple" xlink:href="https://arbitr.garant.ru/document/redirect/10180093/0">минимального размера</text:a> оплаты труда (<text:a xlink:type="simple" xlink:href="https://arbitr.garant.ru/document/redirect/12125268/431">ч. 3 ст. 133</text:a> ТК РФ).</text:p>
      <text:p text:style-name="s1">Согласно правовой позиции Конституционного Суда РФ, изложенной в <text:a xlink:type="simple" xlink:href="https://arbitr.garant.ru/document/redirect/72218400/0">Постановлении</text:a> от 11 апреля 2019 г. N 17-П, оплата труда работника может состоять из заработной платы, установленной для него с учетом условий труда и особенностей трудовой деятельности, и выплат за осуществление работы в условиях, отклоняющихся от нормальных, в том числе при выполнении сверхурочной работы, работы в ночное время, в выходные и нерабочие праздничные дни, - работы, производимой в то время, которое предназначено для отдыха. Выплаты, связанные со сверхурочной работой, работой в ночное время, в выходные и нерабочие праздничные дни, в отличие от компенсационных выплат иного характера (за работу с вредными и (или) опасными условиями труда, в местностях с особыми климатическими условиями), не могут включаться в состав регулярно получаемой месячной заработной платы, которая исчисляется с учетом постоянно действующих факторов организации труда, производственной среды или неблагоприятных климатических условий и т.п.</text:p>
      <text:p text:style-name="s1">Положения <text:a xlink:type="simple" xlink:href="https://arbitr.garant.ru/document/redirect/12125268/129">статей 129</text:a>, <text:a xlink:type="simple" xlink:href="https://arbitr.garant.ru/document/redirect/12125268/133">133</text:a> и <text:a xlink:type="simple" xlink:href="https://arbitr.garant.ru/document/redirect/12125268/13301">133.1</text:a> Трудового кодекса РФ в системной связи с его статьями 149, 152 - 154 предполагают наряду с соблюдением гарантии об установлении заработной платы не ниже минимального размера оплаты труда <text:a xlink:type="simple" xlink:href="https://arbitr.garant.ru/document/redirect/10180093/0">определение</text:a> справедливой заработной платы для каждого работника в зависимости от его квалификации, сложности выполняемой работы, количества и качества затраченного труда, а также повышенную оплату труда в условиях, отклоняющихся от нормальных, в том числе при работе в ночное время, сверхурочной работе, работе в выходные и нерабочие праздничные дни. Соответственно, каждому работнику в равной мере должны быть обеспечены как заработная плата в размере не ниже установленного федеральным законом <text:a xlink:type="simple" xlink:href="https://arbitr.garant.ru/document/redirect/10180093/0">минимального размера</text:a> оплаты труда (минимальной заработной платы), так и повышенная оплата в случае выполнения работы в условиях, отклоняющихся от нормальных, в том числе за сверхурочную работу, работу в ночное время, в выходные и нерабочие праздничные дни.</text:p>
      <text:p text:style-name="s1">Взаимосвязанные положения <text:a xlink:type="simple" xlink:href="https://arbitr.garant.ru/document/redirect/12125268/129">ст. 129</text:a>, ч. ч. 1 и 3 ст. 133 и ч. ч. 1 - 4, 11 ст. 133.1 Трудового кодекса РФ по своему конституционно-правовому смыслу в системе действующего правового регулирования не предполагают включения в состав заработной платы (части заработной платы) работника, не превышающей <text:a xlink:type="simple" xlink:href="https://arbitr.garant.ru/document/redirect/10180093/0">минимального размера</text:a> оплаты труда, работ за расширение зон обслуживания, с вредными и опасными условиями труда.</text:p>
      <text:p text:style-name="s1">В соответствии со <text:a xlink:type="simple" xlink:href="https://arbitr.garant.ru/document/redirect/12125268/149">ст. 149</text:a> ТК РФ при выполнении работ в условиях, отклоняющихся от нормальных (в том числе при совмещении профессий (должностей), расширении зон обслуживания) работнику производятся соответствующие выплаты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, трудовым договором.</text:p>
      <text:p text:style-name="s1">Вознаграждение за труд не ниже установленного федеральным законом <text:a xlink:type="simple" xlink:href="https://arbitr.garant.ru/document/redirect/10180093/0">минимального размера</text:a> оплаты труда гарантируется каждому, а следовательно, определение его величины должно основываться на характеристиках труда, свойственных любой трудовой деятельности, без учета особых условий ее осуществления; это согласуется с социально-экономической природой <text:a xlink:type="simple" xlink:href="https://arbitr.garant.ru/document/redirect/10180093/0">минимального размера</text:a> оплаты труда, которая предполагает обеспечение нормального воспроизводства рабочей силы при выполнении простых неквалифицированных работ в нормальных условиях труда с нормальной интенсивностью и при соблюдении нормы рабочего времени (<text:a xlink:type="simple" xlink:href="https://arbitr.garant.ru/document/redirect/71826528/0">Постановление</text:a> Конституционного Суда РФ от 7 декабря 2017 г. N 38-П).</text:p>
      <text:p text:style-name="s1">С учетом изложенного, доводы апеллянта о включении доплат за вредные условия труда и расширение зон обслуживания в состав получаемой заработной платы при ее доведении до <text:a xlink:type="simple" xlink:href="https://arbitr.garant.ru/document/redirect/10180093/0">МРОТ</text:a>, основаны на неправильном применении вышеприведенных норм материального права.</text:p>
      <text:p text:style-name="s1">Между тем, в части размера заработной платы судебная коллегия считает необходимым согласиться с представленным судебной коллегии расчетом главного бухгалтерам ответчика, полагая его более точным:</text:p>
      <text:p text:style-name="s1">за сентябрь 2019, подлежит доплате 4112, 48 руб. (11 280 + 3 722, 91 + 215, 82) *1, 2 = 18 262, 48 руб. НДФЛ -2192 руб. К выплате 16070, 48 руб). Фактически начислено 13 536, 00 руб. НДФЛ -1578 руб. Выплачено 11958, 00 руб.</text:p>
      <text:p text:style-name="s1">За октябрь 2019 подлежит доплате 4609, 29 руб. (11280, 00 + 4220, 65 + 225, 10) *1, 2 = 18 870, 90 руб. НДФЛ -2271 руб. К выплате 16599, 90 руб.) Фактически начислено 13 573, 61 руб. НДФЛ -1583 р. Выплачено 11990, 61 руб.</text:p>
      <text:p text:style-name="s1">За ноябрь 2019 за 8 дней подлежит доплате 1843, 92 руб. (11280, 00/20*8 + 1688, 26 +90, 04) *1, 2 = 7548, 36 руб. НДФЛ - 799 руб. К выплате 6749, 36 руб.) Фактически начислено 5429, 44 руб. НДФЛ -524 руб. Выплачено 4905, 44 руб.</text:p>
      <text:p text:style-name="s1">За декабрь 2019 подлежит доплате 4606, 29 руб. (11280, 00 + 4220, 65 + 225, 10) *1, 2 = 18870, 90 руб. НДФЛ -2271 руб. К выплате 16599, 90 руб.) Фактически начислено 13576, 61 руб. НДФЛ -1583 руб. Выплачено 11993, 61 руб.</text:p>
      <text:p text:style-name="s1">За февраль 2020 подлежит доплате 4640, 90 руб. (12130, 00 + 4220, 65 + 225, 10) * 1, 2 = 19890, 9 руб. НДФЛ -2586 руб. К выплате 17304, 90 руб.). Фактически начислено 14556, 00 руб. НДФЛ -1892 руб. Выплачено 12664 руб.</text:p>
      <text:p text:style-name="s1">За март 2020 подлежит доплате 4641, 90 руб. (12130, 00 + 4220, 65 +225, 10) * 1, 2 = 19890, 90 руб. НДФЛ -2586 руб. К выплате 17304, 90 руб.) Фактически начислено 14556, 00 руб. НДФЛ -1893 руб. Выплачено 12663 руб.</text:p>
      <text:p text:style-name="s1">За апрель 2020 подлежит доплате 4640, 90 руб. (12130, 00 + 4220, 65 + 225, 10) * 1, 2 = 19890, 90 руб. НДФЛ - 2586 руб. К выплате 17304, 90 руб.). Фактически начислено 14556, 00 руб. НДФЛ -1892 руб. Выплачено 12664 руб.</text:p>
      <text:p text:style-name="s1">За май 2020 подлежит доплате 4640, 90 руб. (12130, 00 + 4220, 65 + 225, 10) * 1, 2 = 19890, 9 руб. НДФЛ -2586 руб. К выплате 17304, 90 руб.). Фактически начислено 14556, 00 руб. НДФЛ -1892 руб. Выплачено 12664 руб.</text:p>
      <text:p text:style-name="s1">За июнь 2020 подлежит доплате 235, 12 руб. (12130, 00 + 225, 10) * 1, 2 = 14826, 12 руб. НДФЛ -1927 руб. К выплате 12899, 12 руб.). Фактически начислено 14556, 00 руб. НДФЛ -1892 руб. Выплачено 12664 руб.</text:p>
      <text:p text:style-name="s1">За август 2020 за один день подлежит доплате 10, 86 руб.: (12130, 00/21 +10, 72) *1, 2 = 706, 00 руб. НДФЛ - 92 руб. К выплате 614, 00 руб.). Фактически начислено 693, 14 руб. НДФЛ - 90 руб. Выплачено 603, 14 руб.</text:p>
      <text:p text:style-name="s1">Таким образом, всего к доплате 33 982, 56 руб. (4112, 48 + 4609, 29+ 1843, 92 + 4606, 29 + 4640, 90 + 4641, 90 + 4640, 90 + 4640, 90 + 235, 12 +10, 86).</text:p>
      <text:p text:style-name="s1">При таких обстоятельствах судебная коллегия считает необходимым изменить решение суда в части, снизив размер заработной платы, подлежащий взысканию с ответчика с 34 062 руб. 95 коп. до 33 982, 56 руб.</text:p>
      <text:p text:style-name="s1">В связи с уменьшением взысканной суммы подлежит изменению и размер государственной пошлины до 1519, 47 руб.</text:p>
      <text:p text:style-name="s1">В остальной части решение оставить без изменения.</text:p>
      <text:p text:style-name="s1">Судом апелляционной инстанции не установлено процессуальных нарушений при рассмотрении дела судом первой инстанции, которые бы являлись безусловным основанием к отмене решения.</text:p>
      <text:p text:style-name="s1">Руководствуясь <text:a xlink:type="simple" xlink:href="https://arbitr.garant.ru/document/redirect/12128809/328">ст.ст. 328-330</text:a> ГПК РФ, судебная коллегия</text:p>
      <text:p text:style-name="s1">ОПРЕДЕЛИЛА:</text:p>
      <text:p text:style-name="s1">решение Новосибирского районного суда города Новосибирска от 8 февраля 2021 года изменить, взыскав с ФГБУ "Управление "Новосибирскмелиоводхоз" в пользу М.А.В. заработную плату в размере 33 982, 56 руб.; в доход местного бюджета государственную пошлину в размере 1519, 47 руб.</text:p>
      <text:p text:style-name="s1">В остальной части решение суда оставить без изменения.</text:p>
      <text:p text:style-name="s1">Апелляционную жалобу ФГБУ "Новосибирскмедноводхоз" - оставить без удовлетворения.</text:p>
      <text:p text:style-name="s1"/>
      <text:p text:style-name="s1">Председательствующий:</text:p>
      <text:p text:style-name="s1"/>
      <text:p text:style-name="s1">Судьи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Новосибирского областного суда от 20 мая 2021 г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