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амчатского краевого суда от 14 октября 2021 г. по делу N 33-1754/2021</text:h>
      <text:p text:style-name="s1"/>
      <text:p text:style-name="s1">Судебная коллегия по гражданским делам Камчатского краевого суда в составе:</text:p>
      <text:p text:style-name="s1">председательствующего Нечунаевой М.В, судей Гавриной Ю.В, Степашкиной В.А, при секретаре Винник Е.Б, рассмотрела в открытом судебном заседании гражданское дело по иску Алмазовой Виктории Николаевны к федеральному государственному казенному учреждению "1477 Военно-морской клинический госпиталь" Министерства обороны Российской Федерации о взыскании задолженности по заработной плате, компенсации морального вреда, по апелляционной жалобе Алмазовой Виктории Николаевны на решение Петропавловск-Камчатского городского суда Камчатского края от 31 мая 2021года, которым постановлено:</text:p>
      <text:p text:style-name="s1">Исковые требования Алмазовой В.Н. - удовлетворить частично.</text:p>
      <text:p text:style-name="s1">Взыскать с ФГКУ "1477 Военно-морской клинический госпиталь" Министерства обороны Российской Федерации в пользу Алмазовой Виктории Николаевны задолженность по заработной плате за период с августа 2018 года по июнь 2020 года включительно в размере 14 283 руб. 05коп, компенсацию морального вреда 1 000 руб, а всего 15 283 руб. 05коп.</text:p>
      <text:p text:style-name="s1">В удовлетворении требования Алмазовой В.Н. к ФГКУ "1477 Военно-морской клинический госпиталь" Министерства обороны Российской Федерации о взыскании задолженности по заработной плате в размере 295634 руб. 26 коп. - отказать.</text:p>
      <text:p text:style-name="s1">Взыскать с ФГКУ "1477 Военно-морской клинический госпиталь" Министерства обороны Российской Федерации в доход бюджета Петропавловск-Камчатского городского округа государственную пошлину в размере 600 руб.</text:p>
      <text:p text:style-name="s1">Заслушав доклад судьи Гавриной Ю.В, объяснения представителя истца Городиловой Е.В, подержавшей доводы апелляционной жалобы по изложенным в ней основаниям, судебная коллегия</text:p>
      <text:p text:style-name="s1">установила:</text:p>
      <text:p text:style-name="s1">Алмазова В.Н. обратилась в суд с иском к федеральному государственному казенному учреждению "1477 Военно-морской клинический госпиталь" Министерства обороны Российской Федерации (далее - ФГКУ 1477 ВМКГ Минобороны России), в котором окончательно определившись с исковыми требованиями просила взыскать с ответчика задолженность по заработной плате в размере 309917руб. 31 коп. за период с августа 2018 года по июль 2020 года, а также денежную компенсацию морального вреда в размере 100 000 руб.</text:p>
      <text:p text:style-name="s1">В обоснование заявленных требований указала, что с ДД.ММ.ГГГГ осуществляла трудовую деятельность в филиале N 2 ФГКУ 1477 ВМКГ Минобороны России в должности "данные изъяты", 1 декабря 2018 года переведена на должность "данные изъяты". 29 декабря 2018 года между сторонами заключено дополнительное соглашение, согласно которому условия труда работника отнесены к 3 классу 2 степени вредности, установлена доплата за работу во вредных условиях труда в размере 15% от должностного оклада. На основании дополнительного соглашения N 35 истец на период с 23 июня по 13 июля 2020 года переведена в многофункциональный противовирусный центр на должность "данные изъяты", должностной оклад установлен в размере 6 690 руб, надбавка за работу во вредных условиях труда - 15% от должностного оклада, кроме того, осуществлялись выплаты в соответствии с постановлениями Правительства РФ N 415, 484 от 2 апреля 2020 года, N 678 от 15 мая 2020 года. Полает, что расчет заработной платы за период с 1 августа 2018 года по 1 сентября 2020 года не соответствует нормам материального права, затрагивает конституционное право работника на получение заработной платы не ниже <text:a xlink:type="simple" xlink:href="https://arbitr.garant.ru/document/redirect/10180093/0">МРОТ</text:a> и сверх его с учетом местности с особыми климатическими условиями. В расчет <text:a xlink:type="simple" xlink:href="https://arbitr.garant.ru/document/redirect/10180093/0">МРОТ</text:a> не должны включаться премии за производственные показатели, доплаты за работу в выходной и нерабочий праздничный день, за работу в ночное время, кроме того, районный коэффициент и северная надбавка должны начислять на заработную плату после ее доведения до <text:a xlink:type="simple" xlink:href="https://arbitr.garant.ru/document/redirect/10180093/0">МРОТ</text:a>.</text:p>
      <text:p text:style-name="s1">В судебном заседании истец участия не принимала.</text:p>
      <text:p text:style-name="s1">Представитель истца Городилова Е.В. в судебном заседании поддержала уточненные исковые требования по изложенным в иске основаниям.</text:p>
      <text:p text:style-name="s1">ФГКУ 1477 ВМКГ Минобороны России о времени и месте рассмотрения дела извещались надлежащим образом, представителя в суд не направили. В письменном отзыве на иск заявленные требования полагал не подлежащими удовлетворению.</text:p>
      <text:p text:style-name="s1">Рассмотрев дело, суд постановилуказанное выше решение.</text:p>
      <text:p text:style-name="s1">В апелляционной жалобе Алмазова В.Н. просит решение суда изменить в части взыскания задолженности по заработной плате и вынести решение об удовлетворении исковых требований в указанной части. Ссылается на то, что судом первой инстанции при вынесении решения не учтено, что расчет заработной платы в период с 1 августа 2018 года по 1 сентября 2020 года не соответствовал нормам материального права, был ниже <text:a xlink:type="simple" xlink:href="https://arbitr.garant.ru/document/redirect/10180093/0">минимального размера</text:a> оплаты труда. Указывает, что суд ошибочно включил выплаты стимулирующего характера в состав <text:a xlink:type="simple" xlink:href="https://arbitr.garant.ru/document/redirect/10180093/0">МРОТ</text:a>. Начисленная ответчиком заработная плата при выполнении нормы часов не соответствует <text:a xlink:type="simple" xlink:href="https://arbitr.garant.ru/document/redirect/10180093/0">минимальному размеру</text:a> оплаты труда даже с учетом надбавок, которые подлежат учету сверх <text:a xlink:type="simple" xlink:href="https://arbitr.garant.ru/document/redirect/10180093/0">минимального размера</text:a> оплаты труда.</text:p>
      <text:p text:style-name="s1">В возражениях на апелляционную жалобу ФГКУ 1477 ВМКГ Минобороны России полагает доводы жалобы необоснованными и не подлежащими удовлетворению, поскольку выплаты компенсационного характера установлены на постоянной основе в соответствии с локальным актом филиала N 2 (приложение N 6 к коллективному договору).</text:p>
      <text:p text:style-name="s1">Согласно <text:a xlink:type="simple" xlink:href="https://arbitr.garant.ru/document/redirect/12128809/327011">ч. 1 ст. 327.1</text:a> ГПК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В случае, если в порядке апелляционного производства обжалуется только часть решения, суд апелляционной инстанции проверяет законность и обоснованность решения только в обжалуемой части.</text:p>
      <text:p text:style-name="s1">Суд апелляционной инстанции в интересах законности вправе проверить решение суда первой инстанции в полном объеме (<text:a xlink:type="simple" xlink:href="https://arbitr.garant.ru/document/redirect/12128809/327012">ч. 2 ст. 327.1</text:a> ГПК РФ).</text:p>
      <text:p text:style-name="s1">Согласно разъяснениям, изложенным в <text:a xlink:type="simple" xlink:href="https://arbitr.garant.ru/document/redirect/400937491/46">п. 46</text:a> Постановления Пленума Верховного Суда РФ от 22 июня 2021 года N 16 "О применении судами норм гражданского процессуального законодательства, регламентирующих производство в суде апелляционной инстанции" суд апелляционной инстанции на основании <text:a xlink:type="simple" xlink:href="https://arbitr.garant.ru/document/redirect/12128809/3270122">абз. 2 ч. 2 ст. 327.1</text:a> ГПК РФ вправе в интересах законности проверить обжалуемое судебное постановление в полном объеме, выйдя за пределы требований, изложенных в апелляционных жалобе, представлении, и не связывая себя доводами жалобы, представления.</text:p>
      <text:p text:style-name="s1">Под интересами законности с учетом положений <text:a xlink:type="simple" xlink:href="https://arbitr.garant.ru/document/redirect/12128809/2">ст. 2</text:a> ГПК РФ следует понимать необходимость проверки правильности применения судом первой инстанции норм материального и процессуального права в целях защиты нарушенных или оспариваемых прав, свобод и законных интересов участников гражданских, трудовых (служебных) и иных правоотношений.</text:p>
      <text:p text:style-name="s1">Очевидное неправильное применение судом первой инстанции норм материального права при рассмотрении настоящего спора, а также неверное определение обстоятельств, имеющих значение для дела, позволяет судебной коллегии выйти за пределы заявленных требований и проверить решение суда в полном объеме.</text:p>
      <text:p text:style-name="s1">Заслушав объяснения представителя истца, изучив материалы дела, проверив законность и обоснованность обжалуемого решения, посчитав возможным рассмотреть апелляционную жалобу в отсутствие Алмазовой В.Н. и представителей ФГКУ 1477 ВМКГ Минобороны России, филиала N 2 ФГКУ 1477 ВМКГ Минобороны России в порядке <text:a xlink:type="simple" xlink:href="https://arbitr.garant.ru/document/redirect/12128809/327">ст. ст. 327</text:a>, <text:a xlink:type="simple" xlink:href="https://arbitr.garant.ru/document/redirect/12128809/32701">327.1</text:a>, <text:a xlink:type="simple" xlink:href="https://arbitr.garant.ru/document/redirect/12128809/167">167</text:a> ГПК РФ и <text:a xlink:type="simple" xlink:href="https://arbitr.garant.ru/document/redirect/10164072/1651">ст. 165.1</text:a> ГК РФ, судебная коллегия приходит к следующему.</text:p>
      <text:p text:style-name="s1">В соответствии с <text:a xlink:type="simple" xlink:href="https://arbitr.garant.ru/document/redirect/10103000/0">Конституцией</text:a> Российской Федерации в целях созданий условий, обеспечивающих достойную жизнь и свободное развитие человека, в Российской Федерации устанавливается гарантированный <text:a xlink:type="simple" xlink:href="https://arbitr.garant.ru/document/redirect/10180093/0">минимальный размер</text:a> оплаты труда (<text:a xlink:type="simple" xlink:href="https://arbitr.garant.ru/document/redirect/10103000/702">ст. 7 ч. 2</text:a> Конституции Российской Федерации); каждый имеет право на вознаграждение за труд не ниже установленного федеральным законом <text:a xlink:type="simple" xlink:href="https://arbitr.garant.ru/document/redirect/10180093/0">минимального размера</text:a> оплату труда (<text:a xlink:type="simple" xlink:href="https://arbitr.garant.ru/document/redirect/10103000/3702">ст. 37 ч. 3</text:a> Конституции Российской Федерации).</text:p>
      <text:p text:style-name="s1"><text:a xlink:type="simple" xlink:href="https://arbitr.garant.ru/document/redirect/12125268/2">Статьей 2</text:a> Трудового кодекса Российской Федерации (далее по тексту - ТК РФ) установлено, что, исходя из общепризнанных принципов и норм международного права и в соответствии с <text:a xlink:type="simple" xlink:href="https://arbitr.garant.ru/document/redirect/10103000/0">Конституцией</text:a> Российской Федерации основными принципами правового регулирования трудовых отношений и иных непосредственно связанных с ними отношений признаются, в том числе обеспечение права каждого работника на своевременную и в полном размере выплату справедливой заработной платы, обеспечивающей достойное человека существование для него самого и его семьи, и не ниже установленного федеральным законом <text:a xlink:type="simple" xlink:href="https://arbitr.garant.ru/document/redirect/10180093/0">минимального размера</text:a> оплаты труда.</text:p>
      <text:p text:style-name="s1">Согласно <text:a xlink:type="simple" xlink:href="https://arbitr.garant.ru/document/redirect/12125268/2202">ч. 2 ст. 22</text:a> ТК РФ работодатель обязан соблюдать трудовое законодательство и иные нормативные правовые акты, содержащие нормы трудового права.</text:p>
      <text:p text:style-name="s1">Судом первой инстанции установлено и подтверждается материалами дела, что ДД.ММ.ГГГГ филиал N 2 ФГКУ 1477 ВМКГ Минобороны России (работодатель) и Алмазова В.Н. (работник) заключили трудовой договор N, по условиям которого работник обязался выполнять обязанности по должности "данные изъяты".</text:p>
      <text:p text:style-name="s1">В разделе 4 трудового договора за выполнение трудовой функции работнику установлены: должностной оклад в размере 6 407 руб, выплата компенсационного характера за работу в районе Крайнего Севера в размере 80%, районный коэффициент к заработной пате 1, 8 в месяц, выплата за работу во вредных условиях в размере 15%, выплата стимулирующего характера за выслугу лет в размере 30% (раздел 4).</text:p>
      <text:p text:style-name="s1">Дополнительным соглашением N18/53 от 1 декабря 2018 года истец переведена на должность "данные изъяты" с установленным трудовым договором размером оплаты труда.</text:p>
      <text:p text:style-name="s1">1 октября 2019 года по соглашению сторон внесены изменения в трудовой договор, а именно работнику установлен должностной оклад в размере 6 683 руб, а также надбавка за работу во вредных условиях труда в размере 15%.</text:p>
      <text:p text:style-name="s1">Кроме того, в период с 23 июня по 13 июля 2020 года на основании дополнительного соглашения от 28 мая 2020 года истец переведена в центр (многофункциональный противовирусный) на должность "данные изъяты" с установлением сменного режима работы (14 суток нахождения в больнице, после чего освобождение от выполнения работы в зависимости от эпидсостояния). Размер должностного оклада составил 6 690 руб.</text:p>
      <text:p text:style-name="s1">Настаивая на том, что размер заработной платы Алмазовой В.Н. в период с августа 2018 года по июль 2020 года не был доведен работодателем до <text:a xlink:type="simple" xlink:href="https://arbitr.garant.ru/document/redirect/10180093/0">минимального размера</text:a> оплаты труда, установленного в Российской Федерации (до применения районного коэффициента и процентной надбавки, которые должны начисляться и выплачиваться сверх вознаграждения за труд), что является недопустимым в условиях работы, отклоняющихся от нормальных, а именно в особенных климатических условиях, истец просила иск удовлетворить.</text:p>
      <text:p text:style-name="s1">Частично удовлетворяя исковые требования, суд исходил из того, что заработная плата Алмазовой В.Н. без применения к ней районного коэффициента и северной надбавки работодателем установлена в размере ниже <text:a xlink:type="simple" xlink:href="https://arbitr.garant.ru/document/redirect/10180093/0">минимального размера</text:a> оплаты труда, при том, что надбавка за работу во вредных условиях труда, которую Алмазова В.Н. получала в течение всего спорного периода, по убеждению суда, не подлежит учету при определении <text:a xlink:type="simple" xlink:href="https://arbitr.garant.ru/document/redirect/10180093/0">минимального размера</text:a> оплаты труда, поскольку данная компенсационная выплата должна производиться после определения размера заработной платы и выполнения требования об обеспечении <text:a xlink:type="simple" xlink:href="https://arbitr.garant.ru/document/redirect/10180093/0">минимального размера</text:a> оплаты труда.</text:p>
      <text:p text:style-name="s1">Судебная коллегия находит выводы суда первой инстанции не соответствующим нормам материального права, регулирующим спорные правоотношения, и не может с ними согласиться по следующим основаниям.</text:p>
      <text:p text:style-name="s1">Так, <text:a xlink:type="simple" xlink:href="https://arbitr.garant.ru/document/redirect/12125268/12902">ч. 1 ст. 129</text:a> ТК РФ определяет заработную плату работника как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 и дает понятия тарифной ставки, оклада (должностного оклада), базового оклада (базового должностного оклада), базовой ставки заработной платы.</text:p>
      <text:p text:style-name="s1">Согласно названной статье тарифная ставка - фиксированный размер оплаты труда работника за выполнение нормы труда определенной сложности (квалификации) за единицу времени без учета компенсационных, стимулирующих и социальных выплат.</text:p>
      <text:p text:style-name="s1">Оклад (должностной оклад)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text:p>
      <text:p text:style-name="s1">Базовый оклад (базовый должностной оклад), базовая ставка заработной платы - минимальный оклад (должностной оклад), ставка заработной платы работника государственного или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компенсационных, стимулирующих и социальных выплат.</text:p>
      <text:p text:style-name="s1">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 Размер минимальной заработной платы в субъекте Российской Федерации не может быть ниже <text:a xlink:type="simple" xlink:href="https://arbitr.garant.ru/document/redirect/10180093/0">минимального размера</text:a> оплаты труда, установленного федеральным законом (<text:a xlink:type="simple" xlink:href="https://arbitr.garant.ru/document/redirect/12125268/13301">ст. 133.1</text:a> ТК РФ).</text:p>
      <text:p text:style-name="s1">В силу <text:a xlink:type="simple" xlink:href="https://arbitr.garant.ru/document/redirect/12125268/133">ст. 133</text:a> ТК РФ <text:a xlink:type="simple" xlink:href="https://arbitr.garant.ru/document/redirect/10180093/0">минимальный размер</text:a> оплаты труда устанавливается одновременно на всей территории Российской Федерации федеральным законом и не может быть ниже величины прожиточного минимума трудоспособного населения, а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text:a xlink:type="simple" xlink:href="https://arbitr.garant.ru/document/redirect/10180093/0">минимального размера</text:a> оплаты труда.</text:p>
      <text:p text:style-name="s1">В соответствии со <text:a xlink:type="simple" xlink:href="https://arbitr.garant.ru/document/redirect/12125268/135">ст. 135</text:a> ТК РФ, заработная плата конкретного работника устанавливается в трудовом договоре в соответствии с действующими у данного работодателя системами оплаты труда, которые разрабатываются на основе требований трудового законодательства и должны гарантировать каждому работнику определение его заработной платы с учетом установленных законодательством критериев, в том числе условий труда. При этом оплата труда, выполняемого в районах Крайнего Севера и приравненных к ним местностях, осуществляется с применением районных коэффициентов и процентных надбавок к заработной плате (<text:a xlink:type="simple" xlink:href="https://arbitr.garant.ru/document/redirect/12125268/148">ст. ст. 148</text:a>, <text:a xlink:type="simple" xlink:href="https://arbitr.garant.ru/document/redirect/12125268/315">315</text:a>, <text:a xlink:type="simple" xlink:href="https://arbitr.garant.ru/document/redirect/12125268/316">316</text:a> и <text:a xlink:type="simple" xlink:href="https://arbitr.garant.ru/document/redirect/12125268/317">317</text:a> ТК РФ).</text:p>
      <text:p text:style-name="s1">В соответствии <text:a xlink:type="simple" xlink:href="https://arbitr.garant.ru/document/redirect/12125268/149">ст. 149</text:a> ТК РФ 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при выполнении работ в других условиях, отклоняющихся от 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s1">В этой связи, трудовым законодательством допускается установление окладов (тарифных ставок), как составных частей заработной платы, работникам в размере меньше <text:a xlink:type="simple" xlink:href="https://arbitr.garant.ru/document/redirect/10180093/0">минимального размера</text:a> оплаты труда при условии, что их заработная плата, включающая в себя все элементы, будет не меньше установленного федеральным законом <text:a xlink:type="simple" xlink:href="https://arbitr.garant.ru/document/redirect/10180093/0">минимального размера</text:a> оплаты труда, то есть работодатель освобожден от необходимости выдерживать соотношение размеров тарифных ставок, окладов и размером <text:a xlink:type="simple" xlink:href="https://arbitr.garant.ru/document/redirect/10180093/0">минимального размера</text:a> оплаты труда, однако, производящиеся работнику ежемесячные выплаты за полное отработанное время, в сумме не могут быть менее <text:a xlink:type="simple" xlink:href="https://arbitr.garant.ru/document/redirect/10180093/0">минимального размера</text:a> оплаты труда.</text:p>
      <text:p text:style-name="s1">С мая 2018 года <text:a xlink:type="simple" xlink:href="https://arbitr.garant.ru/document/redirect/10180093/0">минимальный размер</text:a> оплаты труда на территории Российской Федерации установлен в размере 11163 руб.; с января 2019 года - 11280 руб, с января 2020 года - 12130 руб.</text:p>
      <text:p text:style-name="s1">В Камчатском крае региональными соглашениями "О минимальной заработной плате в Камчатском крае на 2018 год" от 29 сентября 2017 года (в редакции от 10 апреля 2018 года), "О минимальной заработной плате в Камчатском крае на 2019 год" от 24 декабря 2018 года, "О минимальной заработной плате в Камчатском крае на 2020 год" от 24 декабря 2019 года установлены аналогичные <text:a xlink:type="simple" xlink:href="https://arbitr.garant.ru/document/redirect/10180093/0">минимальные размеры</text:a> оплаты труда в соответствующие периоды.</text:p>
      <text:p text:style-name="s1">Согласно пункту 4.2 Постановления Конституционного Суда РФ от 7декабря 2017 года N 38-П "По делу о проверке конституционности положений <text:a xlink:type="simple" xlink:href="https://arbitr.garant.ru/document/redirect/12125268/129">ст. 129</text:a>, <text:a xlink:type="simple" xlink:href="https://arbitr.garant.ru/document/redirect/12125268/1331">ч.ч. 1</text:a> и <text:a xlink:type="simple" xlink:href="https://arbitr.garant.ru/document/redirect/12125268/431">3 ст. 133</text:a>, <text:a xlink:type="simple" xlink:href="https://arbitr.garant.ru/document/redirect/12125268/1330101">ч.ч. 1-4</text:a>, <text:a xlink:type="simple" xlink:href="https://arbitr.garant.ru/document/redirect/12125268/131011">11 ст. 133.1</text:a> ТК РФ в связи с жалобами граждан В.С. Григорьевой, О.Л. Дейдей, Н.А. Капуриной и И.Я.Кураш" <text:a xlink:type="simple" xlink:href="https://arbitr.garant.ru/document/redirect/10180093/0">минимальный размер</text:a> оплаты труда должен быть обеспечен всем работающим по трудовому договору, т.е. является общей гарантией, предоставляемой работникам независимо от того, в какой местности осуществляется трудовая деятельность; в соответствии с <text:a xlink:type="simple" xlink:href="https://arbitr.garant.ru/document/redirect/12125268/1331">ч. 1 ст. 133</text:a> ТК РФ величина <text:a xlink:type="simple" xlink:href="https://arbitr.garant.ru/document/redirect/10180093/0">минимального размера</text:a> оплаты труда устанавливается одновременно на всей территории Российской Федерации, т.е. без учета природно-климатических условий различных регионов страны.</text:p>
      <text:p text:style-name="s1">Следовательно, повышенная оплата труда в связи с работой в особых климатических условиях должна производиться после определения размера заработной платы и выполнения конституционного требования об обеспечении <text:a xlink:type="simple" xlink:href="https://arbitr.garant.ru/document/redirect/10180093/0">минимального размера</text:a> оплаты труда, а значит, районный коэффициент (коэффициент) и процентная надбавка, начисляемые в связи с работой в местностях с особыми климатическими условиями, в том числе в районах Крайнего Севера и приравненных к ним местностях, не могут включаться в состав <text:a xlink:type="simple" xlink:href="https://arbitr.garant.ru/document/redirect/10180093/0">минимального размера</text:a> оплаты труда, а начисляются сверх него.</text:p>
      <text:p text:style-name="s1">В соответствии с п. 2 главы I <text:a xlink:type="simple" xlink:href="https://arbitr.garant.ru/document/redirect/70682256/2000">Положения</text:a> о системе оплаты труда гражданского персонала воинских частей и организаций вооруженных сил Российской Федерации, утвержденного <text:a xlink:type="simple" xlink:href="https://arbitr.garant.ru/document/redirect/70682256/0">приказом</text:a> Министра обороны Российской Федерации от 23 апреля 2014 года N 255 "О мерах по реализации в Вооруженных Силах Российской Федерации <text:a xlink:type="simple" xlink:href="https://arbitr.garant.ru/document/redirect/193695/0">постановления</text:a> Правительства Российской Федерации от 5 августа 2008 года N 583" (действовавшего на момент спорных правоотношениях, и утратившего силу 9 декабря 2019 года, в связи с вступлением в силу <text:a xlink:type="simple" xlink:href="https://arbitr.garant.ru/document/redirect/73081394/0">приказа</text:a> Министра обороны Российской Федерации от 18 сентября 2019 года N 545), система оплаты труда гражданского персонала воинских частей и организаций включает: размеры должностных окладов, ставок заработной платы (тарифных ставок); условия, размеры и порядок осуществления выплат компенсационного характера; условия, размеры и порядок осуществления выплат стимулирующего характера.</text:p>
      <text:p text:style-name="s1">Пунктом 31 главы III указанного Положения установлено, что гражданскому персоналу воинских частей и организаций устанавливаются выплаты стимулирующего характера: за интенсивность и высокие результаты работы; за качество выполняемых работ; за стаж непрерывной работы, выслугу лет; премиальные выплаты по итогам работы.</text:p>
      <text:p text:style-name="s1">Аналогичные положения изложены в <text:a xlink:type="simple" xlink:href="https://arbitr.garant.ru/document/redirect/73081394/0">приказе</text:a> Министра обороны Российской Федерации от 18 сентября 2019года N 545 "О системе оплаты труда гражданского персонала (работников) воинских частей и организаций Вооруженных Сил Российской Федерации".</text:p>
      <text:p text:style-name="s1">При этом <text:a xlink:type="simple" xlink:href="https://arbitr.garant.ru/document/redirect/199338/0">приказом</text:a> Министра обороны Российской Федерации от 26 июля 2010 года N 1010 "О дополнительных мерах по повышению эффективности использования фондов денежного довольствия военнослужащих и оплаты труда лиц гражданского персонала Вооруженных Сил Российской Федерации" утвержден Порядок определения и расходования объемов бюджетных средств, направляемых на дополнительные выплаты военнослужащим, проходящим военную службу по контракту, и премии лицам гражданского персонала Вооруженных Сил Российской Федерации.</text:p>
      <text:p text:style-name="s1">В силу п. 5 Порядка формирования и использования фонда оплаты труда гражданского персонала воинских частей и организаций вооруженных сил Российской Федерации, утвержденного выше названными <text:a xlink:type="simple" xlink:href="https://arbitr.garant.ru/document/redirect/70682256/0">приказами</text:a> Министра обороны Российской Федерации от 23 апреля 2014 года N 255 и от 18 сентября 2019года N <text:a xlink:type="simple" xlink:href="https://arbitr.garant.ru/document/redirect/73081394/0">545</text:a> (приложение N 3 к приказам), действовавшими в соответствующие периоды, при формировании фонда оплаты труда учитываются, в том числе: должностные оклады (тарифные ставки); выплаты компенсационного характера, в том числе на тяжелых работах, работах с вредными и (или) опасными и иными особыми условиями труда; выплаты стимулирующего характера, в том числе установленные названным приказом, кроме выплачиваемых за счет средств экономии фонда оплаты труда.</text:p>
      <text:p text:style-name="s1">Также в рамках реализации Указа Президента Российской Федерации от 7мая 2012 года N 797 "О мероприятиях по реализации государственной социальной политики", на повышение уровня оплаты труда отдельным категориям работников учреждений здравоохранения распределяются выделенные дополнительные бюджетные ассигнования на эти цели гражданскому персоналу ФГКУ 1477 ВМКГ Минобороны России посредством ежемесячного издания приказа начальника ФГКУ 1477 ВМКГ Минобороны России "О распределении бюджетных ассигнований, предназначенных на повышение уровня оплаты труда медицинским работникам".</text:p>
      <text:p text:style-name="s1">Проанализировав изложенное, судебная коллегия, вопреки выводам суда первой инстанции соглашается с доводами ФГКУ 1477 ВМКГ Минобороны России, изложенными в возражениях на исковое заявление и апелляционную жалобу о том, что надбавка за вредные условия труда, премия и стимулирующие выплаты являются неотъемлемой составной частью заработной платы Алмазовой В.Н, а потому не могут не учитываться при разрешении вопроса о соответствии таковой установленному законом <text:a xlink:type="simple" xlink:href="https://arbitr.garant.ru/document/redirect/10180093/0">минимальному размеру</text:a> оплаты труда.</text:p>
      <text:p text:style-name="s1">Как следует из материалов дела, в частности из расчетных листков Алмазовой В.Н. за период с августа 2018 года по июль 2020 года, исчисление ее заработной платы производилось работодателем исходя из размера оклада, установленного трудовым договором и дополнительными соглашениями, процентной надбавки за выслугу лет, премий и выплат стимулирующего характера, выплаты за работу во вредных условиях, с последующим начислением районного коэффициента и процентной (северной) надбавки.</text:p>
      <text:p text:style-name="s1">При этом совокупный размер оплаты труда Алмазовой В.Н. в спорные месяцы обеспечивался не только до, но и сверх минимального размера, и не за счет включения в состав оплаты труда районного коэффициента и процентной надбавки, начисляемых в связи с работой в местностях с особыми климатическими условиями, что является недопустимым, а за счет соответствующих доплат.</text:p>
      <text:p text:style-name="s1">Таким образом, в рассматриваемый временной период заработная плата истца без районного коэффициента и северной надбавки работодателем установлена в размере не ниже гарантированного минимума, что суд первой инстанции не учел при принятии обжалуемого решения.</text:p>
      <text:p text:style-name="s1">Вывод суда о том, что надбавка за вредные условия труда не может учитываться при определении <text:a xlink:type="simple" xlink:href="https://arbitr.garant.ru/document/redirect/10180093/0">минимального размера</text:a> оплаты труда, основан на неверном толковании вышеприведенных норм материального права, а также локальных нормативных актов, прямо предусматривающих, что данные компенсационные выплаты являются составляющими элементами заработной платы.</text:p>
      <text:p text:style-name="s1">Иное толкование нарушает единообразие в применении судами норм материального права права.</text:p>
      <text:p text:style-name="s1">При изложенных обстоятельствах, у суда первой инстанции не имелось оснований для удовлетворения требования Алмазовой В.Н. о взыскании не выплаченной заработной платы, а также сопутствующих требований о взыскании денежной компенсации морального вреда.</text:p>
      <text:p text:style-name="s1">В этой связи, решение Петропавловск-Камчатского городского суда Камчатского края от 31мая 2021 года в части удовлетворения исковых требований Алмазовой В.Н. к ФГКУ 1477 ВМКГ Минобороны России о взыскании задолженности по заработной плате за период с августа 2018 года по июнь 2020года включительно в размере 14 283 руб. 05 коп, компенсации морального вреда в размере 1 000 руб, нельзя признать законным, а потому оно подлежит отмене как постановленное при неправильном применении норм материального права и неправильном определении юридически значимых обстоятельств, с принятием нового решения об отказе в удовлетворении исковых требований Алмазовой В.Н. в указанной части.</text:p>
      <text:p text:style-name="s1">Руководствуясь <text:a xlink:type="simple" xlink:href="https://arbitr.garant.ru/document/redirect/12128809/32701">ст. ст. 327.1 - 330</text:a> ГПК РФ, судебная коллегия</text:p>
      <text:p text:style-name="s1">определила:</text:p>
      <text:p text:style-name="s1">решение Петропавловск-Камчатского городского суда Камчатского края от 31мая 2021 года в части удовлетворения исковых требований Алмазовой Виктории Николаевны к федеральному государственному казенному учреждению "1477 Военно-морской клинический госпиталь" Министерства обороны Российской Федерации о взыскании задолженности по заработной плате, компенсацию морального вреда отменить.</text:p>
      <text:p text:style-name="s1">Резолютивную часть решения изложить в следующей редакции:</text:p>
      <text:p text:style-name="s1">Исковые требования Алмазовой Виктории Николаевны к федеральному государственному казенному учреждению "1477 Военно-морской клинический госпиталь" Министерства обороны Российской Федерации о взыскании задолженности по заработной плате за период с августа 2018 года по июнь 2020 года включительно, компенсации морального вреда оставить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амчатского краевого суда от 14 октября 2021 г....</text:p>
      </style:header>
      <style:footer>
        <table:table>
          <table:table-column table:number-columns-repeated="3"/>
          <table:table-row>
            <table:table-cell>
              <text:p text:style-name="footer_left">
							<text:date style:data-style-name="date" text:fixed="true" text:date-value="2024-2-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