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style:style style:name="0" style:family="table-cell">
      <style:table-cell-properties style:vertical-align="top"/>
    </style:style>
    <!-- Table columns styles -->
    <style:style style:name="1" style:family="table-column">
      <style:table-column-properties style:column-width="0mm"/>
    </style:style>
    <style:style style:name="2" style:family="table-column">
      <style:table-column-properties style:column-width="0mm"/>
    </style:style>
    <style:style style:name="2268" style:family="table-column">
      <style:table-column-properties style:column-width="40mm"/>
    </style:style>
    <style:style style:name="6771" style:family="table-column">
      <style:table-column-properties style:column-width="119mm"/>
    </style:style>
    <!-- Table styles -->
    <style:style style:name="rubber" style:family="table">
      <style:table-properties style:rel-width="100%" table:align="center"/>
    </style:style>
    <style:style style:name="3" style:family="table">
      <style:table-properties style:width="0mm" table:align="left"/>
    </style:style>
    <style:style style:name="9039" style:family="table">
      <style:table-properties style:width="159mm" table:align="left"/>
    </style:style>
  </office:automatic-styles>
  <office:body>
    <office:text text:use-soft-page-breaks="true">
      <text:h text:outline-level="1" text:style-name="s3"><text:bookmark text:name="anchor0"/>Решение Арбитражного суда Кемеровской области от 26 мая 2023 г. по делу N А27-4385/2023</text:h>
      <text:p text:style-name="s1"/>
      <table:table table:name="3" table:style-name="3">
        <table:table-column table:style-name="1"/>
        <table:table-column table:style-name="2"/>
        <table:table-row>
          <table:table-cell>
            <text:p text:style-name="s16_fi0">26 мая 2023 г.</text:p>
          </table:table-cell>
          <table:table-cell>
            <text:p text:style-name="s1_right_fi0">А27-4385/2023</text:p>
          </table:table-cell>
        </table:table-row>
      </table:table>
      <text:p text:style-name="s1"/>
      <text:p text:style-name="s1">(Резолютивная часть).</text:p>
      <text:p text:style-name="s1">26 мая 2023 г. г. Кемерово</text:p>
      <text:p text:style-name="s1">Резолютивная часть решения оглашена 25 мая 2023 г.</text:p>
      <text:p text:style-name="s1">Решение в полном объеме изготовлено 26 мая 2023 г.</text:p>
      <text:p text:style-name="s1"/>
      <text:p text:style-name="s1">Арбитражный суд Кемеровской области в составе</text:p>
      <table:table table:name="9039" table:style-name="9039">
        <table:table-column table:style-name="6771"/>
        <table:table-column table:style-name="2268"/>
        <table:table-row>
          <table:table-cell table:style-name="0">
            <text:p text:style-name="s1">судьи</text:p>
          </table:table-cell>
          <table:table-cell table:style-name="0">
            <text:p text:style-name="s1">Ветошкина А.А.</text:p>
          </table:table-cell>
        </table:table-row>
        <table:table-row>
          <table:table-cell table:style-name="0">
            <text:p text:style-name="s1">при ведении протокола судебного заседания секретарём</text:p>
          </table:table-cell>
          <table:table-cell table:style-name="0">
            <text:p text:style-name="s1">Сампаевой О.Ф.</text:p>
          </table:table-cell>
        </table:table-row>
        <table:table-row>
          <table:table-cell table:style-name="0" table:number-columns-spanned="2">
            <table:covered-table-cell/>
            <text:p text:style-name="s1">рассмотрев в открытом судебном заседании с участием представителей</text:p>
          </table:table-cell>
        </table:table-row>
        <table:table-row>
          <table:table-cell table:style-name="0">
            <text:p text:style-name="s1">заявителя по доверенности по доверенности N 22 от 10.01.2023</text:p>
          </table:table-cell>
          <table:table-cell table:style-name="0">
            <text:p text:style-name="s1"/>
            <text:p text:style-name="s1">Перелыгина К.Е.</text:p>
          </table:table-cell>
        </table:table-row>
      </table:table>
      <text:p text:style-name="s1">рассмотрев в открытом судебном заседании дело по заявлению Отделения Фонда пенсионного и социального страхования Российской Федерации по Кемеровской области - Кузбассу (ОГРН 1024200702360)</text:p>
      <text:p text:style-name="s1">к Профессиональному образовательному учреждению "Прокопьевская автомобильная школа" регионального отделения ДОСААФ России Кемеровской области (ОГРН 1034223000151)</text:p>
      <text:p text:style-name="s1">о взыскании излишне понесенных расходов,</text:p>
      <text:p text:style-name="s1">третьи лица:</text:p>
      <text:p text:style-name="s1">Чернова Инна Владимировна (г. Прокопьевск, Кемеровская область - Кузбасс);</text:p>
      <text:p text:style-name="s1">Гассман Александр Дмитриевич (г. Прокопьевск, Кемеровская область - Кузбасс);</text:p>
      <text:p text:style-name="s1">Ларичева Джулия Николаевна (г. Прокопьевск, Кемеровская область - Кузбасс);</text:p>
      <text:p text:style-name="s1">Ларичева Виолетта Николаевна (г. Прокопьевск, Кемеровская область - Кузбасс),</text:p>
      <text:p text:style-name="s1_center_fi0">УСТАНОВИЛ:</text:p>
      <text:p text:style-name="s1">Отделение Фонда пенсионного и социального страхования Российской Федерации по Кемеровской области - Кузбассу (далее - заявитель, Фонд) обратилось в Арбитражный суд Кемеровской области с заявлением к Профессиональному образовательному учреждению "Прокопьевская автомобильная школа" регионального отделения ДОСААФ России Кемеровской области (далее - Учреждение) о взыскании излишне понесенных расходов по выплате страхового обеспечения, в общей сумме 468613,85 (Четыреста шестьдесят восемь тысяч шестьсот тринадцать) рублей 85 копеек, на основании Решения о возмещении излишне понесенных расходов на выплату страхового обеспечения от 08.12.2022 г. N 42122280000357.</text:p>
      <text:p text:style-name="s1">К участию в деле в качестве третьих лиц, не заявляющих самостоятельных требований относительно предмета спора, привлечены Чернова Инна Владимировна, Гассман Александр Дмитриевич, Ларичева Джулия Николаевна, Ларичева Виолетта Николаевна.</text:p>
      <text:p text:style-name="s1">Заявитель в судебном заседании поддержал свои требования в полном объеме, указала, что Учреждение (Страхователь) на акт выездной проверки каких-либо возражений не представил. Учреждению было предложено возместить расходы, излишне понесенные Фондом, в связи с представлением страхователем недостоверных сведений и документов либо сокрытия сведений и документов, влияющих на получение застрахованным лицом страхового обеспечения, на исчисление размера страхового обеспечения, однако, обращение Фонда оставлено Учреждением без внимания.</text:p>
      <text:p text:style-name="s1">Чернова Инна Владимировна предоставило в суд ходатайство, к котором указала, что до настоящего времени ей не выплачена задолженность по заработной плате по месту ее бывшей работы в Учреждении.</text:p>
      <text:p text:style-name="s1">Учреждение, остальные третьи лица, извещенные надлежащим образом о времени и месте судебного разбирательства в порядке, установленном <text:a xlink:type="simple" xlink:href="https://arbitr.garant.ru/document/redirect/12127526/121">статьей 121</text:a> Арбитражного процессуального кодекса Российской Федерации, в судебное заседание явку не обеспечили, возражений на рассмотрение дела в свое отсутствие не заявили.</text:p>
      <text:p text:style-name="s1">Дело рассмотрено в порядке предусмотренной <text:a xlink:type="simple" xlink:href="https://arbitr.garant.ru/document/redirect/12127526/156">статьей 156</text:a> АПК РФ.</text:p>
      <text:p text:style-name="s1">Рассмотрев материалы дела, заслушав представителей сторон, суд установил следующее.</text:p>
      <text:p text:style-name="s1">Фонд осуществляет контроль за правильностью исчисления, полнотой и своевременностью уплаты страховых взносов на обязательное социальное страхование.</text:p>
      <text:p text:style-name="s1">В соответствии со <text:a xlink:type="simple" xlink:href="https://arbitr.garant.ru/document/redirect/12151284/407">статьей 4.7</text:a> Федерального закона от 29.12.2006 N 255-ФЗ "Об обязательном социальном страховании на случай временной нетрудоспособности и в связи с материнством", <text:a xlink:type="simple" xlink:href="https://arbitr.garant.ru/document/redirect/12112505/26160">статьей 26.16</text:a> Федерального закона от 24.07.1998 N 125-ФЗ "Об обязательном социальном страховании от несчастных случаев на производстве и профессиональных заболеваний" в целях осуществления контроля за соблюдением законодательства Российской Федерации об обязательном социальном страховании на случай временной нетрудоспособности и в связи с материнством, Фондом проведена выездная проверка полноты и достоверности представляемых Учреждением сведений и документов, необходимых для назначения и выплаты страхового обеспечения за период с 01.01.2020 по 31.12.2021 гг.</text:p>
      <text:p text:style-name="s1">По результатам проверки составлен Акт выездной проверки N 42122280000355 от 28.10.2022 полноты и достоверности представляемых страхователем сведений и документов, необходимых для назначения и выплаты страхового обеспечения.</text:p>
      <text:p text:style-name="s1">Акт выездной проверки N 42122280000355 от 28.10.2022 был направлен Обществу, что подтверждается Списком внутренних почтовых отправлений N 28 от 02.11.2022, Общество (Страхователь) возражений на акт не представил.</text:p>
      <text:p text:style-name="s1">Решением о возмещении излишне понесенных расходов на выплату страхового обеспечения от 08.12.2022 N 42122280000357 Обществу было предложено возместить расходы, излишне понесенные Фондом, в связи с представлением страхователем недостоверных сведений и документов либо сокрытия сведений и документов, влияющих на получение застрахованным лицом страхового обеспечения, на исчисление размера страхового обеспечения.</text:p>
      <text:p text:style-name="s1">26.12.2022 страхователю направлено Требование о возмещении излишне понесенных расходов на выплату страхового обеспечения N 421222800001601 от 23.12.2022 в сумме 468613,85 рублей, что подтверждается Списком внутренних почтовых отправлений N 44 от 26.12.2022. Требование Обществом не исполнено, что послужило причиной обращения Фонда в суд.</text:p>
      <text:p text:style-name="s1">Оценив в соответствии со <text:a xlink:type="simple" xlink:href="https://arbitr.garant.ru/document/redirect/12127526/71">статьей 71</text:a> АПК РФ, представленные доказательства и фактические обстоятельства дела, суд считает заявленные требования подлежащими удовлетворению по следующим основаниям.</text:p>
      <text:p text:style-name="s1">В соответствии с <text:a xlink:type="simple" xlink:href="https://arbitr.garant.ru/document/redirect/12127526/19801">частью 1 статьи 198</text:a> Арбитражного процессуального кодекса Российской Федерации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государственных органов, органов местного самоуправления, иных органов,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s1">Для признания недействительными ненормативных правовых актов, незаконными решений и действий (бездействия) государственных органов, органов местного самоуправления, иных органов, должностных лиц, необходимо одновременное соблюдение следующих условий: несоответствие оспариваемого ненормативного правового акта, решений, действий (бездействия) закону или иному нормативному правовому акту, а также нарушение прав и законных интересов заявителя.</text:p>
      <text:p text:style-name="s1">Отношения в системе обязательного социального страхования на случай временной нетрудоспособности и в связи с материнством регулируются нормами <text:a xlink:type="simple" xlink:href="https://arbitr.garant.ru/document/redirect/12151284/0">Федерального закона</text:a> от 29.12.2006 г. N 255-ФЗ "Об обязательном социальном страховании на случай временной нетрудоспособности и в связи с материнством" (далее - <text:a xlink:type="simple" xlink:href="https://arbitr.garant.ru/document/redirect/12151284/0">Закон</text:a> N255-ФЗ).</text:p>
      <text:p text:style-name="s1">Указанный закон определяет круг лиц, подлежащих обязательному социальному страхованию на случай временной нетрудоспособности и в связи с материнством, и виды предоставляемого им обязательного страхового обеспечения, устанавливает права и обязанности субъектов обязательного социального страхования на случай временной нетрудоспособности и в связи с материнством, а также определяет условия, размеры и порядок обеспечения пособиями по временной нетрудоспособности, по беременности и родам, ежемесячным пособием по уходу за ребенком граждан, подлежащих обязательному социальному страхованию на случай временной нетрудоспособности и в связи с материнством.</text:p>
      <text:p text:style-name="s1"><text:a xlink:type="simple" xlink:href="https://arbitr.garant.ru/document/redirect/12151284/401">Статьей 4.1</text:a> Закона N 255-ФЗ к обязанностям страхователя отнесены такие обязанности, как своевременно представлять в установленном порядке в территориальный орган страховщика сведения, необходимые для назначения и выплаты страхового обеспечения застрахованному лицу; предъявлять для проверки в территориальные органы страховщика по месту регистрации страхователя сведения и документы, связанные с назначением и выплатой страхового обеспечения, в том числе сведения и документы, связанные с расходами на выплату социального пособия на погребение; возмещать страховщику суммы излишне понесенных им расходов на выплату страхового обеспечения застрахованным лицам в случае, если страхователем представлены недостоверные и (или) неполные сведения.</text:p>
      <text:p text:style-name="s1">К правам страховщика <text:a xlink:type="simple" xlink:href="https://arbitr.garant.ru/document/redirect/12151284/420">статьей 4.2</text:a> Закона N 255-ФЗ отнесено право проводить проверки полноты и достоверности представляемых страхователем сведений, необходимых для назначения и выплаты страхового обеспечения застрахованным лицам, а также сведений и документов, необходимых для возмещения расходов страхователя на выплату социального пособия на погребение, требовать и получать от страхователя документы и объяснения по вопросам, возникающим в ходе проверок.</text:p>
      <text:p text:style-name="s1"><text:a xlink:type="simple" xlink:href="https://arbitr.garant.ru/document/redirect/12151284/407">Статьей 4.7</text:a> Закона N 255-ФЗ установлено, что территориальный орган страховщика по месту регистрации страхователя проводит камеральные и выездные проверки полноты и достоверности представляемых страхователем или застрахованным лицом сведений и документов, необходимых для назначения и выплаты страхового обеспечения, а также для возмещения расходов страхователя на выплату социального пособия на погребение, в порядке, аналогичном порядку, установленному <text:a xlink:type="simple" xlink:href="https://arbitr.garant.ru/document/redirect/12112505/0">Федеральным законом</text:a> от 24.07.1998 N 125-ФЗ "Об обязательном социальном страховании от несчастных случаев на производстве и профессиональных заболеваний" (далее - <text:a xlink:type="simple" xlink:href="https://arbitr.garant.ru/document/redirect/12112505/0">Закон</text:a> N 125-ФЗ).</text:p>
      <text:p text:style-name="s1">В случае выявления в результате проверки фактов представления недостоверных сведений и (или) документов либо сокрытия сведений и документов, влияющих на получение застрахованным лицом страхового обеспечения, на исчисление размера страхового обеспечения или на возмещение расходов страхователя на выплату социального пособия на погребение, страховщик принимает решение об отказе в назначении и выплате страхового обеспечения (возмещении расходов страхователя) или об отмене решения о назначении и выплате страхового обеспечения (возмещении расходов страхователя), а также решение о возмещении излишне понесенных расходов.</text:p>
      <text:p text:style-name="s1">Учреждением в 2020 году в Фонд были представлены в электронном виде сведения для назначения и выплаты пособий по временной нетрудоспособности застрахованному лицу Черновой Инне Владимировне по листку нетрудоспособности N 910020005727, дата выдачи 14.02.2020 г.</text:p>
      <text:p text:style-name="s1"><text:a xlink:type="simple" xlink:href="https://arbitr.garant.ru/document/redirect/12185270/0">Постановлением</text:a> Правительства Российской Федерации от 21 апреля 2011 г. N 294 утверждено <text:a xlink:type="simple" xlink:href="https://arbitr.garant.ru/document/redirect/12185270/1000">Положение</text:a> об особенностях назначения и выплаты в 2012-2020 гг. застрахованным лицам страхового обеспечения по обязательному социальному страхованию на случай временной нетрудоспособности и в связи с материнством и иных выплат в субъектах Российской Федерации, участвующих в реализации пилотного проекта (далее - Положение N 294). Указанным Положением N 294 установлено, что с 1 января 2020 г. в реализации пилотного проекта участвует Кемеровская область.</text:p>
      <text:p text:style-name="s1"><text:a xlink:type="simple" xlink:href="https://arbitr.garant.ru/document/redirect/12185270/1008">Пунктом 8</text:a> Положения N 294, установлено, что после получения от страхователя заявления и документов, необходимых для назначения и выплаты соответствующего вида пособия, либо реестра сведений территориальный орган фонда социального страхования в течение 10 календарных дней со дня их получения принимает решение о назначении и выплате пособий.</text:p>
      <text:p text:style-name="s1">На основании представленных страхователем сведений территориальным органом Фонда произведены выплаты страхового обеспечения. Выплаты Черновой И.В. подтверждаются следующими документами: приказ Государственного учреждения - Кузбасского регионального отделения Фонда социального страхования Российской Федерации от 19.03.2020 г. N 2672-ПВ, платежное поручение от 20.03.2020 г. N 184869.</text:p>
      <text:p text:style-name="s1">Согласно <text:a xlink:type="simple" xlink:href="https://arbitr.garant.ru/document/redirect/12151284/141">пункта 1 статьи 14</text:a> Закона N 255-ФЗ пособия по временной нетрудоспособности, по беременности и родам, ежемесячное пособие по уходу за ребенком исчисляются исходя из среднего заработка застрахованного лица, рассчитанного за два календарных года, предшествующих году наступления временной нетрудоспособности, отпуска по беременности и родам, отпуска по уходу за ребенком, в том числе за время работы (службы, иной деятельности) у другого страхователя (других страхователей). Листок нетрудоспособности N 910020005727 выдан Черновой Инне Владимировне 14.02.2020 г. сроком на 22 дня с 14.02.2020 по 06.03.2020. Фондом оплачено 19 дней в сумме 18697,33 руб. в том числе НДФЛ 2431,00 руб., три дня оплачено страхователем.</text:p>
      <text:p text:style-name="s1">Для расчета среднего заработка застрахованного лица Черновой И.В., страхователь указал сведения о заработной плате за 2018, 2019 г.</text:p>
      <text:p text:style-name="s1">При проведении проверки, документы подтверждающие заработную плату Черновой И.В. за 2018 год страхователем не представлены, в связи с их утратой. Таким образом, заработная плата за 2018 год страхователем не подтверждена, Фондом осуществлен пересчет, среднедневного заработка застрахованного лица Черновой И.В. который составил 418,13 руб. (0 руб. (2018 г.) + 305236,37 руб. (2019 г.) / 730 дн.) и представлено верное начисление по страховому случаю 7944,47 руб. (19 дней * 418,13 руб.). Соответственно переплата составила 10752,86 руб. в том числе НДФЛ 1398,00 руб. (18697,33 руб. - 7944,47 руб.).</text:p>
      <text:p text:style-name="s1">Учреждением в Фонд были представлены в электронном виде сведения для назначения и выплаты пособий по временной нетрудоспособности застрахованному лицу Гассману Александру Дмитриевичу по листку нетрудоспособности N 910065042533 дата выдачи 11.05.2021 г.</text:p>
      <text:p text:style-name="s1">На основании представленных Учреждением (Страхователем) сведений Фондом произведены выплаты страхового обеспечения, которые подтверждаются имеющимися в материалах проверки документами, приказ Государственного учреждения - Кузбасского регионального отделения Фонда социального страхования Российской Федерации N 5614-ПВ от 31.05.2021, платежное поручение N 62007 от 01.06.2021.</text:p>
      <text:p text:style-name="s1"><text:a xlink:type="simple" xlink:href="https://arbitr.garant.ru/document/redirect/400165256/0">Постановлением</text:a> Правительства Российской Федерации от 30.12.2020 N 2375 утверждено <text:a xlink:type="simple" xlink:href="https://arbitr.garant.ru/document/redirect/400165256/1000">Положение</text:a> об особенностях назначения и выплаты в 2021 году застрахованным лицам страхового обеспечения по обязательному социальному страхованию на случай временной нетрудоспособности и в связи с материнством и иных выплат (далее - Положение N 2375).</text:p>
      <text:p text:style-name="s1"><text:a xlink:type="simple" xlink:href="https://arbitr.garant.ru/document/redirect/400165256/1002">Пунктом 2</text:a> Положения N 2375 установлено, что при наступлении страхового случая застрахованное лицо (его уполномоченный представитель) представляет страхователю по месту своей работы (службы, иной деятельности) документы (сведения), необходимые для назначения и выплаты пособия в соответствии с законодательством Российской Федерации, в случае их отсутствия у страхователя.</text:p>
      <text:p text:style-name="s1">Перечень документов, необходимых для назначения и выплаты пособий, определяется в соответствии с <text:a xlink:type="simple" xlink:href="https://arbitr.garant.ru/document/redirect/12151284/0">федеральными законами</text:a> "Об обязательном социальном страховании на случай временной нетрудоспособности и в связи с материнством" и "О государственных пособиях гражданам, имеющим детей".</text:p>
      <text:p text:style-name="s1">Страхователь не позднее 5 календарных дней со дня представления застрахованным лицом (его уполномоченным представителем) документов (сведений), указанных в пункте 2 настоящего Положения, представляет в территориальный орган Фонда по месту регистрации поступившие к нему документы (сведения), необходимые для назначения и выплаты страховщиком соответствующих видов пособия, в том числе сведения о застрахованном лице, а также опись представленных документов (сведений), составленную по форме, утверждаемой Фондом (<text:a xlink:type="simple" xlink:href="https://arbitr.garant.ru/document/redirect/400165256/1003">пункт 3</text:a> Положения N 2375).</text:p>
      <text:p text:style-name="s1">В соответствии с <text:a xlink:type="simple" xlink:href="https://arbitr.garant.ru/document/redirect/400165256/1011">пунктом 11</text:a> Положения N 2375 выплата пособия по временной нетрудоспособности, пособия по беременности и родам, единовременного пособия при рождении ребенка застрахованному лицу осуществляется территориальным органом Фонда способом, указанным в сведениях о застрахованном лице либо в реестре сведений (путем перечисления пособия на банковский счет застрахованного лица или через организацию федеральной почтовой связи, иную организацию), в течение 10 календарных дней со дня получения документов (сведений) либо реестра сведений, которые необходимы для назначения и выплаты соответствующего вида пособия.</text:p>
      <text:p text:style-name="s1">Согласно <text:a xlink:type="simple" xlink:href="https://arbitr.garant.ru/document/redirect/12151284/1411">пункта 1.1 статьи 14</text:a> Закона N 255-ФЗ в случае, если застрахованное лицо в периоды, указанные в части 1 настоящей статьи, не имело заработка, а также в случае, если средний заработок, рассчитанный за эти периоды, в расчете за полный календарный месяц ниже <text:a xlink:type="simple" xlink:href="https://arbitr.garant.ru/document/redirect/10180093/0">минимального размера</text:a> оплаты труда, установленного федеральным законом на день наступления страхового случая, а в районах и местностях, в которых в установленном порядке применяются районные коэффициенты к заработной плате, ниже <text:a xlink:type="simple" xlink:href="https://arbitr.garant.ru/document/redirect/10180093/0">минимального размера</text:a> оплаты труда, определенного с учетом этих коэффициентов, средний заработок, исходя из которого исчисляются пособия по временной нетрудоспособности, по беременности и родам, ежемесячное пособие по уходу за ребенком, принимается равным <text:a xlink:type="simple" xlink:href="https://arbitr.garant.ru/document/redirect/10180093/0">минимальному размеру</text:a> оплаты труда, установленному Федеральным законом на день наступления страхового случая, а в районах и местностях, в которых в установленном порядке применяются районные коэффициенты к заработной плате, равным <text:a xlink:type="simple" xlink:href="https://arbitr.garant.ru/document/redirect/10180093/0">минимальному размеру</text:a> оплаты труда, определенному с учетом этих коэффициентов.</text:p>
      <text:p text:style-name="s1">Как следует из представленных Учреждением сведений по листку нетрудоспособности средний заработок Гассмана А.Д. составляет 311993,44 руб., сумма среднедневного заработка для исчисления пособия составляет 427,39 руб. Для расчета среднего заработка Гассмана А.Д., страхователь указал сведения о заработной плате за 2019 г.</text:p>
      <text:p text:style-name="s1">При проведении проверки, правильности начисления оплаты листка нетрудоспособности N 9100065042533 от 11.05.2021 выявлена переплата в сумме 486,27 руб. в том числе НДФЛ 64,00 руб.</text:p>
      <text:p text:style-name="s1">Согласно листка нетрудоспособности N 910041733780 у Гассмана А.Д. с 03.11.2020 г. наступила временная нетрудоспособность. Первичный листок нетрудоспособности неоднократно продлевался с 03.11.2020 по 11.06.2021 гг.:</text:p>
      <text:p text:style-name="s1">ЭЛН N 910047385610 от 04.12.2020, ЭЛН N 910050505455 от 22.12.2020, ЭЛН N 910054278072 от 25.01.2021, ЭЛН N 910056759921 от 24.02.2021, ЭЛН N 910059484670 от 22.03.2021, ЭЛН N 910062214492 от 05.04.2021, ЭЛН N 910063572789 от 23.04.2021, ЭЛН N 910065042533 от 11.05.2021, ЭЛН N 910066275959 от 27.05.2021, ЭЛН N 910067736297 от 11.06.2021.</text:p>
      <text:p text:style-name="s1">Листок нетрудоспособности N 9100065042533 от 11.05.2021 является продолжением листка нетрудоспособности N 910063572789 от 23.04.2021.</text:p>
      <text:p text:style-name="s1">Расчет пособия по временной нетрудоспособности за период с 12.05.2021 по 27.05.2021 в сумме 8781,15 руб. произведен неверно.</text:p>
      <text:p text:style-name="s1">Согласно <text:a xlink:type="simple" xlink:href="https://arbitr.garant.ru/document/redirect/12151284/1411">пункта 1.1 статьи 14</text:a> Закона N 255-ФЗ для расчета пособия по временной нетрудоспособности необходимо применить <text:a xlink:type="simple" xlink:href="https://arbitr.garant.ru/document/redirect/10180093/0">минимальный размер</text:a> оплаты труда установленного на дату страхового случая 03.11.2020. а именно 12130,00 руб. (без учета районного коэффициента).</text:p>
      <text:p text:style-name="s1">Таким образом среднедневной заработок застрахованного лица составил 518,43 руб. (12130,00 руб.*24 мес./730 дн. *1,3 р.к). Правильное начисление по страховому случаю составило 8294,88 руб. (16 дней * 518,43 руб.). Соответственно переплата составила 486,27 руб. в том числе НДФЛ 64,00 руб. (8781,15 руб. - 8294,88 руб.).</text:p>
      <text:p text:style-name="s1"><text:a xlink:type="simple" xlink:href="https://arbitr.garant.ru/document/redirect/12116344/0">Федеральный закон</text:a> от 16.07.1999 N 165-ФЗ "Об основах обязательного социального страхования" (далее - <text:a xlink:type="simple" xlink:href="https://arbitr.garant.ru/document/redirect/12116344/0">Федеральный закон</text:a> N 165-ФЗ) в соответствии с общепризнанными принципами и нормами международного права регулирует отношения в системе обязательного социального страхования, определяет правовое положение субъектов обязательного социального страхования, основания возникновения и порядок осуществления их прав и обязанностей, ответственность субъектов обязательного социального страхования, а также устанавливает основы государственного регулирования обязательного социального страхования.</text:p>
      <text:p text:style-name="s1">Согласно <text:a xlink:type="simple" xlink:href="https://arbitr.garant.ru/document/redirect/12116344/602">части 2 статьи 6</text:a> Федерального закона N 165-ФЗ субъектами обязательного социального страхования являются страхователи (работодатели), страховщики, застрахованные лица, а также иные органы, организации и граждане, определяемые в соответствии с федеральными законами о конкретных видах обязательного социального страхования.</text:p>
      <text:p text:style-name="s1">Отношения по обязательному социальному страхованию возникают у страхователя (работодателя) по всем видам обязательного страхования с момента заключения с работником трудового договора (<text:a xlink:type="simple" xlink:href="https://arbitr.garant.ru/document/redirect/12116344/911">п.п. 1 п. 1 ст. 9</text:a> Федерального закона N 165-ФЗ)</text:p>
      <text:p text:style-name="s1">В соответствии с положениями <text:a xlink:type="simple" xlink:href="https://arbitr.garant.ru/document/redirect/12116344/22">статьи 22</text:a> Федерального закона N 165-ФЗ основанием для назначения и выплаты страхового обеспечения застрахованному лицу является наступление документально подтвержденного страхового случая. Порядок обращения за страховым обеспечением, размер и порядок индексации страхового обеспечения устанавливаются в соответствии с федеральными законами о конкретных видах обязательного социального страхования.</text:p>
      <text:p text:style-name="s1">Согласно <text:a xlink:type="simple" xlink:href="https://arbitr.garant.ru/document/redirect/12151284/102101">пункту 1 части 1 статьи 1.2</text:a> Закон N 255-ФЗ, обязательное социальное страхование на случай временной нетрудоспособности и в связи с материнством - система создаваемых государством правовых, экономических и организационных мер, направленных на компенсацию гражданам утраченного заработка (выплат, вознаграждений) или дополнительных расходов в связи с наступлением страхового случая по обязательному социальному страхованию на случай временной нетрудоспособности и в связи с материнством.</text:p>
      <text:p text:style-name="s1">В соответствии с частью 1, <text:a xlink:type="simple" xlink:href="https://arbitr.garant.ru/document/redirect/12151284/1322">пунктами 2</text:a>, <text:a xlink:type="simple" xlink:href="https://arbitr.garant.ru/document/redirect/12151284/1323">3</text:a>, <text:a xlink:type="simple" xlink:href="https://arbitr.garant.ru/document/redirect/12151284/1324">4 части 2 статьи 1.3</text:a> Закона N 255-ФЗ, страховыми рисками по обязательному социальному страхованию на случай временной нетрудоспособности и в связи с материнством признаются временная утрата заработка или иных выплат, вознаграждений застрахованным лицом в связи с наступлением страхового случая. Страховыми случаями признаются: временная нетрудоспособность застрахованного лица вследствие заболевания или травмы (за исключением временной нетрудоспособности вследствие несчастных случаев на производстве и профессиональных заболеваний); беременность и роды; рождение ребенка (детей); уход за ребенком до достижения им возраста полутора лет.</text:p>
      <text:p text:style-name="s1">Согласно <text:a xlink:type="simple" xlink:href="https://arbitr.garant.ru/document/redirect/12151284/14120">пунктов 2</text:a>, <text:a xlink:type="simple" xlink:href="https://arbitr.garant.ru/document/redirect/12151284/14140">4</text:a>, <text:a xlink:type="simple" xlink:href="https://arbitr.garant.ru/document/redirect/12151284/14150">5 части 1 статьи 1.4</text:a> Закона N 255-ФЗ (в редакции <text:a xlink:type="simple" xlink:href="https://arbitr.garant.ru/document/redirect/73355447/0">Федерального закона</text:a> от 27 декабря 2019 г. N 486-ФЗ), видами страхового обеспечения по обязательному социальному страхованию на случай временной нетрудоспособности и в связи с материнством являются: пособие по временной нетрудоспособности; пособие по беременности и родам; единовременное пособие женщинам, вставшим на учет в медицинских организациях в ранние сроки беременности; единовременное пособие при рождении ребенка; ежемесячное пособие по уходу за ребенком.</text:p>
      <text:p text:style-name="s1">В соответствии с <text:a xlink:type="simple" xlink:href="https://arbitr.garant.ru/document/redirect/12151284/200011">пп.1 п. 1</text:a> и <text:a xlink:type="simple" xlink:href="https://arbitr.garant.ru/document/redirect/12151284/20002">п. 2 ст.2</text:a> Закона N 255-ФЗ обязательному социальному страхованию на случай временной нетрудоспособности и в связи с материнством подлежат граждане Российской Федерации, а также постоянно или временно проживающие на территории Российской Федерации иностранные граждане и лица без гражданства, в том числе лица, работающие по трудовым договорам. Лица, подлежащие обязательному социальному страхованию на случай временной нетрудоспособности и в связи с материнством в соответствии с настоящим Федеральным законом, являются застрахованными лицами.</text:p>
      <text:p text:style-name="s1"><text:a xlink:type="simple" xlink:href="https://arbitr.garant.ru/document/redirect/12151284/111">Пунктом 1 статьи 11</text:a> Закона N 255-ФЗ предусмотрено, что обеспечение по беременности и родам выплачивается женщине в размере 100 % среднего заработка.</text:p>
      <text:p text:style-name="s1"><text:a xlink:type="simple" xlink:href="https://arbitr.garant.ru/document/redirect/12151284/310">Частью 1 статьи 3</text:a> Закона N 255-ФЗ установлено, что финансовое обеспечение расходов на выплату страхового обеспечения застрахованным лицам осуществляется за счет средств бюджета Фонда социального страхования Российской Федерации, а также за счет средств страхователя в случаях, предусмотренных пунктом 1 части 2 настоящей статьи.</text:p>
      <text:p text:style-name="s1"><text:a xlink:type="simple" xlink:href="https://arbitr.garant.ru/document/redirect/12185270/1016">Пунктом 16</text:a> Положения N 294 и <text:a xlink:type="simple" xlink:href="https://arbitr.garant.ru/document/redirect/400165256/1019">Пунктом 19</text:a> Положения N 2375 предусмотрено, что за непредставление (несвоевременное представление) документов, недостоверность либо сокрытие сведений, влияющих на право получения застрахованным лицом соответствующего вида пособия или исчисление его размера, возмещение расходов на оплату дополнительных оплачиваемых выходных дней одному из родителей (опекуну, попечителю) для ухода за детьми-инвалидами страхователь несет ответственность в соответствии с законодательством Российской Федерации.</text:p>
      <text:p text:style-name="s1">Расходы, излишне понесенные страховщиком в связи с сокрытием или недостоверностью представленных страхователем указанных сведений, подлежат возмещению страхователем в соответствии с законодательством Российской Федерации.</text:p>
      <text:p text:style-name="s1">Аналогичные нормы содержатся в <text:a xlink:type="simple" xlink:href="https://arbitr.garant.ru/document/redirect/12151284/1511">части 1</text:a>, <text:a xlink:type="simple" xlink:href="https://arbitr.garant.ru/document/redirect/12151284/1512">2 статьи 15.1</text:a> Закона N 255-ФЗ согласно которым, физические и юридические лица несут ответственность за достоверность сведений, содержащихся в документах, выдаваемых ими застрахованному лицу и необходимых для назначения, исчисления и выплаты страхового обеспечения.</text:p>
      <text:p text:style-name="s1">В случае, если представление недостоверных сведений повлекло за собой выплату излишних сумм страхового обеспечения, виновные лица возмещают страховщику причиненный ущерб в порядке, установленном законодательством РФ.</text:p>
      <text:p text:style-name="s1">В ходе проведения проверки установлено, что Фондом излишне понесены расходы в связи с назначением и выплатой:</text:p>
      <text:p text:style-name="s1">Ларичевой Джулии Николаевне - 231 178,90 руб., из них:</text:p>
      <text:p text:style-name="s1">1) Пособие по временной нетрудоспособности в сумме 2821,09 руб.;</text:p>
      <text:p text:style-name="s1">2) Пособие по беременности и родам в сумме 79968,18 руб. (71712,30 руб.+8255,88 руб.);</text:p>
      <text:p text:style-name="s1">3) Единовременное пособие при постановке на учет в ранние сроки беременности в сумме 877,70 руб.;</text:p>
      <text:p text:style-name="s1">4) Единовременная выплата на рождение ребенка в сумме 23405,36 руб.;</text:p>
      <text:p text:style-name="s1">31.12.2021 Пособие по уходу за ребенком до 1,5 лет за период с 13.11.2020 по 31.12.2021 в сумме 124106,57 руб.</text:p>
      <text:p text:style-name="s1">Ларичевой Виолетте Николаевне - 226 195,82 руб., из них:</text:p>
      <text:p text:style-name="s1">1) Пособие по временной нетрудоспособности в сумме 6104,17 руб.</text:p>
      <text:p text:style-name="s1">2) Пособие по беременности и родам в сумме 72579,78 руб.</text:p>
      <text:p text:style-name="s1">3) Единовременное пособие при постановке на учет в ранние сроки беременности в сумме 877,70 руб.</text:p>
      <text:p text:style-name="s1">4) Единовременная выплата на рождение ребенка в сумме 23405,36 руб.</text:p>
      <text:p text:style-name="s1">31.12.2021 Пособие по уходу за ребенком до 1,5 лет за период с 16.11.2020 по 31.12.2021 в сумме 123228,81 руб.</text:p>
      <text:p text:style-name="s1">Выплаты подтверждаются документами, имеющимися в материалах дела, приказами, платежными поручениями.</text:p>
      <text:p text:style-name="s1">По результатам проверки Фонд пришел к выводу о том, что выплаты пособий произведены Ларичевой Джулии Николаевне и Ларичевой Виолетте Николаевне в результате искусственно созданных трудовых отношений.</text:p>
      <text:p text:style-name="s1">В ходе проведения проверки установлено, что Ларичева Джулия Николаевна принята в Учреждение на должность помощника начальника по хозяйственной части (приказ о приеме на работу N 3 от 01.02.2020, трудовая книжка ТК-П N 8489648). Учреждением представлен трудовой договор N 21 от 01.02.2020 г. с Ларичевой Д.Н., однако, он не подписан ни работодателем, ни работником. Также вызывает сомнение дата подписания договора, 01 февраля 2020 года, суббота, выходной день.</text:p>
      <text:p text:style-name="s1">Согласно записи в трудовой книжке Учреждение является первым местом работы Ларичевой Д.Н., строки образование; профессия, специальность не заполнены, нет данных о приобретенной ранее профессии. Опыта работы нет.</text:p>
      <text:p text:style-name="s1">Согласно представленного штатного расписания N 001 от 09.01.2020 (на период с 01.01.2020 года), следует, что на дату приема Ларичевой Д.Н должность помощника начальника по хозяйственной части в Учреждении отсутствовала.</text:p>
      <text:p text:style-name="s1">Согласно штатного расписания N 1 от 11.01.2021 (на период с 01.01.2021 года) у страхователя должность помощника начальника по хозяйственной части отсутствует.</text:p>
      <text:p text:style-name="s1">С 25.03.2020-03.04.2020 Ларичева Д.Н. была временно нетрудоспособной, наблюдалась врачом акушером-гинекологом, что подтверждается листком нетрудоспособности N 910023361895 от 25.03.2020.</text:p>
      <text:p text:style-name="s1">На основании листка нетрудоспособности N 910028690319 от 10.06.2020, выданным ГАУЗ КО ПГП с 10.06.2020 года у Ларичевой Д.Н. наступил отпуск по беременности и родам, то есть её трудовая деятельность в Учреждении до момента наступления отпуска по беременности и родам составила 4 месяца 9 дней.</text:p>
      <text:p text:style-name="s1">С 13.11.2020-31.12.2021 Ларичева Д.Н. находилась в отпуске по уходу за ребенком до 1,5 лет.</text:p>
      <text:p text:style-name="s1">Согласно свидетельства о рождении ребенка Ларичева Александра Александровича, 06.08.2020 г.р., его отцом является Гассман Александр Дмитриевич - работодатель Ларичевой Д.Н., начальник ПОУ "Прокопьевская АШ" РО ДОСААФ России КО. Кроме того, согласно свидетельства о рождении ребенка Ларичева Николая Александровича, 05.09.2016 г.р., его родителями являются Ларичева Джулия Николаевна и Гассман Александр Дмитриевич. Данные обстоятельства подтверждают родственную связь между работодателем и работником, где отцом детей Ларичевой Д.Н. является Гассман А.Д.</text:p>
      <text:p text:style-name="s1">По истечении получения пособия по уходу за ребенком до 1,5 лет (п/п N 394522 от 28.12.2021) между Ларичевой Д. Н. и Учреждением трудовой договор расторгнут, что подтверждается заявлением от 11.02.2022 года и приказом о прекращении (расторжении) трудового договора с работником (увольнении) N 1 от 11.02.2022 г.</text:p>
      <text:p text:style-name="s1">В справке ПОУ "Прокопьевская АШ" РО ДОСААФ России КО от 21.03.2022 г. N 416, выданной Ларичевой Джулии Николаевне указано: "1) с 01.02.2020 г. и по 11.02.2022 г. работала в должности Помощник начальника по хозяйственной части, на постоянной работе; 2) Доходы в данный период отсутствуют". Данная справка подтверждает, что Ларичева Д. Н. не получала заработную плату в Учреждении, а была устроена только с целью получения социальных выплат.</text:p>
      <text:p text:style-name="s1">Также обращает на себя внимание тот факт, что после ухода в отпуск по беременности и родам Ларичевой Д.Н., сотрудник на данную должность не принят, что подтверждается штатными расписаниями, табелями выходов за ноябрь 2020, декабрь 2020 и табелями учета рабочего времени за январь 2021 - декабрь 2021.</text:p>
      <text:p text:style-name="s1">Таким образом, данные обстоятельства свидетельствуют о фиктивности трудового договора и создании искусственной и формальной ситуации для получения средств Фонда.</text:p>
      <text:p text:style-name="s1">В ходе проведения проверки Фондом установлено, что Ларичева Виолетта Николаевна принята в Учреждение на должность секретаря учебной части, что подтверждается приказом о приеме работника на работу N 8 от 01.04.2020 г., трудовой книжкой AT-IX N 7928573, трудовым договором N 26 от 01.04.2020 г. с Ларичевой В.Н.</text:p>
      <text:p text:style-name="s1">Согласно записи в трудовой книжке AT-IX N 7928573 до трудоустройства Учреждение Ларичева В.Н. не работала с 31.08.2018 г., что подтверждается сведениями о состоянии индивидуального лицевого счета застрахованного лица. Из записей в трудовой книжке видно, что опыта работы по профессии секретаря учебной части у Ларичевой В.Н. не было.</text:p>
      <text:p text:style-name="s1">С 12.05.2020-26.05.2020 Ларичева В.Н. была временно нетрудоспособной, наблюдалась у врача акушера-гинеколога, что подтверждается листком нетрудоспособности N 910026705763 от 12.05.2020.</text:p>
      <text:p text:style-name="s1">На основании листка нетрудоспособности N 910029921523 от 29.06.2020, выданным ГАУЗ КО ПГП с 29 июня 2020 года у Ларичевой В.Н. наступил отпуск по беременности и родам, то есть ее трудовая деятельность в Учреждении до момента наступления отпуска по беременности и родам составила 2 месяца 28 дней.</text:p>
      <text:p text:style-name="s1">С 16.11.2020-14.03.2022 Ларичева В.Н. находилась в отпуске по уходу за ребенком.</text:p>
      <text:p text:style-name="s1">В справке Учреждения от 10.01.2022 г. N 406, выданной Ларичевой В. Н. указано: "1) с 01.04.2020 г. и по настоящее время работает в должности Секретаря, на постоянной работе; 2) Доходов не было с 01.04.2020 г по 01.01.2022 г по 2-НДФЛ. 3) Находится в отпуске по уходу за ребенком до 1,5 лет". Данная справка подтверждает, что Ларичева В.Н. не получала заработную плату в Учреждении, а была устроена только с целью получения социальных выплат.</text:p>
      <text:p text:style-name="s1">После ухода в отпуск по беременности и родам Ларичевой В.Н., сотрудник на данную должность не принят, что подтверждается штатными расписаниями, табелями выходов за ноябрь 2020, декабрь 2020 и табелями учета рабочего времени за январь 2021 - декабрь 2021.</text:p>
      <text:p text:style-name="s1">Согласно представленных в ходе проверки документов (копии паспортов), Ларичева Джулия Николаевна и Ларичева Виолетта Николаевна, прописаны по одному адресу: 653052, Кемеровская область, г. Прокопьевск, ул.Есенина, дом 74 квартира 98. Данные сведения подтверждают родственную связь между двумя сотрудницами, где мужем (отцом детей) одной из них является их работодатель Гассман А.Д.</text:p>
      <text:p text:style-name="s1">Учитывая вышеизложенное, а также оценив в совокупности фактические обстоятельства по делу и представленные доказательства, суд пришел к выводу о том, что действия Учреждения фактически были направлены на создание искусственной ситуации, связанной с преднамеренным приемом на работу сотрудниц, непосредственно перед наступлением страхового случая в целях неправомерного получения средств бюджета Фонда.</text:p>
      <text:p text:style-name="s1">Судом учтены следующие обстоятельства:</text:p>
      <text:p text:style-name="s1">- не подтверждена экономическая и производственная необходимость трудоустройства беременных женщин (фактически на 2-4 месяца), тогда как долгое время должности были вакантны и оставались вакантными после ухода в отпуск по беременности и родам и в отпуск по уходу за ребенком;</text:p>
      <text:p text:style-name="s1">- отсутствуют доказательства реального исполнения сотрудниками трудовых функций;</text:p>
      <text:p text:style-name="s1">- близкие родственные отношения между работниками и работодателем;</text:p>
      <text:p text:style-name="s1">- у Ларичевой Д. Н. и Ларичевой В. Н. отсутствует должная квалификация либо минимальный опыт работы для исполнения обязанностей по специальностям;</text:p>
      <text:p text:style-name="s1">- после получения всех выплат, окончания отпусков, связанных с рождением детей, сотрудницы увольнялись.</text:p>
      <text:p text:style-name="s1">Таким образом, суд соглашается с выводами Фонда, что пособия Ларичевой Д. Н. и Ларичевой В. Н. назначены и выплачены в результате искусственной, экономически необоснованной ситуации, связанной с преднамеренным трудоустройством с целью получения страхового обеспечения по обязательному социальному страхованию на случай временной нетрудоспособности и в связи с материнством за счет средств Фонда.</text:p>
      <text:p text:style-name="s1">Доказательств обратного Учреждением не представлено.</text:p>
      <text:p text:style-name="s1">В силу <text:a xlink:type="simple" xlink:href="https://arbitr.garant.ru/document/redirect/12116344/1118">подпункта 8 пункта 1 статьи 11</text:a> Федерального закона от 16.07.1999 N 165-ФЗ "Об основах обязательного социального страхования" страховщик вправе обращаться в суд с исками о защите своих прав и возмещении причиненного вреда.</text:p>
      <text:p text:style-name="s1">Расчет суммы исковых требований представлен Фондом, сумма денежных средств, подлежащих взысканию составляет 468613,85 руб., которая складывается из следующих расходов:</text:p>
      <text:p text:style-name="s1">- пособие по временной нетрудоспособности 20164,39 руб.</text:p>
      <text:p text:style-name="s1">- пособие по беременности и родам 152547,96 руб.</text:p>
      <text:p text:style-name="s1">- единовременное пособие женщинам, вставшим на учет в медицинских учреждениях в ранние сроки беременности 1755,40 руб.</text:p>
      <text:p text:style-name="s1">- единовременное пособие при рождении ребенка 46810,72 руб.</text:p>
      <text:p text:style-name="s1">- ежемесячное пособие по уходу за ребенком 247335,38 руб.</text:p>
      <text:p text:style-name="s1">20164,39 + 152547,96 + 1755,40 + 46810,72 + 247335,38 = 468613,85 руб.</text:p>
      <text:p text:style-name="s1">Расчет Учреждением не опровергнут. Судом расчет проверен, признан верным. Каких-либо объяснений, доводов, доказательств с опровержением позиции Фонда Учреждением не представлено.</text:p>
      <text:p text:style-name="s1">Одним из принципов осуществления обязательного социального страхования, в силу <text:a xlink:type="simple" xlink:href="https://arbitr.garant.ru/document/redirect/12116344/4">статьи 4</text:a> Закона N 165-ФЗ, является устойчивость его финансовой системы, обеспечиваемая на основе эквивалентности страхового обеспечения средствам обязательного социального страхования.</text:p>
      <text:p text:style-name="s1">В силу норм трудового законодательства организация вправе принимать на работу любое лицо и устанавливать ему вознаграждение в любом размере. Действующее законодательство РФ не обязывает страхователя обосновывать экономическую необходимость и приема на работу сотрудника. Страхователь вправе принимать на работу любое лицо и устанавливать ему вознаграждение за труд в зависимости от квалификации, сложности, количества, (качества и условий выполняемой работы). Оценка рациональности, эффективности и целесообразности расходов дается в рамках установления правовых оснований для возмещения за счет средств Фонда расходов на пособие, связанных с материнством.</text:p>
      <text:p text:style-name="s1">Целью возмещения средств из Фонда социального страхования является компенсация реальной заработной платы застрахованных лиц - работников по трудовому договору. Однако совокупность доказательств по настоящему делу подтверждает, что Учреждением была искусственно создана ситуация приема на работу в период перед наступлением страхового случая и с единственной целью - получение возмещения за счет средств фонда социального страхования.</text:p>
      <text:p text:style-name="s1">Во всех вышеперечисленных случаях излишняя выплата пособий явилась следствием представления Учреждением в отношении застрахованных лиц Черновой И.В., Гассмана А.Д., Ларичевой Д.Н., Ларичевой В.Н. недостоверных сведений и документов или сокрытия сведений, влияющих на получение застрахованными лицами страхового обеспечения.</text:p>
      <text:p text:style-name="s1">При таких обстоятельствах, суд заявленные требования Фонда обоснованными.</text:p>
      <text:p text:style-name="s1">Руководствуясь <text:a xlink:type="simple" xlink:href="https://arbitr.garant.ru/document/redirect/12127526/9">статьями 9</text:a>, <text:a xlink:type="simple" xlink:href="https://arbitr.garant.ru/document/redirect/12127526/167">167-171</text:a>, <text:a xlink:type="simple" xlink:href="https://arbitr.garant.ru/document/redirect/12127526/176">176</text:a>, <text:a xlink:type="simple" xlink:href="https://arbitr.garant.ru/document/redirect/12127526/180">180</text:a>, <text:a xlink:type="simple" xlink:href="https://arbitr.garant.ru/document/redirect/12127526/181">181</text:a>, <text:a xlink:type="simple" xlink:href="https://arbitr.garant.ru/document/redirect/12127526/216">216</text:a> Арбитражного процессуального кодекса Российской Федерации, суд</text:p>
      <text:p text:style-name="s1_center_fi0">РЕШИЛ:</text:p>
      <text:p text:style-name="s1">заявленные требования удовлетворить.</text:p>
      <text:p text:style-name="s1">Взыскать с Профессионального образовательного учреждения "Прокопьевская автомобильная школа" регионального отделения ДОСААФ России Кемеровской области, г. Прокопьевск, Кемеровская область Кузбасс (ОГРН 1034223000151)</text:p>
      <text:p text:style-name="s1">в пользу Отделения Фонда пенсионного и социальною страхования Российской Федерации по Кемеровской области - Кузбассу излишне понесенные расходы по выплате страхового обеспечения, в обшей сумме 468 613 (четыреста шестьдесят восемь тысяч шестьсот тринадцать) рублей 85 копеек.</text:p>
      <text:p text:style-name="s1">Взыскать с Профессионального образовательною учреждения "Прокопьевская автомобильная школа" регионального отделения ДОСААФ России Кемеровской области, г. Прокопьевск. Кемеровская область Кузбасс (ОГРН 1034223000151) в доход федерального бюджета государственную пошлину в сумме 12 372 (двенадцать тысяч триста семьдесят два) рубля 30 копеек.</text:p>
      <text:p text:style-name="s1">Решение, не вступившее в законную силу, может быть обжаловано в Седьмой арбитражный апелляционный суд в течение месяца со дня его принятия.</text:p>
      <text:p text:style-name="s1">Решение, вступившее в законную силу, может быть обжаловано в Арбитражный суд Западно-Сибирского округа в срок, не превышающий двух месяцев со дня его вступления в законную силу, при условии, если оно было предметом рассмотрения арбитражного суда апелляционной инстанции или суд апелляционной инстанции отказал в восстановлении пропущенного срока подачи апелляционной жалобы.</text:p>
      <text:p text:style-name="s1">Апелляционная и кассационная жалобы подаются через Арбитражный суд Кемеровской области.</text:p>
      <text:p text:style-name="s1"/>
      <table:table table:name="3" table:style-name="3">
        <table:table-column table:style-name="2"/>
        <table:table-column table:style-name="1"/>
        <table:table-row>
          <table:table-cell>
            <text:p text:style-name="s16_fi0">Судья</text:p>
          </table:table-cell>
          <table:table-cell>
            <text:p text:style-name="s1_right_fi0">А. А. Ветошкин</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Кемеровской области от 26 мая 2023 г. по делу N А27-4385/2023 (ключевые...</text:p>
      </style:header>
      <style:footer>
        <table:table>
          <table:table-column table:number-columns-repeated="3"/>
          <table:table-row>
            <table:table-cell>
              <text:p text:style-name="footer_left">
							<text:date style:data-style-name="date" text:fixed="true" text:date-value="2024-1-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