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1000175035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Постановление Арбитражного суда Поволжского округа от 5 декабря 2023 г. N Ф06-11350/23 по делу N А72-1326/2023</text:h>
      <text:p text:style-name="s1"/>
      <table:table table:name="3" table:style-name="3">
        <table:table-column table:style-name="1"/>
        <table:table-column table:style-name="2"/>
        <table:table-row>
          <table:table-cell>
            <text:p text:style-name="s16_fi0">г. Казань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05 декабря 2023 г.</text:p>
          </table:table-cell>
          <table:table-cell>
            <text:p text:style-name="s1_right_fi0">Дело N А72-1326/2023</text:p>
          </table:table-cell>
        </table:table-row>
      </table:table>
      <text:p text:style-name="s1"/>
      <text:p text:style-name="s1">Резолютивная часть постановления объявлена 28 ноября 2023 года.</text:p>
      <text:p text:style-name="s1">Полный текст постановления изготовлен 05 декабря 2023 года.</text:p>
      <text:p text:style-name="s1"/>
      <text:p text:style-name="s1">Арбитражный суд Поволжского округа в составе:</text:p>
      <text:p text:style-name="s1">председательствующего судьи Мухаметшина Р.Р.,</text:p>
      <text:p text:style-name="s1">судей Закировой И.Ш., Сибгатуллина Э.Т.,</text:p>
      <text:p text:style-name="s1">в отсутствие лиц, участвующих деле, извещенных надлежащим образом,</text:p>
      <text:p text:style-name="s1">рассмотрел в открытом судебном заседании кассационную жалобу общества с ограниченной ответственностью "Энерготехсервис"</text:p>
      <text:p text:style-name="s1">на <text:a xlink:type="simple" xlink:href="https://arbitr.garant.ru/document/redirect/98262443/0">решение</text:a> Арбитражного суда Ульяновской области от 30.05.2023 и <text:a xlink:type="simple" xlink:href="https://arbitr.garant.ru/document/redirect/65813424/0">постановление</text:a> Одиннадцатого арбитражного апелляционного суда от 23.08.2023</text:p>
      <text:p text:style-name="s1">по делу N А72-1326/2023</text:p>
      <text:p text:style-name="s1">по иску отделения Фонда пенсионного и социального страхования Российской Федерации по Ульяновской области (ИНН 7325000479, ОГРН 1027301162580), гор. Ульяновск к обществу с ограниченной ответственностью "Энерготехсервис" (ОГРН 1057328073021, ИНН 7328504724), гор. Ульяновск третье лицо: Лапушкина Наталья Шамильевна о взыскании излишне перечисленного пособия, и по заявлению общества с ограниченной ответственностью "Энерготехсервис" к отделению Фонда пенсионного и социального страхования Российской Федерации по Ульяновской области об отмене решения Заместителя управляющего Государственным учреждением - Ульяновским региональным отделением Фонда социального страхования Российской Федерации от 19.07.2022 N 73002280001126,</text:p>
      <text:p text:style-name="s1_center_fi0">УСТАНОВИЛ:</text:p>
      <text:p text:style-name="s1">отделение Фонда пенсионного и социального страхования Российской Федерации по Ульяновской области (далее - Фонд, учреждение) обратился в Арбитражный суд Ульяновской области с исковым заявлением к обществу с ограниченной ответственностью "Энерготехсервис" (далее - ООО"Энерготехсервис", общество) о взыскании суммы излишне перечисленного пособия в размере 296 590 руб. 99 коп. Делу присвоен N А72-1326/2023.</text:p>
      <text:p text:style-name="s1">В порядке <text:a xlink:type="simple" xlink:href="https://arbitr.garant.ru/document/redirect/12127526/51">статьи 51</text:a> Арбитражного процессуального кодекса Российской Федерации к участию в деле в качестве третьего лица, не заявляющего самостоятельных требований относительно предмета спора, привлечена Лапушкина Наталья Шамильевна.</text:p>
      <text:p text:style-name="s1">ООО "Энерготехсервис" обратилось в Арбитражный суд Ульяновской области с заявлением об отмене решения Заместителя управляющего Государственным учреждением - Ульяновским региональным отделением Фонда социального страхования Российской Федерации N 73002280001126 от 19.07.2022. Делу присвоен номер N А72-498/2023.</text:p>
      <text:p text:style-name="s1">Определением Арбитражного суда Ульяновской области от 09.03.2023 заявления объединены в одно производство для совместного рассмотрения, делу присвоен N А72-1326/2023.</text:p>
      <text:p text:style-name="s1"><text:a xlink:type="simple" xlink:href="https://arbitr.garant.ru/document/redirect/98262443/0">Решением</text:a> Арбитражного суда Ульяновской области от 30.05.2023 заявление Фонда удовлетворено. С общества в пользу учреждения взыскана сумма излишне перечисленного пособия в размере 296 590 руб. 99 коп. В удовлетворении заявления ООО "Энерготехсервис" об отмене решения Заместителя управляющего Государственным учреждением - Ульяновским региональным отделением Фонда N 73002280001126 от 19.07.2022 отказано. С общества в доход федерального бюджета взыскана государственная пошлина в размере 8 932 руб.</text:p>
      <text:p text:style-name="s1">Постановлением Одиннадцатого арбитражного апелляционного суда от 21.06.2023 решение суда первой инстанции оставлено без изменения.</text:p>
      <text:p text:style-name="s1">Не согласившись с принятыми по делу судебными актами, общество обратились в арбитражный суд с кассационной жалобой, в которой просит их отменить, направить дело на новое рассмотрение в Арбитражный суд Ульяновской области, ссылается на неправильное применение судами норм материального права и нарушение норм процессуального права, а также неполное выяснение судами обстоятельств, имеющих существенное значение для дела.</text:p>
      <text:p text:style-name="s1">В отзыве на кассационную жалобу Фонд просит оспариваемые судебные акты оставить без изменения, кассационную жалобу - без удовлетворения.</text:p>
      <text:p text:style-name="s1">Проверив законность принятых по делу судебных актов, правильность применения норм материального и процессуального права в пределах, установленных <text:a xlink:type="simple" xlink:href="https://arbitr.garant.ru/document/redirect/12127526/286">статьей 286</text:a> Арбитражного процессуального кодекса Российской Федерации, обсудив доводы кассационной жалобы, судебная коллегия кассационной инстанции не находит правовых оснований для удовлетворения поданной по делу кассационной жалобы.</text:p>
      <text:p text:style-name="s1"><text:bookmark text:name="anchor20005"/>Как следует из материалов дела и установлено судами, ГУ-УРО ФСС РФ на основании решения от 21.02.2022 N 73002280001121 о проведении выездной проверки в соответствии с <text:a xlink:type="simple" xlink:href="https://arbitr.garant.ru/document/redirect/12116344/0">Законом</text:a> от 16.07.1999 N 165-ФЗ, <text:a xlink:type="simple" xlink:href="https://arbitr.garant.ru/document/redirect/12112505/0">Федеральным законом</text:a> от 24.07.1998 N 125-ФЗ "Об обязательном социальном страховании от несчастных случаев на производстве и профессиональных заболеваний", <text:a xlink:type="simple" xlink:href="https://arbitr.garant.ru/document/redirect/12118758/1000">Правилами</text:a> начисления, учета и расходования средств на осуществление обязательного социального страхования от несчастных случаев на производстве и профессиональных заболеваний, утвержденными <text:a xlink:type="simple" xlink:href="https://arbitr.garant.ru/document/redirect/12118758/0">Постановлением</text:a> Правительства Российской Федерации от 02.03.2000 N 184, проведена выездная проверка правильности исчисления, полноты и своевременности уплаты (перечисления) страховых взносов на обязательное социальное страхование от несчастных случаев на производстве и профессиональных заболеваний в Фонд социального страхования Российской Федерации по установленному законодательством Российской Федерации тарифу с учетом установленной отделением Фонда скидки (надбавки), а также правомерности произведенных расходов на выплату страхового обеспечения страхователя за период с 01.01.2019 по 31.12.2021.</text:p>
      <text:p text:style-name="s1">В ходе проведенной выездной проверки Отделением фонда было установлено следующее. ООО "Энерготехсервис" (страхователь) представило сведения для назначения пособия по беременности и родам, ежемесячного пособия по уходу за ребенком до 1,5 лет застрахованному лицу Лапушкиной (Фроловой) Наталье Шамильевне.</text:p>
      <text:p text:style-name="s1">Должность секретаря в ООО "Энерготехсервис" утверждена приказом от 19.09.2019 N 11 "Об утверждении штатного расписания" и введена с 19.09.2019.</text:p>
      <text:p text:style-name="s1">Приказом от 19.09.2019 N 8 Фролова Наталья Шамильевна была принята на работу в ООО "Энерготехсервис" на должность секретаря с 19.09.2019, трудовой договор N 10 от 19.09.2019.</text:p>
      <text:p text:style-name="s1">Согласно записи в трудовой книжке Фролова Наталья Шамильевна уволена с предыдущего места работы 19.04.2019.</text:p>
      <text:p text:style-name="s1">Согласно приказу (распоряжения) о предоставлении отпуска работнику от 07.10.2019 N 34 Фроловой Н.Ш. предоставлен отпуск по беременности и родам на основании листка нетрудоспособности N 335380408554 от 09.10.2019 с периодом освобождения от работы с 09.10.2019 по 25.02.2020.</text:p>
      <text:p text:style-name="s1">Заявление о предоставлении отпуска по беременности и родам от 09.10.2019 подписано Фроловой Н.Ш.</text:p>
      <text:p text:style-name="s1">Согласно свидетельству о заключении брака I-ВА N 760501 фамилия Фроловой Н.Ш. изменена на Лапушкину Н.Ш. в связи с заключением брака 26.10.2019.</text:p>
      <text:p text:style-name="s1">Приказом (распоряжением) о предоставлении отпуска работника от 26.02.2020 N 1 Лапушкиной Н.Ш. предоставлен отпуск по уходу за ребенком до 1,5 лет с 26.02.2020 по 02.06.2021.</text:p>
      <text:p text:style-name="s1">Согласно записи в трудовой книжке Лапушкина Н.Ш. уволена из ООО "Энерготехсервис" с 03.06.2021 на основании <text:a xlink:type="simple" xlink:href="https://arbitr.garant.ru/document/redirect/12125268/773">пункта 3 части 1 статьи 77</text:a> ТК РФ (приказ N 3 от 20.05.2021).</text:p>
      <text:p text:style-name="s1">Представленные к проверке заявление о выплате (перерасчете) пособия (оплате отпуска) по беременности и родам 14.10.2019, заявление о выплате (перерасчете) пособия (оплате отпуска) ежемесячного пособия по уходу за ребенком 26.02.2020 не подписаны застрахованным лицом.</text:p>
      <text:p text:style-name="s1">За период с 01.01.2019 по 18.09.2019 и с 26.02.2020 по 03.06.2021 начисления и выплаты иным лицам по должности секретаря ответчиком не производились.</text:p>
      <text:p text:style-name="s1">В своих пояснениях ООО "Энерготехсервис" (страхователь) указал, что поскольку запрещено отказывать в заключении трудового договора женщинам по мотивам, связанным с беременностью, в организации "была создана должность "Секретарь" в помощь главному инженеру и после ухода в отпуск по беременности и родам, в ежемесячный отпуск по уходу за ребенком до 1,5 лет, после увольнения Лапушиной Н.Ш. должность секретаря ликвидирована и должностные обязанности секретаря частично легли на остальных сотрудников.</text:p>
      <text:p text:style-name="s1">При этом согласно штатному расписанию, утвержденному приказом от 26.02.2020 N 13 на период с 26.02.2020 по 31.12.2020 (с даты ухода Лапушкиной Н.Ш. в отпуск по уходу за ребенком) тарифная ставка (оклад) по должности секретарь составляет 0,00 руб.</text:p>
      <text:p text:style-name="s1">Согласно штатному расписанию, утвержденному приказом страхователя от 20.05.2021 N 19 на период с 20.05.2021 по 31.12.2021 (с даты приказа об увольнении Лапушкиной Н.Ш.) должность секретаря исключена.</text:p>
      <text:p text:style-name="s1">Указанные	<draw:frame draw:style-name="fr1" svg:width="1mm" svg:height="5mm" text:anchor-type="as-char" draw:z-index="1">
		<draw:image xlink:href="Pictures/1000175035.png" xlink:type="simple" xlink:show="embed" xlink:actuate="onLoad"/>
	</draw:frame>
 обстоятельства	<draw:frame draw:style-name="fr1" svg:width="1mm" svg:height="5mm" text:anchor-type="as-char" draw:z-index="1">
		<draw:image xlink:href="Pictures/1000175035.png" xlink:type="simple" xlink:show="embed" xlink:actuate="onLoad"/>
	</draw:frame>
 по мнению учреждения свидетельствуют	<draw:frame draw:style-name="fr1" svg:width="1mm" svg:height="5mm" text:anchor-type="as-char" draw:z-index="1">
		<draw:image xlink:href="Pictures/1000175035.png" xlink:type="simple" xlink:show="embed" xlink:actuate="onLoad"/>
	</draw:frame>
 о	<draw:frame draw:style-name="fr1" svg:width="1mm" svg:height="5mm" text:anchor-type="as-char" draw:z-index="1">
		<draw:image xlink:href="Pictures/1000175035.png" xlink:type="simple" xlink:show="embed" xlink:actuate="onLoad"/>
	</draw:frame>
 том,	<draw:frame draw:style-name="fr1" svg:width="1mm" svg:height="5mm" text:anchor-type="as-char" draw:z-index="1">
		<draw:image xlink:href="Pictures/1000175035.png" xlink:type="simple" xlink:show="embed" xlink:actuate="onLoad"/>
	</draw:frame>
 что	<draw:frame draw:style-name="fr1" svg:width="1mm" svg:height="5mm" text:anchor-type="as-char" draw:z-index="1">
		<draw:image xlink:href="Pictures/1000175035.png" xlink:type="simple" xlink:show="embed" xlink:actuate="onLoad"/>
	</draw:frame>
 страхователь преднамеренно	<draw:frame draw:style-name="fr1" svg:width="1mm" svg:height="5mm" text:anchor-type="as-char" draw:z-index="1">
		<draw:image xlink:href="Pictures/1000175035.png" xlink:type="simple" xlink:show="embed" xlink:actuate="onLoad"/>
	</draw:frame>
 создал искусственную ситуацию и злоупотребил правом в целях предоставления своему сотруднику пособия по беременности и родам, ежемесячного пособия по уходу за ребенком выплачиваемого за счет средств Фонда социального страхования Российской Федерации, что выражается в следующем:</text:p>
      <text:p text:style-name="s1">1. в преднамеренном введении с 19.09.2019 в штатное расписание должности секретаря (данная должность занята в 2019 году 14 рабочих дней);</text:p>
      <text:p text:style-name="s1">2. в преднамеренном трудоустройстве на работу для получения пособий Фроловой Н.Ш. (Лапушкиной Н.Ш.) за 14 рабочих (21 календарных) дня до наступления страхового случая - отпуска по беременности и родам, далее отпуска по уходу за ребенком до 1,5 лет и в увольнении Лапушкиной Н.Ш. из организации 03.06.2021 - на следующий день после окончания отпуска по уходу за ребенком до 1,5 лет 02.06.2021;</text:p>
      <text:p text:style-name="s1">3. прием на работу Фроловой Натальи Шамилевны (Лапушкиной Натальи Шамилевны) на должность секретаря связан исключительно с личностью работника - родственная связь с Жамалдиновым Артемом Шамильевичем (является сестрой), занимающем должность главного бухгалтера в организации;</text:p>
      <text:p text:style-name="s1">4. в отсутствие необходимости принятия на работу секретаря, так как на время нахождения Лапушкиной Н.Ш. в отпуске по беременности и родам, в отпуске по уходу за ребенком новый работник на данную должность не был принят, а у организации согласно штатным расписаниям от 26.02.2020 и 20.02.2021 отсутствовали намерения принимать кого-либо на данную должность (установление нулевой ставки, исключение из штатного расписания).</text:p>
      <text:p text:style-name="s1">По результатам рассмотрения материалов проверки, ГУ-УРО ФСС РФ вынесло решение от 19.07.2022 N 73002280001126, в соответствии с которым ООО "Энерготехсервис" предложено в добровольном порядке возместить расходы, излишне понесенные территориальным органом Отделения фонда, в сумме 296 590,99 руб., поскольку Фондом установлено, что страхователь преднамеренно создал искусственную ситуацию и злоупотребил правом в целях возмещения своих расходов своему сотруднику по выплате пособия по беременности и родам, ежемесячного пособия по уходу за ребенком возмещаемых за счет средств Фонда социального страхования Российской Федерации.</text:p>
      <text:p text:style-name="s1">Учреждение считает, что назначение и выплата страхового обеспечения по обязательному социальному страхованию на случай временной нетрудоспособности и в связи с материнством и иных выплат застрахованному лицу Лапушкиной Н.Ш. производилась с нарушением <text:a xlink:type="simple" xlink:href="https://arbitr.garant.ru/document/redirect/10101162/3">статьи 3</text:a> Федерального закона от 19.05.1995 N 81-ФЗ "О государственных пособиях гражданам, имеющим детей", пункта 28 "Порядка и условий назначения и выплаты государственных пособий гражданам, имеющим детей", утвержденного Приказом Министерства труда и социальной защиты Российской Федерации от 23.12.2009 N 1012н, пункта 2, пункта 3 "Положения об особенностях назначения и выплаты в 2012 - 2020 годах застрахованным лицам страхового обеспечения по обязательному социальному страхованию на случай временной нетрудоспособности и в связи с материнством и иных выплат в субъектах Российской Федерации, участвующих в реализации пилотного проекта", утвержденного <text:a xlink:type="simple" xlink:href="https://arbitr.garant.ru/document/redirect/12185270/0">постановлением</text:a> Правительства РФ от 21.04.2011 N 294, что привело к необоснованному расходованию средств бюджета Фонда социального страхования Российской Федерации.</text:p>
      <text:p text:style-name="s1">Сумма излишне понесенных расходов за счет средств бюджета Фонда социального страхования Российской Федерации составила 296 590 руб. 99 коп.</text:p>
      <text:p text:style-name="s1">Ответчику было направлено требование от 26.08.2022 N 730022800014901 о возмещении расходов в сумме 296 590 руб. 99 коп. в срок до 16.09.2022, которое им не исполнено, в связи с чем, Отделение фонда обратилось с рассматриваемым исковым заявлением в арбитражный суд.</text:p>
      <text:p text:style-name="s1">ООО "Энерготехсервис", в свою очередь, оспаривая решение ГУ-УРО ФСС РФ от 19.07.2022 N 73002280001126, вынесенное по результатам выездной проверки, в своем заявлении указывает, что основным направлением деятельности общества является обслуживание общедомовых приборов учета, с пуском тепла нагрузка на инженера компании увеличивается, что явилось причиной введения должности секретаря 19.09.2019, поскольку Постановлением Администрации города Ульяновска N 1717 от 26.08.2019 начало отопительного сезона было назначено на 25.09.2019 (докладная записка инженера ООО "Энерготехсервис" на имя директора ООО "Энерготехсервис" от 02.09.2019).</text:p>
      <text:p text:style-name="s1">Кроме того, согласно справке от 30.06.2022, выданной Агентством по развитию человеческого потенциала и трудовых ресурсов Ульяновской области ОГКУ Кадровый центр Ульяновской области в гор. Новоульяновске, Лапушкина Н.Ш. была зарегистрирована в целях поиска подходящей работы с 29.05.2019, что подтверждает намерение Лапушкиной Н.Ш. трудоустроиться и исключает намерение трудоустройства с целью получения пособий; фактическое исполнение обязанностей Лапушкиной Н.Ш. подтверждается документами, имеющими подпись Лапушкиной Н.Ш. Поскольку ООО "Энерготехсервис" является коммерческой организацией, ТК РФ не содержит запрета на совместную работу близких родственников в коммерческой организации, в том числе при условии прямого подчинения одного из них другому, в связи с чем довод Отделения фонда о приеме на работу Лапушкину Н.В., имеющую родственную связь с Жамалдиновым А.Ш., занимающего должность главного бухгалтера, является необоснованным.</text:p>
      <text:p text:style-name="s1">Также, отсутствие необходимости принятия на работу секретаря на время отпуска по беременности и родам Лапушкиной Н.Ш. 31.01.2020 является датой начала пандемии COVID-1.9. Согласно Указу Губернатора Ульяновской области N 19 от 12.03.2020 на территории Ульяновской области введен режим повышенной готовности, что исключает необходимость нахождения в штатном расписании должности секретаря.</text:p>
      <text:p text:style-name="s1">В связи с чем, общество просит отменить решение ГУ-УРО ФСС РФ от 19.07.2022 N 73002280001126.</text:p>
      <text:p text:style-name="s1">Суды первой и апелляционной инстанций, оценив представленные доказательства в их совокупности и взаимосвязи, руководствовались положениями <text:a xlink:type="simple" xlink:href="https://arbitr.garant.ru/document/redirect/12116344/0">Федерального закона</text:a> от 16.07.1999 N 165-ФЗ "Об основах обязательного социального страхования", <text:a xlink:type="simple" xlink:href="https://arbitr.garant.ru/document/redirect/12151284/0">Федерального закона</text:a> от 29.12.2006 N 255-ФЗ "Об обязательном социальном страховании на случай временной нетрудоспособности и в связи с материнством" (далее - <text:a xlink:type="simple" xlink:href="https://arbitr.garant.ru/document/redirect/12151284/0">Закон</text:a> N 255-ФЗ) <text:a xlink:type="simple" xlink:href="https://arbitr.garant.ru/document/redirect/12185270/0">Постановления</text:a> Правительства Российской Федерации от 21.04.2011 N 294 <text:a xlink:type="simple" xlink:href="https://arbitr.garant.ru/document/redirect/10164072/15">статьями 15</text:a>, <text:a xlink:type="simple" xlink:href="https://arbitr.garant.ru/document/redirect/10164072/201064">1064</text:a>, <text:a xlink:type="simple" xlink:href="https://arbitr.garant.ru/document/redirect/10164072/1068">1068</text:a> Гражданского кодекса Российской Федерации, исходя из того, что излишняя выплата суммы пособий по обязательному социальному страхованию, произошедшая по причине предоставления страхователем Фонду неполных или недостоверных данных, является убытками, пришли к выводу о наличии оснований для удовлетворения заявленных исковых требований Фонда. При этом суд в удовлетворении заявленных обществом требований отказали.</text:p>
      <text:p text:style-name="s1">Суд кассационной инстанции соглашается с выводами судов первой и апелляционной инстанции исходя из следующего.</text:p>
      <text:p text:style-name="s1">Основанием для назначения и выплаты страхового обеспечения застрахованному лицу является наступление документально подтвержденного страхового случая (<text:a xlink:type="simple" xlink:href="https://arbitr.garant.ru/document/redirect/12116344/22">статья 22</text:a> Федерального закона N 165-ФЗ).</text:p>
      <text:p text:style-name="s1">Назначение пособия по беременности и родам в соответствии с <text:a xlink:type="simple" xlink:href="https://arbitr.garant.ru/document/redirect/12151284/1301">частью 1 статьи 13</text:a> Закона N 255-ФЗ осуществляется страхователем по месту работы застрахованного лица (в редакции закона до 26.05.2021).</text:p>
      <text:p text:style-name="s1">С 01.07.2016 Ульяновская область во исполнение <text:a xlink:type="simple" xlink:href="https://arbitr.garant.ru/document/redirect/12185270/2">п. 2</text:a> Постановления Правительства Российской Федерации от 21.04.2011 N 294 "Об особенностях финансового обеспечения, назначения и выплаты в 2012-2020 годах территориальными органами Фонда социального страхования Российской Федерации застрахованным лицам страхового обеспечения по обязательному социальному страхованию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, осуществления иных выплат и возмещения расходов страхователя на предупредительные меры по сокращению производственного травматизма и профессиональных заболеваний работников, а также об особенностях уплаты страховых взносов по обязательному социальному страхованию на случай временной нетрудоспособности и в связи с материнством и по обязательному социальному страхованию от несчастных случаев на производстве и профессиональных заболеваний" участвует в реализации пилотного проекта.</text:p>
      <text:p text:style-name="s1">В соответствии с п. 1 Положения "Об особенностях назначения и выплат в 2012-2020 годах застрахованным лицам страхового обеспечения по обязательному социальному страхованию на случай временной нетрудоспособности и связи с материнством и иных выплат в субъектах Российской Федерации, участвующих в реализации пилотного проекта", утвержденного <text:a xlink:type="simple" xlink:href="https://arbitr.garant.ru/document/redirect/12185270/0">Постановлением</text:a> Правительства Российской Федерации от 21.04.2011 N 294 назначение и выплата страхового обеспечения застрахованным лицам осуществляется территориальными органами Фонда социального страхования Российской Федерации, находящимися на территории субъектов Российской Федерации, участвующих в реализации пилотного проекта.</text:p>
      <text:p text:style-name="s1">Согласно пункту 16 Положения N 294 за непредставление (за несвоевременное представление) документов, недостоверность либо сокрытие сведений, влияющих на право получения застрахованным лицом соответствующего вида пособия или исчисление его размера, страхователь несет ответственность в соответствии с законодательством Российской Федерации. Расходы, излишне понесенные страховщиком в связи с сокрытием или недостоверностью представленных страхователем указанных сведений, подлежат возмещению страхователем в соответствии с законодательством Российской Федерации.</text:p>
      <text:p text:style-name="s1">Суды первой и апелляционной инстанции, исследовав и оценив представленные в материалы дела документы, согласились с выводами ГУ-УРО ФСС РФ об умышленном создании обществом искусственной ситуации, направленной на необоснованное получение Лапушкиной Н.Ш. пособия по беременности и родам и единовременного пособия женщинам, вставшим на учет в медицинских организациях в ранние сроки беременности за счет средств бюджета ФСС РФ, основанный на представленных документах обществом, поскольку отношения между ООО "Энерготехсервис" и Лапушкиной Н.Ш. являются фиктивными, общество умышленно создана искусственная ситуация, направленная на необоснованное получение пособий за счет средств бюджета ФСС РФ.</text:p>
      <text:p text:style-name="s1">Указанные расходы по смыслу <text:a xlink:type="simple" xlink:href="https://arbitr.garant.ru/document/redirect/12151284/1512">части 2 статьи 15.1</text:a> Закона N 255-ФЗ являются убытками, понесенными территориальным органом Фонда социального страхования Российской Федерации (определение Верховного Суда Российской Федерации от 08.06.2015 N 304-КГ15- 5176).</text:p>
      <text:p text:style-name="s1">В соответствии со <text:a xlink:type="simple" xlink:href="https://arbitr.garant.ru/document/redirect/10164072/15">статьей 15</text:a> Гражданского кодекса Российской Федерации лицо, право которого нарушено, может требовать полного возмещения причиненных ему убытков, если законом или договором не предусмотрено возмещение убытков в меньшем размере.</text:p>
      <text:p text:style-name="s1">Убытки представляют собой негативные имущественные последствия, возникающие у лица вследствие нарушения его неимущественного или имущественного права.</text:p>
      <text:p text:style-name="s1"><text:a xlink:type="simple" xlink:href="https://arbitr.garant.ru/document/redirect/12151284/310">Частью 1 статьи 3</text:a> Закона N 255-ФЗ установлено, что финансирование выплаты пособия по временной нетрудоспособности осуществляется за счет средств бюджета Фонда пенсионного и социального страхования Российской Федерации.</text:p>
      <text:p text:style-name="s1">В силу <text:a xlink:type="simple" xlink:href="https://arbitr.garant.ru/document/redirect/12112604/1442">части 2 статьи 144</text:a> БК РФ бюджет Фонда пенсионного и социального страхования Российской Федерации (до 01.01.2023 - бюджет Фонда социального страхования Российской Федерации) относится к бюджетам государственных внебюджетных фондов Российской Федерации, денежные средства, находящиеся в оперативном управлении Фонда, являются федеральной собственностью (также закреплено в пункте 2 Положения N 101).</text:p>
      <text:p text:style-name="s1"><text:a xlink:type="simple" xlink:href="https://arbitr.garant.ru/document/redirect/10164072/10">Статьей 10</text:a> Гражданского кодекса Российской Федерации установлен запрет на действия граждан и юридических лиц, осуществляемые исключительно с намерением причинить вред другому лицу, а также злоупотребление правом в иных формах.</text:p>
      <text:p text:style-name="s1">В определении Конституционного суда от 25.07.2001 N 138-О также указывается, что деятельность сторон в правоотношениях должна основывается на принципе презумпции добросовестности. Общество вправе принимать на работу любое лицо и устанавливать ему вознаграждение в любом размере, однако, поскольку спор возник о правомерности требования о выплате средств страхового обеспечения, разрешение его не может ставиться в зависимость только от наличия у работодателя полномочий в сфере гражданско-правовых и трудовых отношений. Страховщик, при решении вопроса о наличии оснований для выплаты пособий, вправе оценивать обстоятельства страхового случая, характеризующие объем реализации социального страхового риска (<text:a xlink:type="simple" xlink:href="https://arbitr.garant.ru/document/redirect/71634514/0">определение</text:a> Конституционного суда Российской Федерации от 28.02.2017 N 329-О).</text:p>
      <text:p text:style-name="s1">Как установлено арбитражным судом, факт трудоустройства Фроловой Натальи Шамильевны в ООО "Энерготехсервис" подтвержден трудовым договором N 10 от 19.09.2019.</text:p>
      <text:p text:style-name="s1">Приказом директора ООО "Энерготехсервис" от 19.09.2019 N 8 Фролова Наталья Шамильевна (26.10.2019 фамилия изменена на Лапушкина Н.В., свидетельство о заключении брака I-ВА N 760501) была принята на работу в ООО "Энерготехсервис" на должность секретаря с 19.09.2019 по трудовому договору N 10 от 19.09.2019, с заработной платой по окладу 11 280 руб., режим рабочего времени - пятидневная с двумя выходными, продолжительность ежедневной работы 8 часов; время начала, окончания, перерывов в работе не установлено.</text:p>
      <text:p text:style-name="s1">При этом должность секретаря в ООО "Энерготехсервис" утверждена приказом организации от 19.09.2019 N 11 "Об утверждении штатного расписания" и введена только 19.09.2019.</text:p>
      <text:p text:style-name="s1">Из записи в трудовой книжке следует, что Фролова Наталья Шамильевна с предыдущего места работы уволена 19.04.2019.</text:p>
      <text:p text:style-name="s1">По заявлению Фроловой Н.Ш. о предоставлении отпуска по беременности и родам от 09.10.2019, приказом (распоряжением) от 07.10.2019 N 34 о предоставлении отпуска работнику Фроловой Н.Ш. предоставлен отпуск по беременности и родам на основании листка нетрудоспособности N 335380408554 от 09.10.2019 с периодом освобождения от работы с 09.10.2019 по 25.02.2020.</text:p>
      <text:p text:style-name="s1">Приказом (распоряжением) о предоставлении отпуска работника от 26.02.2020 N 1 Лапушкиной Н.Ш. предоставлен отпуск по уходу за ребенком до 1,5 лет с 26.02.2020 по 02.06.2021.</text:p>
      <text:p text:style-name="s1">Приказом директора ООО "Энерготехсервис" от 20.05.2021 N 3 трудовой договор с Лапушкиной Н.В. расторгнут с 03.06.2021 на основании <text:a xlink:type="simple" xlink:href="https://arbitr.garant.ru/document/redirect/12125268/773">пункта 3 части 1 статьи 77</text:a> Трудового кодекса Российской Федерации (по инициативе работника).</text:p>
      <text:p text:style-name="s1">Таким образом, должность секретаря у страхователя введена только 19.09.2019, Лапушкина (Фролова Н.Ш.) была принята на работу 19.09.2019, то есть за 14 рабочих дней (21 календарных дня) до наступления страхового случая - отпуска по беременности и родам, далее отпуска по уходу за ребенком до 1,5 лет и уволена из организации 03.06.2021 - на следующий день после окончания отпуска по уходу за ребенком до 1,5 лет 02.06.2021.</text:p>
      <text:p text:style-name="s1">Из штатного расписания, утвержденного приказом от 26.02.2020 N 13, следует, что на период с 26.02.2020 по 31.12.2020 (с даты ухода Лапушкиной Н.Ш. в отпуск по уходу за ребенком) тарифная ставка (оклад) по должности секретарь составляет 0,00 руб.</text:p>
      <text:p text:style-name="s1">Непосредственно после ухода Лапушкиной Н.Ш. в отпуск по беременности и родам на должность секретаря другой работник принят не был. За период с 01.01.2019 по 18.09.2019, с 14.10.2019 по 25.02.2020 и с 26.02.2020 по 03.06.2021 начисления и выплаты заработной платы иным лицам по должности секретаря не производились.</text:p>
      <text:p text:style-name="s1">Согласно штатному расписанию, утвержденному приказом организации от 20.05.2021 N 19 на период с 20.05.2021 по 31.12.2021 (с даты приказа об увольнении Лапушкиной Н.Ш.) должность секретаря исключена.</text:p>
      <text:p text:style-name="s1">Судами отмечено, что указанные обстоятельства ООО "Энерготехсервис" не оспариваются и свидетельствуют о том, что создание должности секретаря, трудоустройство работника на позднем сроке беременности на такой незначительный временной интервал (21 календарный день) не было обусловлено производственной необходимостью, на которой настаивает страхователь.</text:p>
      <text:p text:style-name="s1">Достоверных и достаточных доказательств, совокупность которых свидетельствовала бы о наличии реальной производственной необходимости в создании должности секретаря, Обществом в нарушение <text:a xlink:type="simple" xlink:href="https://arbitr.garant.ru/document/redirect/12127526/65">статьи 65</text:a> Арбитражного процессуального кодекса Российской Федерации Обществом не представлено.</text:p>
      <text:p text:style-name="s1">Таким образом, исследовав представленные сторонами доказательства в порядке <text:a xlink:type="simple" xlink:href="https://arbitr.garant.ru/document/redirect/12127526/71">статьи 71</text:a> Арбитражного процессуального кодекса Российской Федерации, суды согласились с выводами Фонда о том, что обстоятельства, связанные с преднамеренным приемом на работу Лапушкиной Н.Ш. за 14 рабочих дней (21 календарных дня) до наступления страхового случая, создание должности секретаря и прием ООО "Энерготехсервис" на работу Лапушкиной Н.Ш. в отсутствие доказанной производственной необходимости, свидетельствуют о создании страхователем искусственной ситуации, направленной на получение неосновательного обогащения за счет средств Фонда.</text:p>
      <text:p text:style-name="s1">При этом судами отмечено, что должность секретаря после ухода Лапушкиной Н.Ш. оставалась вакантной, что также свидетельствует об отсутствии у ООО "Энерготехсервис" реальной необходимости в создании и замещении этой должности кем бы то ни было.</text:p>
      <text:p text:style-name="s1">На основании изложенного, суды первой и апелляционной инстанции, установив, что выплата пособия застрахованному лицу в завышенном размере на 296 590 руб. 99 коп. по смыслу <text:a xlink:type="simple" xlink:href="https://arbitr.garant.ru/document/redirect/12151284/1512">части 2 статьи 15.1</text:a> Закона N 255-ФЗ фактически представляет собой сумму убытков, понесенных Фондом, проверив размер убытков, который подтвержден расчетом пособия, платежными поручениями по выплате пособия застрахованному лицу, пришли к выводу об удовлетворении заявленных Фондом требований</text:p>
      <text:p text:style-name="s1">Оснований не согласиться с выводами судов кассационная коллегия не усматривает и признает, что все существенные обстоятельства дела судами установлены, правовые нормы, регулирующие спорные правоотношения, применены правильно и спор разрешен в соответствии с установленными обстоятельствами и представленными доказательствами при правильном применении норм процессуального права.</text:p>
      <text:p text:style-name="s1">Доводы кассационной жалобы свидетельствуют о несогласии с оценкой доказательств, в том числе судебной экспертизы, и установленными на их основании по делу фактическими обстоятельствами, по существу они сводятся к переоценке выводов судов первой и апелляционной инстанций, что не допускается в суде кассационной инстанции в силу положений <text:a xlink:type="simple" xlink:href="https://arbitr.garant.ru/document/redirect/12127526/286">статьи 286</text:a> и <text:a xlink:type="simple" xlink:href="https://arbitr.garant.ru/document/redirect/12127526/28702">части 2 статьи 287</text:a> Арбитражного процессуального кодекса Российской Федерации.</text:p>
      <text:p text:style-name="s1">Все обстоятельства, имеющие существенное значение для дела, судом апелляционной инстанции установлены, доказательства исследованы и оценены в соответствии с требованиями главы 71 <text:a xlink:type="simple" xlink:href="https://arbitr.garant.ru/document/redirect/12127526/0">Арбитражного процессуального кодекса</text:a> Российской Федерации.</text:p>
      <text:p text:style-name="s1">Нарушений норм процессуального права, являющихся согласно <text:a xlink:type="simple" xlink:href="https://arbitr.garant.ru/document/redirect/12127526/28804">части 4 статьи 288</text:a> Арбитражного процессуального кодекса Российской Федерации в любом случае основаниями для отмены обжалуемых судебных актов, судом кассационной инстанции не установлено.</text:p>
      <text:p text:style-name="s1">С учетом изложенного кассационная инстанция не находит оснований для отмены решения суда первой инстанции и постановления апелляционного суда и удовлетворения кассационной жалобы.</text:p>
      <text:p text:style-name="s1">На основании изложенного и руководствуясь <text:a xlink:type="simple" xlink:href="https://arbitr.garant.ru/document/redirect/12127526/28711">пунктом 1 части 1 статьи 287</text:a>, <text:a xlink:type="simple" xlink:href="https://arbitr.garant.ru/document/redirect/12127526/286">статьями 286</text:a>, <text:a xlink:type="simple" xlink:href="https://arbitr.garant.ru/document/redirect/12127526/289">289</text:a> Арбитражного процессуального кодекса Российской Федерации, Арбитражный суд Поволжского округа</text:p>
      <text:p text:style-name="s1_center_fi0"><text:bookmark text:name="anchor30005"/>ПОСТАНОВИЛ:</text:p>
      <text:p text:style-name="s1"><text:a xlink:type="simple" xlink:href="https://arbitr.garant.ru/document/redirect/98262443/0">решение</text:a> Арбитражного суда Ульяновской области от 30.05.2023 и <text:a xlink:type="simple" xlink:href="https://arbitr.garant.ru/document/redirect/65813424/0">постановление</text:a> Одиннадцатого арбитражного апелляционного суда от 23.08.2023 по делу N А72-1326/2023 оставить без изменения, кассационную жалобу - без удовлетворения.</text:p>
      <text:p text:style-name="s1">Постановление вступает в законную силу со дня его принятия и может быть обжаловано в Судебную коллегию Верховного Суда Российской Федерации в порядке и сроки, предусмотренные <text:a xlink:type="simple" xlink:href="https://arbitr.garant.ru/document/redirect/12127526/2911">статьями 291.1</text:a>, <text:a xlink:type="simple" xlink:href="https://arbitr.garant.ru/document/redirect/12127526/2912">291.2</text:a> Арбитражного процессуального кодекса Российской Федерации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Председательствующий судья</text:p>
          </table:table-cell>
          <table:table-cell>
            <text:p text:style-name="s1_right_fi0">Р.Р. Мухаметшин</text:p>
          </table:table-cell>
        </table:table-row>
      </table:table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и</text:p>
          </table:table-cell>
          <table:table-cell>
            <text:p text:style-name="s1_right_fi0">И.Ш. Закирова
Э.Т. Сибгатуллин</text:p>
          </table:table-cell>
        </table:table-row>
      </table:table>
      <text:p text:style-name="s1"/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Арбитражного суда Поволжского округа от 5 декабря 2023 г. N Ф06-11350/23 по делу N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1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