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fi0" style:family="paragraph" style:parent-style-name="s1">
      <style:paragraph-properties fo:text-align="center" fo:text-indent="0mm"/>
    </style:style>
    <!-- Table cells styles -->
    <!-- Table columns styles -->
    <style:style style:name="1" style:family="table-column">
      <style:table-column-properties style:column-width="0mm"/>
    </style:style>
    <style:style style:name="2" style:family="table-column">
      <style:table-column-properties style:column-width="0mm"/>
    </style:style>
    <!-- Table styles -->
    <style:style style:name="rubber" style:family="table">
      <style:table-properties style:rel-width="100%" table:align="center"/>
    </style:style>
    <style:style style:name="3" style:family="table">
      <style:table-properties style:width="0mm" table:align="left"/>
    </style:style>
  </office:automatic-styles>
  <office:body>
    <office:text text:use-soft-page-breaks="true">
      <text:p text:style-name="s1"><text:bookmark text:name="anchor0"/></text:p>
      <text:h text:outline-level="1" text:style-name="s3">Определение Арбитражного суда Краснодарского края от 8 апреля 2024 г. по делу N А32-18557/2024</text:h>
      <text:p text:style-name="s1"/>
      <table:table table:name="3" table:style-name="3">
        <table:table-column table:style-name="1"/>
        <table:table-column table:style-name="2"/>
        <table:table-row>
          <table:table-cell>
            <text:p text:style-name="s16_fi0">г. Краснодар</text:p>
          </table:table-cell>
          <table:table-cell>
            <text:p text:style-name="s1"/>
          </table:table-cell>
        </table:table-row>
      </table:table>
      <table:table table:name="3" table:style-name="3">
        <table:table-column table:style-name="1"/>
        <table:table-column table:style-name="2"/>
        <table:table-row>
          <table:table-cell>
            <text:p text:style-name="s16_fi0">08 апреля 2024 г.</text:p>
          </table:table-cell>
          <table:table-cell>
            <text:p text:style-name="s1_right_fi0">Дело N А32-18557/2024</text:p>
          </table:table-cell>
        </table:table-row>
      </table:table>
      <text:p text:style-name="s1"/>
      <text:p text:style-name="s1">Судья Арбитражного суда Краснодарского края Гордюк А.В., ознакомившись с исковым заявлением ИП Катаранова Дмитрия Юрьевича (ИНН: 231509569572, ОГРНИП: 319237500036943) к АО "Автономная теплоэнергетическая компания" (ИНН: 2312054894, ОГРН: 1022301974420) о выселении арендатора в связи с прекращением действия договора аренды, установил следующее.</text:p>
      <text:p text:style-name="s1">На основании <text:a xlink:type="simple" xlink:href="http://aoas.garant.ru/document/redirect/12127526/12501">пункта 1 статьи 125</text:a> Арбитражного процессуального кодекса Российской Федерации исковое заявление подается в письменной форме.</text:p>
      <text:p text:style-name="s1">В Российской Федерации <text:a xlink:type="simple" xlink:href="http://aoas.garant.ru/document/redirect/71618970/0">Приказом</text:a> Росстандарта от 08.12.2016 N 2004-ст утвержден "ГОСТ Р 7.0.97-2016. Национальный стандарт Российской Федерации. Система стандартов по информации, библиотечному и издательскому делу. Организационно-распорядительная документация. Требования к оформлению документов" (далее - ГОСТ).</text:p>
      <text:p text:style-name="s1">В силу положений пункта 6.1 ГОСТа каждый лист документа, оформленный на бланке или без него, должен иметь поля не менее:</text:p>
      <text:p text:style-name="s1">20 мм - левое;</text:p>
      <text:p text:style-name="s1">10 мм - правое;</text:p>
      <text:p text:style-name="s1">20 мм - верхнее;</text:p>
      <text:p text:style-name="s1">20 мм - нижнее.</text:p>
      <text:p text:style-name="s1">Документы длительных (свыше 10 лет) сроков хранения должны иметь левое поле не менее 30 мм.</text:p>
      <text:p text:style-name="s1">Из представленного иска следует, что исковое заявление в письменной форме изготовлено с отступлением от правил ГОСТ: левое поле искового заявления существенно меньше заданного ГОСТ значения.</text:p>
      <text:p text:style-name="s1">В соответствии с положениями <text:a xlink:type="simple" xlink:href="http://aoas.garant.ru/document/redirect/70599180/1000">Инструкции</text:a> по делопроизводству в арбитражных судах Российской Федерации (первой, апелляционной и кассационной инстанций) судебные дела формируются в тома путем сшива документов.</text:p>
      <text:p text:style-name="s1">При оформлении материалов дела в сшивы в соответствии с требованиями инструкции по делопроизводству с учетом фактического размера левого поля искового заявления в 10 мм часть текста иска будет неизбежно повреждена сшивом, в результате чего ознакомление с иском станет невозможным.</text:p>
      <text:p text:style-name="s1">При таких обстоятельствах заявление не может быть принято к производству и подлежит оставлению без движения.</text:p>
      <text:p text:style-name="s1">В соответствии с частью 1 статьи 128, арбитражный суд, установив при рассмотрении вопроса о принятии искового заявления к производству, что оно подано с нарушением требований, установленных <text:a xlink:type="simple" xlink:href="http://aoas.garant.ru/document/redirect/12127526/125">статьями 125</text:a> и <text:a xlink:type="simple" xlink:href="http://aoas.garant.ru/document/redirect/12127526/126">126</text:a> Арбитражного процессуального кодекса Российской Федерации, выносит определение об оставлении заявления без движения.</text:p>
      <text:p text:style-name="s1">Руководствуясь <text:a xlink:type="simple" xlink:href="http://aoas.garant.ru/document/redirect/12127526/125">статьями 125</text:a>, <text:a xlink:type="simple" xlink:href="http://aoas.garant.ru/document/redirect/12127526/126">126</text:a>, <text:a xlink:type="simple" xlink:href="http://aoas.garant.ru/document/redirect/12127526/128">128</text:a> Арбитражного процессуального кодекса Российской Федерации, Арбитражный суд Краснодарского края</text:p>
      <text:p text:style-name="s1_center_fi0">ОПРЕДЕЛИЛ:</text:p>
      <text:p text:style-name="s1">заявление оставить без движения до 02.05.2024.</text:p>
      <text:p text:style-name="s1">Предложить заявителю в срок до 02.05.2024 устранить нарушения, указанные в мотивировочной части определения: представить суду заявление, оформленное в соответствии с требованиями <text:a xlink:type="simple" xlink:href="http://aoas.garant.ru/document/redirect/71634352/0">ГОСТ Р 7.0.97-2016</text:a>.</text:p>
      <text:p text:style-name="s1">Заявителю разъясняется, что в соответствии с <text:a xlink:type="simple" xlink:href="http://aoas.garant.ru/document/redirect/12127526/129014">пунктом 4 части 1 статьи 129</text:a> Арбитражного процессуального кодекса Российской Федерации, в случае если обстоятельства, послужившие основанием для оставления заявления без движения, не будут устранены в срок, указанный в определении, арбитражный суд возвращает данное заявление.</text:p>
      <text:p text:style-name="s1"/>
      <table:table table:name="3" table:style-name="3">
        <table:table-column table:style-name="2"/>
        <table:table-column table:style-name="1"/>
        <table:table-row>
          <table:table-cell>
            <text:p text:style-name="s16_fi0">Судья</text:p>
          </table:table-cell>
          <table:table-cell>
            <text:p text:style-name="s1_right_fi0">А.В. Гордюк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Определение Арбитражного суда Краснодарского края от 8 апреля 2024 г. по делу N А32-18557/2024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4-2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