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Санкт-Петербургского городского суда от 18 апреля 2023 г. по делу N 33-10097/2023</text:h>
      <text:p text:style-name="s1"/>
      <text:p text:style-name="s1">Судебная коллегия по гражданским делам Санкт-Петербургского городского суда в составе</text:p>
      <text:p text:style-name="s1">председательствующего</text:p>
      <text:p text:style-name="s1">Козловой Н.И.</text:p>
      <text:p text:style-name="s1">судей</text:p>
      <text:p text:style-name="s1">Ковалевой Е.В.</text:p>
      <text:p text:style-name="s1">Аносовой Е.А.</text:p>
      <text:p text:style-name="s1">при участии прокурора</text:p>
      <text:p text:style-name="s1">Цугульского А.О.</text:p>
      <text:p text:style-name="s1">при секретаре</text:p>
      <text:p text:style-name="s1">Мелоян Л.А.</text:p>
      <text:p text:style-name="s1">рассмотрела в открытом судебном заседании 18 апреля 2023 года апелляционную жалобу Шарпа Г. М. на решение Василеостровского районного суда Санкт-Петербурга от 09 июня 2022 года по гражданскому делу N 2-317/2022 по иску Шарпа Г. М. к ООО "Меди Проф" о взыскании денежных средств, компенсации морального вреда.</text:p>
      <text:p text:style-name="s1">Заслушав доклад судьи Козловой Н.И, выслушав объяснения представителя истца - Никурадзе М.Г, представителя ответчика - Тимошенко Д.Ю, третьего лица - Кобрина В.В, заключение прокурора Цугульского А.О, судебная коллегия</text:p>
      <text:p text:style-name="s1">УСТАНОВИЛА:</text:p>
      <text:p text:style-name="s1">Шарп Г.М. обратился в Василеостровский районный суд Санкт-Петербурга с иском к ответчику, в котором просил взыскать в свою пользу компенсацию морального вреда в размере 500 000 руб. и компенсацию вреда, причиненного здоровью, в размере 3 300 руб.</text:p>
      <text:p text:style-name="s1">В обоснование заявленных требований истец указал, что 13 апреля 2020 года между сторонами: истцом, как заказчиком, и ответчиком, как исполнителем, был заключен договор оказания медицинских услуг N.., по которому ответчик обязался выполнить по заданию истца КТ легких. Стоимость услуги составила 3 300 руб.</text:p>
      <text:p text:style-name="s1">14 апреля 2020 года услуга была оказана сотрудником ответчика - К.В.В, согласно заключению которого, по результатам проведенного КТ "... " было рекомендовано разрешить вопрос о госпитализации.</text:p>
      <text:p text:style-name="s1">15 апреля 2020 года истец был госпитализирован в Городскую больницу N 2, переоборудованную под лечение больных новой коронавирусной инфекцией.</text:p>
      <text:p text:style-name="s1">Как указывает истец, при поступлении в ГБ N 2 у него был взят тест на коронавирус, который оказался отрицательным, а также было выполнено контрольное КТ легких, по результатам которого диагноз, установленный ответчиком ("... ") не подтвердился.</text:p>
      <text:p text:style-name="s1">Однако, в период нахождения в ГБ N 2, истец от находившихся там пациентов заразился новой коронавирусной инфекцией, что подтверждается анализом от 22 апреля 2020 года, проведенным в больнице им. С.П.Боткина, куда истец был переведен и где ему был выставлен окончательный диагноз - "... ".</text:p>
      <text:p text:style-name="s1">Истец полагает, что его заражение коронавирусной инфекцией и дальнейшее длительное лечение вплоть до 06 мая 2020 года, когда он был выписан, вызвано некомпетентными действиями сотрудника ответчика, которым был установлен неверный диагноз, что и послужило основанием к его госпитализации в ГБ N 2, перепрофилированную под лечение пациентов с новой коронавирусной инфекцией.</text:p>
      <text:p text:style-name="s1">В связи с тем, что ответчик в досудебном порядке отказался от возмещения истцу материального ущерба и компенсации морального вреда истец обратился с настоящим иском в суд.</text:p>
      <text:p text:style-name="s1">Решением Василеостровского районного суда Санкт-Петербурга от 09 июня 2022 года исковые требования Шарпа Г.М. удовлетворены частично.</text:p>
      <text:p text:style-name="s1">С ООО "Меди Проф" в пользу Шарпа Геннадия Майкла взыскана компенсация морального вреда в размере 7 000 руб, штраф в размере 3 500 руб. В остальной части иска - отказано. С ООО "Меди Проф" в доход бюджета Санкт-Петербурга взыскана государственная пошлина в размере 300 руб.</text:p>
      <text:p text:style-name="s1">В апелляционной жалобе истец просит отменить решение суда, как незаконное и не обоснованное, постановленное с нарушением норм материального и процессуального права, при несоответствии выводов суда первой инстанции, изложенных в решении суда, обстоятельствам дела, и направить дело на новое рассмотрение в ином составе.</text:p>
      <text:p text:style-name="s1">На рассмотрение дела в суд апелляционной инстанции истец Шарп Г.М. не явился, о месте и времени слушания дела извещен надлежащим образом, доказательств уважительности причин неявки не представил, ходатайств об отложении судебного заседания или рассмотрении апелляционной жалобы в свое отсутствие не заявлял, направил в суд своего представителя. При таких обстоятельствах, в соответствии со <text:a xlink:type="simple" xlink:href="https://arbitr.garant.ru/document/redirect/12128809/167">статьей 167</text:a>, <text:a xlink:type="simple" xlink:href="https://arbitr.garant.ru/document/redirect/12128809/3271">частью 1 статьи 327</text:a> Гражданского процессуального кодекса Российской Федерации судебная коллегия считает возможным рассмотреть дело в отсутствие не явившегося истца.</text:p>
      <text:p text:style-name="s1">Судебная коллегия, проверив материалы дела, выслушав участников процесса, заключение прокурора Цугульского А.О, обсудив доводы апелляционной жалобы, приходит к следующему.</text:p>
      <text:p text:style-name="s1">В соответствии с <text:a xlink:type="simple" xlink:href="https://arbitr.garant.ru/document/redirect/12133638/0">постановлением</text:a> Пленума Верховного Суда РФ N 23 от 19 декабря 2003 года "О судебном решении" решение является законным в том случае, когда оно принято при точном соблюдении норм процессуального права и в полном соответствии с нормами материального права, которые подлежат применению к данному правоотношению, или основано на применении в необходимых случаях аналогии закона или аналогии права (<text:a xlink:type="simple" xlink:href="https://arbitr.garant.ru/document/redirect/12128809/10001">часть 1 статьи 1</text:a>, <text:a xlink:type="simple" xlink:href="https://arbitr.garant.ru/document/redirect/12128809/11030">часть 3 статьи 11</text:a> ГПК РФ).</text:p>
      <text:p text:style-name="s1">Решение является обоснованным тогда, когда имеющие значение для дела факты подтверждены исследованными судом доказательствами, удовлетворяющими требованиям закона об их относимости и допустимости, или обстоятельствами, не нуждающимися в доказывании (<text:a xlink:type="simple" xlink:href="https://arbitr.garant.ru/document/redirect/12128809/55">статьи 55</text:a>, <text:a xlink:type="simple" xlink:href="https://arbitr.garant.ru/document/redirect/12128809/59">59 - 61</text:a>, <text:a xlink:type="simple" xlink:href="https://arbitr.garant.ru/document/redirect/12128809/67">67</text:a> ГПК РФ), а также тогда, когда оно содержит исчерпывающие выводы суда, вытекающие из установленных фактов.</text:p>
      <text:p text:style-name="s1">В соответствии с положениями <text:a xlink:type="simple" xlink:href="https://arbitr.garant.ru/document/redirect/12128809/330">статьи 330</text:a> Гражданского процессуального кодекса Российской Федерации основаниями для отмены или изменения решения суда в апелляционном порядке являются: неправильное определение обстоятельств, имеющих значение для дела; недоказанность установленных судом первой инстанции обстоятельств, имеющих значение для дела; несоответствие выводов суда первой инстанции, изложенных в решении суда, обстоятельствам дела; нарушение или неправильное применение норм материального права или норм процессуального права.</text:p>
      <text:p text:style-name="s1">Таких оснований для отмены или изменения обжалуемого судебного постановления в апелляционном порядке по доводам апелляционной жалобы, изученным материалам дела, не имеется.</text:p>
      <text:p text:style-name="s1">В соответствии со <text:a xlink:type="simple" xlink:href="https://arbitr.garant.ru/document/redirect/12128809/12">статьей 12</text:a> Гражданского процессуального кодекса Российской Федерации правосудие в Российской Федерации по гражданским делам осуществляется на основе состязательности и равноправия сторон, при этом в соответствии со <text:a xlink:type="simple" xlink:href="https://arbitr.garant.ru/document/redirect/12128809/56">статьей 56</text:a> Гражданского процессуального кодекса Российской Федерации каждая сторона должна доказать те обстоятельства, на которые она ссылается как на основания своих требований и возражений.</text:p>
      <text:p text:style-name="s1">Право гражданина на возмещение вреда, причиненного жизни или здоровью, относится к числу общепризнанных основных неотчуждаемых прав и свобод человека, поскольку является непосредственно производным от права на жизнь и охрану здоровья, прямо закрепленных в <text:a xlink:type="simple" xlink:href="https://arbitr.garant.ru/document/redirect/10103000/0">Конституции</text:a> Российской Федерации (статьи 20, 41).</text:p>
      <text:p text:style-name="s1">Согласно <text:a xlink:type="simple" xlink:href="https://arbitr.garant.ru/document/redirect/10164072/779">статье 779</text:a> Гражданского кодекса Российской Федерации, по договору возмездного оказания услуг исполнитель обязуется по заданию заказчика оказать услуги (совершить определенные действия или осуществить определенную деятельность), а заказчик обязуется оплатить эти услуги.</text:p>
      <text:p text:style-name="s1">Правила <text:a xlink:type="simple" xlink:href="https://arbitr.garant.ru/document/redirect/10164072/2039">главы 39</text:a> Кодекса применяются, в том числе, и к договорам оказания медицинских услуг.</text:p>
      <text:p text:style-name="s1">В соответствии со <text:a xlink:type="simple" xlink:href="https://arbitr.garant.ru/document/redirect/10106035/27">статьей 27</text:a> Закона Российской Федерации от 07.02.1992 года N 2300-1 "О защите прав потребителей" исполнитель обязан осуществить выполнение работы (оказание услуги) в срок, установленный правилами выполнения отдельных видов работ (оказания отдельных видов услуг) или договором о выполнении работ (оказании услуг).</text:p>
      <text:p text:style-name="s1">Судом первой инстанции установлено и из материалов дела следует, что 13 апреля 2020 года между истцом Шарпом Г.М. и ответчиком ООО "Меди Проф" заключен договор на оказание платных медицинских услуг, по которому клиника (ответчик) оказывает платные медицинские услуги пациенту (истцу) по своему профилю деятельности согласно действующему прейскуранту и лицензии N.., выданной 26 июня 2017 года Комитетом по здравоохранению Санкт-Петербурга (том 1 л.д. 10-13).</text:p>
      <text:p text:style-name="s1">Согласно приложению к указанному договору (оригинал в мед.карте амбулаторного больного N... Шарп Г.М. СМ-Клиника) ответчик обязался оказать истцу услугу по проведению КТ органов грудной клетки.</text:p>
      <text:p text:style-name="s1">Стоимость услуги составила 3 300 руб, которые были оплачена истцом в полном объеме (том 1 л.д. 9).</text:p>
      <text:p text:style-name="s1">14 апреля 2020 года истцу сотрудником ответчика, врачом К.В.В, было проведено обследование - КТ-ОГК, по которому дано заключение: КТ - "... ". Рекомендован вызов врача на дом для решения вопроса о госпитализации и проведение теста на Covid-19, а также КТ - контроль в динамике через 2-3 недели (том 1 л.д. 14).</text:p>
      <text:p text:style-name="s1">Согласно сведениям, полученным по запросу суда из СПб ГБУЗ "Городская поликлиника N 21", 14 апреля 2020 года в 22-41 на отделение скорой медицинской помощи СПб ГБУЗ "Городская поликлиника N 21" поступил вызов к Шарп Г.М. Впоследствии пациент был госпитализирован в СПб ГБУЗ "Городская больница N 2" с нарядом на госпитализацию N... с диагнозом: "... " (том 2 л.д. 240).</text:p>
      <text:p text:style-name="s1">В соответствии с медицинской картой N... стационарного больного Шарпа Г.М. из СПб ГБУЗ "Городская больница N 2" истец был доставлен в медицинское учреждение бригадой скорой медицинской помощи в 02-00 15 апреля 2020 года с диагнозом: "... ".</text:p>
      <text:p text:style-name="s1">Согласно бланку первичного осмотра больного при поступлении пациент сообщил, что болеет с 04 апреля 2020 года, выполнил КТ (14 апреля 2020 года): "... ".</text:p>
      <text:p text:style-name="s1">В результате проведенного при поступлении истца в СПб ГБУЗ "Городская больница N 2" исследования по состоянию на 15 апреля 2020 года наличие Covid-19 не обнаружено (том 1 л.д. 16).</text:p>
      <text:p text:style-name="s1">21 апреля 2020 года истец был переведен из СПб ГБУЗ "Городская больница N 2" в СПб ГБУЗ "Больница Боткина" с диагнозом: "... " - не подтвержден (том 1 л.д. 22).</text:p>
      <text:p text:style-name="s1">Согласно медицинской карте N... стационарного больного Шарпа Г.М. из СПб ГБУЗ "Больница Боткина" он находился на лечении в данном медицинском учреждении в период с 21 апреля 2020 года по 06 мая 2020 года. Заключительный клинический диагноз - "... " (том 2 л.д. 1-84).</text:p>
      <text:p text:style-name="s1">В соответствии со <text:a xlink:type="simple" xlink:href="https://arbitr.garant.ru/document/redirect/12128809/79">статьей 79</text:a> Гражданского процессуального кодекса РФ судом первой инстанции по делу была назначена судебно - медицинская экспертиза, проведение которой было поручено экспертам ООО "Экспертный центр "Академический".</text:p>
      <text:p text:style-name="s1">Согласно заключению экспертов N... от 12 апреля 2022 года (том 2 л.д. 129-217) госпитализация Шарпа Г.М. в инфекционный стационар была показана по объективным причинам. Результаты компьютерной томографии от 14 апреля 2020 года с признаками "матового стекла" не были единственным и решающим критерием. Необходимость в стационарном лечении при неподтверждении рентгенологических признаков вирусной пневмонии не отпала. Показания к госпитализации определилна основании анамнеза, эпидемиологической обстановки, осмотра, данных обследования, фельдшер отделения скорой медицинской помощи, дежурный врач приемного отделения СПб ГБУЗ "Городская больница N 2". Заражение Шарпа Г.М. новой коронавирусной инфекцией произошло при неустановленных обстоятельствах в неопределенный временной промежуток. Причинно-следственная связь между качеством оказанных ООО "Меди Проф" медицинских услуг Шарпу Г.М. в период 13-14 апреля 2020 года, и наступившими у Шарпа Г.М. последствиями в виде ухудшения здоровья, на которое он ссылается в иске, отсутствует. Эксперты указывают, что ухудшение состояния здоровья Шарпа Г.М, на которое он ссылается в иске, вызвано основным заболеванием (новой коронавирусной инфекцией Covid-19), поздним обращением пациента за медицинской помощью на фоне лихорадки в течение 2-х недель, сложной эпидемиологической обстановкой в Санкт-Петербурге в апреле 2020 года и связанными с этим принципами организации госпитализации инфекционных больных.</text:p>
      <text:p text:style-name="s1">При этом, экспертами сделан вывод о том, что фельдшер отделения скорой медицинской помощи СПб ГБУЗ "Городская поликлиника N 21", дежурный врач СПб ГБУЗ "Городская больница N 2" определили показания к госпитализации на основании комплекса данных объективного осмотра, анамнеза, эпидемиологической обстановки в Санкт-Петербурге, базовых знаний и личного клинического опыта. 15 апреля 2020 года у Шарпа Г.М. имелись показания для госпитализации: "... ". Рентгенологические признаки вирусной пневмонии не являлись единственным и однозначным показанием к госпитализации. Основания для госпитализации Шарп Г.М. в СПб ГБУЗ "Городская больница N 2" 15 апреля 2020 года имелись.</text:p>
      <text:p text:style-name="s1">Между тем, экспертами при проведении экспертизы были выявлены недостатки оказания ответчиком ООО "Меди Проф" медицинских услуг в части нарушения порядка ведения медицинской документации.</text:p>
      <text:p text:style-name="s1">Так, эксперты указали, что медицинская карта истца Шарпа Г.М, оформленная ответчиком ООО "Меди Проф", не содержит необходимых разделов и, соответственно, информации, обязательной при оказании амбулаторной медицинской помощи, указанной в Приложении N 1 (Ф-025/у) к Приказу Министерства здравоохранения Российской Федерации от 15 декабря 2014 года N 834, что также нарушает <text:a xlink:type="simple" xlink:href="https://arbitr.garant.ru/document/redirect/71675880/1021">п. 2.1</text:a> Приложения к <text:a xlink:type="simple" xlink:href="https://arbitr.garant.ru/document/redirect/71675880/0">Приказу</text:a> от 10 мая 2017 года N 203н, а именно: не указано семейное положение, образование, наличие инвалидности, место работы, диспансерное наблюдение, не оформлен лист записи заключительных (уточненных) диагнозов пациента. В заключении врача-рентгенолога К.В.В. от 14 апреля 2020 года не указан процент поражения легких и количество баллов по Шкале вовлечения паренхимы легких в патологический процесс, а также название аппаратуры, на которой проводилось исследование, и ее характеристики.</text:p>
      <text:p text:style-name="s1">Разрешая заявленные требования по существу, суд первой инстанции, руководствуясь положениями <text:a xlink:type="simple" xlink:href="https://arbitr.garant.ru/document/redirect/10164072/151">статей 151</text:a>, <text:a xlink:type="simple" xlink:href="https://arbitr.garant.ru/document/redirect/10164072/201064">1064</text:a>, <text:a xlink:type="simple" xlink:href="https://arbitr.garant.ru/document/redirect/10164072/1068">1068</text:a> Гражданского кодекса РФ, <text:a xlink:type="simple" xlink:href="https://arbitr.garant.ru/document/redirect/10106035/0">Закона</text:a> РФ "О защите прав потребителей", оценив, собранные доказательства в соответствии со <text:a xlink:type="simple" xlink:href="https://arbitr.garant.ru/document/redirect/12128809/67">ст. 67</text:a> Гражданского процессуального кодекса РФ, в том числе заключение проведенной по делу судебно-медицинской экспертизы, исходил из того, что госпитализация истца в СПб ГБУЗ "Городская больница N 2" не находится в причинно-следственной связи с проведенным ответчиком исследованием, равно как и с ухудшением здоровья истца и возникновением у него впоследствии основного заболевания - "... ", время и обстоятельства заражения которым установить не представляется возможным, при этом суд принял во внимание тот факт, что госпитализация истца проведена на основании данных его объективного состояния в период его осмотра фельдшером бригады СПМ СПб ГБУЗ "Городская поликлиника N 21" и врача приемного покоя СПб ГБУЗ "Городская больница N 2", а не данных осмотра истца врачом К.В.В. при проведении им КТ ОГК, суд также учел, что бригада СМП вызвана истцом самостоятельно, равно как и им лично подписано добровольное информированное согласие на госпитализацию.</text:p>
      <text:p text:style-name="s1">При этом, поскольку установленные нарушения ведения ответчиком медицинской документации, являются дефектами оказания медицинской помощи и порождают основания для удовлетворения иска в части взыскания с ответчика в пользу истца компенсации морального вреда, размер которой с учетом положений <text:a xlink:type="simple" xlink:href="https://arbitr.garant.ru/document/redirect/10164072/1101">статьи 1101</text:a> Гражданского кодекса РФ определилв сумме 7 000 руб.</text:p>
      <text:p text:style-name="s1">Оценивая заключение судебной экспертизы, суд первой инстанции признал его достоверным и принял в качестве надлежащего доказательства по данному делу, поскольку в нем указано подробное описание проведенных исследований, сделанные по результатам исследования выводы, экспертиза проведена не заинтересованными в исходе дела квалифицированными специалистами, предупрежденными об уголовной ответственности по <text:a xlink:type="simple" xlink:href="https://arbitr.garant.ru/document/redirect/10108000/307">статье 307</text:a> Уголовного кодекса Российской Федерации за дачу заведомо ложного заключения.</text:p>
      <text:p text:style-name="s1">Не согласиться с такой оценкой заключения судебной экспертизы оснований не имеется.</text:p>
      <text:p text:style-name="s1">При таких обстоятельствах, вывод суда о том, что выполненное в рамках разрешения спора судом первой инстанции экспертное исследование и составленное по его результатам заключение представляют собой отвечающее требованиям относимости и допустимости доказательство, является правильным, выводы экспертов обоснованно положены судом в основание обжалуемого истцом решения.</text:p>
      <text:p text:style-name="s1">На основании изложенного, разрешая спор, суд первой инстанции, оценив представленные сторонами доказательства, в том числе заключение судебно-медицинской экспертизы, при правильном применении норм права, регулирующих спорные правоотношения, пришел к выводу об отсутствии дефектов оказания медицинской помощи истцу, непосредственно повлиявших на состояние его здоровья, отсутствии причинно-следственной связи между выявленными дефектами ведения медицинской документации и ухудшением состояния здоровья истца, отсутствии факта причинения вреда здоровью истца в результате действий (бездействия) ответчика, при этом установленные экспертным заключением допущенные дефекты ведения медицинской документации сами по себе не свидетельствует о ненадлежащем оказании пациенту медицинской помощи.</text:p>
      <text:p text:style-name="s1">Отказывая в удовлетворении требований истца о взыскании компенсации вреда, причиненного здоровью, в виде возмещения расходов на оплату оказанной ответчиком услуги, а также определяя размер компенсации причиненного морального вреда, суд первой инстанции обоснованно исходил из установленного в ходе рассмотрения дела факта отсутствия доказательств причинения вреда здоровью истца действиями ответчика.</text:p>
      <text:p text:style-name="s1">Судебная коллегия соглашается с данными выводами суда первой инстанции, поскольку они основаны на правильном применении норм материального права, выводы суда соответствуют представленным сторонами доказательствам, правила оценки доказательств судом соблюдены.</text:p>
      <text:p text:style-name="s1">Платные медицинские услуги могут предоставляться в полном объеме стандарта медицинской помощи,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, в том числе в объеме, превышающем объем выполняемого стандарта медицинской помощи (<text:a xlink:type="simple" xlink:href="https://arbitr.garant.ru/document/redirect/70237118/18">пункт 10</text:a> Правил предоставления медицинскими организациями платных медицинских услуг, утвержденных <text:a xlink:type="simple" xlink:href="https://arbitr.garant.ru/document/redirect/70237118/0">постановлением</text:a> Правительства Российской Федерации от 4 октября 2012 г. N 1006).</text:p>
      <text:p text:style-name="s1">В соответствии с частью 8 статьи 84 Закона об основах охраны здоровья к отношениям, связанным с оказанием платных медицинских услуг, применяются положения <text:a xlink:type="simple" xlink:href="https://arbitr.garant.ru/document/redirect/10106035/0">Закона</text:a> Российской Федерации от 7 февраля 1992 г. N 2300-I "О защите прав потребителей" (по тексту <text:a xlink:type="simple" xlink:href="https://arbitr.garant.ru/document/redirect/10106035/0">Закон</text:a> о защите прав потребителей).</text:p>
      <text:p text:style-name="s1">Согласно преамбуле <text:a xlink:type="simple" xlink:href="https://arbitr.garant.ru/document/redirect/10106035/0">Закона</text:a> о защите прав потребителей, он регулирует отношения, возникающие между потребителями и изготовителями, исполнителями, импортерами, продавцами при продаже товаров (выполнении работ, оказании услуг), устанавливает права потребителей на приобретение товаров (работ, услуг) надлежащего качества и безопасных для жизни, здоровья, имущества потребителей и окружающей среды, получение информации о товарах (работах, услугах) и об их изготовителях (исполнителях, продавцах), просвещение, государственную и общественную защиту их интересов, а также определяет механизм реализации этих прав.</text:p>
      <text:p text:style-name="s1"><text:a xlink:type="simple" xlink:href="https://arbitr.garant.ru/document/redirect/10106035/401">Частью 1 статьи 4</text:a> Закона о защите прав потребителей предусмотрено, что продавец (исполнитель) обязан передать потребителю товар (выполнить работу, оказать услугу), качество которого соответствует договору.</text:p>
      <text:p text:style-name="s1">В соответствии с <text:a xlink:type="simple" xlink:href="https://arbitr.garant.ru/document/redirect/10106035/2902">частью 2 статьи 29</text:a> Закона о защите прав потребителей потребитель при обнаружении недостатков выполненной работы (оказанной услуги) вправе по своему выбору потребовать:</text:p>
      <text:p text:style-name="s1">безвозмездного устранения недостатков выполненной работы (оказанной услуги);</text:p>
      <text:p text:style-name="s1">соответствующего уменьшения цены выполненной работы (оказанной услуги);</text:p>
      <text:p text:style-name="s1">безвозмездного изготовления другой вещи из однородного материала такого же качества или повторного выполнения работы. При этом потребитель обязан возвратить ранее переданную ему исполнителем вещь;</text:p>
      <text:p text:style-name="s1">возмещения понесенных им расходов по устранению недостатков выполненной работы (оказанной услуги) своими силами или третьими лицами.</text:p>
      <text:p text:style-name="s1">Потребитель вправе отказаться от исполнения договора о выполнении работы (оказании услуги) и потребовать полного возмещения убытков, если в установленный указанным договором срок недостатки выполненной работы (оказанной услуги) не устранены исполнителем. Потребитель также вправе отказаться от исполнения договора о выполнении работы (оказании услуги), если им обнаружены существенные недостатки выполненной работы (оказанной услуги) или иные существенные отступления от условий договора.</text:p>
      <text:p text:style-name="s1">Цена выполненной работы (оказанной услуги), возвращаемая потребителю при отказе от исполнения договора о выполнении работы (оказании услуги), а также учитываемая при уменьшении цены выполненной работы (оказанной услуги), определяется в соответствии с пунктами 3, 4 и 5 статьи 24 настоящего Закона (пункт 2).</text:p>
      <text:p text:style-name="s1">Как разъяснено в <text:a xlink:type="simple" xlink:href="https://arbitr.garant.ru/document/redirect/70194860/0">постановлении</text:a> Пленума Верховного Суда Российской Федерации от 28 июня 2012 г. N 17 "О рассмотрении судами гражданских дел по спорам о защите прав потребителей", при разрешении требований потребителей необходимо учитывать, что бремя доказывания обстоятельств, освобождающих от ответственности за неисполнение либо ненадлежащее исполнение обязательства, в том числе и за причинение вреда, лежит на продавце (изготовителе, исполнителе, уполномоченной организации или уполномоченном индивидуальном предпринимателе, импортере) (пункт 28).</text:p>
      <text:p text:style-name="s1">Поскольку допущенные ответчиком при оформлении медицинской документации дефекты не повлекли оказание Шарпу Г.М. медицинских услуг (медицинской помощи) в ООО "Меди Проф" ненадлежащего качества, судебная коллегия соглашается с выводами суда первой инстанции об отсутствии основания для удовлетворения требования о взыскании с ответчика в пользу истца стоимости оказанных услуг в размере 3 300 рублей. Допущенные ответчиком ООО "Меди Проф" дефекты оформления документации, установленные в результате экспертного исследования и не повлиявшие на исход лечения, являются основанием для удовлетворения требования Шарпа Г.М. о взыскании в его пользу компенсации морального вреда в силу положений <text:a xlink:type="simple" xlink:href="https://arbitr.garant.ru/document/redirect/10106035/15">статьи 15</text:a> Закона РФ "О защите прав потребителей".</text:p>
      <text:p text:style-name="s1">В соответствии со <text:a xlink:type="simple" xlink:href="https://arbitr.garant.ru/document/redirect/10106035/15">ст. 15</text:a> Закона Российской Федерации от 7 февраля 1992 г. N 2300-1 "О защите прав потребителей", моральный вред, причиненный потребителю вследствие нарушения изготовителем (исполнителем, продавцом, уполномоченной организацией или уполномоченным индивидуальным предпринимателем, импортером) прав потребителя, предусмотренных законами и правовыми актами Российской Федерации, регулирующими отношения в области защиты прав потребителей, подлежит компенсации причинителем вреда при наличии его вины. Размер компенсации морального вреда определяется судом и не зависит от размера возмещения имущественного вреда.</text:p>
      <text:p text:style-name="s1">Согласно разъяснениям, изложенным в <text:a xlink:type="simple" xlink:href="https://arbitr.garant.ru/document/redirect/70194860/9">п. 9</text:a> Постановления Пленума Верховного Суда Российской Федерации от 28 июня 2012 г. N 17 "О рассмотрении судами гражданских дел по спорам о защите прав потребителей", к отношениям по предоставлению гражданам медицинских услуг, оказываемых медицинскими организациями в рамках добровольного и обязательного медицинского страхования, применяется законодательство о защите прав потребителей.</text:p>
      <text:p text:style-name="s1">Как указано в <text:a xlink:type="simple" xlink:href="https://arbitr.garant.ru/document/redirect/70194860/45">п. 45</text:a> Постановления Пленума Верховного Суда Российской Федерации от 28 июня 2012 г. N 17, при решении судом вопроса о компенсации потребителю морального вреда достаточным условием для удовлетворения иска является установленный факт нарушения прав потребителя.</text:p>
      <text:p text:style-name="s1">Размер компенсации морального вреда определяется судом независимо от размера возмещения имущественного вреда, в связи с чем размер денежной компенсации, взыскиваемой в возмещение морального вреда, не может быть поставлен в зависимость от стоимости товара (работы, услуги) или суммы подлежащей взысканию неустойки. Размер присуждаемой потребителю компенсации морального вреда в каждом конкретном случае должен определяться судом с учетом характера причиненных потребителю нравственных и физических страданий исходя из принципа разумности и справедливости.</text:p>
      <text:p text:style-name="s1">Разрешая требования Шарпа Г.М. о компенсации морального вреда, правильно применив положения <text:a xlink:type="simple" xlink:href="https://arbitr.garant.ru/document/redirect/10103000/41">статьи 41</text:a> Конституции Российской Федерации, <text:a xlink:type="simple" xlink:href="https://arbitr.garant.ru/document/redirect/10106035/0">Закона</text:a> Российской Федерации от 07.02.1992 N 2300-1 "О защите прав потребителей", оценив представленные сторонами доказательства, в том числе заключение экспертов, объяснения сторон, с соблюдением требований <text:a xlink:type="simple" xlink:href="https://arbitr.garant.ru/document/redirect/12128809/67">статей 67</text:a>, <text:a xlink:type="simple" xlink:href="https://arbitr.garant.ru/document/redirect/12128809/86">86</text:a> Гражданского процессуального кодекса Российской Федерации, суд первой инстанции исходил из того, что, несмотря на отсутствие причинения вреда здоровью истца при оказании ответчиком медицинской помощи, в части такая услуга была оказана ответчиком ненадлежащего качества (дефекты ведения медицинской документации), на основании чего с ответчика в пользу истца подлежит взысканию компенсация морального вреда.</text:p>
      <text:p text:style-name="s1">При определении размера компенсации морального вреда, суд первой инстанции учел требования разумности и справедливости, принял во внимание фактические обстоятельства дела, степень вины ответчика, особенности и тяжесть допущенных дефектов, степень нравственных страданий истца, и взыскал с ООО "Меди Проф" в пользу Шарпа Г.М. в счет компенсации морального вреда сумму в размере 7 000 рублей.</text:p>
      <text:p text:style-name="s1">По мнению судебной коллегии, данная денежная компенсация будет способствовать восстановлению баланса между последствиями нарушения прав истца и степенью ответственности, применяемой к ответчику, с учетом того, что каких-либо неблагоприятных последствий выявленные дефекты медицинской помощи для истца не повлекли.</text:p>
      <text:p text:style-name="s1">В силу <text:a xlink:type="simple" xlink:href="https://arbitr.garant.ru/document/redirect/10106035/1306">пункта 6 статьи 13</text:a> Закона Российской Федерации "О защите прав потребителей" при удовлетворении судом требований потребителя, установленных законом, суд взыскивает с изготовителя (исполнителя, продавца, уполномоченной организации или уполномоченного индивидуального предпринимателя, импортера) за несоблюдение в добровольном порядке удовлетворения требований потребителя штраф в размере пятьдесят процентов от суммы, присужденной судом в пользу потребителя.</text:p>
      <text:p text:style-name="s1">Как следует из разъяснений, изложенных в <text:a xlink:type="simple" xlink:href="https://arbitr.garant.ru/document/redirect/70194860/46">пункте 46</text:a> Постановления Пленума Верховного Суда Российской Федерации от 28.06.2012 N 17 "О рассмотрении судами гражданских дел по спорам о защите прав потребителей", при удовлетворении судом требований потребителя в связи с нарушением его прав, установленных <text:a xlink:type="simple" xlink:href="https://arbitr.garant.ru/document/redirect/10106035/0">Законом</text:a> о защите прав потребителей, которые не были удовлетворены в добровольном порядке изготовителем (исполнителем, продавцом, уполномоченной организацией или уполномоченным индивидуальным предпринимателем, импортером), суд взыскивает с ответчика в пользу потребителя штраф независимо от того, заявлялось ли такое требование суду.</text:p>
      <text:p text:style-name="s1">Принимая во внимание указанные обстоятельства, суд первой инстанции обоснованно взыскал с ООО "Меди Проф" в пользу истца штраф в размере 3 500 рублей (7 000 * 50%).</text:p>
      <text:p text:style-name="s1">В силу положений <text:a xlink:type="simple" xlink:href="https://arbitr.garant.ru/document/redirect/12128809/103">статьи 103</text:a> Гражданского процессуального кодекса Российской Федерации, с ответчика взыскана государственная пошлина в доход бюджета Санкт-Петербурга в размере 300 рублей.</text:p>
      <text:p text:style-name="s1">По сути, все доводы по существу рассмотренного спора, содержащиеся в апелляционной жалобе, повторяют позицию истца, изложенную при рассмотрении дела судом первой инстанции, не содержат фактов, которые не были проверены и не учтены судом при рассмотрении дела и имели бы юридическое значение для вынесения судебного акта по существу, влияли бы на обоснованность и законность судебного решения, либо опровергали бы изложенные выводы, в связи с чем не могут служить основанием для отмены решения суда.</text:p>
      <text:p text:style-name="s1">Нарушений норм материального и процессуального права, повлекших вынесение незаконного решения, судебной коллегией не установлено.</text:p>
      <text:p text:style-name="s1">При таком положении судебная коллегия полагает, что решение суда первой инстанции является законным, обоснованным, оснований для отмены или изменения решения суда в апелляционном порядке, предусмотренных <text:a xlink:type="simple" xlink:href="https://arbitr.garant.ru/document/redirect/12128809/330">статьей 330</text:a> Гражданского процессуального кодекса Российской Федерации, не усматривается.</text:p>
      <text:p text:style-name="s1">На основании изложенного, руководствуясь <text:a xlink:type="simple" xlink:href="https://arbitr.garant.ru/document/redirect/12128809/328">статьей 328</text:a> Гражданского процессуального кодекса Российской Федерации, судебная коллегия</text:p>
      <text:p text:style-name="s1">ОПРЕДЕЛИЛА:</text:p>
      <text:p text:style-name="s1">Решение Василеостровского районного суда Санкт-Петербурга от 09 июня 2022 года оставить без изменения, апелляционную жалобу - без удовлетворения.</text:p>
      <text:p text:style-name="s1"/>
      <text:p text:style-name="s1">Председательствующий:</text:p>
      <text:p text:style-name="s1"/>
      <text:p text:style-name="s1">Судьи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Санкт-Петербургского городского суда от 18 ап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7-1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