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раснодарского края от 28 июля 2023 г. по делу N А32-20918/2023</text:h>
      <text:p text:style-name="s1"/>
      <table:table table:name="3" table:style-name="3">
        <table:table-column table:style-name="1"/>
        <table:table-column table:style-name="2"/>
        <table:table-row>
          <table:table-cell>
            <text:p text:style-name="s16_fi0">г. Краснодар</text:p>
          </table:table-cell>
          <table:table-cell>
            <text:p text:style-name="s1"/>
          </table:table-cell>
        </table:table-row>
      </table:table>
      <table:table table:name="3" table:style-name="3">
        <table:table-column table:style-name="1"/>
        <table:table-column table:style-name="2"/>
        <table:table-row>
          <table:table-cell>
            <text:p text:style-name="s16_fi0">28 июля 2023 г.</text:p>
          </table:table-cell>
          <table:table-cell>
            <text:p text:style-name="s1_right_fi0">Дело N А32-20918/2023</text:p>
          </table:table-cell>
        </table:table-row>
      </table:table>
      <text:p text:style-name="s1"/>
      <text:p text:style-name="s1">Резолютивная часть объявлена 20.07.2023.</text:p>
      <text:p text:style-name="s1">Полный текст решения изготовлен 28.07.2023.</text:p>
      <text:p text:style-name="s1"/>
      <text:p text:style-name="s1">Арбитражный суд в составе судьи А.В. Лесных, при ведении протокола помощником судьи Григорьевым С.Э., рассмотрев в судебном заседании заявление Территориального фонда обязательного медицинского страхования Краснодарского края к Государственному бюджетному учреждению здравоохранения "Успенская центральная районная больница" Министерства здравоохранения Краснодарского края, с. Успенское, Краснодарского края</text:p>
      <text:p text:style-name="s1">о взыскании задолженности в размере 3 414 150 рубля, из которых: сумма нецелевого использования денежных средств в размере 3 300 000 руб.,</text:p>
      <text:p text:style-name="s1">пени в размере 114 150 рубля, пени по день фактической оплаты долга в размере</text:p>
      <text:p text:style-name="s1">1/300 ставки рефинансирования ЦБ РФ</text:p>
      <text:p text:style-name="s1">При участии в заседании:</text:p>
      <text:p text:style-name="s1">от заявителя: Александрова Л.В. - доверенность (до перерыва),</text:p>
      <text:p text:style-name="s1">от заинтересованного лица: не явился, извещен,</text:p>
      <text:p text:style-name="s1_center_fi0">УСТАНОВИЛ:</text:p>
      <text:p text:style-name="s1">Территориальный фонд обязательного медицинского страхования Краснодарского края (далее - истец) обратился в Арбитражный суд Краснодарского края с заявлением о взыскании задолженности в размере 3 414 150 руб., из которых: сумма нецелевого использования денежных средств в размере 3 300 000 руб., пени в размере 114 150 руб., пени по день фактической оплаты долга в размере 1/300 ставки рефинансирования ЦБ РФ.</text:p>
      <text:p text:style-name="s1">Представитель заявителя в судебном заседании присутствовал, изложил доводы, указанные в заявлении, настаивал на удовлетворении заявленных требований, заявил ходатайство об уменьшении исковых требований, которое судом рассмотрено и удовлетворено.</text:p>
      <text:p text:style-name="s1">Суд определил считать заявленными исковыми требованиями по делу: "о взыскании средств в размере 2 414 150 руб., в том числе средства обязательного медицинского страхования (далее - ОМС), использованные не по целевому назначению, в размере 2 400 000 руб., пени за период с 23.12.2022 по 21.04.2023 в размере 114 150 руб., пени по день фактической уплаты долга, исчисленную в размере 1/300 ставки рефинансирования ЦБ РФ от суммы нецелевого использования средств ОМС за каждый день просрочки.</text:p>
      <text:p text:style-name="s1">В остальной части производство по делу просил прекратить, в связи с частичным отказом от иска.</text:p>
      <text:p text:style-name="s1">Представитель заинтересованного лица в судебном заседании не присутствовал, о времени и месте проведения судебного заседания извещен надлежащим образом, доводы изложены в отзыве. В отзыве так же просит предоставить рассрочку на один год, указанное требование судом рассмотрено и удовлетворено.</text:p>
      <text:p text:style-name="s1">Судебное заседание проведено в отсутствие представителя заинтересованного лица в порядке <text:a xlink:type="simple" xlink:href="https://arbitr.garant.ru/document/redirect/12127526/156">статьи 156</text:a> АПК РФ.</text:p>
      <text:p text:style-name="s1">В судебном заседании объявлен перерыв до 1130 часов 20.07.2023. После перерыва судебное заседание продолжено, в отсутствие сторон.</text:p>
      <text:p text:style-name="s1">Исследовав материалы дела, оценив в порядке <text:a xlink:type="simple" xlink:href="https://arbitr.garant.ru/document/redirect/12127526/71">статьи 71</text:a> АПК РФ в совокупности все представленные в дело доказательства, суд считает, что заявленные требования подлежат удовлетворению по следующим основаниям.</text:p>
      <text:p text:style-name="s1">Как следует из материалов дела, в соответствии с <text:a xlink:type="simple" xlink:href="https://arbitr.garant.ru/document/redirect/12180688/0">Федеральным законом</text:a> от 29.11.2010 N 326-ФЗ "Об обязательном медицинском страховании в Российской Федерации" (далее - <text:a xlink:type="simple" xlink:href="https://arbitr.garant.ru/document/redirect/12180688/0">Закон</text:a> N 326-ФЗ), <text:a xlink:type="simple" xlink:href="https://arbitr.garant.ru/document/redirect/400668620/0">приказом</text:a> Министерства здравоохранения РФ от 26.03.2021 N 255н "Об утверждении порядка осуществления территориальными фондами обязательного медицинского страхования контроля за деятельностью страховых медицинских организаций, осуществляющих деятельность в сфере обязательного медицинского страхования, а также контроля за использованием средств обязательного медицинского страхования, указанными страховыми медицинскими организациями и медицинскими организациями" (далее - приказ Минздрава РФ N 255н), фондом в соответствии с утвержденным Планом (графиком) проверок соблюдения законодательства об обязательном медицинском страховании и использовании средств обязательного медицинского страхования страховыми и медицинскими организациями на 2022 год в период с <text:a xlink:type="simple" xlink:href="https://arbitr.garant.ru/document/redirect/405911637/0">07.11.2022</text:a> по 08.12.2022 была проведена комплексная проверка использования средств обязательного медицинского страхования в учреждении за период с 01.01.2020 по 31.12.2021 на основании приказов директора Армавирского межрайонного филиала от 28.10.2022 N 330-П, от 30.11.2022 N 365-П.</text:p>
      <text:p text:style-name="s1">По результатам проверки составлен акт комплексной проверки использования средств обязательного медицинского страхования учреждении за период 2020-2021 годы N 21-Д от 08.12.2022 (далее - Акт N 21-Д), который подписан со стороны ответчика без возражений.</text:p>
      <text:p text:style-name="s1">Согласно акту N 21-Д в результате контрольных мероприятий выявлено, что за проверяемый период учреждением использованы не по целевому назначению средства обязательного медицинского страхования (далее-ОМС) в сумме 4 268 967, 41 руб., в том числе 2020 г. - 1 317 753, 57 руб., 2021 год - 2 951 213, 84 руб., из них: ст. 210 "Оплата труда": 285 614, 68 руб. (2020 год: подстатья 211 - 84 024, 54 руб., подстатья 213 - 36 354,46 руб.; 2021 г.: 211 - 115 334, 51 руб., подстатья 213 - 49 901, 17 руб.) - расходы на оплату труда работников пищеблока, подлежащие оплате из средств краевого бюджета при выполнении государственного задания по услугам "паллиативная медицинская помощь в стационарных условиях" и "оказание медицинской помощи в экстренной форме незастрахованным гражданам в системе ОМС; 81 039, 74 руб. (2021 г.: подстатья 211- 62 242, 50 руб., подстатья 213 - 18 797, 24 руб.) оплата труда медицинских работников при отсутствии лицензии по месту оказания медицинской помощи в ФАПе Кургоковский; подстатья 223 "Коммунальные услуги": 1 201 032, 47 руб. (2020 г. - 455 040, 02 руб., 2021 г. -745 992,45 руб.), оплата общехозяйственных расходов на коммунальные услуги за счет средств ОМС, подлежащих оплате из других источников финансирования; 23 755,36 руб. (2020 г.-11 134,81 руб., 2021 год-12 620, 55 руб.), расходы на оплату коммунальных услуг за помещения занимаемые ООО "АльфаСтрахование-ОМС"; подстатья 225 "Услуги по содержанию имущества" - 102 398, 93 руб. (2021 год), в части оплаты работ включенных в контракт на проведение работ по капитальному ремонту терапевтического отделения; подстатья 226 "Прочие работы, услуги": 36 332 руб. (2021 г.), в части оплаты информационного материала в газете; 48 082, 99 руб. (2020 г. - 23 578, 32 руб., 2021 г.- 24 504, 67 руб.), оплата общехозяйственных расходов (услуги охраны) за счет средств ОМС, подлежащих оплате из других источников финансирования; 92 182, 73 руб. (2020 г.-25 371,65 руб., 2021 год-66 811, 08 руб.), оплата общехозяйственных расходов (информационные услуги) за счет средств ОМС, подлежащих оплате из других источников финансирования; подстатья 290 "Прочие расходы": 203 731, 94 руб. (2020 г. - 3 688, 08 руб., 2021 г.- 200 043, 86 руб.); 10 933,21 руб. (2020 год - 5 195, 53 рублей, 2021 г. - 5 737, 68 руб.), расходы на уплату налога на имущество помещений занимаемых арендаторами: ГУП КК "Кубаньфармация", ИП Баева Т.Ф., ИП Белуян Т.Ю., ООО "АльфаСтрахование-ОМС"; подстатья 341 "Увеличение стоимости лекарственных препаратов" - 2 071 304, 03 руб. (2020 год - 622 439, 90 руб., 2021 г. -1 448 864, 13 руб.), в части оплаты лекарственных средств, расходных материалов подлежащих оплате из средств предпринимательской и иной приносящей доход деятельности; подстатья 343 "Увеличение стоимости ГСМ" - 2 180 руб. (2021 г.), в части расходов на бензин при перевозке пациента в психбольницу; подстатья 345 "Увеличение стоимости продуктов питания" -110 379, 33 руб. (2020 - 50 926, 26 руб., 2021 - 59 453, 07 руб.) отвлечение средств ОМС на питание сотрудников военных ведомств и лиц не индефицированным в системе ОМС.</text:p>
      <text:p text:style-name="s1">В соответствии с <text:a xlink:type="simple" xlink:href="https://arbitr.garant.ru/document/redirect/12180688/399">ч. 9 ст. 39</text:a> Закона N 326-ФЗ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По результатам проверки Армавирским межрайонным филиалом предъявлено к учреждению требование о возврате средств, использованных не по целевому назначению и уплате штрафа от 08.12.2022 N 9002/46010-79 (далее - требование от 08.12.2022 N 9002/46010-79).</text:p>
      <text:p text:style-name="s1">Учитывая нормы действующего законодательства РФ, фондом была направлена претензия от 15.02.2023 N 491 в адрес учреждения.</text:p>
      <text:p text:style-name="s1">Учреждением в добровольном порядке в соответствии с требованием от 08.12.2022 N 9002/46010-79 был оплачен штраф в размере 426 896, 74 руб. и возвращены средства ОМС, использованные не по целевому назначению в размере 968 967, 41 руб.</text:p>
      <text:p text:style-name="s1">Неуплата учреждением задолженности в размере 3 300 000 руб., а также пени в добровольном порядке послужила основанием для обращения фонда в арбитражный суд с настоящим исковым заявлением.</text:p>
      <text:p text:style-name="s1">Принимая решение по делу, суд руководствовался следующим.</text:p>
      <text:p text:style-name="s1">Согласно постановлению главы администрации Краснодарского края от 29.11.2002 N 1349 "Об утверждении Положения о Территориальном фонде обязательного медицинского страхования Краснодарского края" (далее - положение о фонде) фонд является некоммерческой организацией, созданной субъектом РФ - Краснодарским краем для реализации государственной политики в сфере ОМС на территории края.</text:p>
      <text:p text:style-name="s1">Основными задачами фонда являются аккумулирование и управление средствами ОМС, обеспечение, предусмотренных законодательством РФ, прав граждан в системе ОМС, финансовое обеспечение реализации территориальных программ ОМС в Краснодарском крае, обеспечение финансовой устойчивости ОМС на территории края (<text:a xlink:type="simple" xlink:href="https://arbitr.garant.ru/document/redirect/12180688/34">ст. 34</text:a> <text:a xlink:type="simple" xlink:href="https://arbitr.garant.ru/document/redirect/12180688/0">Закона</text:a> N 326-ФЗ, п. 3.1. положения о фонде).</text:p>
      <text:p text:style-name="s1">Кроме того, на фонд возложены функции контроля использования средств ОМС страховыми медицинскими организациями и медицинскими организациями путем проведения проверок и ревизии (<text:a xlink:type="simple" xlink:href="https://arbitr.garant.ru/document/redirect/12180688/34712">п. 12 ч. 7 ст. 34</text:a> <text:a xlink:type="simple" xlink:href="https://arbitr.garant.ru/document/redirect/12180688/0">Закона</text:a> N 326-ФЗ, пункт 3.3.19. положения о фонде).</text:p>
      <text:p text:style-name="s1">В соответствии с п. 3.3.15. положения о фонде, фонд предъявляет к медицинской организации требования о возврате в бюджет территориального фонда средств, перечисленных медицинской организацией по договору на оказание и оплату медицинской помощи по ОМС, использованных не по целевому назначению.</text:p>
      <text:p text:style-name="s1">Контроль за использованием средств ОМС медицинскими организациями осуществляется фондом путем проведения проверок и ревизий (далее - проверки) в порядке, определенном приказом Минздрава РФ N 255н.</text:p>
      <text:p text:style-name="s1">Участниками обязательного медицинского страхования в соответствии с <text:a xlink:type="simple" xlink:href="https://arbitr.garant.ru/document/redirect/12180688/902">ч. 2 ст. 9</text:a> Закона N 326-ФЗ являются: территориальные фонды; страховые медицинские организации; медицинские организации.</text:p>
      <text:p text:style-name="s1">К медицинским организациям в сфере ОМС (далее - медицинские организации) относятся имеющие право на осуществление медицинской деятельности и включенные в реестр медицинских организаций, осуществляющих деятельность в сфере обязательного медицинского страхования (далее также - реестр медицинских организаций): организации любой предусмотренной законодательством РФ организационно-правовой формы; индивидуальные предприниматели, осуществляющие медицинскую деятельность (<text:a xlink:type="simple" xlink:href="https://arbitr.garant.ru/document/redirect/12180688/151">ч. 1 ст. 15</text:a> <text:a xlink:type="simple" xlink:href="https://arbitr.garant.ru/document/redirect/12180688/0">Закона</text:a> N 326-ФЗ).</text:p>
      <text:p text:style-name="s1">Судом установлено, что Государственное бюджетное учреждение здравоохранения "Успенская центральная районная больница" министерства здравоохранения Краснодарского края включено в 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закон Краснодарского края от 17.12.2019 N 4191-КЗ, от 23.12.2020 N 4381-КЗ) (далее - Территориальная программа) и Реестр медицинских организаций, осуществляющих деятельность в сфере ОМС на территории Краснодарского края).</text:p>
      <text:p text:style-name="s1">Государственное бюджетное учреждение здравоохранения "Успенская центральная районная больница" министерства здравоохранения Краснодарского края осуществляет свою деятельность на основании Устава, утвержденного приказом министерства здравоохранения Краснодарского края от 21.12.2018 N 7235, согласованного приказом департамента имущественных отношений Краснодарского края от 20.12.2018 N 2919, согласно которому учреждение - является юридическим лицом, имеет обособленное имущество на праве оперативного управления, самостоятельный баланс, печать со своим полным наименованием.</text:p>
      <text:p text:style-name="s1">В соответствии с <text:a xlink:type="simple" xlink:href="https://arbitr.garant.ru/document/redirect/12180688/399">ч. 9 ст. 39</text:a> <text:a xlink:type="simple" xlink:href="https://arbitr.garant.ru/document/redirect/12180688/0">Закона</text:a>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Ф, действующей на день предъявления санкций, от суммы нецелевого использования указанных средств за каждый день просрочки.</text:p>
      <text:p text:style-name="s1">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Согласно материалам дела учреждение обязано возместить средства ОМС, использованные не по целевому назначению, в размере 2 400 000 руб.</text:p>
      <text:p text:style-name="s1">В ходе проверки Истцом выявлены нарушения, выразившиеся в следующем:</text:p>
      <text:p text:style-name="s1">1. статья 210 "Оплата труда" - 285 614,68 руб. (2020 год: подстатья 211-84 024,54 рублей, подстатья 213 - 36 354,46 руб.; 2021 год: подстатья 211-115 334,51 руб., подстатья 213 - 49 901,17 руб.) - расходы на оплату труда работников пищеблока, подлежащие оплате из средств краевого бюджета при выполнении государственного задания по услугам "паллиативная медицинская помощь в стационарных условиях" и "оказание медицинской помощи в экстренной форме незастрахованным гражданам в системе ОМС.</text:p>
      <text:p text:style-name="s1">1.1. Согласно предоставленному отчету об исполнении государственного задания за 2020 г., 2021 г., размещенных на официальном сайте www.bus.gov.ru., количественные показатели - объемы услуг (работ), установленные госзаданием (краевой бюджет), выполнены по: паллиативной медицинской помощи 2 832 к/дней (2020 год), 3 270 к/дней (2021 год); медицинская помощь в экстренной форме незастрахованным гражданам в системе обязательного медицинского страхования 68 случаев госпитализации (2020 г.), 56 случаев госпитализации (2021 г.) (таблица N 24 на странице 30 Акта N 21-Д).</text:p>
      <text:p text:style-name="s1">Медицинская помощь в экстренной форме незастрахованным гражданам в системе ОМС за проверяемый период оказывалась в структурных подразделениях учреждения (амбулаторно, стационарно) и выездной бригадой скорой медицинской помощи.</text:p>
      <text:p text:style-name="s1">В стационарных условиях учреждения медицинская помощь в экстренной форме незастрахованным гражданам в системе ОМС оказывалась во всех структурных подразделениях без выделения отдельного коечного фонда (приказы учреждения от 09.01.2020 N 11, от 11.01.2021 N 6). Учет случаев госпитализации, количество койко-дней велся в программном ресурсе МИС "Самсон", отчетах об исполнении государственного задания за 2020-2021 годы.</text:p>
      <text:p text:style-name="s1">Паллиативная медицинская помощь в стационарных условиях и оказание медицинской помощи в экстренной форме незастрахованным гражданам в системе ОМС предусматривают обеспечение пациентов лечебным питанием, приготовление которого осуществляется работниками пищеблока медицинской организации.</text:p>
      <text:p text:style-name="s1">Приказом министерства здравоохранения Краснодарского края от 23.12.2015 N 7383 "Об утверждении значения базовых нормативов затрат и выравнивающих коэффициентов к базовым нормативам затрат на оказание государственных услуг, значения натуральных норм, необходимых для определения базовых нормативов затрат на оказание государственных услуг" (далее - приказ МЗ КК от 23.12.2015 N 7383) для указанных услуг определены значения натуральных норм, необходимых для определения базовых нормативов затрат на оказание государственных услуг, выполнение работ в сфере здравоохранения. Данные значения включают затраты на оплату труда и начисления на выплаты по оплате труда прочего персонала, которые не принимают непосредственного участия в оказании государственной услуги.</text:p>
      <text:p text:style-name="s1">Учреждением в расчет затрат на оказание государственных услуг "паллиативная медицинская помощь в стационарных условиях" и "оказание медицинской помощи в экстренной форме незастрахованным гражданам в системе ОМС" затраты на оплату труда персонала пищеблока в проверяемом периоде не включены. Субсидии на финансовое обеспечение выполнения государственного задания (средства краевого бюджета) данных видов помощи в части затрат на оплату труда и начисления на выплаты по оплате труда прочего персонала не предоставлялись.</text:p>
      <text:p text:style-name="s1">Фактическая стоимость расходов, произведенных медицинской организацией на оплату труда персонала пищеблока, в расчете на 1 койко-день составляет в 2020 г. - 41,51 руб., в 2021 г. - 49,68 руб. Расчеты приведены в приложении N 10 к Акту N 21Д.</text:p>
      <text:p text:style-name="s1">Штатным расписанием на период с 01.01.2020года (приказ медицинской организации от 09.01.2020 N 13) в структурном подразделении "пищеблок" утверждено 8 ставок (финансирование за счет средств ОМС), в том числе 3 ставки повара, 5 ставок кухонных рабочих.</text:p>
      <text:p text:style-name="s1">Штатным расписанием на период с 01.01.2021года (приказ учреждения от 11.01.2021 N 2) в структурном подразделении "пищеблок" утверждено 9 ставок (финансирование за счет средств ОМС), в том числе 4 ставки повара, 5 ставок кухонных рабочих.</text:p>
      <text:p text:style-name="s1">По данным тарификационных списков работников финансируемых за счет средств ОМС, с 01.01.2020 занято 3 ставки повара, 4 ставки кухонных рабочих. С 01.01.2021 занято 4 ставки повара и 5 ставок кухонных рабочих.</text:p>
      <text:p text:style-name="s1">Согласно данным бухгалтерского учета за 2020-2021 годы (анализ заработной платы по сотрудникам "пищеблок", карточкам-справкам по начислению заработной платы, справки главного бухгалтера медицинской организации), расходы на оплату труда и начисления на выплаты по оплате труда прочего персонала (работников пищеблока) из средств ОМС составили 2 076 740 руб. (2020 год), 2 247 950 руб. (2021 г.). Затраты на оплату труда и начисления на выплаты по оплате труда прочего персонала (работников пищеблока) осуществлялись только из средств ОМС, из средств краевого бюджета и средств предпринимательской деятельности медицинской организацией не производились. Однако, услуги по лечебному питанию были оказаны пациентам, пролеченным как в рамках территориальных программ ОМС, так и в рамках госзадания и платной медицинской деятельности.</text:p>
      <text:p text:style-name="s1">Так, согласно учетным данным, пациенты, пролеченные в рамках госзадания (краевой бюджет) по паллиативной медицинской помощи, провели в 2020 году 2 832 койко-дней, в 2021 году 3 270 койко-дней. Оказана медицинская помощь в экстренной форме незастрахованным гражданам в системе ОМС в 2020 году 68 случаев госпитализации, в 2021 г. 56 случаев госпитализации.</text:p>
      <text:p text:style-name="s1">По данным накопительной ведомости по расходу продуктов питания (ф. 0504038), оборотно-сальдовой ведомости по счету 109.60 "Себестоимость готовой продукции, работ, услуг" за счет средств краевого бюджета учреждением были произведены расходы на продукты питания для паллиативной медицинской помощи в сумме 678 776,54 рублей (2020 год), 862 019, 96 рублей (2021 год). Для категории пациентов "оказание медицинской помощи в экстренной форме незастрахованным гражданам в системе ОМС" затраты на продукты питания (средства краевого бюджета) учреждением в проверяемом периоде не производились.</text:p>
      <text:p text:style-name="s1">За 2020-2021 годы расходы на оплату труда работников пищеблока из средств ОМС в части приготовления лечебного питания для паллиативной медицинской помощи, а так же категории пациентов "оказание медицинской помощи в экстренной форме незастрахованным гражданам в системе ОМС" составили 285 614,68 рублей, в том числе: подстатья 211 "заработная плата"- 199 359,05 рублей; подстатья 213 "начисления на выплаты по оплате труда"- 86 255,63 рублей (таблица 25 на странице 32 Акта N 21-Д).</text:p>
      <text:p text:style-name="s1">Учетной политикой учреждения в 2020-2021 годы расходы на оплату труда и начисления на выплаты по отплате труда работников, не принимающих участия при оказании услуг, отнесены к общехозяйственным расходам.</text:p>
      <text:p text:style-name="s1">Пунктами 4.4.9, 4.4.10 (на 2020 год), 4.5.9, 4.5.10 (на 2021 год) учетной политики определено, что распределяемые общехозяйственные расходы относятся на стоимость оказанных услуг (выполненных работ) по окончании месяца пропорционально объёму выручки от реализации услуг (работ).</text:p>
      <text:p text:style-name="s1"><text:a xlink:type="simple" xlink:href="https://arbitr.garant.ru/document/redirect/72243038/1206">Пунктами 206</text:a>, <text:a xlink:type="simple" xlink:href="https://arbitr.garant.ru/document/redirect/72243038/1208">208</text:a> приказа Минздрава России от 28.02.2019 N 108н "Об утверждении Правил обязательного медицинского страхования" (далее - Приказ МЗ РФ N108н) определено:</text:p>
      <text:p text:style-name="s1">затраты на оплату труда и начисления на выплаты по оплате труда работников медицинской организации, которые не принимают непосредственного участия в оказании медицинской помощи (медицинской услуги) определяются исходя из количества единиц по штатному расписанию, утвержденному руководителем медицинской организации, с учетом действующей системы оплаты труда.</text:p>
      <text:p text:style-name="s1">Распределение затрат, необходимых для деятельности медицинской организации в целом, по отдельным видам медицинской помощи (медицинским услугам) осуществляется одним из следующих способов: 1) пропорционально фонду оплаты труда основного персонала, непосредственно участвующего в оказании медицинской помощи (медицинской услуги); 2) пропорционально объему оказываемых медицинских услуг в случае, если медицинские услуги, оказываемые медицинской организацией, имеют одинаковую единицу измерения объема услуг, либо могут быть приведены в сопоставимый вид (например, если одно обращение в среднем включает в себя 2,9 посещения, то обращение может быть переведено в посещение путем умножения на 2,9); 3) пропорционально площади, используемой для оказания медицинской помощи (медицинской услуги) (при возможности распределения общего объема площадей медицинской организации между оказываемыми видами медицинской помощи (медицинскими услугами); 4) путем отнесения всего объема затрат, необходимых для деятельности медицинской организации в целом, на один вид медицинской помощи (медицинской услуги), выделенный(ой) в качестве основного(ой) вида медицинской помощи (медицинской услуги) для медицинской организации; 5) пропорционально иному выбранному показателю.</text:p>
      <text:p text:style-name="s1">В результате неверного распределения общехозяйственных расходов между источниками финансирования в части расходов на оплату труда, начисления на выплаты по оплате труда работников пищеблока произведены общехозяйственные расходы, которые следовало осуществлять за счет средств краевого бюджета на общую сумму 285 614, 68 руб.</text:p>
      <text:p text:style-name="s1">В нарушение <text:a xlink:type="simple" xlink:href="https://arbitr.garant.ru/document/redirect/12180688/0">Закона</text:a> N 326-ФЗ, Территориальных программ ОМС на 2020-2021 годы, Тарифных соглашений в сфере ОМС на территории Краснодарского края на 2020 от 27.12.2019, на 2021 годы от 28.12.2020, договоров на оказание и оплату медицинской помощи по ОМС учреждением были произведены общехозяйственные расходы, не связанные с оказанием медицинской помощи в рамках программы ОМС.</text:p>
      <text:p text:style-name="s1">Согласно <text:a xlink:type="simple" xlink:href="https://arbitr.garant.ru/document/redirect/12180688/2025">п. 5 ч. 2 ст. 20</text:a> Закона N 326-ФЗ медицинские организации обязаны использовать средства ОМС, полученные за оказанную медицинскую помощь, в соответствии с программами обязательного медицинского страхования.</text:p>
      <text:p text:style-name="s1">По договору о финансовом обеспечении ОМС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 (<text:a xlink:type="simple" xlink:href="https://arbitr.garant.ru/document/redirect/12180688/381">ч. 1 ст. 38</text:a> Закона N 326-ФЗ).</text:p>
      <text:p text:style-name="s1">Затраты, в части расходов на оплату труда, начисления на выплаты по оплате труда работников пищеблока в сумме 285 614,68 рублей, в том числе: 199 359,05 руб. - подстатья 211 "заработная плата"; 86 255,63 рублей - подстатья 213 "начисления на выплаты по оплате труда", не связанны с оказанием медицинской помощи в рамках программы ОМС, являются нецелевым использованием средств ОМС.</text:p>
      <text:p text:style-name="s1">Статья 210 "Оплата труда" - 81 039,74 руб. (2021 год: подстатья 211- 62 242,50 руб., подстатья 213 -18 797,24 руб.) оплата труда медицинских работников при отсутствии лицензии по месту оказания медицинской помощи в ФАПе Кургоковский.</text:p>
      <text:p text:style-name="s1">В результате проведения выборочной проверки случаев оказания медицинской помощи, медицинских услуг по видам деятельности и их соответствия в действующих на проверяемый период лицензиях (фельдшерско- акушерский пункт аул Кургоковский - далее ФАП аул. Кургоковский) установлено.</text:p>
      <text:p text:style-name="s1">С 01.01.2022 дополнительное финансирование ФАП аул. Кургоковский приостановлено по причине отсутствия лицензии по фактическому адресу ФАПа а. Кургоковский: Успенский район, аул Кургоковский, ул. Мира, д. 27а.</text:p>
      <text:p text:style-name="s1">Оказание первичной медико-санитарной помощи взрослому населению регламентированы <text:a xlink:type="simple" xlink:href="https://arbitr.garant.ru/document/redirect/70195856/0">приказом</text:a> Минздравсоцразвития России от 15.05.2012 N 543н "Положения об организации оказания первичной медико-санитарной помощи взрослому населению" (далее - Приказ N 543н).</text:p>
      <text:p text:style-name="s1"><text:a xlink:type="simple" xlink:href="https://arbitr.garant.ru/document/redirect/70195856/2">Пунктом 2</text:a> приложения к Приказу N 543н предусмотрено оказание первичной медико-санитарной помощи в медицинских организациях, имеющих лицензию на медицинскую деятельность, полученную в порядке, установленном законодательством РФ.</text:p>
      <text:p text:style-name="s1">Согласно лицензии учреждения на осуществление медицинской деятельности от 29.07.2020 регистрационный номер ЛО41-01126-23/00362788 адрес места осуществления лицензируемого вида деятельности с указанием выполняемых работ, оказываемых услуг, составляющих лицензируемый вид деятельности по ФАП аул. Кургоковский ул. Мира, д. 12.</text:p>
      <text:p text:style-name="s1">Фактический адрес месторасположения ФАП аул. Кургоковский, ул. Мира, д.27а.</text:p>
      <text:p text:style-name="s1">Учреждением нарушены нормы, предусмотренные п. 46 <text:a xlink:type="simple" xlink:href="https://arbitr.garant.ru/document/redirect/12185475/12">ст. 12</text:a> Закона от 04.05.2011 N 99-ФЗ "О лицензировании отдельных видов деятельности" (далее - <text:a xlink:type="simple" xlink:href="https://arbitr.garant.ru/document/redirect/12185475/0">Закон</text:a> N 99-ФЗ).</text:p>
      <text:p text:style-name="s1"><text:a xlink:type="simple" xlink:href="https://arbitr.garant.ru/document/redirect/12185475/1801">Частью 1 ст. 18</text:a> Закона N 99-ФЗ, лицензия подлежит переоформлению в случае изменения адреса места нахождения лицензиата, изменению адреса места нахождения филиала лицензиата в случае, если нормативными правовыми актами РФ предусмотрено внесение в реестр лицензий сведений об адресе места нахождения филиала лицензиата.</text:p>
      <text:p text:style-name="s1">Учреждение на момент проверки 06.12.2022 лицензию по фактическому месторасположению ФАП а. Кургоковский, ул. Мира, д.27а не переоформило, и проверке не предоставила.</text:p>
      <text:p text:style-name="s1">Разделом 3 приложения N 1 Тарифного соглашения в сфере ОМС на территории Краснодарского края на 2021 г. от 28.12.2020 определены расходы, не включенные в структуру тарифа на оплату медицинской помощи, и не подлежащие оплате из средств ОМС, в том числе оплата расходов на содержание медицинских работников, оказывающих медицинскую помощь при отсутствии лицензии медицинской организации на данный вид деятельности.</text:p>
      <text:p text:style-name="s1">Штатным расписанием на 2021 г. (утвержденным главным врачом учреждения от 11.01.2021 N 2) в ФАП аул. Кургоковский утверждена 1,0 ставка заведующий фельдшерско - акушерским пунктом - фельдшер.</text:p>
      <text:p text:style-name="s1">В предоставленных тарификационных списках ФАП а.Кургоковский (ОМС) на 01.01.2021 г. занято 0,25 ставки заведующий фельдшерско - акушерским пунктом - фельдшер. Пунктом 1.3 трудового договора от 18.11.2014 N 252, заключенного с заведующей фельдшерско - акушерским пунктом - фельдшер, определено место работы в структурном подразделении по адресу аул. Кургоковский, ул. Мира, 27а.</text:p>
      <text:p text:style-name="s1">Оплата труда медицинского работника ФАП аул. Кургоковский за январь-декабрь 2021 г. согласно карточке-справке за 2021 г., а также предоставленному проверяющим анализу заработной платы, произведена в размере 81 039, 74 руб. (подстатья 211 "Заработная плата" - 62 242, 50 руб., подстатья 213 "Начисления на выплаты по оплате труда" - 18 797,24 рублей), что является нецелевым использованием средств ОМС (приложение N 11 к Акту N 21-Д).</text:p>
      <text:p text:style-name="s1">Учреждением нарушены нормы, предусмотренные разделом 3 приложения N 1 Тарифного соглашения в сфере ОМС на территории Краснодарского края на 2021 год от 28.12.2020 г., произведены расходы, не входящие в структуру тарифа в части оплаты труда медицинского работника ФАП а. Кургоковский за 2021 год.</text:p>
      <text:p text:style-name="s1">2. подстатья 223 "Коммунальные услуги": 2.1. 1 201 032, 47 руб. (2020 год - 455 040,02 руб., 2021 г. - 745 992,45 рублей), оплата общехозяйственных расходов на коммунальные услуги за счет средств ОМС, подлежащих оплате из других источников финансирования.</text:p>
      <text:p text:style-name="s1">В проверяемом периоде медицинской организацией производилась оплата коммунальных расходов за счет средств ОМС, бюджета и предпринимательской деятельности. Учетной политикой медицинской организации на 2020 год (п. 4.4.9), на 2021 г. (п. 4.5.9) определен порядок оплаты коммунальных услуг - по окончании месяца пропорционально объему выручки от реализации услуг (работ).</text:p>
      <text:p text:style-name="s1">Выборочной проверкой договоров на поставку коммунальных услуг по теплоснабжению, водоотведению, электроснабжению, вывозу ТБО установлено, что медицинской организацией при заключении и оплате договоров отсутствует расчет-обоснование произведенных расходов по источникам финансирования.</text:p>
      <text:p text:style-name="s1"><text:a xlink:type="simple" xlink:href="https://arbitr.garant.ru/document/redirect/70453632/1212">Пунктом 2.1.2</text:a> письма ФФОМС N 5423/21-и отмечено, что коммунальные расходы по услугам водо-, электро-, теплоснабжения распределяются пропорционально занимаемым структурными подразделениями площадям (в случае отсутствия отдельных приборов учета).</text:p>
      <text:p text:style-name="s1">В нарушении п. 208 Приказа N 108-н распределение затрат на коммунальные услуги осуществлялось без учета площади, используемой для оказания медицинской помощи (медицинской услуги) пропорционально видам медицинской помощи.</text:p>
      <text:p text:style-name="s1">Распределение расходов между источниками финансирования с учетом занимаемых структурными подразделениями площадей приведено в приложении N 21 к Акту N 21-Д. В случае, если на одной площади оказывались услуги, подлежащие оплате из нескольких источников финансового обеспечения, величина площади по каждому источнику финансирования рассчитана пропорционально объемам оказанных медицинских услуг по данным, приведенным в приложениях N 22 к Акту N 21-Д.</text:p>
      <text:p text:style-name="s1">При оплате коммунальных платежей перерасходовано средств ОМС в сумме 1 201 032,47 (в 2020 - 455 040, 02 руб., в 2021 -745 992, 45 руб.) подлежащих оплате за счет средств бюджета и предпринимательской деятельности (табл. 47 на стр. 63 Акта N 21-Д).</text:p>
      <text:p text:style-name="s1">Оплата расходов за счет ОМС, подлежащих оплате из иных источников, является нецелевым использованием средств ОМС и подлежит восстановлению в бюджет фонда.</text:p>
      <text:p text:style-name="s1">2.2. Проверка наличия и обоснованности расчета суммы возмещения коммунальных услуг по договорам безвозмездного пользования 23 755, 36 руб. (2020 год - 11 134,81 руб., 2021 г. - 12 620, 55 руб.), расходы на оплату коммунальных услуг за помещения занимаемые ООО "АльфаСтрахование-ОМС".</text:p>
      <text:p text:style-name="s1">Проверкой установлено, что в учреждении отсутствует договор на аренду и возмещение коммунальных платежей с Краснодарским филиалом ООО "АльфаСтрахование-ОМС" и возмещение коммунальных услуг учреждению в 2020-2021 годах не производилось.</text:p>
      <text:p text:style-name="s1">Согласно информации, представленной учреждением (приложение N 23 к Акту N 21-Д), всего за проверяемый период за счет средств ОМС, бюджета и платной деятельности произведены следующие расходы по содержанию помещений (оплата коммунальных услуг), не используемых указанной медицинской организацией в процессе оказания медицинской помощи (медицинской услуги) на общую сумму 24 500 руб. (из них: ОМС - 23 700 руб.; бюджет - 400 руб.; платная деятельность - 400 руб.) (табл. на 68 стр. 65 Акта N 21-Д).</text:p>
      <text:p text:style-name="s1">Таким образом, учреждением допущено неверное распределение общехозяйственных расходов между источниками финансирования и допущено нецелевое расходование средств ОМС в части оплаты коммунальных услуг на сумму 23 755,36 руб.</text:p>
      <text:p text:style-name="s1">3. подстатья 225 "Услуги по содержанию имущества" - 102 398,93 руб. (2021 г.), в части оплаты работ включенных в контракт на проведение работ по капитальному ремонту терапевтического отделения.</text:p>
      <text:p text:style-name="s1">Учреждение заключило контракт от 21.08.2020 N 08185000008200035850001 с ООО "Кубаньстрой" на выполнение работ по капитальному ремонту 3-го этажа терапевтического отделения, с оплатой работ из средств краевого бюджета и выполнением работ по капитальному ремонту до 21.12.2020.</text:p>
      <text:p text:style-name="s1">Проектно-сметная документация (далее ПСД) на капитальный ремонт терапевтического отделения изготовлена ООО "Архитектурно-экспертный центр".</text:p>
      <text:p text:style-name="s1">Дефектная ведомость от 10.08.2018 N б/н на капитальный ремонт терапевтического отделения и акт технического осмотра терапевтического отделения учреждения от 10.08.2018 N б/н утверждены главным врачом.</text:p>
      <text:p text:style-name="s1">Согласно дефектной ведомости терапевтического отделения, необходимо провести: демонтажные работы дверных, оконных блоков, потолков, стен и полов, а также трубопровода и радиаторов; установить дверные и оконные блоки ПВХ, выровнять штукатуркой и окрасить потолки и стены; провести облицовку стен и полов керамической плиткой; осуществить замену труб, смесителей, умывальников, унитазов и поддонов, радиаторов, вентиляции, монтаж пожарной сигнализации и пр.</text:p>
      <text:p text:style-name="s1">Подрядчиком нарушены договорные обязательства сторон в части соблюдения сроков проведения капитального ремонта терапевтического отделения. Так, ООО "Кубаньстрой" выполнены работы по истечению срока контракта, что подтверждается КС-2 от 19.03.2021 года N 10, N 11.</text:p>
      <text:p text:style-name="s1">Согласно приказу главного врача учреждения от 20.04.2021 N 277, в связи с окончанием капитального ремонта терапевтического отделения, возобновлена работа коек терапевтического и неврологического профиля с 20.04.2021.</text:p>
      <text:p text:style-name="s1">Учреждению после завершения работ по капитальному ремонту терапевтического отделения ООО "Кубаньстрой" заключен договор с данным подрядчиком от 27.04.2021 N 133/21 на выполнение работ по окраске поливинилацетатными водоэмульсионными составами стен терапевтического отделения стоимостью 102 398, 93 руб., с оплатой из средств ОМС (платежное поручение от 21.05.2021 N 800586).</text:p>
      <text:p text:style-name="s1">Расходы на краску водоэмульсионную ВЭАК-1180 и работы по окраске поливинилацетатными водоэмульсионными составами стен включены в Ведомость объемов работ (прил. N 2) к контракту от 21.08.2020 N08185000008200035850001 на выполнение работ по капитальному ремонту терапевтического отделения.</text:p>
      <text:p text:style-name="s1">Учреждение допустило нецелевое использование средств ОМС в части оплаты работ по окраске стен, предусмотренных в рамках проведения капитального ремонта.</text:p>
      <text:p text:style-name="s1">Тарифным соглашением в сфере ОМС на территории Краснодарского края на 2021 год от 28.12.2020 в тариф на медицинскую помощь не включены расходы медицинских организаций по подстатье 225 "Работы, услуги по содержанию имущества" в части капитального ремонта и реставрации нефинансовых активов.</text:p>
      <text:p text:style-name="s1">Учитывая изложенное, расходование средств на непредусмотренные структурой тарифа цели, установленной <text:a xlink:type="simple" xlink:href="https://arbitr.garant.ru/document/redirect/12180688/357">ч. 7 ст. 35</text:a> <text:a xlink:type="simple" xlink:href="https://arbitr.garant.ru/document/redirect/12180688/0">Закона</text:a> N 326-ФЗ и Тарифным соглашением в сфере обязательного медицинского страхования на территории Краснодарского края на 2021 год от 28.12.2020, является нецелевым использованием средств ОМС.</text:p>
      <text:p text:style-name="s1">Документы, подтверждающие нецелевое использование средств ОМС в прил. N 5 к Акту N 21-Д.</text:p>
      <text:p text:style-name="s1">подстатья 226 "Прочие работы, услуги": 4.1. 36 332,00 руб. (2021 год), в части оплаты информационного материала в газете: 5 460,00 руб. (2021 г.), подстатья 226 "Прочие работы, услуги", в части размещения рекламно - информационного материала в газете (платежное поручение от 27.09.2021 N 638350, счет от 10.08.2021 N 134, акт выполненных работ от 10.08.2021 N 115, договор от 28.04.2021 N 134/21); 28 152,00 руб. (2021 г.), подстатья 226 "Прочие работы, услуги", в части информационного обслуживания в газете (платежное поручение от 12.11.2021 N 977674, счет от 04.09.2021 N 158, акт выполненных работ от 04.09.2021 N 165, договор от 04.09.2021 N 78); 2 730 руб. (2021 г.), подстатья 226 "Прочие работы, услуги", в части размещения информационного материала в газете (платежное поручение от 15.12.2021 N 232705, счет от 02.11.2021 N 137, акт выполненных работ от 02.11.2021 N 118, договор от 02.11.2021 N 115).</text:p>
      <text:p text:style-name="s1">Приложением N 5 к Закону N 4381-КЗ определен перечень мероприятий по профилактике заболеваний и формированию здорового образа жизни финансируемых из средств бюджета.</text:p>
      <text:p text:style-name="s1">В перечень включены мероприятия в части работы с краевыми и муниципальными печатными средствами массовой информации по размещению материалов, посвященных пропаганде здорового образа жизни.</text:p>
      <text:p text:style-name="s1">Положением о порядке оплаты медицинской помощи в сфере ОМС на территории Краснодарского края (п. 3.2 приложения N 1 к Тарифному соглашению в сфере ОМС на территории Краснодарского края от 28.12.2020) определены расходы медицинских организаций не включенные в структуру тарифа и не подлежащие оплате из средств ОМС, в том числе расходы на проведение мероприятий, связанных с пропагандой здорового образа жизни.</text:p>
      <text:p text:style-name="s1">4.2. 48 082, 99 руб. (2020 г. -23 578, 32 руб., 2021 г.- 24 504, 67 руб.), оплата общехозяйственных расходов (услуги охраны) за счет средств ОМС, подлежащих оплате из других источников финансирования.</text:p>
      <text:p text:style-name="s1">В ходе проверки установлено, что в 2021 году в утвержденном государственном задании запланировано расходов на охрану в сумме 5 601 000 руб. (13%), кассовые расходы составили 6 496 000 руб., что выше запланированных расходов на 895 000 руб.</text:p>
      <text:p text:style-name="s1">Проверкой установлено, что в 2020-2021 году за счет средств ОМС осуществлялась оплата за пост круглосуточной охраны расположенном в главном корпусе (по адресу с. Успенское, ул. Крупской, 35), в котором оказываются услуги по всем 3-м видам деятельности, в связи с чем, распределение расходов на охрану указанных объектов должно осуществляться из 3-х источников финансирования. Учреждением в 2020-2021 годах заключены договора с ООО охранная организация "Казачья дружина" на общую сумму 591 351,38 руб. (2020 год -189 403, 38 руб., 2021 год - 212 544, 62 руб.).</text:p>
      <text:p text:style-name="s1">При оплате за пост круглосуточной охраны перерасходовано средств ОМС в сумме 48 082, 99 руб., (2020 г. - 23 578, 32 руб.; 2021 г.- 24 504, 67 руб.) подлежащих оплате за счет средств бюджета и предпринимательской деятельности.</text:p>
      <text:p text:style-name="s1">Оплата общехозяйственных расходов за счет средств ОМС, подлежащих оплате из иных источников, является нецелевым использованием средств ОМС и подлежит восстановлению в бюджет фонда.</text:p>
      <text:p text:style-name="s1">4.3. 92 182,73 руб. (2020 г. - 25 371,65 руб., 2021 год -66 811,08 руб.), оплата общехозяйственных расходов (информационные услуги) за счет средств ОМС, подлежащих оплате из других источников финансирования.</text:p>
      <text:p text:style-name="s1">Учреждением в 2020-2021 г. были заключены договоры на услуги в области информационных технологий из средств ОМС на сумму 2 971 000 руб.</text:p>
      <text:p text:style-name="s1">Ведение бухгалтерского учета в учреждении осуществляется в программном комплексе "1С: Предприятие", в котором отражаются показатели всей деятельности указанной медицинской организации.</text:p>
      <text:p text:style-name="s1">Для учета лекарственных препаратов и расходных материалов используется информационная система "1С: Медицина. Больничная аптека 2.1", в которой отражаются данные по всем источникам финансового обеспечения.</text:p>
      <text:p text:style-name="s1">Данные для "Системы управления здравоохранением Краснодарского края" формируются с использованием программного комплекса "Парус-Бюджет 8" и относятся ко всей деятельности учреждения.</text:p>
      <text:p text:style-name="s1">Расходы на сопровождение данных видов программного комплекса также должны быть распределены между всеми источниками финансирования.</text:p>
      <text:p text:style-name="s1">Расчет распределения расходов, составленный в соответствии с пунктом 4.5.11 учетной политики учреждения и <text:a xlink:type="simple" xlink:href="https://arbitr.garant.ru/document/redirect/72243038/12085">подпунктом 5 п. 208</text:a> Приказа N 108н (пропорционально доходам по данным, указанным в приложении N 22 к Акту N 21-Д, полученным от оказания тех услуг, для которых используется программный комплекс).</text:p>
      <text:p text:style-name="s1">Данные о заключенных контрактах на услуги в области информационных технологий и их оплате приведены в таблице 50 на странице 67 Акта N 21-Д.</text:p>
      <text:p text:style-name="s1">При оплате на услуги в области информационных технологий перерасходовано средств ОМС в сумме 92 182, 73 руб. (в 2020 год - 25 371, 65 рублей, в 2021 гю - 66 811, 08 рублей), подлежащих оплате за счет средств бюджета и предпринимательской деятельности.</text:p>
      <text:p text:style-name="s1">В нарушение <text:a xlink:type="simple" xlink:href="https://arbitr.garant.ru/document/redirect/12180688/0">Закона</text:a> N 326-ФЗ, Территориальных программ ОМС на 2020-2021 годы, утвержденных Законом КК от 23.12.2020 N 4381-КЗ, от 17.12.2019 N 4191-КЗ, Тарифных соглашений в сфере ОМС на территории Краснодарского края на 2020 год от 27.12.2019, на 2021 год от 28.12.2020, договоров на оказание и оплату медицинской помощи по ОМС учреждением были произведены общехозяйственные расходы, не связанные с оказанием медицинской помощи в рамках программы ОМС.</text:p>
      <text:p text:style-name="s1">Оплата общехозяйственных расходов за счет средств ОМС, подлежащих оплате из иных источников, является нецелевым использованием средств ОМС и подлежит восстановлению в бюджет фонда. Документы, подтверждающие нецелевое использование средств ОМС, в приложении N 24 к Акту N 21-Д.</text:p>
      <text:p text:style-name="s1">5. подстатья 290 "Прочие расходы" - 203 731, 94 руб. (2020 год-3 688, 08 руб., 2021 год- 200 043,86 руб.); 10 933, 21 руб. (2020 г.-5 195, 53 руб., 2021 год- 5 737, 68 руб.), расходы на уплату налога на имущество помещений занимаемых арендаторами: ГУП КК "Кубаньфармация", ИП Баева Т.Ф., ИП Белуян Т.Ю., ООО "АльфаСтрахование-ОМС".</text:p>
      <text:p text:style-name="s1">По балансовому счету 101.12 "Нежилые помещения-недвижимое имущество" по состоянию на: 01.01.2021 значатся 18 объектов основных средств балансовой стоимостью 111 670 тысяч руб., 01.01.2021 значатся 32 объекта основных средств балансовой стоимостью 141 439 тысяч рублей.</text:p>
      <text:p text:style-name="s1">В 2020 г. налогообложению подлежало 8 объектов недвижимого имущества, находящегося у медицинской организации на праве оперативного управления, в 2021 году - 19 объектов. Из них в 6 зданиях оказывается доврачебная и врачебная медицинская помощь (3 ФАП, 3 амбулатории ВОП), подлежащая оплате в системе ОМС. В двух зданиях, в которых расположены главный и инфекционный корпус, оказывались медицинские услуги, подлежащие оплате из трёх источников (ОМС, краевой бюджет, предпринимательской деятельности).</text:p>
      <text:p text:style-name="s1">Расчет распределения расходов на оплату налога на имущество пропорционально используемым площадям (расчет площадей и объемов оказанной медицинской помощи в приложении N 22 к Акту N 21-Д) предоставлен в таблице 53 на стр. 71 Акта N 21-Д.</text:p>
      <text:p text:style-name="s1">В результате необоснованного распределения расходов на уплату налога на имущество между источниками финансирования в нарушение пунктов 134-135 <text:a xlink:type="simple" xlink:href="https://arbitr.garant.ru/document/redirect/12180849/0">инструкции</text:a> N 157н, пункта 4.5.11 учетной политики, подпунктов 2, 3, 5 п. 208 правил ОМС медицинской организацией допущено нецелевое расходование средств ОМС в сумме 9 518,94 руб. (2020 год - 3 688, 08 руб., 2021 г. - 5 830, 86 руб.).</text:p>
      <text:p text:style-name="s1">Увеличение объектов налогообложения в 2021 г. связано с приобретением учреждением 14 жилых помещений за счет средств целевой субсидии на осуществление капитальных вложений, которые были предоставлены в пользование медицинским работникам. Налогообложению подлежало 11 жилых помещений (квартир). На 3 квартиры документы находятся в стадии оформления для передачи их в служебное пользование.</text:p>
      <text:p text:style-name="s1">Согласно <text:a xlink:type="simple" xlink:href="https://arbitr.garant.ru/document/redirect/72243038/1192">п.192</text:a> Правил обязательного медицинского страхования, утвержденных <text:a xlink:type="simple" xlink:href="https://arbitr.garant.ru/document/redirect/72243038/0">Приказом</text:a> Минздрава России от 28.02.2019 N 108н (далее - Правила ОМС), в расчет тарифов включаются затраты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е потребляемые непосредственно в процессе оказания медицинской помощи (медицинской услуги).</text:p>
      <text:p text:style-name="s1">В нарушение <text:a xlink:type="simple" xlink:href="https://arbitr.garant.ru/document/redirect/72243038/1192">п. 192</text:a> Правил ОМС учреждением допущено нецелевое расходование средств ОМС в сумме 194 213 руб., в части оплаты налога на имущество по жилым помещениям (квартирам), переданным в служебное пользование врачам, работающим в учреждении. Кассовый расход по налогу на имущество в части жилых помещений предусмотрен в табл. 54 на стр. 72 Акта N 21-Д.</text:p>
      <text:p text:style-name="s1">Проведена проверка наличия и обоснованности расчета суммы возмещения налога на имущество по договорам безвозмездного пользования. Учреждением в проверяемом периоде сдавала помещения в аренду на условиях безвозмездного пользования четырем арендаторам. Договора были заключены с 3 арендаторами: ГУП КК "Кубаньфармация", ИП Баевой Т.Ф., ИП Белуян Т.Ю.</text:p>
      <text:p text:style-name="s1">С указанными арендаторами заключены договоры только на возмещение коммунальных платежей. Расходы по возмещению налога на имущество арендаторами в договорах не оговорены. Соответственно возмещение расходов по оплате налога на имущество за период 2020-2021 г. не производилось, что подтверждается пояснениями главного бухгалтера. Пояснительная записка в прил. N 25 к Акту N 21-Д.</text:p>
      <text:p text:style-name="s1">Договор с Краснодарским филиалом ООО "АльфаСтрахование-ОМС" в медицинской организации отсутствует.</text:p>
      <text:p text:style-name="s1">Согласно предоставленной главным бухгалтером учреждения информации об оплате налога на имущество за 2020-2021 г. по площадям, занимаемыми сторонними организациями (арендаторами) к возмещению средств ОМС подлежало: в 2020 г за счет ОМС-5 195, 53 руб., а счет бюджета - 1 090, 20 руб., за счет платных услуг - 673, 09 руб.; в 2021 г. - за счет ОМС- 5 737,68 рублей, за счет бюджета - 1107, 87 руб. (табл. 55 на стр. 73 Акта N 21-Д).</text:p>
      <text:p text:style-name="s1">Таким образом, учреждением допущено нецелевое расходование средств ОМС в сумме 10 933,21 руб. (2020 г.- 5 195,53 руб., 2021 г. - 5 737, 68 руб.) в части возмещения налога на имущество по договорам безвозмездного пользования.</text:p>
      <text:p text:style-name="s1">Учитывая изложенное, расходование средств на непредусмотренные структурой тарифа цели, установленного <text:a xlink:type="simple" xlink:href="https://arbitr.garant.ru/document/redirect/12180688/357">ч. 7 ст. 35</text:a> <text:a xlink:type="simple" xlink:href="https://arbitr.garant.ru/document/redirect/12180688/0">Закона</text:a> N 326-ФЗ и Тарифным соглашением в сфере обязательного медицинского страхования на территории Краснодарского края, является нецелевым использованием средств ОМС.</text:p>
      <text:p text:style-name="s1">Копии документов, подтверждающих нецелевое использование средств ОМС в Приложении N 26 к Акту N21-Д.</text:p>
      <text:p text:style-name="s1">6. подстатья 341 "Увеличение стоимости лекарственных препаратов" - 2 071 304,03 руб. (2020 год - 622 439, 90 руб., 2021 год - 1 448 864, 13 руб.), в части оплаты лекарственных средств, расходных материалов, подлежащих оплате из средств предпринимательской и иной приносящей доход деятельности.</text:p>
      <text:p text:style-name="s1">В соответствии с пунктами 9, 10 разъяснений Минздрава РФ (письма от 24.12.2020 N 11-7/и/2-12330 и от 31.12.2020 N 11-7/и/2-20700) в целях разграничения оказания медицинской помощи в рамках территориальной программы государственных гарантий и платных медицинских услуг установлено требование по ведению медицинской организацией раздельного учета использования лекарственных средств и расходных материалов в рамках территориальной программы и платных медицинских услуг.</text:p>
      <text:p text:style-name="s1">Учреждением в проверяемом периоде оказывалась медицинская помощь военнослужащим и приравненным к ним лицам на договорной основе.</text:p>
      <text:p text:style-name="s1">Возмещение расходов за фактически оказанную медицинскую помощь производилось по тарифам на оплату медицинской помощи по обязательному медицинскому страхованию, действующим в период оказания медицинской помощи.</text:p>
      <text:p text:style-name="s1">По условиям заключенных договоров, средства, поступающие в учреждение, учитывались на счете по учету средств от предпринимательской и иной приносящей доход деятельности.</text:p>
      <text:p text:style-name="s1">Объем медицинской помощи военнослужащим и приравненным к ним лицам в отделениях круглосуточного стационара (терапевтическом, хирургическом, инфекционном, акушерско-физиологическом) составил: в 2020 г. - 69 койко/дней, в 2021 г. - 198 койко/дней.</text:p>
      <text:p text:style-name="s1">Кроме того, в отделениях круглосуточного стационара оказывалась медицинская помощь, подлежащая оплате из средств краевого бюджета: паллиативная помощь в объеме: в 2020 году - 2 832 койко/дней, в 2021 г. - 3 262 койко/дней; помощь неиндифицированным гражданам в системе ОМС в объеме: в 2020 году - 437 койко/дней, в 2021 г. -336 койко/дней.</text:p>
      <text:p text:style-name="s1">Проведена выборочная проверка расходования средств на закупку медикаментов, расходных материалов при оказании медицинской помощи в соответствии с пунктом 208.2 Правил ОМС в разрезе источников финансового обеспечения (табл. 38 на стр. 49 Акта N 21-Д).</text:p>
      <text:p text:style-name="s1">В соответствии со <text:a xlink:type="simple" xlink:href="https://arbitr.garant.ru/document/redirect/12180688/4">ст. 4</text:a> Закона N 326-ФЗ гарантировано бесплатное оказание застрахованному лицу медицинской помощи при наступлении страхового случая за счет средств обязательного медицинского страхования.</text:p>
      <text:p text:style-name="s1">Структурой тарифа на оплату медицинской помощи, а также в составе затрат, связанных с оказанием медицинской помощи в рамках территориальной программы ОМС, не предусмотрена возможность использования материальных запасов (лекарственных средств), приобретенных за счет средств ОМС, на оказание медицинской помощи не застрахованным гражданам.</text:p>
      <text:p text:style-name="s1">В результате необоснованного распределения расходов между источниками финансирования, медицинской организацией за счет средств ОМС произведены расходы на закупку медикаментов, расходных материалов, подлежащих оплате из средств предпринимательской и иной приносящей доход деятельности.</text:p>
      <text:p text:style-name="s1">Данные расходы не связаны с расходами на предоставление бесплатной медицинской помощи в сфере ОМС, допущено нецелевое использование средств ОМС в сумме 2 071 304,03 руб. (2020 год - 622 439,90 руб., 2021 год -1 448 864,13 руб.).</text:p>
      <text:p text:style-name="s1">7. подстатья 343 "Увеличение стоимости ГСМ" - 2 180 руб. (2021 год), в части расходов на бензин при перевозке пациента в психбольницу.</text:p>
      <text:p text:style-name="s1">Учреждением используются путевые листы в качестве документов для подтверждения расходов на ГСМ и других затрат на эксплуатацию автомобиля. Указывать в путевых листах подробную информацию о маршруте, в том числе полный адрес места отправления и места назначения необходимо для подтверждения использования автомобиля в служебных целях.</text:p>
      <text:p text:style-name="s1">Выявлено наличие путевого листа на перевозку пациента в ГБУЗ "Специализированная психиатрическая больница N 6" МЗ КК, за счет средств ОМС: ГАЗ 22177 Р530 ВН, N29 от 08.12.2021, расстояние- 240 км, расход топлива- 45,36 л., цена бензина за 1 литр- 48,06 рублей, сумма -2 180 руб. (табл. 57 на стр. 77 Акта N 21-Д).</text:p>
      <text:p text:style-name="s1">Согласно оборотно-сальдовой ведомости по счету 105.33, за 2021 год по данному автомобилю списание ГСМ осуществлялось только за счет средств ОМС.</text:p>
      <text:p text:style-name="s1">В соответствии с подпунктом 2 п. 3 ст. 4 Закона N 4381-КЗ за счет средств краевого бюджета осуществляется финансовое обеспечение в части медицинской помощи при заболеваниях, не включенных в Территориальную программу ОМС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связанные, в том числе с употреблением психоактивных веществ), а также в части расходов, не включенных в структуру тарифов на оплату медицинской помощи, предусмотренную в Территориальной программе ОМС.</text:p>
      <text:p text:style-name="s1">Использование ГСМ, приобретенного в 2021 г. за счет средств ОМС в сумме 2 180 руб., на заправку автомобиля для осуществления перевозки пациентов ГБУЗ "Специализированная психиатрическая больница N 6" МЗ КК, является нецелевым использованием средств ОМС и подлежит возврату в бюджет фонда, с уплатой штрафа 10% от суммы нецелевого использования средств и в случае несвоевременной оплаты - пени.</text:p>
      <text:p text:style-name="s1">8. подстатья 345 "Увеличение стоимости продуктов питания" -110 379,33 руб. (2020 - 50 926,26 рублей, 2021 - 59 453,07 руб.) отвлечение средств ОМС на питание сотрудников военных ведомств и лиц не индефицированных в сфере ОМС.</text:p>
      <text:p text:style-name="s1">Согласно оборотно-сальдовым ведомостям по счетам 105.2, 109.60 за 2020 год фактические расходы по продуктам питания составили 5 530 000 руб., в том числе ОМС 4 835 000 руб. (87%), средства бюджета 679 000 руб. (13%), 16 000 руб. средства от предпринимательской и иной приносящей доход деятельности осуществление для питания сотрудников медицинской организации во время карантина по ковид.</text:p>
      <text:p text:style-name="s1">Согласно оборотно-сальдовым ведомостям по счетам 105.32, 109.60 за 2021 г. фактические расходы по продуктам питания составили 5 877 000 руб., в том числе ОМС 5 015 000 руб. (85%), средства бюджета 862 000 руб. (15%).</text:p>
      <text:p text:style-name="s1">В проверяемом периоде за счет средств бюджета производились расходы на питание пациентов паллиативной медицинской помощи.</text:p>
      <text:p text:style-name="s1">В 2020-2021 г. учреждение оказывало медицинскую помощь незастрахованным в системе ОМС гражданам (министерства внутренних дел на договорной основе лицам, не идентифицированным в системе ОМС.</text:p>
      <text:p text:style-name="s1">Объёмы пролеченных сотрудников министерства внутренних дел составили в 2020 г. - 73 койко-дня, 2021 г. - 207 койко-дней; по лицам, не идентифицированным в системе ОМС в 2020 - 438 койко-дней, 2021 г. - 366 койко-дней.</text:p>
      <text:p text:style-name="s1">Расходы на продукты питания для данной категории пациентов круглосуточного стационара производились из средств ОМС. Стоимость 1 дня питания сотрудников министерства внутренних дел и лиц не идентифицированных в системе ОМС по тарифам ОМС составила: в 2020 году - 99, 66 руб., в 2021 году - 109, 49 руб.</text:p>
      <text:p text:style-name="s1">В результате проверки установлено, что учреждением в 2020-2021 годы не возмещались расходы на приобретение продуктов питания, для данной категории пациентов.</text:p>
      <text:p text:style-name="s1">Осуществление питания сотрудников военных ведомств, а также лиц, не идентифицированных в системе ОМС находящихся на лечении в круглосуточном стационаре, осуществлялось за счет средств ОМС, что противоречит <text:a xlink:type="simple" xlink:href="https://arbitr.garant.ru/document/redirect/12180688/10">ст. 10</text:a> <text:a xlink:type="simple" xlink:href="https://arbitr.garant.ru/document/redirect/12180688/0">Закона</text:a> N 326-ФЗ и <text:a xlink:type="simple" xlink:href="https://arbitr.garant.ru/document/redirect/12191967/26">статье 26</text:a> Федерального закона от 21.11.2011 N 323-ФЗ "Об основах охраны здоровья граждан в Российской Федерации" (далее - <text:a xlink:type="simple" xlink:href="https://arbitr.garant.ru/document/redirect/12191967/0">Закон</text:a> N323-ФЗ) и указывает на отсутствие контроля о стороны администрации учреждения.</text:p>
      <text:p text:style-name="s1">Отвлечение средств ОМС на закупку продуктов питания для сотрудников военных ведомств, а также лиц, не идентифицированных в системе ОМС в сумме 110 379,33 руб. является нецелевым использованием средств ОМС, в том числе 2020 год - 50 926,26 руб., 2021 г. - 59 453, 07 руб.</text:p>
      <text:p text:style-name="s1">Документы, обосновывающие нецелевое расходование средств обязательного медицинского страхования, в приложении N 18 к Акту N 21-Д.</text:p>
      <text:p text:style-name="s1">Таким образом, заявленное требование о взыскании с учреждения 2 400 000 руб. как нецелевое использование средств ОМС подлежит удовлетворению судом.</text:p>
      <text:p text:style-name="s1">В соответствии с <text:a xlink:type="simple" xlink:href="https://arbitr.garant.ru/document/redirect/12180688/399">ч. 9 ст. 39</text:a> <text:a xlink:type="simple" xlink:href="https://arbitr.garant.ru/document/redirect/12180688/0">Закона</text:a>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Ф, действующей на день предъявления санкций, от суммы нецелевого использования указанных средств за каждый день просрочки.</text:p>
      <text:p text:style-name="s1">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Истец также предъявляет требование о взыскании пени за период с 23.12.2022 по 21.04.2023 в размере 114 150 руб.</text:p>
      <text:p text:style-name="s1">Ответчиком заявлено ходатайство о снижении неустойки.</text:p>
      <text:p text:style-name="s1">В нарушение <text:a xlink:type="simple" xlink:href="https://arbitr.garant.ru/document/redirect/12127526/65">ст. 65</text:a> АПК РФ доказательств явной несоразмерности неустойки последствиям нарушения обязательства ответчиком в материалы дела не представлены.</text:p>
      <text:p text:style-name="s1">Как указал Президиум Высшего Арбитражного Суда РФ в <text:a xlink:type="simple" xlink:href="https://arbitr.garant.ru/document/redirect/70554636/0">постановлении</text:a> N 801/13 от 22.10.2013, из конституционных принципов состязательности и равноправия сторон и связанного с ними принципа диспозитивности следует, что процессуальные отношения в арбитражном судопроизводстве возникают, изменяются и прекращаются по инициативе непосредственных участников спорного правоотношения, предусматривая свободу распоряжения лицами, участвующими в деле, принадлежащими им субъективными материальными правами и процессуальными средствами их защиты.</text:p>
      <text:p text:style-name="s1">Снижение размера неустойки в отсутствие представленных ответчиком доказательств ее несоразмерности последствиям нарушения своих обязательств противоречит разъяснениям Пленума Высшего Арбитражного Суда РФ, содержащимся в постановлении N 81 от 22.10.2013, а также положениям <text:a xlink:type="simple" xlink:href="https://arbitr.garant.ru/document/redirect/12127526/1503">ч. 3 ст. 15</text:a>, <text:a xlink:type="simple" xlink:href="https://arbitr.garant.ru/document/redirect/12127526/7101">ч. 1 ст. 71</text:a> АПК РФ, резюмирующим обоснованность и мотивированность судебного акта.</text:p>
      <text:p text:style-name="s1">Правовых оснований для применения <text:a xlink:type="simple" xlink:href="https://arbitr.garant.ru/document/redirect/10164072/333">ст. 333</text:a> ГК РФ суд не усмотрел, поскольку в материалах дела отсутствуют доказательства явной несоразмерности неустойки последствиям нарушенного обязательства.</text:p>
      <text:p text:style-name="s1">В связи с этим, правовые основания для применения судом первой инстанции положений <text:a xlink:type="simple" xlink:href="https://arbitr.garant.ru/document/redirect/10164072/333">ст. 333</text:a> Гражданского кодекса РФ по собственной инициативе отсутствуют.</text:p>
      <text:p text:style-name="s1">На основании изложенного, исковые требования ТФОМС о взыскании с ответчика неустойки в размере 114 150 руб., подлежат удовлетворению судом.</text:p>
      <text:p text:style-name="s1">Истец также просит взыскать неустойку за период с 22.04.2023 по день фактического исполнения решения суда.</text:p>
      <text:p text:style-name="s1">Согласно <text:a xlink:type="simple" xlink:href="https://arbitr.garant.ru/document/redirect/71360358/65">п. 65</text:a> <text:a xlink:type="simple" xlink:href="https://arbitr.garant.ru/document/redirect/71360358/0">Постановления</text:a> Пленума Верховного Суда РФ от 24.03.2016 N 7 "О применении судами некоторых положений Гражданского кодекса РФ об ответственности за нарушение обязательств" по смыслу <text:a xlink:type="simple" xlink:href="https://arbitr.garant.ru/document/redirect/10164072/330">ст. 330</text:a> ГК РФ, истец вправе требовать присуждения неустойки по день фактического исполнения обязательства (в частности, фактической уплаты кредитору денежных средств, передачи товара, завершения работ). Законом или договором может быть установлен более короткий срок для начисления неустойки, либо ее сумма может быть ограниченна (например, <text:a xlink:type="simple" xlink:href="https://arbitr.garant.ru/document/redirect/184404/1616">п. 6 ст. 16.1</text:a> Федерального закона от 25.04.2002 г. N 40-ФЗ "Об обязательном страховании гражданской ответственности владельцев транспортных средств" (далее - Закон об ОСАГО).</text:p>
      <text:p text:style-name="s1">Присуждая неустойку, суд по требованию истца в резолютивной части решения указывает сумму неустойки, исчисленную на дату вынесения решения и подлежащую взысканию, а также то, что такое взыскание производится до момента фактического исполнения обязательства.</text:p>
      <text:p text:style-name="s1">Расчет суммы неустойки, начисляемой после вынесения решения, осуществляется в процессе исполнения судебного акта судебным приставом-исполнителем, а в случаях, установленных законом, - иными органами, организациями, в том числе органами казначейства, банками и иными кредитными организациями, должностными лицами и гражданами (<text:a xlink:type="simple" xlink:href="https://arbitr.garant.ru/document/redirect/12156199/701">ч. 1 ст. 7</text:a>, <text:a xlink:type="simple" xlink:href="https://arbitr.garant.ru/document/redirect/12156199/8">ст. 8</text:a>, <text:a xlink:type="simple" xlink:href="https://arbitr.garant.ru/document/redirect/12156199/6401016">п. 16 ч. 1 ст. 64</text:a> и <text:a xlink:type="simple" xlink:href="https://arbitr.garant.ru/document/redirect/12156199/7002">ч. 2 ст. 70</text:a> Закона об исполнительном производстве). В случае неясности судебный пристав-исполнитель, иные лица, исполняющие судебный акт, вправе обратиться в суд за разъяснением его исполнения, в том числе по вопросу о том, какая именно сумма подлежит взысканию с должника (<text:a xlink:type="simple" xlink:href="https://arbitr.garant.ru/document/redirect/12128809/202">ст. 202</text:a> ГПК РФ, <text:a xlink:type="simple" xlink:href="https://arbitr.garant.ru/document/redirect/12127526/179">ст. 179</text:a> АПК РФ).</text:p>
      <text:p text:style-name="s1">При этом день фактического исполнения нарушенного обязательства, в частности, день уплаты задолженности кредитору, включается в период расчета неустойки.</text:p>
      <text:p text:style-name="s1">Таким образом, требования истца о взыскании неустойки за период с 22.04.2023 по день фактического исполнения решения суда подлежат удовлетворению.</text:p>
      <text:p text:style-name="s1">Указанная правовая позиция согласуется с выводами, изложенными в <text:a xlink:type="simple" xlink:href="https://arbitr.garant.ru/document/redirect/40806278/0">постановлении</text:a> Арбитражного суда Северо-Кавказского округа от 30.06.2021 по делу N А32-40243/2020, постановлении Четырнадцатого арбитражного апелляционного суда от 22.07.2021 N А13-16479/2020.</text:p>
      <text:p text:style-name="s1">Ходатайство ответчика о предоставлении рассрочки подлежит удовлетворению судом.</text:p>
      <text:p text:style-name="s1">В соответствии со <text:a xlink:type="simple" xlink:href="https://arbitr.garant.ru/document/redirect/12127526/110">ст. 110</text:a> АПК РФ судебные расходы, понесенные лицами, участвующими в деле, в пользу которых принят судебный акт, взыскиваются арбитражным судом со стороны.</text:p>
      <text:p text:style-name="s1">Руководствуясь <text:a xlink:type="simple" xlink:href="https://arbitr.garant.ru/document/redirect/12127526/110">статьями 110</text:a>, <text:a xlink:type="simple" xlink:href="https://arbitr.garant.ru/document/redirect/12127526/150">150</text:a>, <text:a xlink:type="simple" xlink:href="https://arbitr.garant.ru/document/redirect/12127526/167">167-170</text:a>, <text:a xlink:type="simple" xlink:href="https://arbitr.garant.ru/document/redirect/12127526/215">215-216</text:a> АПК РФ, суд</text:p>
      <text:p text:style-name="s1_center_fi0">РЕШИЛ:</text:p>
      <text:p text:style-name="s1">Ходатайство истца об уменьшении исковых требований удовлетворить.</text:p>
      <text:p text:style-name="s1">Считать заявленными требованиям по делу: "о взыскании средств в размере 2 414 150 руб., в том числе средства обязательного медицинского страхования, использованные не по целевому назначению, в размере 2 400 000 руб., пени за период с 23.12.2022 по 21.04.2023 в размере 114 150 руб., пени по день фактической уплаты долга, исчисленную в размере 1/300 ставки рефинансирования ЦБ РФ от суммы нецелевого использования средств ОМС за каждый день просрочки".</text:p>
      <text:p text:style-name="s1">В остальной части производство по делу прекратить, в связи с отказом истца от части требований.</text:p>
      <text:p text:style-name="s1">Взыскать с Государственного бюджетного учреждения здравоохранения "Успенская центральная районная больница" министерства здравоохранения Краснодарского края (ИНН 2357001469, ОГРН 1022305004160) в бюджет Территориального фонда обязательного медицинского страхования Краснодарского края (ИНН 2310021886, ОГРН 1022301607393) средства нецелевого использования в размере 2 400 000 руб., пени за период с 23.12.2022 по 21.04.2023 в размере 114 150 руб., а также пени по день фактической уплаты долга, исчисленные в размере одной трехсотой ставки рефинансирования Центрального банка РФ от суммы нецелевого использования средств ОМС за каждый день просрочки.</text:p>
      <text:p text:style-name="s1">Взыскать с Государственного бюджетного учреждения здравоохранения "Успенская центральная районная больница" министерства здравоохранения Краснодарского края (ИНН 2357001469, ОГРН 1022305004160) в доход федерального бюджета сумму государственной пошлины в размере государственной пошлины в размере 35 071 руб.</text:p>
      <text:p text:style-name="s1">Ходатайство о предоставлении рассрочки удовлетворить.</text:p>
      <text:p text:style-name="s1">Предоставить Государственному бюджетному учреждению здравоохранения "Успенская центральная районная больница" министерства здравоохранения Краснодарского края (ИНН 2357001469, ОГРН 1022305004160) рассрочку платежа по задолженности и пене перед Территориальным фондом обязательного медицинского страхования Краснодарского края (ИНН 2310021886, ОГРН 1022301607393) сроком на 12 месяцев, путем оплаты задолженности и пени ежемесячно равными долями, начиная с месяца, следующего за месяцем, в котором решение суда выступит в законную силу.</text:p>
      <text:p text:style-name="s1">Решение суда может быть обжаловано в Пятнадцатый арбитражный апелляционный суд в течение 1 месяца со дня его принятия.</text:p>
      <text:p text:style-name="s1"/>
      <table:table table:name="3" table:style-name="3">
        <table:table-column table:style-name="2"/>
        <table:table-column table:style-name="1"/>
        <table:table-row>
          <table:table-cell>
            <text:p text:style-name="s16_fi0">Судья</text:p>
          </table:table-cell>
          <table:table-cell>
            <text:p text:style-name="s1_right_fi0">А.В. Лесных</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дарского края от 28 июля 2023 г. по делу N А32-20918/2023</text:p>
      </style:header>
      <style:footer>
        <table:table>
          <table:table-column table:number-columns-repeated="3"/>
          <table:table-row>
            <table:table-cell>
              <text:p text:style-name="footer_left">
							<text:date style:data-style-name="date" text:fixed="true" text:date-value="2023-12-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